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automatic-styles>
    <style:style style:name="Tabela1" style:family="table">
      <style:table-properties style:width="16.351cm" table:align="center" style:may-break-between-rows="false" style:writing-mode="lr-tb"/>
    </style:style>
    <style:style style:name="Tabela1.A" style:family="table-column">
      <style:table-column-properties style:column-width="16.351cm"/>
    </style:style>
    <style:style style:name="Tabela1.1" style:family="table-row">
      <style:table-row-properties style:min-row-height="1.138cm" fo:keep-together="always"/>
    </style:style>
    <style:style style:name="Tabela1.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Akapit_20_z_20_listą">
      <style:paragraph-properties fo:text-align="justify" style:justify-single-word="false"/>
      <style:text-properties officeooo:paragraph-rsid="00054b47"/>
    </style:style>
    <style:style style:name="P5"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54b47"/>
    </style:style>
    <style:style style:name="P6"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ext-properties officeooo:paragraph-rsid="00054b47"/>
    </style:style>
    <style:style style:name="P7" style:family="paragraph" style:parent-style-name="Normalny1">
      <style:paragraph-properties fo:margin-top="0cm" fo:margin-bottom="0cm" style:contextual-spacing="false" fo:line-height="100%" fo:text-align="justify" style:justify-single-word="false"/>
      <style:text-properties officeooo:paragraph-rsid="00054b47"/>
    </style:style>
    <style:style style:name="P8" style:family="paragraph" style:parent-style-name="Normalny1">
      <style:paragraph-properties fo:margin-top="0cm" fo:margin-bottom="0cm" style:contextual-spacing="false" fo:line-height="100%" fo:text-align="center" style:justify-single-word="false"/>
      <style:text-properties officeooo:paragraph-rsid="00054b47"/>
    </style:style>
    <style:style style:name="P9" style:family="paragraph" style:parent-style-name="Style13">
      <style:paragraph-properties fo:margin-left="0cm" fo:margin-right="0cm" fo:line-height="100%" fo:text-align="center" style:justify-single-word="false" fo:orphans="2" fo:widows="2" fo:text-indent="0cm" style:auto-text-indent="false"/>
    </style:style>
    <style:style style:name="P10" style:family="paragraph" style:parent-style-name="Normalny1">
      <style:paragraph-properties fo:margin-left="1.27cm" fo:margin-right="0cm" fo:margin-top="0cm" fo:margin-bottom="0cm" style:contextual-spacing="false" fo:line-height="100%" fo:text-indent="0cm" style:auto-text-indent="false"/>
      <style:text-properties officeooo:paragraph-rsid="00054b47"/>
    </style:style>
    <style:style style:name="P11" style:family="paragraph" style:parent-style-name="Normalny1">
      <style:paragraph-properties fo:margin-top="0cm" fo:margin-bottom="0cm" style:contextual-spacing="false" fo:line-height="100%"/>
      <style:text-properties officeooo:paragraph-rsid="00054b47"/>
    </style:style>
    <style:style style:name="P12" style:family="paragraph" style:parent-style-name="Normalny1">
      <style:paragraph-properties fo:margin-left="1.27cm" fo:margin-right="0cm" fo:margin-top="0cm" fo:margin-bottom="0cm" style:contextual-spacing="false" fo:line-height="100%" fo:text-align="center" style:justify-single-word="false" fo:text-indent="0cm" style:auto-text-indent="false"/>
      <style:text-properties style:font-name="Arial" fo:font-size="10pt" officeooo:paragraph-rsid="00054b47" style:font-size-asian="10pt" style:font-name-complex="Arial2" style:font-size-complex="10pt" style:language-complex="pl" style:country-complex="PL"/>
    </style:style>
    <style:style style:name="P13" style:family="paragraph" style:parent-style-name="Standard">
      <style:paragraph-properties fo:text-align="justify" style:justify-single-word="false"/>
      <style:text-properties style:font-name="Arial" fo:font-size="10pt" officeooo:paragraph-rsid="00054b47" style:font-size-asian="10pt" style:font-name-complex="Arial2" style:font-size-complex="10pt"/>
    </style:style>
    <style:style style:name="P14" style:family="paragraph" style:parent-style-name="Standard">
      <style:paragraph-properties fo:text-align="center" style:justify-single-word="false"/>
      <style:text-properties style:font-name="Arial" fo:font-size="10pt" officeooo:paragraph-rsid="00054b47" style:font-size-asian="10pt" style:font-name-complex="Arial2" style:font-size-complex="10pt"/>
    </style:style>
    <style:style style:name="P15" style:family="paragraph" style:parent-style-name="Normalny1">
      <style:paragraph-properties fo:margin-top="0cm" fo:margin-bottom="0cm" style:contextual-spacing="false" fo:line-height="100%"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6"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17" style:family="paragraph" style:parent-style-name="Standard">
      <style:paragraph-properties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8"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19" style:family="paragraph" style:parent-style-name="Standard">
      <style:paragraph-properties fo:margin-left="1.27cm" fo:margin-right="0cm" fo:text-align="justify" style:justify-single-word="false" fo:text-indent="0cm" style:auto-text-indent="false"/>
      <style:text-properties style:font-name="Arial" fo:font-size="10pt" fo:font-weight="bold" officeooo:paragraph-rsid="00054b47" style:font-name-asian="Times New Roman1" style:font-size-asian="10pt" style:language-asian="pl" style:country-asian="PL" style:font-weight-asian="bold" style:font-name-complex="Arial2" style:font-size-complex="10pt" style:language-complex="pl" style:country-complex="PL" style:font-weight-complex="bold"/>
    </style:style>
    <style:style style:name="P20" style:family="paragraph" style:parent-style-name="Standard">
      <style:paragraph-properties fo:margin-left="1.27cm" fo:margin-right="0cm" fo:text-align="center" style:justify-single-word="false" fo:text-indent="0cm" style:auto-text-indent="false"/>
      <style:text-properties style:font-name="Arial" fo:font-size="10pt" fo:font-style="italic" officeooo:paragraph-rsid="00054b47" style:font-name-asian="Times New Roman1" style:font-size-asian="10pt" style:language-asian="pl" style:country-asian="PL" style:font-style-asian="italic" style:font-name-complex="Arial2" style:font-size-complex="10pt" style:language-complex="pl" style:country-complex="PL" style:font-style-complex="italic"/>
    </style:style>
    <style:style style:name="P21" style:family="paragraph" style:parent-style-name="Standard">
      <style:paragraph-properties style:line-height-at-least="0.353cm" fo:text-align="justify" style:justify-single-word="false"/>
      <style:text-properties officeooo:paragraph-rsid="00054b47"/>
    </style:style>
    <style:style style:name="P22" style:family="paragraph" style:parent-style-name="Text_20_body">
      <style:paragraph-properties style:line-height-at-least="0.353cm" fo:text-align="end" style:justify-single-word="false"/>
      <style:text-properties officeooo:paragraph-rsid="000c2f2e"/>
    </style:style>
    <style:style style:name="P23"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fo:color="#000000" loext:opacity="100%" style:font-name="Arial" fo:font-size="10pt" officeooo:paragraph-rsid="00054b47" style:font-name-asian="Lucida Sans Unicode" style:font-size-asian="10pt" style:language-asian="pl" style:country-asian="PL" style:font-name-complex="Arial2" style:font-size-complex="10pt" style:language-complex="zxx" style:country-complex="none"/>
    </style:style>
    <style:style style:name="P24"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5" style:family="paragraph" style:parent-style-name="Standard">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6" style:family="paragraph" style:parent-style-name="Standard">
      <style:paragraph-properties fo:text-align="end" style:justify-single-word="false" fo:break-before="pag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27" style:family="paragraph" style:parent-style-name="Standard">
      <style:paragraph-properties style:line-height-at-least="0.353cm" fo:text-align="center"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28" style:family="paragraph" style:parent-style-name="Text_20_body_20_indent">
      <style:paragraph-properties fo:margin-left="1.27cm" fo:margin-right="0cm" fo:text-align="justify" style:justify-single-word="false" fo:text-indent="0cm" style:auto-text-indent="false"/>
      <style:text-properties fo:color="#000000" loext:opacity="100%" fo:font-size="10pt" officeooo:paragraph-rsid="00054b47" style:font-size-asian="10pt" style:font-size-complex="10pt" style:language-complex="zxx" style:country-complex="none"/>
    </style:style>
    <style:style style:name="P29" style:family="paragraph" style:parent-style-name="Standard">
      <style:paragraph-properties fo:margin-top="0cm" fo:margin-bottom="0.212cm" style:contextual-spacing="false" fo:text-align="justify" style:justify-single-word="false"/>
      <style:text-properties style:font-name="Arial1" fo:font-size="12pt" fo:font-weight="bold" officeooo:paragraph-rsid="000c2f2e" style:font-size-asian="12pt" style:font-weight-asian="bold" style:font-name-complex="Arial1" style:font-size-complex="12pt" style:font-weight-complex="bold"/>
    </style:style>
    <style:style style:name="P30" style:family="paragraph" style:parent-style-name="Standard">
      <style:paragraph-properties fo:line-height="150%"/>
      <style:text-properties style:font-name="Arial1" officeooo:paragraph-rsid="000c2f2e" style:font-name-complex="Arial1"/>
    </style:style>
    <style:style style:name="P31" style:family="paragraph" style:parent-style-name="Standard">
      <style:text-properties style:font-name="Arial1" officeooo:paragraph-rsid="000c2f2e" style:font-name-complex="Arial1"/>
    </style:style>
    <style:style style:name="P32" style:family="paragraph" style:parent-style-name="Standard">
      <style:paragraph-properties fo:text-align="center" style:justify-single-word="false"/>
      <style:text-properties style:font-name="Arial1" fo:font-weight="bold" officeooo:paragraph-rsid="000c2f2e" style:font-weight-asian="bold" style:font-name-complex="Arial1"/>
    </style:style>
    <style:style style:name="P33" style:family="paragraph" style:parent-style-name="Standard">
      <style:paragraph-properties fo:text-align="center" style:justify-single-word="false"/>
      <style:text-properties style:font-name="Arial1" fo:font-style="italic" officeooo:paragraph-rsid="000c2f2e" style:font-style-asian="italic" style:font-name-complex="Arial1"/>
    </style:style>
    <style:style style:name="P34" style:family="paragraph" style:parent-style-name="Standard">
      <style:paragraph-properties fo:margin-left="1.27cm" fo:margin-right="0cm" fo:text-indent="0cm" style:auto-text-indent="false"/>
      <style:text-properties style:font-name="Arial1" fo:font-style="italic" fo:font-weight="bold" officeooo:paragraph-rsid="000c2f2e" style:font-style-asian="italic" style:font-weight-asian="bold" style:font-name-complex="Arial1"/>
    </style:style>
    <style:style style:name="P35" style:family="paragraph" style:parent-style-name="Standard">
      <style:paragraph-properties fo:text-align="justify" style:justify-single-word="false"/>
      <style:text-properties style:font-name="Arial1" fo:font-size="10pt" fo:font-style="normal" officeooo:paragraph-rsid="0019f521" style:font-size-asian="10pt" style:font-style-asian="normal" style:font-size-complex="10pt" style:font-style-complex="normal"/>
    </style:style>
    <style:style style:name="P36" style:family="paragraph" style:parent-style-name="Standard">
      <style:paragraph-properties fo:text-align="justify" style:justify-single-word="false"/>
      <style:text-properties style:font-name="Arial1" fo:font-size="10pt" fo:font-style="normal" officeooo:paragraph-rsid="001bdc28" style:font-size-asian="10pt" style:font-style-asian="normal" style:font-size-complex="10pt" style:font-style-complex="normal"/>
    </style:style>
    <style:style style:name="P37" style:family="paragraph" style:parent-style-name="Standard">
      <style:paragraph-properties fo:text-align="center" style:justify-single-word="false" style:text-autospace="none"/>
      <style:text-properties fo:font-weight="bold" style:font-weight-asian="bold" style:font-weight-complex="bold"/>
    </style:style>
    <style:style style:name="P38" style:family="paragraph" style:parent-style-name="Standard">
      <style:paragraph-properties fo:text-align="center" style:justify-single-word="false" style:text-autospace="none"/>
      <style:text-properties style:font-weight-complex="bold"/>
    </style:style>
    <style:style style:name="P39" style:family="paragraph" style:parent-style-name="Akapit_20_z_20_listą" style:list-style-name="WWNum71">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054b47"/>
    </style:style>
    <style:style style:name="P40" style:family="paragraph" style:parent-style-name="Header">
      <style:paragraph-properties fo:text-align="center" style:justify-single-word="false"/>
      <style:text-properties officeooo:paragraph-rsid="001d48fb"/>
    </style:style>
    <style:style style:name="P41" style:family="paragraph" style:parent-style-name="Heading_20_6">
      <style:paragraph-properties fo:text-align="center" style:justify-single-word="false"/>
      <style:text-properties style:font-name="Arial1" fo:font-size="12pt" fo:font-weight="bold" officeooo:paragraph-rsid="000c2f2e" style:font-size-asian="12pt" style:font-weight-asian="bold" style:font-name-complex="Arial1" style:font-size-complex="12pt" style:font-style-complex="italic" style:font-weight-complex="bold"/>
    </style:style>
    <style:style style:name="P42" style:family="paragraph" style:parent-style-name="Normalny1" style:list-style-name="WWNum66">
      <style:paragraph-properties fo:margin-top="0cm" fo:margin-bottom="0cm" style:contextual-spacing="false" fo:line-height="100%" fo:text-align="justify" style:justify-single-word="false">
        <style:tab-stops>
          <style:tab-stop style:position="1.27cm"/>
        </style:tab-stops>
      </style:paragraph-properties>
      <style:text-properties officeooo:paragraph-rsid="001ee7c8"/>
    </style:style>
    <style:style style:name="P43"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4" style:family="paragraph" style:parent-style-name="Normalny1" style:list-style-name="WWNum68">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5"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6"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8f0ce"/>
    </style:style>
    <style:style style:name="P47" style:family="paragraph" style:parent-style-name="Normalny1" style:list-style-name="WWNum70">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8" style:family="paragraph" style:parent-style-name="Normalny1" style:list-style-name="WWNum72">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9" style:family="paragraph" style:parent-style-name="Normalny1" style:list-style-name="WWNum7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0" style:family="paragraph" style:parent-style-name="Normalny1" style:list-style-name="WWNum75">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1" style:family="paragraph" style:parent-style-name="Normalny1" style:list-style-name="WWNum76">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2" style:family="paragraph" style:parent-style-name="Normalny1" style:list-style-name="WWNum7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3" style:family="paragraph" style:parent-style-name="Normalny1" style:list-style-name="WWNum8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4" style:family="paragraph" style:parent-style-name="Normalny1" style:list-style-name="WWNum81">
      <style:paragraph-properties fo:margin-top="0cm" fo:margin-bottom="0cm" style:contextual-spacing="false" fo:line-height="100%" fo:text-align="justify" style:justify-single-word="false"/>
      <style:text-properties officeooo:paragraph-rsid="00054b47"/>
    </style:style>
    <style:style style:name="P55" style:family="paragraph" style:parent-style-name="Normalny1" style:list-style-name="WWNum67">
      <style:paragraph-properties fo:margin-top="0cm" fo:margin-bottom="0cm" style:contextual-spacing="false" fo:line-height="100%">
        <style:tab-stops>
          <style:tab-stop style:position="1.27cm"/>
        </style:tab-stops>
      </style:paragraph-properties>
      <style:text-properties officeooo:paragraph-rsid="00054b47"/>
    </style:style>
    <style:style style:name="P56" style:family="paragraph" style:parent-style-name="Standard" style:list-style-name="WWNum66">
      <style:paragraph-properties style:line-height-at-least="0.353cm" fo:text-align="justify" style:justify-single-word="false">
        <style:tab-stops>
          <style:tab-stop style:position="0.499cm"/>
        </style:tab-stops>
      </style:paragraph-properties>
      <style:text-properties officeooo:paragraph-rsid="001ee7c8"/>
    </style:style>
    <style:style style:name="P57" style:family="paragraph" style:parent-style-name="Standard" style:list-style-name="WWNum78">
      <style:paragraph-properties fo:text-align="justify" style:justify-single-word="false">
        <style:tab-stops>
          <style:tab-stop style:position="5.546cm"/>
        </style:tab-stops>
      </style:paragraph-properties>
      <style:text-properties officeooo:paragraph-rsid="00054b47"/>
    </style:style>
    <style:style style:name="P58" style:family="paragraph" style:parent-style-name="Standard" style:list-style-name="WWNum82">
      <style:paragraph-properties fo:text-align="justify" style:justify-single-word="false"/>
      <style:text-properties officeooo:paragraph-rsid="00054b47"/>
    </style:style>
    <style:style style:name="P59"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60"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1" style:family="paragraph" style:parent-style-name="Standard" style:list-style-name="WWNum79">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2" style:family="paragraph" style:parent-style-name="Standard" style:list-style-name="WWNum80">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3" style:family="paragraph" style:parent-style-name="Standard" style:list-style-name="WWNum82">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4" style:family="paragraph" style:parent-style-name="Standard" style:list-style-name="WWNum83">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5" style:family="paragraph" style:parent-style-name="Standard" style:list-style-name="WWNum81">
      <style:paragraph-properties fo:text-align="justify"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66" style:family="paragraph" style:parent-style-name="Standard" style:list-style-name="WWNum83">
      <style:paragraph-properties fo:text-align="justify" style:justify-single-word="fals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67"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8pt" fo:language="none" fo:country="none" fo:font-weight="bold" officeooo:paragraph-rsid="000c2f2e" style:font-name-asian="Calibri" style:font-size-asian="8pt" style:language-asian="none" style:country-asian="none" style:font-weight-asian="bold" style:font-name-complex="Arial1" style:font-size-complex="8pt"/>
    </style:style>
    <style:style style:name="P68"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10pt" fo:font-weight="bold" officeooo:paragraph-rsid="000c2f2e" style:font-name-asian="Calibri" style:font-size-asian="10pt" style:font-weight-asian="bold" style:font-name-complex="Arial1" style:font-size-complex="10pt"/>
    </style:style>
    <style:style style:name="P69" style:family="paragraph" style:parent-style-name="Standard" style:list-style-name="WW8Num3">
      <style:paragraph-properties fo:margin-left="0.501cm" fo:margin-right="0cm" fo:margin-top="0cm" fo:margin-bottom="0cm" style:contextual-spacing="true" fo:text-indent="-0.501cm" style:auto-text-indent="false" style:text-autospace="none"/>
      <style:text-properties style:font-name="Arial1" officeooo:paragraph-rsid="000c2f2e" style:font-name-asian="Calibri" style:font-name-complex="Arial1"/>
    </style:style>
    <style:style style:name="P70" style:family="paragraph" style:parent-style-name="Standard">
      <style:paragraph-properties fo:margin-top="0cm" fo:margin-bottom="0cm" style:contextual-spacing="true" style:text-autospace="none"/>
      <style:text-properties style:font-name="Arial1" officeooo:paragraph-rsid="000c2f2e" style:font-name-asian="Calibri" style:font-name-complex="Arial1"/>
    </style:style>
    <style:style style:name="P71" style:family="paragraph" style:parent-style-name="Standard">
      <style:paragraph-properties fo:margin-left="0cm" fo:margin-right="0cm" fo:text-indent="0cm" style:auto-text-indent="false" style:text-autospace="none"/>
      <style:text-properties style:font-name="Arial1" officeooo:paragraph-rsid="000c2f2e" style:font-name-asian="Calibri" style:font-name-complex="Arial1"/>
    </style:style>
    <style:style style:name="P72" style:family="paragraph" style:parent-style-name="Standard">
      <style:paragraph-properties fo:margin-left="0.501cm" fo:margin-right="0cm" fo:text-indent="0cm" style:auto-text-indent="false" style:text-autospace="none"/>
      <style:text-properties style:font-name="Arial1" officeooo:paragraph-rsid="000c2f2e" style:font-name-asian="Calibri" style:font-name-complex="Arial1"/>
    </style:style>
    <style:style style:name="P73" style:family="paragraph" style:parent-style-name="Standard">
      <style:paragraph-properties fo:margin-left="1.27cm" fo:margin-right="0cm" fo:margin-top="0cm" fo:margin-bottom="0.353cm" style:contextual-spacing="true" fo:line-height="115%" fo:text-indent="0cm" style:auto-text-indent="false"/>
      <style:text-properties style:font-name="Arial1" officeooo:paragraph-rsid="000c2f2e" style:font-name-asian="Calibri" style:font-name-complex="Arial1"/>
    </style:style>
    <style:style style:name="P74" style:family="paragraph" style:parent-style-name="Standard">
      <style:paragraph-properties fo:margin-top="0cm" fo:margin-bottom="0cm" style:contextual-spacing="true" style:text-autospace="none"/>
      <style:text-properties style:font-name="Arial1" fo:font-weight="bold" officeooo:paragraph-rsid="000c2f2e" style:font-name-asian="Calibri" style:font-weight-asian="bold" style:font-name-complex="Arial1" style:font-weight-complex="bold"/>
    </style:style>
    <style:style style:name="P75" style:family="paragraph" style:parent-style-name="Standard" style:list-style-name="WW8Num2">
      <style:paragraph-properties fo:margin-top="0cm" fo:margin-bottom="0.353cm" style:contextual-spacing="true" fo:line-height="115%"/>
      <style:text-properties officeooo:paragraph-rsid="000c2f2e"/>
    </style:style>
    <style:style style:name="P76" style:family="paragraph" style:parent-style-name="Standard">
      <style:paragraph-properties fo:margin-top="0cm" fo:margin-bottom="0cm" style:contextual-spacing="true" style:text-autospace="none"/>
      <style:text-properties officeooo:paragraph-rsid="000c2f2e"/>
    </style:style>
    <style:style style:name="P77" style:family="paragraph" style:parent-style-name="Text_20_body">
      <style:paragraph-properties fo:margin-top="0cm" fo:margin-bottom="0.212cm" style:contextual-spacing="false" fo:text-align="center" style:justify-single-word="false"/>
      <style:text-properties officeooo:paragraph-rsid="001d48fb"/>
    </style:style>
    <style:style style:name="P78" style:family="paragraph" style:parent-style-name="Text_20_body_20_indent" style:list-style-name="WWNum72">
      <style:paragraph-properties fo:text-align="justify" style:justify-single-word="false">
        <style:tab-stops>
          <style:tab-stop style:position="1.27cm"/>
        </style:tab-stops>
      </style:paragraph-properties>
      <style:text-properties fo:color="#000000" loext:opacity="100%" fo:font-size="10pt" fo:font-weight="bold" officeooo:paragraph-rsid="00054b47" style:font-size-asian="10pt" style:font-weight-asian="bold" style:font-size-complex="10pt" style:language-complex="zxx" style:country-complex="none" style:font-weight-complex="bold"/>
    </style:style>
    <style:style style:name="P79" style:family="paragraph" style:parent-style-name="Text_20_body_20_indent" style:list-style-name="WWNum73">
      <style:paragraph-properties fo:text-align="justify" style:justify-single-word="false"/>
      <style:text-properties fo:color="#000000" loext:opacity="100%" fo:font-size="10pt" officeooo:paragraph-rsid="00054b47" style:font-size-asian="10pt" style:font-size-complex="10pt" style:language-complex="zxx" style:country-complex="none"/>
    </style:style>
    <style:style style:name="P80" style:family="paragraph" style:parent-style-name="Text_20_body_20_indent" style:list-style-name="WWNum73">
      <style:text-properties officeooo:paragraph-rsid="0019f521"/>
    </style:style>
    <style:style style:name="T1" style:family="text">
      <style:text-properties style:font-name="Arial" fo:font-size="10pt" fo:font-style="italic" style:font-size-asian="10pt" style:font-style-asian="italic" style:font-name-complex="Arial2" style:font-size-complex="10pt" style:font-style-complex="italic"/>
    </style:style>
    <style:style style:name="T2" style:family="text">
      <style:text-properties style:font-name="Arial" fo:font-size="10pt" fo:font-style="italic" officeooo:rsid="00247079" style:font-size-asian="10pt" style:font-style-asian="italic" style:font-name-complex="Arial2" style:font-size-complex="10pt" style:font-style-complex="italic"/>
    </style:style>
    <style:style style:name="T3" style:family="text">
      <style:text-properties style:font-name="Arial" fo:font-size="10pt" fo:font-style="italic" officeooo:rsid="0025c533" style:font-size-asian="10pt" style:font-style-asian="italic" style:font-name-complex="Arial2" style:font-size-complex="10pt" style:font-style-complex="italic"/>
    </style:style>
    <style:style style:name="T4" style:family="text">
      <style:text-properties style:font-name="Arial" fo:font-size="10pt" fo:font-style="italic" fo:font-weight="bold" style:font-name-asian="Times New Roman1" style:font-size-asian="10pt" style:language-asian="pl" style:country-asian="PL" style:font-style-asian="italic" style:font-weight-asian="bold" style:font-name-complex="Arial2" style:font-size-complex="10pt" style:font-style-complex="italic" style:font-weight-complex="bold"/>
    </style:style>
    <style:style style:name="T5" style:family="text">
      <style:text-properties style:font-name="Arial" fo:font-size="10pt" fo:font-style="italic" style:font-name-asian="Times New Roman1" style:font-size-asian="10pt" style:language-asian="pl" style:country-asian="PL" style:font-style-asian="italic" style:font-name-complex="Arial2" style:font-size-complex="10pt"/>
    </style:style>
    <style:style style:name="T6"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7" style:family="text">
      <style:text-properties style:font-name="Arial" fo:font-size="10pt" style:font-name-asian="Arial2" style:font-size-asian="10pt" style:language-asian="pl" style:country-asian="PL" style:font-name-complex="Arial2" style:font-size-complex="10pt"/>
    </style:style>
    <style:style style:name="T8" style:family="text">
      <style:text-properties style:font-name="Arial" fo:font-size="10pt" style:font-name-asian="Times New Roman1" style:font-size-asian="10pt" style:language-asian="pl" style:country-asian="PL" style:font-name-complex="Arial2" style:font-size-complex="10pt"/>
    </style:style>
    <style:style style:name="T9" style:family="text">
      <style:text-properties style:font-name="Arial" fo:font-size="10pt" officeooo:rsid="0008f0ce" style:font-name-asian="Times New Roman1" style:font-size-asian="10pt" style:language-asian="pl" style:country-asian="PL" style:font-name-complex="Arial2" style:font-size-complex="10pt"/>
    </style:style>
    <style:style style:name="T10" style:family="text">
      <style:text-properties style:font-name="Arial" fo:font-size="10pt" officeooo:rsid="000f6003" style:font-name-asian="Times New Roman1" style:font-size-asian="10pt" style:language-asian="pl" style:country-asian="PL" style:font-name-complex="Arial2" style:font-size-complex="10pt"/>
    </style:style>
    <style:style style:name="T11" style:family="text">
      <style:text-properties style:font-name="Arial" fo:font-size="10pt" officeooo:rsid="00247079" style:font-name-asian="Times New Roman1" style:font-size-asian="10pt" style:language-asian="pl" style:country-asian="PL" style:font-name-complex="Arial2" style:font-size-complex="10pt"/>
    </style:style>
    <style:style style:name="T12" style:family="text">
      <style:text-properties style:font-name="Arial" fo:font-size="10pt" style:font-name-asian="Lucida Sans Unicode" style:font-size-asian="10pt" style:language-asian="pl" style:country-asian="PL" style:font-name-complex="Arial2" style:font-size-complex="10pt" style:language-complex="pl" style:country-complex="PL"/>
    </style:style>
    <style:style style:name="T13" style:family="text">
      <style:text-properties style:font-name="Arial" fo:font-size="10pt" fo:font-weight="bold" style:font-name-asian="Arial2" style:font-size-asian="10pt" style:language-asian="pl" style:country-asian="PL" style:font-weight-asian="bold" style:font-name-complex="Arial2" style:font-size-complex="10pt" style:font-weight-complex="bold"/>
    </style:style>
    <style:style style:name="T14"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15" style:family="text">
      <style:text-properties style:font-name="Arial" fo:font-size="10pt" fo:font-weight="bold" officeooo:rsid="0008f0ce" style:font-name-asian="Times New Roman1" style:font-size-asian="10pt" style:language-asian="pl" style:country-asian="PL" style:font-weight-asian="bold" style:font-name-complex="Arial2" style:font-size-complex="10pt" style:font-weight-complex="bold"/>
    </style:style>
    <style:style style:name="T16" style:family="text">
      <style:text-properties fo:color="#000000" loext:opacity="100%" style:font-name="Arial" fo:font-size="10pt" fo:font-weight="bold" style:font-name-asian="Times New Roman1" style:font-size-asian="10pt" style:language-asian="ar" style:country-asian="SA" style:font-weight-asian="bold" style:font-name-complex="Arial2" style:font-size-complex="10pt" style:language-complex="zxx" style:country-complex="none" style:font-weight-complex="bold"/>
    </style:style>
    <style:style style:name="T17" style:family="text">
      <style:text-properties fo:color="#000000" loext:opacity="100%" style:font-name="Arial" fo:font-size="10pt" style:font-size-asian="10pt" style:font-name-complex="Arial2" style:font-size-complex="10pt" style:language-complex="zxx" style:country-complex="none"/>
    </style:style>
    <style:style style:name="T18" style:family="text">
      <style:text-properties fo:color="#000000" loext:opacity="100%" style:font-name="Arial" fo:font-size="10pt" officeooo:rsid="001ee7c8" style:font-size-asian="10pt" style:font-name-complex="Arial2" style:font-size-complex="10pt" style:language-complex="zxx" style:country-complex="none"/>
    </style:style>
    <style:style style:name="T19" style:family="text">
      <style:text-properties fo:color="#000000" loext:opacity="100%" style:font-name="Arial" fo:font-size="10pt" style:font-name-asian="Times New Roman1" style:font-size-asian="10pt" style:language-asian="pl" style:country-asian="PL" style:font-name-complex="Arial2" style:font-size-complex="10pt"/>
    </style:style>
    <style:style style:name="T20"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style>
    <style:style style:name="T21"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font-weight-complex="bold"/>
    </style:style>
    <style:style style:name="T22" style:family="text">
      <style:text-properties fo:color="#000000" loext:opacity="100%" style:font-name="Arial" fo:font-size="10pt" style:font-name-asian="Lucida Sans Unicode" style:font-size-asian="10pt" style:font-name-complex="Arial2" style:font-size-complex="10pt" style:language-complex="zxx" style:country-complex="none"/>
    </style:style>
    <style:style style:name="T23" style:family="text">
      <style:text-properties fo:color="#000000" loext:opacity="100%" style:font-name="Arial" fo:font-size="10pt" style:font-name-asian="Lucida Sans Unicode" style:font-size-asian="10pt" style:language-asian="pl" style:country-asian="PL" style:font-name-complex="Arial2" style:font-size-complex="10pt" style:language-complex="zxx" style:country-complex="none"/>
    </style:style>
    <style:style style:name="T24" style:family="text">
      <style:text-properties fo:color="#000000" loext:opacity="100%"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25" style:family="text">
      <style:text-properties fo:color="#000000" loext:opacity="100%" style:font-name="Arial" fo:font-size="10pt" fo:font-style="italic" fo:font-weight="bold" style:font-name-asian="Times New Roman1" style:font-size-asian="10pt" style:language-asian="pl" style:country-asian="PL" style:font-style-asian="italic" style:font-weight-asian="bold" style:font-name-complex="Arial2" style:font-size-complex="10pt" style:language-complex="zxx" style:country-complex="none" style:font-style-complex="italic" style:font-weight-complex="bold"/>
    </style:style>
    <style:style style:name="T26" style:family="text">
      <style:text-properties fo:color="#000000" loext:opacity="100%" style:font-name="Arial" officeooo:rsid="00861bef" style:font-name-complex="Arial2" style:language-complex="zxx" style:country-complex="none"/>
    </style:style>
    <style:style style:name="T27" style:family="text">
      <style:text-properties fo:color="#000000" loext:opacity="100%" style:font-name="Arial" officeooo:rsid="001ee7c8" style:font-name-complex="Arial2" style:language-complex="zxx" style:country-complex="none"/>
    </style:style>
    <style:style style:name="T28" style:family="text">
      <style:text-properties fo:color="#000000" loext:opacity="100%" style:font-name="Arial" officeooo:rsid="00247079" style:font-name-complex="Arial2" style:language-complex="zxx" style:country-complex="none"/>
    </style:style>
    <style:style style:name="T29" style:family="text">
      <style:text-properties fo:color="#000000" loext:opacity="100%" fo:font-size="10pt" style:font-name-asian="Times New Roman1" style:font-size-asian="10pt" style:language-asian="pl" style:country-asian="PL" style:font-size-complex="10pt" style:language-complex="zxx" style:country-complex="none"/>
    </style:style>
    <style:style style:name="T30" style:family="text">
      <style:text-properties fo:color="#000000" loext:opacity="100%" style:font-name="Arial1" fo:font-size="10pt" fo:font-weight="bold" style:font-name-asian="Calibri" style:font-size-asian="10pt" style:language-asian="pl" style:country-asian="PL" style:font-weight-asian="bold" style:font-name-complex="Arial1" style:font-size-complex="10pt" style:font-weight-complex="bold"/>
    </style:style>
    <style:style style:name="T31" style:family="text">
      <style:text-properties fo:color="#000000" loext:opacity="100%" style:font-name="Arial1" fo:font-size="10pt" fo:font-weight="bold" style:font-name-asian="Times New Roman" style:font-size-asian="10pt" style:language-asian="pl" style:country-asian="PL" style:font-weight-asian="bold" style:font-name-complex="Arial1" style:font-size-complex="10pt" style:language-complex="zxx" style:country-complex="none" style:font-weight-complex="bold"/>
    </style:style>
    <style:style style:name="T32" style:family="text">
      <style:text-properties fo:color="#000000" loext:opacity="100%" style:font-name="Arial1" fo:font-size="10pt" fo:font-weight="bold" officeooo:rsid="00184871" style:font-name-asian="Times New Roman" style:font-size-asian="10pt" style:language-asian="pl" style:country-asian="PL" style:font-weight-asian="bold" style:font-name-complex="Arial1" style:font-size-complex="10pt" style:language-complex="zxx" style:country-complex="none" style:font-weight-complex="bold"/>
    </style:style>
    <style:style style:name="T33" style:family="text">
      <style:text-properties fo:color="#000000" loext:opacity="100%" style:font-name="Arial1" fo:font-size="10pt" fo:font-weight="bold" officeooo:rsid="00247079" style:font-name-asian="Times New Roman" style:font-size-asian="10pt" style:language-asian="pl" style:country-asian="PL" style:font-weight-asian="bold" style:font-name-complex="Arial1" style:font-size-complex="10pt" style:language-complex="zxx" style:country-complex="none" style:font-weight-complex="bold"/>
    </style:style>
    <style:style style:name="T34" style:family="text">
      <style:text-properties fo:color="#000000" loext:opacity="100%" style:font-name="Arial1" fo:font-size="10pt" fo:font-weight="bold" officeooo:rsid="0025c533" style:font-name-asian="Times New Roman" style:font-size-asian="10pt" style:language-asian="pl" style:country-asian="PL" style:font-weight-asian="bold" style:font-name-complex="Arial1" style:font-size-complex="10pt" style:language-complex="zxx" style:country-complex="none" style:font-weight-complex="bold"/>
    </style:style>
    <style:style style:name="T35" style:family="text">
      <style:text-properties fo:color="#000000" loext:opacity="100%" style:font-name="Arial1" fo:font-size="10pt" style:font-name-asian="Arial1" style:font-size-asian="10pt" style:font-name-complex="Arial1" style:font-size-complex="10pt" style:language-complex="zxx" style:country-complex="none"/>
    </style:style>
    <style:style style:name="T36" style:family="text">
      <style:text-properties fo:color="#000000" loext:opacity="100%" style:font-name="Arial1" fo:font-size="10pt" style:font-name-asian="Times New Roman" style:font-size-asian="10pt" style:font-name-complex="Arial1" style:font-size-complex="10pt" style:language-complex="zxx" style:country-complex="none"/>
    </style:style>
    <style:style style:name="T37" style:family="text">
      <style:text-properties fo:color="#000000" loext:opacity="100%" style:font-name="Arial1" fo:font-size="10pt" fo:language="en" fo:country="US" fo:font-style="normal" style:text-underline-style="none" fo:font-weight="bold" officeooo:rsid="0018487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38" style:family="text">
      <style:text-properties fo:color="#000000" loext:opacity="100%" style:font-name="Arial1" fo:font-size="10pt" fo:language="en" fo:country="US" fo:font-style="normal" style:text-underline-style="none" fo:font-weight="bold" officeooo:rsid="0019f52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39" style:family="text">
      <style:text-properties fo:color="#000000" loext:opacity="100%" style:font-name="Arial1" fo:font-size="10pt" fo:language="en" fo:country="US" fo:font-style="normal" style:text-underline-style="none" fo:font-weight="bold" officeooo:rsid="001d48fb"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0" style:family="text">
      <style:text-properties fo:color="#000000" loext:opacity="100%" style:font-name="Arial1" fo:font-size="10pt" fo:language="en" fo:country="US" fo:font-style="normal" style:text-underline-style="none" fo:font-weight="bold" officeooo:rsid="0025c533"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1" style:family="text">
      <style:text-properties fo:color="#000000" loext:opacity="100%" style:font-name="Arial1" fo:font-size="10pt" fo:font-style="normal" fo:font-weight="normal"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42" style:family="text">
      <style:text-properties fo:color="#000000" loext:opacity="100%" style:font-name="Arial1" fo:font-size="10pt" fo:font-style="normal" fo:font-weight="normal" officeooo:rsid="00247079"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43" style:family="text">
      <style:text-properties fo:color="#000000" loext:opacity="100%" style:font-name="Arial1" fo:font-size="10pt" fo:language="pl" fo:country="PL" fo:font-weight="bold" officeooo:rsid="00247079" style:font-name-asian="Times New Roman" style:font-size-asian="10pt" style:language-asian="pl" style:country-asian="PL" style:font-weight-asian="bold" style:font-name-complex="Arial1" style:font-size-complex="10pt" style:language-complex="zxx" style:country-complex="none" style:font-weight-complex="bold"/>
    </style:style>
    <style:style style:name="T44" style:family="text">
      <style:text-properties fo:color="#000000" loext:opacity="100%" style:font-name="Arial1" fo:font-size="10pt" fo:language="pl" fo:country="PL" fo:font-style="normal" style:text-underline-style="none" fo:font-weight="bold" officeooo:rsid="001d48fb"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5" style:family="text">
      <style:text-properties fo:color="#000000" loext:opacity="100%" style:font-name="Arial1" fo:font-size="10pt" fo:language="pl" fo:country="PL" fo:font-style="normal" style:text-underline-style="none" fo:font-weight="bold" officeooo:rsid="00247079"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6" style:family="text">
      <style:text-properties fo:color="#000000" loext:opacity="100%" style:font-name="Arial1" fo:font-size="10pt" fo:language="pl" fo:country="PL" fo:font-style="normal" style:text-underline-style="none" fo:font-weight="bold" officeooo:rsid="0018487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7" style:family="text">
      <style:text-properties fo:color="#000000" loext:opacity="100%" style:font-name="Arial1" fo:font-size="10pt" fo:language="pl" fo:country="PL" fo:font-style="normal" style:text-underline-style="none" fo:font-weight="bold" officeooo:rsid="0025c533"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8" style:family="text">
      <style:text-properties fo:color="#000000" loext:opacity="100%" style:language-complex="zxx" style:country-complex="none"/>
    </style:style>
    <style:style style:name="T49" style:family="text">
      <style:text-properties fo:color="#000000" loext:opacity="100%" officeooo:rsid="00247079" style:language-complex="zxx" style:country-complex="none"/>
    </style:style>
    <style:style style:name="T50" style:family="text">
      <style:text-properties fo:color="#000000" loext:opacity="100%" style:font-name-complex="Arial1" style:language-complex="zxx" style:country-complex="none"/>
    </style:style>
    <style:style style:name="T51" style:family="text">
      <style:text-properties fo:color="#000000" loext:opacity="100%" officeooo:rsid="00247079" style:font-name-complex="Arial1" style:language-complex="zxx" style:country-complex="none"/>
    </style:style>
    <style:style style:name="T52" style:family="text">
      <style:text-properties fo:color="#000000" loext:opacity="100%" fo:font-weight="bold" style:font-weight-asian="bold" style:font-name-complex="Arial1" style:language-complex="zxx" style:country-complex="none" style:font-weight-complex="bold"/>
    </style:style>
    <style:style style:name="T53" style:family="text">
      <style:text-properties fo:color="#000000" loext:opacity="100%" fo:font-weight="bold" officeooo:rsid="00240267" style:font-weight-asian="bold" style:font-name-complex="Arial1" style:language-complex="zxx" style:country-complex="none" style:font-weight-complex="bold"/>
    </style:style>
    <style:style style:name="T54" style:family="text">
      <style:text-properties fo:color="#000000" loext:opacity="100%" fo:font-weight="bold" officeooo:rsid="00229e33" style:font-weight-asian="bold" style:font-name-complex="Arial1" style:language-complex="zxx" style:country-complex="none" style:font-weight-complex="bold"/>
    </style:style>
    <style:style style:name="T55" style:family="text">
      <style:text-properties fo:color="#000000" loext:opacity="100%" fo:font-weight="normal" style:font-weight-asian="normal" style:font-name-complex="Arial1" style:language-complex="zxx" style:country-complex="none" style:font-weight-complex="normal"/>
    </style:style>
    <style:style style:name="T56" style:family="text">
      <style:text-properties fo:color="#000000" loext:opacity="100%" fo:font-weight="normal" style:font-name-asian="Times New Roman" style:font-weight-asian="normal" style:font-name-complex="Arial1" style:language-complex="zxx" style:country-complex="none" style:font-weight-complex="normal"/>
    </style:style>
    <style:style style:name="T57" style:family="text">
      <style:text-properties style:font-name="Arial1" style:font-name-asian="Calibri" style:font-name-complex="Arial1"/>
    </style:style>
    <style:style style:name="T58" style:family="text">
      <style:text-properties style:font-name="Arial1" fo:font-weight="bold" style:font-name-asian="Calibri" style:font-weight-asian="bold" style:font-name-complex="Arial1" style:font-weight-complex="bold"/>
    </style:style>
    <style:style style:name="T59" style:family="text">
      <style:text-properties fo:font-size="8pt" style:font-size-asian="8pt" style:font-size-complex="8pt"/>
    </style:style>
    <style:style style:name="T60" style:family="text">
      <style:text-properties fo:font-size="8pt" style:font-size-asian="8pt" style:font-name-complex="Times New Roman" style:font-size-complex="8pt"/>
    </style:style>
    <style:style style:name="T61" style:family="text">
      <style:text-properties fo:font-size="8pt" fo:font-style="italic" style:font-size-asian="8pt" style:font-style-asian="italic" style:font-name-complex="Times New Roman" style:font-size-complex="8pt"/>
    </style:style>
    <style:style style:name="T62" style:family="text">
      <style:text-properties fo:font-size="8pt" fo:font-style="italic" style:font-size-asian="8pt" style:font-style-asian="italic" style:font-size-complex="8pt"/>
    </style:style>
    <style:style style:name="T63" style:family="text">
      <style:text-properties fo:font-weight="bold" style:font-weight-asian="bold" style:font-weight-complex="bold"/>
    </style:style>
    <style:style style:name="T64" style:family="text">
      <style:text-properties fo:font-weight="bold" style:font-name-asian="TimesNewRoman" style:font-weight-asian="bold"/>
    </style:style>
    <style:style style:name="T65" style:family="text">
      <style:text-properties style:font-name="Times New Roman" fo:font-size="10pt" style:font-size-asian="10pt" style:font-name-complex="Times New Roman" style:font-size-complex="10pt"/>
    </style:style>
    <style:style style:name="T66" style:family="text">
      <style:text-properties style:font-name="Times New Roman" fo:font-size="8pt" fo:font-style="italic" style:font-size-asian="8pt" style:font-style-asian="italic" style:font-name-complex="Times New Roman" style:font-size-complex="8pt"/>
    </style:style>
    <style:style style:name="T67" style:family="text">
      <style:text-properties officeooo:rsid="00117bf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7cm" fo:padding-right="0.27cm" fo:padding-top="0.143cm" fo:padding-bottom="0.143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NR 12 DO SWZ</text:p>
      <text:p text:style-name="P13"/>
      <text:p text:style-name="P14">WZÓR UMOWY <text:s/></text:p>
      <text:p text:style-name="P14">Umowa Nr …................................ </text:p>
      <text:p text:style-name="P13"/>
      <text:p text:style-name="P36"><text:span text:style-name="T50">W dniu ............ </text:span><text:span text:style-name="T52">20</text:span><text:span text:style-name="T53">2</text:span><text:span text:style-name="T54">4</text:span><text:span text:style-name="T52"> </text:span><text:span text:style-name="T50">r. w Radlinie, pomiędzy </text:span><text:span text:style-name="T52">Miastem Radlin</text:span><text:span text:style-name="T55">, z siedzibą 44-310 Radlin, ul. Rymera 15, w imieniu którego występuje</text:span><text:span text:style-name="T50"> Przedszkole Publiczne <text:s/>Nr </text:span><text:span text:style-name="T51">2</text:span><text:span text:style-name="T50"> im. </text:span><text:span text:style-name="T51">Jasia i Małgosi</text:span><text:span text:style-name="T26"> w Radlinie, z siedzibą 44-310 Radlin, ul. </text:span><text:span text:style-name="T28">Mielęckiego</text:span><text:span text:style-name="T26"> </text:span><text:span text:style-name="T27"><text:s/></text:span><text:span text:style-name="T28">13</text:span><text:span text:style-name="T56">, </text:span><text:span text:style-name="T50">zwane dalej Zamawiającym, reprezentowanym przez: </text:span></text:p>
      <text:p text:style-name="P35"><text:span text:style-name="T48">mgr </text:span><text:span text:style-name="T49">Małgorzatę Stankiewicz Mnich</text:span><text:span text:style-name="T48">– Dyrektora </text:span></text:p>
      <text:p text:style-name="P13">a firmą <text:s/>...................... zwaną dalej Wykonawcą, reprezentowaną przez: ......................................</text:p>
      <text:p text:style-name="P13"/>
      <text:p text:style-name="P21"><text:span text:style-name="T17">po przeprowadzeniu postępowania w trybie podstawowym bez negocjacji, zgodnie z art. 275 ust.1 ustawy z dnia 11 września 2019r, Prawo zamówień publicznych (</text:span><text:span text:style-name="T22"> Dz.U. z 2022r, poz. 1710 z późn. zm </text:span><text:span text:style-name="T17">.) zawarta </text:span><text:span text:style-name="T18">zostaje </text:span><text:span text:style-name="T17">umowa </text:span><text:span text:style-name="T18">o </text:span><text:span text:style-name="T17">następującej treści:</text:span></text:p>
      <text:p text:style-name="P27">§ 1</text:p>
      <text:list text:style-name="WWNum66">
        <text:list-item>
          <text:p text:style-name="P42"><text:span text:style-name="Domyślna_20_czcionka_20_akapitu1"><text:span text:style-name="T25">Zamawiający </text:span></text:span><text:span text:style-name="Domyślna_20_czcionka_20_akapitu1"><text:span text:style-name="T20">zleca, a</text:span></text:span><text:span text:style-name="Domyślna_20_czcionka_20_akapitu1"><text:span text:style-name="T25"> Wykonawca</text:span></text:span><text:span text:style-name="Domyślna_20_czcionka_20_akapitu1"><text:span text:style-name="T20"> zobowiązuje się do dostarczenia na rzecz</text:span></text:span><text:span text:style-name="Domyślna_20_czcionka_20_akapitu1"><text:span text:style-name="T25"> Zamawiającego </text:span></text:span><text:span text:style-name="Domyślna_20_czcionka_20_akapitu1"><text:span text:style-name="T20">żywności</text:span></text:span><text:span text:style-name="Domyślna_20_czcionka_20_akapitu1"><text:span text:style-name="T25"> </text:span></text:span><text:span text:style-name="Domyślna_20_czcionka_20_akapitu1"><text:span text:style-name="T20">- zgodnie ze złożoną ofertą w postępowaniu o udzielenie zamówienia publicznego, następującego zamówienia: </text:span></text:span><text:span text:style-name="Domyślna_20_czcionka_20_akapitu1"><text:span text:style-name="T16"><text:s text:c="2"/>„</text:span></text:span><text:span text:style-name="Domyślna_20_czcionka_20_akapitu"><text:span text:style-name="T31">D</text:span></text:span><text:span text:style-name="Domyślna_20_czcionka_20_akapitu"><text:span text:style-name="T32">ostawy żywności dla Przedszkola Publicznego Nr </text:span></text:span><text:span text:style-name="Domyślna_20_czcionka_20_akapitu"><text:span text:style-name="T33">2</text:span></text:span><text:span text:style-name="Domyślna_20_czcionka_20_akapitu"><text:span text:style-name="T32"> w Radlinie</text:span></text:span><text:span text:style-name="Domyślna_20_czcionka_20_akapitu"><text:span text:style-name="T31">, </text:span></text:span><text:span text:style-name="Domyślna_20_czcionka_20_akapitu"><text:span text:style-name="T32">w okresie </text:span></text:span><text:span text:style-name="Domyślna_20_czcionka_20_akapitu"><text:span text:style-name="T34">s</text:span></text:span><text:span text:style-name="Domyślna_20_czcionka_20_akapitu"><text:span text:style-name="T47">tyczeń-czerwiec </text:span></text:span><text:span text:style-name="Domyślna_20_czcionka_20_akapitu"><text:span text:style-name="T37">202</text:span></text:span><text:span text:style-name="Domyślna_20_czcionka_20_akapitu"><text:span text:style-name="T40">5</text:span></text:span><text:span text:style-name="Domyślna_20_czcionka_20_akapitu"><text:span text:style-name="T37"> roku, z podziałem na 6 zadań”</text:span></text:span></text:p>
          <text:p text:style-name="P42"><text:span text:style-name="Domyślna_20_czcionka_20_akapitu"><text:span text:style-name="T37"/></text:span></text:p>
        </text:list-item>
        <text:list-item>
          <text:p text:style-name="P56"><text:span text:style-name="Domyślna_20_czcionka_20_akapitu1"><text:span text:style-name="T20">Zamawiający</text:span></text:span><text:span text:style-name="Domyślna_20_czcionka_20_akapitu1"><text:span text:style-name="T24"> </text:span></text:span><text:span text:style-name="Domyślna_20_czcionka_20_akapitu1"><text:span text:style-name="T21">O ś w i a d c z a , że nie podlega wykluczeniu z postępowania na podstawie </text:span></text:span><text:span text:style-name="Domyślna_20_czcionka_20_akapitu1"><text:span text:style-name="T20">art. 7 ust. 1 ustawy z dnia 13 kwietnia 2022r. o szczególnych rozwiązaniach w zakresie przeciwdziałania wspieraniu agresji na Ukrainę oraz służących ochronie bezpieczeństwa narodowego (Dz.U. z 2022 r. poz. 835 ):</text:span></text:span></text:p>
        </text:list-item>
        <text:list-item>
          <text:p text:style-name="P56"><text:span text:style-name="Domyślna_20_czcionka_20_akapitu1"><text:span text:style-name="T4">Wykonawca</text:span></text:span><text:span text:style-name="Domyślna_20_czcionka_20_akapitu1"><text:span text:style-name="T8"> zobowiązuje się do wykonania dostaw towarów, na rzecz </text:span></text:span><text:span text:style-name="Domyślna_20_czcionka_20_akapitu1"><text:span text:style-name="T4">Zamawiającego,</text:span></text:span><text:span text:style-name="Domyślna_20_czcionka_20_akapitu1"><text:span text:style-name="T8"> zgodnie z wykazem towarów określonym dla zadania nr ............ , wyszczególnionym w załączniku nr 1 - 6 do Specyfikacji Istotnych Warunków Zamówienia (SWZ) w postępowaniu przetargowym.</text:span></text:span></text:p>
        </text:list-item>
      </text:list>
      <text:p text:style-name="P6"/>
      <text:list xml:id="list1953480321" text:style-name="WWNum67">
        <text:list-item>
          <text:p text:style-name="P43"><text:span text:style-name="Domyślna_20_czcionka_20_akapitu1"><text:span text:style-name="T8">Szczegółowy wykaz dostarczanych towarów, który obejmuje maksymalną ich ilość, określa formularz/e cenowy/e dla zadania nr ......., złożony/e w ramach oferty </text:span></text:span><text:span text:style-name="Domyślna_20_czcionka_20_akapitu1"><text:span text:style-name="T4">Wykonawcy</text:span></text:span><text:span text:style-name="Domyślna_20_czcionka_20_akapitu1"><text:span text:style-name="T8">. Rzeczywista ilość dostarczonych towarów może się nieznacznie zmniejszyć, w zależności od ilości żywionych.</text:span></text:span></text:p>
        </text:list-item>
      </text:list>
      <text:p text:style-name="P6"/>
      <text:list xml:id="list121657604886860" text:continue-numbering="true" text:style-name="WWNum67">
        <text:list-item>
          <text:p text:style-name="P43"><text:span text:style-name="Domyślna_20_czcionka_20_akapitu1"><text:span text:style-name="T4">Zamawiający </text:span></text:span><text:span text:style-name="Domyślna_20_czcionka_20_akapitu1"><text:span text:style-name="T8">zastrzega sobie realizację zamawianego asortymentu towarów na podstawie osobno składanych zamówień (specyfikacji dostaw), w zależności od aktualnego zapotrzebowania, dostarczonych </text:span></text:span><text:span text:style-name="Domyślna_20_czcionka_20_akapitu1"><text:span text:style-name="T4">Wykonawcy</text:span></text:span><text:span text:style-name="Domyślna_20_czcionka_20_akapitu1"><text:span text:style-name="T8"> z co najmniej 2-dniowym wyprzedzeniem (</text:span></text:span><text:span text:style-name="Domyślna_20_czcionka_20_akapitu1"><text:span text:style-name="T5">w</text:span></text:span><text:span text:style-name="Domyślna_20_czcionka_20_akapitu1"><text:span text:style-name="T6"> zależności od zadania zostanie wpisana częstotliwość i poranne godziny dostaw).</text:span></text:span></text:p>
        </text:list-item>
      </text:list>
      <text:p text:style-name="P6"/>
      <text:list xml:id="list121656339770588" text:continue-numbering="true" text:style-name="WWNum67">
        <text:list-item>
          <text:p text:style-name="P43"><text:span text:style-name="Domyślna_20_czcionka_20_akapitu1"><text:span text:style-name="T4">Wykonawca </text:span></text:span><text:span text:style-name="Domyślna_20_czcionka_20_akapitu1"><text:span text:style-name="T8">oświadcza, że dostarczana żywność spełnia wymagania dopuszczenia do obrotu, nie jest przeterminowana i jest oznakowana, zgodnie z odrębnymi przepisami.</text:span></text:span></text:p>
        </text:list-item>
      </text:list>
      <text:p text:style-name="P6"/>
      <text:list xml:id="list121656997856681" text:continue-numbering="true" text:style-name="WWNum67">
        <text:list-item>
          <text:p text:style-name="P55"><text:span text:style-name="Domyślna_20_czcionka_20_akapitu1"><text:span text:style-name="T4">Zamawiający </text:span></text:span><text:span text:style-name="Domyślna_20_czcionka_20_akapitu1"><text:span text:style-name="T8">może żądać od </text:span></text:span><text:span text:style-name="Domyślna_20_czcionka_20_akapitu1"><text:span text:style-name="T4">Wykonawcy </text:span></text:span><text:span text:style-name="Domyślna_20_czcionka_20_akapitu1"><text:span text:style-name="T8">udokumentowania warunków określonych w ust.5.</text:span></text:span></text:p>
        </text:list-item>
      </text:list>
      <text:p text:style-name="P8"/>
      <text:p text:style-name="P8"><text:span text:style-name="Domyślna_20_czcionka_20_akapitu1"><text:span text:style-name="T8">§ 2</text:span></text:span></text:p>
      <text:list xml:id="list2216653534" text:style-name="WWNum68">
        <text:list-item>
          <text:p text:style-name="P44"><text:span text:style-name="Domyślna_20_czcionka_20_akapitu1"><text:span text:style-name="T8">Miejscem wykonania dostawy będzie siedziba </text:span></text:span><text:span text:style-name="Domyślna_20_czcionka_20_akapitu1"><text:span text:style-name="T4">Zamawiającego</text:span></text:span><text:span text:style-name="Domyślna_20_czcionka_20_akapitu1"><text:span text:style-name="T8">, w Radlinie ul. </text:span></text:span><text:span text:style-name="Domyślna_20_czcionka_20_akapitu1"><text:span text:style-name="T11">Mielęckiego 13</text:span></text:span><text:span text:style-name="Domyślna_20_czcionka_20_akapitu1"><text:span text:style-name="T8">, z wyładunkiem na miejsce wskazane przez </text:span></text:span><text:span text:style-name="Domyślna_20_czcionka_20_akapitu1"><text:span text:style-name="T4">Zamawiającego.</text:span></text:span></text:p>
        </text:list-item>
      </text:list>
      <text:p text:style-name="P6"/>
      <text:list xml:id="list121657299431071" text:continue-numbering="true" text:style-name="WWNum68">
        <text:list-item>
          <text:p text:style-name="P44"><text:span text:style-name="Domyślna_20_czcionka_20_akapitu1"><text:span text:style-name="T8">Koszt dostawy został wliczony w cenę towaru.</text:span></text:span></text:p>
        </text:list-item>
      </text:list>
      <text:p text:style-name="P6"/>
      <text:list xml:id="list121657439263649" text:continue-numbering="true" text:style-name="WWNum68">
        <text:list-item>
          <text:p text:style-name="P44"><text:span text:style-name="Domyślna_20_czcionka_20_akapitu1"><text:span text:style-name="T8">Żywność będzie dostarczana na koszt </text:span></text:span><text:span text:style-name="Domyślna_20_czcionka_20_akapitu1"><text:span text:style-name="T4">Wykonawcy</text:span></text:span><text:span text:style-name="Domyślna_20_czcionka_20_akapitu1"><text:span text:style-name="T8">, środkami dopuszczonymi do jej przewozu, na podstawie odrębnych przepisów.</text:span></text:span></text:p>
        </text:list-item>
      </text:list>
      <text:p text:style-name="P6"/>
      <text:list xml:id="list121655773941935" text:continue-numbering="true" text:style-name="WWNum68">
        <text:list-item>
          <text:p text:style-name="P44"><text:span text:style-name="Domyślna_20_czcionka_20_akapitu1"><text:span text:style-name="T4">Wykonawca </text:span></text:span><text:span text:style-name="Domyślna_20_czcionka_20_akapitu1"><text:span text:style-name="T8">zobowiązuje się dostarczyć towary we własnych opakowaniach, za które nie będzie pobierał opłat, a </text:span></text:span><text:span text:style-name="Domyślna_20_czcionka_20_akapitu1"><text:span text:style-name="T4">Zamawiający </text:span></text:span><text:span text:style-name="Domyślna_20_czcionka_20_akapitu1"><text:span text:style-name="T8">jest zobowiązany do ich zwrotu.</text:span></text:span></text:p>
        </text:list-item>
      </text:list>
      <text:p text:style-name="P6"/>
      <text:list xml:id="list121656159871378" text:continue-numbering="true" text:style-name="WWNum68">
        <text:list-item>
          <text:p text:style-name="P44"><text:span text:style-name="Domyślna_20_czcionka_20_akapitu1"><text:span text:style-name="T8">Potwierdzeniem wykonania dostawy jest pisemne zestawienie dostarczonych towarów wystawione przez </text:span></text:span><text:span text:style-name="Domyślna_20_czcionka_20_akapitu1"><text:span text:style-name="T4">Wykonawcę </text:span></text:span><text:span text:style-name="Domyślna_20_czcionka_20_akapitu1"><text:span text:style-name="T8">i podpisane przez osobę upoważnioną przez </text:span></text:span><text:span text:style-name="Domyślna_20_czcionka_20_akapitu1"><text:span text:style-name="T4">Zamawiającego</text:span></text:span><text:span text:style-name="Domyślna_20_czcionka_20_akapitu1"><text:span text:style-name="T8">.</text:span></text:span></text:p>
        </text:list-item>
      </text:list>
      <text:p text:style-name="P6"><text:soft-page-break/></text:p>
      <text:list xml:id="list121656986729637" text:continue-numbering="true" text:style-name="WWNum68">
        <text:list-item>
          <text:p text:style-name="P44"><text:span text:style-name="Domyślna_20_czcionka_20_akapitu1"><text:span text:style-name="T8">Podane ilości towarów, wymienione w załącznikach nr 1-6 do SWZ, stanowią wartości maksymalne i mogą być w trakcie umowy zmniejszone, w zależności od aktualnej ilości żywionych.</text:span></text:span></text:p>
        </text:list-item>
      </text:list>
      <text:p text:style-name="P6"/>
      <text:list xml:id="list121656308321869" text:continue-numbering="true" text:style-name="WWNum68">
        <text:list-item>
          <text:p text:style-name="P44"><text:span text:style-name="Domyślna_20_czcionka_20_akapitu1"><text:span text:style-name="T8">Zakup towarów przez </text:span></text:span><text:span text:style-name="Domyślna_20_czcionka_20_akapitu1"><text:span text:style-name="T4">Zamawiającego</text:span></text:span><text:span text:style-name="Domyślna_20_czcionka_20_akapitu1"><text:span text:style-name="T8"> w ilości mniejszej od ustalonej w załączniku nr 1-6 do SWZ nie stanowi niewykonania lub nienależytego wykonania umowy.</text:span></text:span></text:p>
        </text:list-item>
      </text:list>
      <text:p text:style-name="P6"/>
      <text:list xml:id="list121655817030142" text:continue-numbering="true" text:style-name="WWNum68">
        <text:list-item>
          <text:p text:style-name="P44"><text:span text:style-name="Domyślna_20_czcionka_20_akapitu1"><text:span text:style-name="T8">Koordynatorem w zakresie realizacji obowiązków umownych :</text:span></text:span></text:p>
        </text:list-item>
      </text:list>
      <text:p text:style-name="P5"><text:span text:style-name="Domyślna_20_czcionka_20_akapitu1"><text:span text:style-name="T8">ze strony Zamawiającego jest ……………….</text:span></text:span></text:p>
      <text:p text:style-name="P5"><text:span text:style-name="Domyślna_20_czcionka_20_akapitu1"><text:span text:style-name="T8">ze strony Wykonawcy jest ……………………</text:span></text:span></text:p>
      <text:p text:style-name="P6"/>
      <text:p text:style-name="P8"><text:span text:style-name="Domyślna_20_czcionka_20_akapitu1"><text:span text:style-name="T8">§ 3</text:span></text:span></text:p>
      <text:list xml:id="list2581539878" text:style-name="WWNum69">
        <text:list-item>
          <text:p text:style-name="P45"><text:span text:style-name="Domyślna_20_czcionka_20_akapitu1"><text:span text:style-name="T8">Przy wykonywaniu umowy </text:span></text:span><text:span text:style-name="Domyślna_20_czcionka_20_akapitu1"><text:span text:style-name="T4">Wykonawca </text:span></text:span><text:span text:style-name="Domyślna_20_czcionka_20_akapitu1"><text:span text:style-name="T8">ponosi odpowiedzialność za terminowe i rzetelne wykonywanie przedmiotu umowy.</text:span></text:span></text:p>
        </text:list-item>
      </text:list>
      <text:p text:style-name="P6"/>
      <text:list xml:id="list121657107698997" text:continue-numbering="true" text:style-name="WWNum69">
        <text:list-item>
          <text:p text:style-name="P46"><text:span text:style-name="Domyślna_20_czcionka_20_akapitu1"><text:span text:style-name="T8">Jeżeli</text:span></text:span><text:span text:style-name="Domyślna_20_czcionka_20_akapitu1"><text:span text:style-name="T4"> Zamawiający z</text:span></text:span><text:span text:style-name="Domyślna_20_czcionka_20_akapitu1"><text:span text:style-name="T8">akwestionuje jakość dostarczonego towaru (niezgodność towaru ze złożoną ofertą), </text:span></text:span><text:span text:style-name="Domyślna_20_czcionka_20_akapitu1"><text:span text:style-name="T9">sporządza się Protokół niezgodności (po jednym egzemplarzu dla każdej ze stron), którego wzór określa </text:span></text:span><text:span text:style-name="Domyślna_20_czcionka_20_akapitu1"><text:span text:style-name="T15">Załącznik nr 1</text:span></text:span><text:span text:style-name="Domyślna_20_czcionka_20_akapitu1"><text:span text:style-name="T9"> do umowy. </text:span></text:span><text:span text:style-name="Domyślna_20_czcionka_20_akapitu1"><text:span text:style-name="T8"><text:s/></text:span></text:span></text:p>
        </text:list-item>
        <text:list-item>
          <text:p text:style-name="P46"><text:span text:style-name="Domyślna_20_czcionka_20_akapitu1"><text:span text:style-name="T4">Wykonawca</text:span></text:span><text:span text:style-name="Domyślna_20_czcionka_20_akapitu1"><text:span text:style-name="T8"> jest zobowiązany, na własny koszt, do niezwłocznej wymiany (do 3 godzin od zawiadomienia) wadliwego towaru.</text:span></text:span></text:p>
        </text:list-item>
        <text:list-item>
          <text:p text:style-name="P46"><text:span text:style-name="Domyślna_20_czcionka_20_akapitu1"><text:span text:style-name="T9">Wykonawca zobowiązany jest przez cały okres trwania umowy posiadać obowiązującą decyzję administracyjną właściwego organu Państwowej Inspekcji Sanitarnej w sprawie zatwierdzenia, warunkowego zatwierdzenia, przedłużenia warunkowego zatwierdzenia zakładów, które produkują lub wprowadzają do obrotu żywność pochodzenia nie zwierzęcego lub wprowadzają do obrotu produkty pochodzenia zwierzęcego, nie objęte urzędową kontrolą organów Inspekcji Weterynaryjnej, zgodnie z art. 62 ust 1 pkt 2 ustawy z dnia 25 sierpnia 2006 r. O bezpieczeństwie żywności i żywienia. </text:span></text:span></text:p>
        </text:list-item>
      </text:list>
      <text:p text:style-name="P6"/>
      <text:p text:style-name="P8"><text:span text:style-name="Domyślna_20_czcionka_20_akapitu1"><text:span text:style-name="T8">§ 4</text:span></text:span></text:p>
      <text:list xml:id="list1260286452" text:style-name="WWNum70">
        <text:list-item>
          <text:p text:style-name="P47"><text:span text:style-name="Domyślna_20_czcionka_20_akapitu1"><text:span text:style-name="T8">Łączne wynagrodzenie maksymalne, z zastrzeżeniem § 2 ust. </text:span></text:span><text:span text:style-name="Domyślna_20_czcionka_20_akapitu1"><text:span text:style-name="T10">6</text:span></text:span><text:span text:style-name="Domyślna_20_czcionka_20_akapitu1"><text:span text:style-name="T8">, za przedmiot umowy, określony w § 1, zgodnie z ofertą złożoną przez </text:span></text:span><text:span text:style-name="Domyślna_20_czcionka_20_akapitu1"><text:span text:style-name="T4">Wykonawcę, </text:span></text:span><text:span text:style-name="Domyślna_20_czcionka_20_akapitu1"><text:span text:style-name="T8">nie może przekroczyć kwoty </text:span></text:span><text:span text:style-name="Domyślna_20_czcionka_20_akapitu1"><text:span text:style-name="T4"><text:s/>brutto ............................. zł (słownie złotych: ....................................... ).</text:span></text:span></text:p>
        </text:list-item>
      </text:list>
      <text:p text:style-name="P6"/>
      <text:list xml:id="list121655878487168" text:continue-numbering="true" text:style-name="WWNum70">
        <text:list-item>
          <text:p text:style-name="P47"><text:span text:style-name="Domyślna_20_czcionka_20_akapitu1"><text:span text:style-name="T8">Ustalone wynagrodzenie będzie niezmienne przez cały okres realizacji zamówienia.</text:span></text:span></text:p>
        </text:list-item>
      </text:list>
      <text:p text:style-name="P6"/>
      <text:list text:style-name="WWNum71">
        <text:list-item>
          <text:p text:style-name="P39"><text:span text:style-name="Domyślna_20_czcionka_20_akapitu1"><text:span text:style-name="T8">Przewiduje się możliwość zapłaty częściowej, za wykonaną dostawę, po wystawieniu faktury. Dopuszcza się wystawienie faktury co 2 tygodnie.</text:span></text:span></text:p>
        </text:list-item>
      </text:list>
      <text:p text:style-name="P4"/>
      <text:p text:style-name="P8"><text:span text:style-name="Domyślna_20_czcionka_20_akapitu1"><text:span text:style-name="T8">§ 5</text:span></text:span></text:p>
      <text:p text:style-name="P6"/>
      <text:p text:style-name="P6"><text:span text:style-name="Domyślna_20_czcionka_20_akapitu1"><text:span text:style-name="T8">Nie wykonanie, z przyczyn zależnych od </text:span></text:span><text:span text:style-name="Domyślna_20_czcionka_20_akapitu1"><text:span text:style-name="T4">Wykonawcy</text:span></text:span><text:span text:style-name="Domyślna_20_czcionka_20_akapitu1"><text:span text:style-name="T8">, dwóch</text:span></text:span><text:span text:style-name="Domyślna_20_czcionka_20_akapitu1"><text:span text:style-name="T6"> </text:span></text:span><text:span text:style-name="Domyślna_20_czcionka_20_akapitu1"><text:span text:style-name="T8">dostaw w wymaganym, określonym zgodnie z § 1 ust. 4, może zostać potraktowane przez </text:span></text:span><text:span text:style-name="Domyślna_20_czcionka_20_akapitu1"><text:span text:style-name="T4">Zamawiającego </text:span></text:span><text:span text:style-name="Domyślna_20_czcionka_20_akapitu1"><text:span text:style-name="T8">jako rozwiązanie umowy przez </text:span></text:span><text:span text:style-name="Domyślna_20_czcionka_20_akapitu1"><text:span text:style-name="T4">Wykonawcę.</text:span></text:span><text:span text:style-name="Domyślna_20_czcionka_20_akapitu1"><text:span text:style-name="T8">.</text:span></text:span></text:p>
      <text:p text:style-name="P8"/>
      <text:p text:style-name="P8"><text:span text:style-name="Domyślna_20_czcionka_20_akapitu1"><text:span text:style-name="T8">§ 6</text:span></text:span></text:p>
      <text:list xml:id="list2900745218" text:style-name="WWNum72">
        <text:list-item>
          <text:p text:style-name="P48"><text:span text:style-name="Domyślna_20_czcionka_20_akapitu1"><text:span text:style-name="T8">Podstawę do wystawienia faktury przez </text:span></text:span><text:span text:style-name="Domyślna_20_czcionka_20_akapitu1"><text:span text:style-name="T4">Wykonawcę, </text:span></text:span><text:span text:style-name="Domyślna_20_czcionka_20_akapitu1"><text:span text:style-name="T8">stanowią dokumenty, o którym mowa w § 2 ust. 5.</text:span></text:span></text:p>
        </text:list-item>
      </text:list>
      <text:p text:style-name="P6"><text:span text:style-name="Domyślna_20_czcionka_20_akapitu1"><text:span text:style-name="T7"><text:s/></text:span></text:span></text:p>
      <text:list xml:id="list121655941465880" text:continue-numbering="true" text:style-name="WWNum72">
        <text:list-item>
          <text:p text:style-name="P48"><text:span text:style-name="Domyślna_20_czcionka_20_akapitu1"><text:span text:style-name="T4">Wykonawca </text:span></text:span><text:span text:style-name="Domyślna_20_czcionka_20_akapitu1"><text:span text:style-name="T8">wystawi faktury częściowe za zrealizowaną część zamówienia – maksimum dwie faktury w miesiącu.</text:span></text:span></text:p>
        </text:list-item>
      </text:list>
      <text:p text:style-name="P6"/>
      <text:list xml:id="list121655861519776" text:continue-numbering="true" text:style-name="WWNum72">
        <text:list-item>
          <text:p text:style-name="P48"><text:span text:style-name="Domyślna_20_czcionka_20_akapitu1"><text:span text:style-name="T4">Zamawiający </text:span></text:span><text:span text:style-name="Domyślna_20_czcionka_20_akapitu1"><text:span text:style-name="T8">jest zobowiązany dokonać zapłaty za wykonaną dostawę, w terminie do </text:span></text:span><text:span text:style-name="Domyślna_20_czcionka_20_akapitu1"><text:span text:style-name="T4">14 dni </text:span></text:span><text:span text:style-name="Domyślna_20_czcionka_20_akapitu1"><text:span text:style-name="T8">od otrzymania faktury.</text:span></text:span></text:p>
        </text:list-item>
      </text:list>
      <text:p text:style-name="P6"/>
      <text:list xml:id="list121657227741299" text:continue-numbering="true" text:style-name="WWNum72">
        <text:list-item>
          <text:p text:style-name="P48"><text:span text:style-name="Domyślna_20_czcionka_20_akapitu1"><text:span text:style-name="T8">Wynagrodzenie zostanie przekazane z konta </text:span></text:span><text:span text:style-name="Domyślna_20_czcionka_20_akapitu1"><text:span text:style-name="T4">Zamawiającego </text:span></text:span><text:span text:style-name="Domyślna_20_czcionka_20_akapitu1"><text:span text:style-name="T8">na konto bankowe </text:span></text:span><text:span text:style-name="Domyślna_20_czcionka_20_akapitu1"><text:span text:style-name="T4">Wykonawcy </text:span></text:span><text:span text:style-name="Domyślna_20_czcionka_20_akapitu1"><text:span text:style-name="T8">w terminie określonym w ust. 2.</text:span></text:span></text:p>
        </text:list-item>
      </text:list>
      <text:p text:style-name="P28"><text:soft-page-break/></text:p>
      <text:list xml:id="list121657210890716" text:continue-numbering="true" text:style-name="WWNum72">
        <text:list-item>
          <text:p text:style-name="P78">Fakturę należy wystawić uwzględniając następujące dane:</text:p>
        </text:list-item>
      </text:list>
      <text:list text:style-name="WWNum73">
        <text:list-item>
          <text:p text:style-name="P79">Nabywca : Miasto Radlin, 44-310 Radlin, ul. Rymera 15, NIP 647-18-97-211</text:p>
        </text:list-item>
        <text:list-item>
          <text:p text:style-name="P80"><text:span text:style-name="Domyślna_20_czcionka_20_akapitu1"><text:span text:style-name="T29">Odbiorca : </text:span></text:span><text:span text:style-name="Domyślna_20_czcionka_20_akapitu"><text:span text:style-name="T41">Przedszkole Publiczne Nr </text:span></text:span><text:span text:style-name="Domyślna_20_czcionka_20_akapitu"><text:span text:style-name="T42">2</text:span></text:span><text:span text:style-name="Domyślna_20_czcionka_20_akapitu"><text:span text:style-name="T41"> w Radlinie, 44-310 Radlin, ul. </text:span></text:span><text:span text:style-name="Domyślna_20_czcionka_20_akapitu"><text:span text:style-name="T42">Mielęckiego 13</text:span></text:span></text:p>
        </text:list-item>
      </text:list>
      <text:p text:style-name="P7"/>
      <text:p text:style-name="P8"/>
      <text:p text:style-name="P8"><text:span text:style-name="Domyślna_20_czcionka_20_akapitu1"><text:span text:style-name="T8">§ 7</text:span></text:span></text:p>
      <text:list text:style-name="WWNum74">
        <text:list-item>
          <text:p text:style-name="P49"><text:span text:style-name="Domyślna_20_czcionka_20_akapitu1"><text:span text:style-name="T4">Wykonawca </text:span></text:span><text:span text:style-name="Domyślna_20_czcionka_20_akapitu1"><text:span text:style-name="T8">zapłaci </text:span></text:span><text:span text:style-name="Domyślna_20_czcionka_20_akapitu1"><text:span text:style-name="T4">Zamawiającemu </text:span></text:span><text:span text:style-name="Domyślna_20_czcionka_20_akapitu1"><text:span text:style-name="T8">kary umowne :</text:span></text:span></text:p>
        </text:list-item>
      </text:list>
      <text:list text:style-name="WWNum75">
        <text:list-item>
          <text:p text:style-name="P50"><text:span text:style-name="Domyślna_20_czcionka_20_akapitu1"><text:span text:style-name="T8">w przypadku niewykonania przez </text:span></text:span><text:span text:style-name="Domyślna_20_czcionka_20_akapitu1"><text:span text:style-name="T4">Wykonawcę </text:span></text:span><text:span text:style-name="Domyślna_20_czcionka_20_akapitu1"><text:span text:style-name="T8">zapisu § 3 ust. 3 - </text:span></text:span><text:span text:style-name="Domyślna_20_czcionka_20_akapitu1"><text:span text:style-name="T4">Zamawiający </text:span></text:span><text:span text:style-name="Domyślna_20_czcionka_20_akapitu1"><text:span text:style-name="T8">odstępuje od zapłaty za zakwestionowaną dostawę,</text:span></text:span></text:p>
        </text:list-item>
        <text:list-item>
          <text:p text:style-name="P50"><text:span text:style-name="Domyślna_20_czcionka_20_akapitu1"><text:span text:style-name="T8">za odstąpienie od wykonania umowy, z przyczyn zależnych od </text:span></text:span><text:span text:style-name="Domyślna_20_czcionka_20_akapitu1"><text:span text:style-name="T4">Wykonawcy </text:span></text:span><text:span text:style-name="Domyślna_20_czcionka_20_akapitu1"><text:span text:style-name="T8">- w wysokości </text:span></text:span><text:span text:style-name="Domyślna_20_czcionka_20_akapitu1"><text:span text:style-name="T4">10%</text:span></text:span><text:span text:style-name="Domyślna_20_czcionka_20_akapitu1"><text:span text:style-name="T8"> wartości zamówienia określonej w § 4 ust. 1.</text:span></text:span></text:p>
        </text:list-item>
        <text:list-item>
          <text:p text:style-name="P50"><text:span text:style-name="Domyślna_20_czcionka_20_akapitu1"><text:span text:style-name="T8">w przypadku opóźnienia dostawy, z przyczyn leżących po stronie </text:span></text:span><text:span text:style-name="Domyślna_20_czcionka_20_akapitu1"><text:span text:style-name="T4">Wykonawcy</text:span></text:span><text:span text:style-name="Domyślna_20_czcionka_20_akapitu1"><text:span text:style-name="T8">, </text:span></text:span><text:span text:style-name="Domyślna_20_czcionka_20_akapitu1"><text:span text:style-name="T6">(dostawy codzienne – 2 godziny, pozostałe – 24 godziny) –</text:span></text:span><text:span text:style-name="Domyślna_20_czcionka_20_akapitu1"><text:span text:style-name="T8"> w wysokości </text:span></text:span><text:span text:style-name="Domyślna_20_czcionka_20_akapitu1"><text:span text:style-name="T4">0,01%</text:span></text:span><text:span text:style-name="Domyślna_20_czcionka_20_akapitu1"><text:span text:style-name="T8"> wartości zamówienia, określonej w § 4 ust. 1 – za każdą godzinę opóźnienia.</text:span></text:span></text:p>
        </text:list-item>
        <text:list-item>
          <text:p text:style-name="P50"><text:span text:style-name="Domyślna_20_czcionka_20_akapitu1"><text:span text:style-name="T8">w przypadku poczynienia przez </text:span></text:span><text:span text:style-name="Domyślna_20_czcionka_20_akapitu1"><text:span text:style-name="T4">Wykonawcę </text:span></text:span><text:span text:style-name="Domyślna_20_czcionka_20_akapitu1"><text:span text:style-name="T8">szkód, w mieniu </text:span></text:span><text:span text:style-name="Domyślna_20_czcionka_20_akapitu1"><text:span text:style-name="T4">Zamawiającego</text:span></text:span><text:span text:style-name="Domyślna_20_czcionka_20_akapitu1"><text:span text:style-name="T8">, podczas wykonywania zamówienia - w wysokości rzeczywiście poniesionej szkody,</text:span></text:span></text:p>
        </text:list-item>
        <text:list-item>
          <text:p text:style-name="P50"><text:span text:style-name="Domyślna_20_czcionka_20_akapitu1"><text:span text:style-name="T8">za rozwiązanie umowy, z przyczyn zależnych od </text:span></text:span><text:span text:style-name="Domyślna_20_czcionka_20_akapitu1"><text:span text:style-name="T4">Wykonawcy</text:span></text:span><text:span text:style-name="Domyślna_20_czcionka_20_akapitu1"><text:span text:style-name="T8"> – w wysokości </text:span></text:span><text:span text:style-name="Domyślna_20_czcionka_20_akapitu1"><text:span text:style-name="T4">10% </text:span></text:span><text:span text:style-name="Domyślna_20_czcionka_20_akapitu1"><text:span text:style-name="T8">wartości zamówienia określonego w § 4 ust. 1.</text:span></text:span></text:p>
        </text:list-item>
      </text:list>
      <text:p text:style-name="P7"/>
      <text:list text:style-name="WWNum76">
        <text:list-item>
          <text:p text:style-name="P51"><text:span text:style-name="Domyślna_20_czcionka_20_akapitu1"><text:span text:style-name="T4">Zamawiający </text:span></text:span><text:span text:style-name="Domyślna_20_czcionka_20_akapitu1"><text:span text:style-name="T8">zapłaci </text:span></text:span><text:span text:style-name="Domyślna_20_czcionka_20_akapitu1"><text:span text:style-name="T4">Wykonawcy </text:span></text:span><text:span text:style-name="Domyślna_20_czcionka_20_akapitu1"><text:span text:style-name="T8">kary umowne :</text:span></text:span></text:p>
        </text:list-item>
      </text:list>
      <text:list text:style-name="WWNum77">
        <text:list-item>
          <text:p text:style-name="P52"><text:span text:style-name="Domyślna_20_czcionka_20_akapitu1"><text:span text:style-name="T8">za przekroczenie terminu, określonego w § 6 ust. 3 - w wysokości </text:span></text:span><text:span text:style-name="Domyślna_20_czcionka_20_akapitu1"><text:span text:style-name="T4">0,01% </text:span></text:span><text:span text:style-name="Domyślna_20_czcionka_20_akapitu1"><text:span text:style-name="T8">wartości zamówienia, określonego w § 4 ust. 1, za każdy dzień zwłoki,</text:span></text:span></text:p>
        </text:list-item>
        <text:list-item>
          <text:p text:style-name="P52"><text:span text:style-name="Domyślna_20_czcionka_20_akapitu1"><text:span text:style-name="T8">z tytułu odstąpienia od umowy, z przyczyn zależnych od </text:span></text:span><text:span text:style-name="Domyślna_20_czcionka_20_akapitu1"><text:span text:style-name="T4">Zamawiającego</text:span></text:span><text:span text:style-name="Domyślna_20_czcionka_20_akapitu1"><text:span text:style-name="T8"> - w wysokości </text:span></text:span><text:span text:style-name="Domyślna_20_czcionka_20_akapitu1"><text:span text:style-name="T4">10% </text:span></text:span><text:span text:style-name="Domyślna_20_czcionka_20_akapitu1"><text:span text:style-name="T8">wartości zamówienia, określonego w § 4 ust. 1, za wyjątkiem sytuacji unormowanej w </text:span></text:span><text:span text:style-name="Domyślna_20_czcionka_20_akapitu1"><text:span text:style-name="T20">art.455 ust. 1 pkt 4 ustawy (Pzp).</text:span></text:span></text:p>
        </text:list-item>
      </text:list>
      <text:p text:style-name="P12"/>
      <text:p text:style-name="P12">§ 8</text:p>
      <text:p text:style-name="P20">tylko w przypadkach wskazania w ofercie podwykonawców)</text:p>
      <text:list xml:id="list3705798213" text:style-name="WWNum78">
        <text:list-item>
          <text:p text:style-name="P57"><text:span text:style-name="T12">Wykonawca powierza wykonanie części zamówienia </text:span><text:span text:style-name="T23">Podwykonawcy, zgodnie ze złożoną ofertą tj.: ….......................................................................................................... (zakres podwykonawstwa i firma Podwykonawcy).</text:span></text:p>
        </text:list-item>
      </text:list>
      <text:p text:style-name="P23"/>
      <text:list xml:id="list121656933727923" text:continue-numbering="true" text:style-name="WWNum78">
        <text:list-item>
          <text:p text:style-name="P59">W przypadku zmiany albo rezygnacji z Podwykonawcy dotyczącego podmiotu, na którego zasoby Wykonawca powoływał się, na zasadach określonych w art. <text:span text:style-name="T67">118 ust 1</text:span> ustawy Prawo zamówień publicznych, w celu wykazania spełniania warunków udziału w postępowaniu przetargowym, o których mowa w art. <text:span text:style-name="T67">1</text:span>22, Wykonawca zobowiązany jest wykazać Zamawiającemu, że proponowany inny Podwykonawca lub Wykonawca samodzielnie spełnia je w stopniu nie mniejszym niż wymagany w trakcie postępowania o udzielenie zamówienia.</text:p>
        </text:list-item>
      </text:list>
      <text:p text:style-name="P18"/>
      <text:list xml:id="list121656888836459" text:continue-numbering="true" text:style-name="WWNum78">
        <text:list-item>
          <text:p text:style-name="P59">Wykonawca, Podwykonawca lub dalszy Podwykonawca zamówienia na dostawy towarów, zamierzający zawrzeć umowę o podwykonawstwo, której przedmiotem są dostawy towarów, jest obowiązany, w trakcie realizacji zamówienia publicznego na dostawy towarów, do przedłożenia Zamawiającemu projektu tej umowy. Podwykonawca lub dalszy Podwykonawca jest obowiązany dołączyć zgodę Wykonawcy (pisemną) na zawarcie umowy o podwykonawstwo o treści zgodnej z projektem umowy.</text:p>
        </text:list-item>
      </text:list>
      <text:p text:style-name="P18"/>
      <text:list xml:id="list121657079681745" text:continue-numbering="true" text:style-name="WWNum78">
        <text:list-item>
          <text:p text:style-name="P60">Zamawiający określa następujące wymogi odnośnie umów o podwykonawstwo, którego przedmiotem jest wykonanie dostaw towarów, których niespełnienie będzie skutkować zgłoszeniem przez Zamawiającego, zastrzeżeń lub sprzeciwu do przedłożonego projektu umowy o podwykonawstwo :</text:p>
        </text:list-item>
      </text:list>
      <text:list text:style-name="WWNum79">
        <text:list-item>
          <text:p text:style-name="P61">mowa winna dokładnie precyzować, jaki zakres rzeczowy, stanowiący część przedmiotu zamówienia, ma do wykonania Podwykonawca lub dalszy Wykonawca,</text:p>
        </text:list-item>
        <text:list-item>
          <text:p text:style-name="P61">termin wykonania przedmiotu umowy,</text:p>
        </text:list-item>
        <text:list-item>
          <text:p text:style-name="P61">termin płatności faktury nie dłuższy niż 10 dni od dnia ich wpływu do siedziby Wykonawcy.</text:p>
        </text:list-item>
      </text:list>
      <text:p text:style-name="P16"/>
      <text:list xml:id="list3893534465" text:style-name="WWNum80">
        <text:list-item>
          <text:p text:style-name="P62">Zamawiający w terminie 7 dni od otrzymania od Wykonawcy projektu umowy o podwykonawstwo lub <text:soft-page-break/>do jej zmiany, której przedmiotem są dostawy towarów, zgłasza pisemne zastrzeżenia, w przypadku, gdy projekt umowy nie spełnia wymogów określonych w ust. 4.</text:p>
        </text:list-item>
      </text:list>
      <text:p text:style-name="P24"/>
      <text:list xml:id="list121657692186639" text:continue-numbering="true" text:style-name="WWNum80">
        <text:list-item>
          <text:p text:style-name="P62">Niezgłoszenie pisemnych zastrzeżeń do przedłożonego projektu umowy o podwykonawstwo, której przedmiotem są dostawy towarów, w terminie określonym w ust. 5, uważa się za akceptację projektu mowy przez Zamawiającego.</text:p>
        </text:list-item>
      </text:list>
      <text:p text:style-name="P25"/>
      <text:list xml:id="list121657351864137" text:continue-numbering="true" text:style-name="WWNum80">
        <text:list-item>
          <text:p text:style-name="P62">Wykonawca, Podwykonawca lub dalszy Podwykonawca zamówienia na dostawy towarów przedkłada Zamawiającemu, poświadczoną za zgodność z oryginałem, kopię umowy o podwykonawstwo, której przedmiotem są dostawy towarów, w terminie 5 dni od jej zawarcia.</text:p>
        </text:list-item>
      </text:list>
      <text:p text:style-name="P24"/>
      <text:list xml:id="list121656184860443" text:continue-numbering="true" text:style-name="WWNum80">
        <text:list-item>
          <text:p text:style-name="P62">Zamawiający, w terminie 5 dni od otrzymania kopii umowy, o której mowa w ust. 7, zgłasza pisemny sprzeciw w przypadkach , o których mowa w ust. 3.</text:p>
        </text:list-item>
      </text:list>
      <text:p text:style-name="P24"/>
      <text:list xml:id="list121657653423237" text:continue-numbering="true" text:style-name="WWNum80">
        <text:list-item>
          <text:p text:style-name="P62">Niezgłoszenie pisemnego sprzeciwu do przedłożonej umowy o podwykonawstwo, w terminie określonym w ust. 7, uważa się za akceptację umowy przez Zamawiającego.</text:p>
        </text:list-item>
      </text:list>
      <text:p text:style-name="P24"/>
      <text:list xml:id="list121656195359753" text:continue-numbering="true" text:style-name="WWNum80">
        <text:list-item>
          <text:p text:style-name="P62">Wykonawca, Podwykonawca lub dalszy Podwykonawca zamówienia na dostawy towarów przedkłada Zamawiającemu, poświadczoną za zgodność z oryginałem, kopię zawartej umowy o podwykonawstwo, której przedmiotem są dostawy lub usługi, w terminie 5 dni od dnia jej zawarcia, z zastrzeżeniem postanowień ust. 11.</text:p>
        </text:list-item>
      </text:list>
      <text:p text:style-name="P24"/>
      <text:list xml:id="list121655975995185" text:continue-numbering="true" text:style-name="WWNum80">
        <text:list-item>
          <text:p text:style-name="P62">Nie podlegają obowiązkowi przedkładania Zamawiającemu umowy o podwykonawstwo, których wartość jest mniejsza niż 0,5% wartości umowy w sprawie zamówienia publicznego (umowy podstawowej),</text:p>
        </text:list-item>
      </text:list>
      <text:p text:style-name="P24"/>
      <text:list xml:id="list121657244168336" text:continue-numbering="true" text:style-name="WWNum80">
        <text:list-item>
          <text:p text:style-name="P62">Postanowienia SWZ zawarte w ust. 3-11 stosuje się odpowiednio do zmian tej umowy o podwykonawstwo.</text:p>
        </text:list-item>
      </text:list>
      <text:p text:style-name="P19"/>
      <text:p text:style-name="P8"><text:span text:style-name="Domyślna_20_czcionka_20_akapitu1"><text:span text:style-name="T8">§ 9</text:span></text:span></text:p>
      <text:p text:style-name="P6"><text:span text:style-name="Domyślna_20_czcionka_20_akapitu1"><text:span text:style-name="T4">Wykonawca </text:span></text:span><text:span text:style-name="Domyślna_20_czcionka_20_akapitu1"><text:span text:style-name="T8">jest zobowiązany do niezwłocznego informowania </text:span></text:span><text:span text:style-name="Domyślna_20_czcionka_20_akapitu1"><text:span text:style-name="T4">Zamawiającego</text:span></text:span><text:span text:style-name="Domyślna_20_czcionka_20_akapitu1"><text:span text:style-name="T8"> o każdej zmianie adresu siedziby i o każdej innej zmianie w ramach działalności </text:span></text:span><text:span text:style-name="Domyślna_20_czcionka_20_akapitu1"><text:span text:style-name="T4">Wykonawcy</text:span></text:span><text:span text:style-name="Domyślna_20_czcionka_20_akapitu1"><text:span text:style-name="T8">, mogącej mieć wpływ na realizację niniejszej umowy. W przypadku niedopełnienia tego obowiązku, </text:span></text:span><text:span text:style-name="Domyślna_20_czcionka_20_akapitu1"><text:span text:style-name="T4">Wykonawcę</text:span></text:span><text:span text:style-name="Domyślna_20_czcionka_20_akapitu1"><text:span text:style-name="T8"> będą obciążać ewentualne koszty mogące wyniknąć wskutek tego zaniechania.</text:span></text:span></text:p>
      <text:p text:style-name="P8"/>
      <text:p text:style-name="P8"><text:span text:style-name="Domyślna_20_czcionka_20_akapitu1"><text:span text:style-name="T8">§ 10</text:span></text:span></text:p>
      <text:list xml:id="list1602656655" text:style-name="WWNum81">
        <text:list-item>
          <text:p text:style-name="P54"><text:span text:style-name="Domyślna_20_czcionka_20_akapitu1"><text:span text:style-name="T8">Wszelkie zmiany i uzupełnienia treści niniejszej umowy, mogą być dokonywane tylko w formie pisemnego aneksu, podpisanego przez obie strony i zgodnego z art. 455 ust. 1 pkt 4 ustawy z dnia 11 września 2019 roku Prawo zamówień publicznych (Dz.U. z 2022 roku, poz. 1710 z późn. zm,), a w szczególności w przypadkach </text:span></text:span><text:span text:style-name="Domyślna_20_czcionka_20_akapitu1"><text:span text:style-name="T19">ustawowych zmian w przepisach regulujących postanowienia niniejszej umowy.</text:span></text:span></text:p>
        </text:list-item>
      </text:list>
      <text:p text:style-name="P6"/>
      <text:list xml:id="list121655772273940" text:continue-numbering="true" text:style-name="WWNum81">
        <text:list-item>
          <text:p text:style-name="P65">Możliwość i warunki zmiany niniejszej umowy są możliwe w następujących przypadkach :</text:p>
        </text:list-item>
      </text:list>
      <text:list xml:id="list653173868" text:style-name="WWNum82">
        <text:list-item>
          <text:p text:style-name="P63">zmiany przepisów prawnych w trakcie wykonania przedmiotu zamówienia, a dotyczących przedmiotu zamówienia i wynikających z tego obowiązków Wykonawcy,</text:p>
        </text:list-item>
        <text:list-item>
          <text:p text:style-name="P63">wystąpieniem okoliczności, których strony umowy nie były w stanie przewidzieć, pomimo zachowania należytej staranności,</text:p>
        </text:list-item>
        <text:list-item>
          <text:p text:style-name="P63">w razie zaistnienia <text:s/>zdarzeń niezależnych od Stron, po dacie zawarcia umowy, o charakterze działania siły wyższej;</text:p>
        </text:list-item>
        <text:list-item>
          <text:p text:style-name="P63">dopuszcza się zmianę treści niniejszej umowy w zakresie :</text:p>
        </text:list-item>
      </text:list>
      <text:list text:style-name="WWNum83">
        <text:list-item>
          <text:p text:style-name="P66">wartości umowy, która może zostać spowodowana ustawową zmianą stawki podatku VAT,</text:p>
        </text:list-item>
        <text:list-item>
          <text:p text:style-name="P64">zmniejszenia wynagrodzenia Wykonawcy i zasad płatności tego wynagrodzenia w przypadku zmniejszenia zakresu przedmiotu umowy,</text:p>
        </text:list-item>
      </text:list>
      <text:list xml:id="list121655980326949" text:continue-list="list653173868" text:style-name="WWNum82">
        <text:list-item>
          <text:p text:style-name="P58"><text:span text:style-name="Domyślna_20_czcionka_20_akapitu1"><text:span text:style-name="T20">podwykonawstwa, pod warunkiem zaproponowania podmiotu o nie gorszych kwalifikacjach, jeżeli Wykonawca opierał się , składając ofertę, na jego zasobach.</text:span></text:span></text:p>
        </text:list-item>
      </text:list>
      <text:p text:style-name="P8"/>
      <text:p text:style-name="P8"><text:span text:style-name="Domyślna_20_czcionka_20_akapitu1"><text:span text:style-name="T8">§ 11</text:span></text:span></text:p>
      <text:p text:style-name="P10"><text:soft-page-break/><text:span text:style-name="Domyślna_20_czcionka_20_akapitu1"><text:span text:style-name="T8">W sprawach nie uregulowanych postanowieniami niniejszej umowy mają zastosowanie przepisy ustawy, o której mowa w § 10 i przepisy Kodeksu Cywilnego.</text:span></text:span></text:p>
      <text:p text:style-name="P8"/>
      <text:p text:style-name="P15"><text:span text:style-name="Domyślna_20_czcionka_20_akapitu1"><text:span text:style-name="T8"/></text:span></text:p>
      <text:p text:style-name="P15"><text:span text:style-name="Domyślna_20_czcionka_20_akapitu1"><text:span text:style-name="T8"/></text:span></text:p>
      <text:p text:style-name="P8"><text:span text:style-name="Domyślna_20_czcionka_20_akapitu1"><text:span text:style-name="T8">§ 12</text:span></text:span></text:p>
      <text:list xml:id="list656009470" text:style-name="WWNum84">
        <text:list-item>
          <text:p text:style-name="P53"><text:span text:style-name="Domyślna_20_czcionka_20_akapitu1"><text:span text:style-name="T8">Sprawy sporne wynikłe podczas realizacji niniejszej umowy, strony będą rozstrzygać w drodze polubownej.</text:span></text:span></text:p>
        </text:list-item>
      </text:list>
      <text:p text:style-name="P6"/>
      <text:list xml:id="list121656292985875" text:continue-numbering="true" text:style-name="WWNum84">
        <text:list-item>
          <text:p text:style-name="P53"><text:span text:style-name="Domyślna_20_czcionka_20_akapitu1"><text:span text:style-name="T8">Wszelkie, ewentualne konsekwencje finansowe i prawne, wynikające z tytułu wprowadzenia do obrotu towaru, nie spełniającego wymogów określonych obowiązującymi przepisami i normami ponosi </text:span></text:span><text:span text:style-name="Domyślna_20_czcionka_20_akapitu1"><text:span text:style-name="T4">Wykonawca</text:span></text:span><text:span text:style-name="Domyślna_20_czcionka_20_akapitu1"><text:span text:style-name="T8">.</text:span></text:span></text:p>
        </text:list-item>
      </text:list>
      <text:p text:style-name="P6"/>
      <text:list xml:id="list121656878866289" text:continue-numbering="true" text:style-name="WWNum84">
        <text:list-item>
          <text:p text:style-name="P53"><text:span text:style-name="Domyślna_20_czcionka_20_akapitu1"><text:span text:style-name="T8">W przypadku braku porozumienia na zasadach określonych w ust. 1, sprawy sporne, wynikłe z realizacji niniejszej umowy, rozstrzyga sąd właściwy dla siedziby </text:span></text:span><text:span text:style-name="Domyślna_20_czcionka_20_akapitu1"><text:span text:style-name="T4">Zamawiającego</text:span></text:span><text:span text:style-name="Domyślna_20_czcionka_20_akapitu1"><text:span text:style-name="T8">.</text:span></text:span></text:p>
        </text:list-item>
      </text:list>
      <text:p text:style-name="P8"/>
      <text:p text:style-name="P8"><text:span text:style-name="Domyślna_20_czcionka_20_akapitu1"><text:span text:style-name="T8">§ 13</text:span></text:span></text:p>
      <text:p text:style-name="P6"><text:span text:style-name="Domyślna_20_czcionka_20_akapitu1"><text:span text:style-name="T8">Umowę niniejszą sporządzono w dwóch, jednobrzmiących egzemplarzach, po jednym dla każdej ze stron.</text:span></text:span></text:p>
      <text:p text:style-name="P7"/>
      <text:p text:style-name="P14"/>
      <text:p text:style-name="P13"/>
      <text:p text:style-name="P17"/>
      <text:p text:style-name="P11"><text:span text:style-name="Domyślna_20_czcionka_20_akapitu1"><text:span text:style-name="T13"><text:s text:c="7"/></text:span></text:span><text:span text:style-name="Domyślna_20_czcionka_20_akapitu1"><text:span text:style-name="T14">ZAMAWIAJĄCY : <text:s text:c="91"/>WYKONAWCA :</text:span></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22"><text:soft-page-break/><text:span text:style-name="T35"><text:s/></text:span><text:span text:style-name="T36">Załącznik nr 1 do umowy</text:span></text:p>
      <table:table table:name="Tabela1" table:style-name="Tabela1">
        <table:table-column table:style-name="Tabela1.A"/>
        <table:table-row table:style-name="Tabela1.1">
          <table:table-cell table:style-name="Tabela1.A1" office:value-type="string">
            <text:h text:style-name="P41" text:outline-level="6">Protokół niezgodności</text:h>
          </table:table-cell>
        </table:table-row>
      </table:table>
      <text:p text:style-name="P29"/>
      <text:p text:style-name="P30">Zamawiający:………………………………………………….………………………………………………………………….</text:p>
      <text:p text:style-name="P30">Dostawa z dnia : <text:s/>…………………………………………………………………………………………………………</text:p>
      <text:p text:style-name="P32">DOSTAWA ARTYKUŁÓW SPOŻYWCZYCH </text:p>
      <text:p text:style-name="P33">(należy wypełnić po przyjęciu dostawy artykułów spożywczych)</text:p>
      <text:p text:style-name="P33"/>
      <text:p text:style-name="P34"/>
      <text:p text:style-name="P31">Podczas dostawy artykułów spożywczych Wykonawca:</text:p>
      <text:list xml:id="list3231094185" text:style-name="WW8Num3">
        <text:list-item>
          <text:p text:style-name="P69" loext:marker-style-name="T57">stwierdzono niezgodności dostarczanego towaru w stosunku do złożonej oferty w zakresie:</text:p>
        </text:list-item>
      </text:list>
      <text:p text:style-name="P70" loext:marker-style-name="T57"><text:tab/><text:tab/><text:tab/><text:tab/></text:p>
      <text:p text:style-name="P74" loext:marker-style-name="T57"><text:tab/><text:tab/><text:tab/><text:tab/></text:p>
      <text:list text:style-name="WW8Num2">
        <text:list-item>
          <text:p text:style-name="P75" loext:marker-style-name="T57"><text:span text:style-name="T57">…………………………………………………………………………………….…………,</text:span></text:p>
        </text:list-item>
        <text:list-item>
          <text:p text:style-name="P75" loext:marker-style-name="T57"><text:span text:style-name="T57">……………………………………………………………………………………………….,</text:span></text:p>
        </text:list-item>
        <text:list-item>
          <text:p text:style-name="P75" loext:marker-style-name="T57"><text:span text:style-name="T57">……………………………………………………………………………………………….,</text:span></text:p>
        </text:list-item>
      </text:list>
      <text:p text:style-name="P71" loext:marker-style-name="T57"><draw:frame draw:style-name="fr1" draw:name="Ramka1" text:anchor-type="char" svg:x="2.473cm" svg:y="0.15cm" svg:width="5.459cm" svg:height="2.716cm" draw:z-index="2"><draw:text-box><text:p text:style-name="P3"><text:span text:style-name="T63">Zamawiaj</text:span><text:span text:style-name="T64">ą</text:span><text:span text:style-name="T63">cy</text:span></text:p><text:p text:style-name="P37"/><text:p text:style-name="P38">…………………………</text:p><text:p text:style-name="P9"><text:span text:style-name="Font_20_Style24"><text:span text:style-name="T65">/</text:span></text:span><text:span text:style-name="Font_20_Style24"><text:span text:style-name="T66">Data, Imię i Nazwisko osoby wyznaczonej przez <text:s/>Zamawiającego</text:span></text:span><text:span text:style-name="T62">/</text:span></text:p></draw:text-box></draw:frame><draw:frame draw:style-name="fr1" draw:name="Ramka2" text:anchor-type="char" svg:x="9.647cm" svg:y="0.252cm" svg:width="5.563cm" svg:height="2.402cm" draw:z-index="3"><draw:text-box><text:p text:style-name="P37">Wykonawca</text:p><text:p text:style-name="P37"/><text:p text:style-name="P38">…………………………</text:p><text:p text:style-name="P2"><text:span text:style-name="Font_20_Style24"><text:span text:style-name="T59">/</text:span></text:span><text:span text:style-name="Font_20_Style24"><text:span text:style-name="T60">D</text:span></text:span><text:span text:style-name="Font_20_Style24"><text:span text:style-name="T61">ata, Imię i Nazwisko osoby wyznaczonej przez Wykonawcę/</text:span></text:span></text:p></draw:text-box></draw:frame></text:p>
      <text:p text:style-name="P72" loext:marker-style-name="T57"/>
      <text:p text:style-name="P72" loext:marker-style-name="T57"><text:tab/></text:p>
      <text:p text:style-name="P72" loext:marker-style-name="T57"/>
      <text:p text:style-name="P72" loext:marker-style-name="T57"/>
      <text:p text:style-name="P72" loext:marker-style-name="T57"/>
      <text:list xml:id="list121656014862051" text:continue-list="list3231094185" text:style-name="WW8Num3">
        <text:list-item>
          <text:p text:style-name="P69" loext:marker-style-name="T57">artykuły spożywcze z wadami jakościowymi lub nieodpowiednim terminem przydatności do spożycia, niezgodnym z zapisami Umowy, zostały wymienione w terminie ustalonym w umowie tj. 3 godz.od zawiadomienia.</text:p>
        </text:list-item>
      </text:list>
      <text:p text:style-name="P70" loext:marker-style-name="T57"><text:tab/><text:tab/><text:tab/><text:tab/></text:p>
      <text:p text:style-name="P76" loext:marker-style-name="T57"><text:span text:style-name="T57"><text:tab/></text:span><text:span text:style-name="T58">TAK<text:tab/><text:tab/><text:tab/><text:tab/><text:tab/>NIE<text:tab/><text:tab/><text:tab/></text:span></text:p>
      <text:p text:style-name="P73" loext:marker-style-name="T57"/>
      <text:p text:style-name="P73" loext:marker-style-name="T57">Uwagi: …………………………………………………………………………………………………</text:p>
      <text:p text:style-name="P73" loext:marker-style-name="T57">…………………………………………………………………………………………………</text:p>
      <text:p text:style-name="P67" loext:marker-style-name="T57"/>
      <text:p text:style-name="P67" loext:marker-style-name="T57"><draw:frame draw:style-name="fr1" draw:name="Ramka3" text:anchor-type="char" svg:x="10.088cm" svg:y="0.155cm" svg:width="5.775cm" svg:height="2.438cm" draw:z-index="0"><draw:text-box><text:p text:style-name="P37">Wykonawca</text:p><text:p text:style-name="P37"/><text:p text:style-name="P38">…………………………</text:p><text:p text:style-name="P2"><text:span text:style-name="Font_20_Style24"><text:span text:style-name="T59">/</text:span></text:span><text:span text:style-name="Font_20_Style24"><text:span text:style-name="T60">D</text:span></text:span><text:span text:style-name="Font_20_Style24"><text:span text:style-name="T61">ata, Imię i Nazwisko osoby wyznaczonej przez Wykonawcę/</text:span></text:span></text:p></draw:text-box></draw:frame><draw:frame draw:style-name="fr1" draw:name="Ramka4" text:anchor-type="char" svg:x="2.473cm" svg:y="0.265cm" svg:width="5.459cm" svg:height="2.54cm" draw:z-index="1"><draw:text-box><text:p text:style-name="P3"><text:span text:style-name="T63">Zamawiaj</text:span><text:span text:style-name="T64">ą</text:span><text:span text:style-name="T63">cy</text:span></text:p><text:p text:style-name="P37"/><text:p text:style-name="P38">…………………………</text:p><text:p text:style-name="P9"><text:span text:style-name="Font_20_Style24"><text:span text:style-name="T65">/</text:span></text:span><text:span text:style-name="Font_20_Style24"><text:span text:style-name="T66">Data, Imię i Nazwisko osoby wyznaczonej przez <text:s/>Zamawiającego</text:span></text:span><text:span text:style-name="T62">/</text:span></text:p></draw:text-box></draw:frame></text:p>
      <text:p text:style-name="P68" loext:marker-style-name="T57"><text:span text:style-name="Domyślna_20_czcionka_20_akapitu1"><text:span text:style-name="T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Normalny1" style:family="paragraph">
      <style:paragraph-properties fo:margin-top="0cm" fo:margin-bottom="0.353cm" style:contextual-spacing="false" fo:line-height="115%"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1pt" fo:language="pl" fo:country="PL" style:letter-kerning="true" style:font-name-asian="Andale Sans UI" style:font-family-asian="'Andale Sans UI', 'Arial Unicode MS'"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font-weight-complex="bold"/>
    </style:style>
    <style:style style:name="Style13" style:family="paragraph" style:parent-style-name="Standard">
      <style:paragraph-properties fo:margin-left="0cm" fo:margin-right="0cm" fo:line-height="0.956cm" fo:orphans="0" fo:widows="0" fo:text-indent="-1.266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586" style:display-name="ListLabel 586"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Domyślna_20_czcionka_20_akapitu1" style:display-name="Domyślna czcionka akapitu1" style:family="text"/>
    <style:style style:name="ListLabel_20_595" style:display-name="ListLabel 595" style:family="text">
      <style:text-properties fo:color="#000000" loext:opacity="100%"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000000" loext:opacity="100%" fo:font-size="10pt" style:font-name-asian="Times New Roman1" style:font-family-asian="'Times New Roman'" style:font-family-generic-asian="system" style:font-pitch-asian="variable" style:font-size-asian="10pt" style:language-asian="pl" style:country-asian="PL" style:font-size-complex="10pt" style:language-complex="zxx" style:country-complex="non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font-name="Arial" fo:font-family="Arial" style:font-family-generic="roman" style:font-pitch="variable" fo:font-size="10pt" style:font-name-asian="Lucida Sans Unicode" style:font-family-asian="'Lucida Sans Unicode'"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WW8Num3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24" style:display-name="Font Style24"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d48fb"/>
    </style:style>
    <style:style style:name="MP2" style:family="paragraph" style:parent-style-name="Text_20_body">
      <style:paragraph-properties fo:margin-top="0cm" fo:margin-bottom="0.212cm" style:contextual-spacing="false" fo:text-align="center" style:justify-single-word="false"/>
      <style:text-properties officeooo:paragraph-rsid="001d48fb"/>
    </style:style>
    <style:style style:name="MP3" style:family="paragraph" style:parent-style-name="Footer">
      <style:paragraph-properties fo:text-align="center" style:justify-single-word="false"/>
    </style:style>
    <style:style style:name="MT1" style:family="text">
      <style:text-properties style:font-name="Arial" fo:font-size="10pt" fo:font-style="italic" style:font-size-asian="10pt" style:font-style-asian="italic" style:font-name-complex="Arial2" style:font-size-complex="10pt" style:font-style-complex="italic"/>
    </style:style>
    <style:style style:name="MT2" style:family="text">
      <style:text-properties style:font-name="Arial" fo:font-size="10pt" fo:font-style="italic" officeooo:rsid="00247079" style:font-size-asian="10pt" style:font-style-asian="italic" style:font-name-complex="Arial2" style:font-size-complex="10pt" style:font-style-complex="italic"/>
    </style:style>
    <style:style style:name="MT3" style:family="text">
      <style:text-properties style:font-name="Arial" fo:font-size="10pt" fo:font-style="italic" officeooo:rsid="0025c533" style:font-size-asian="10pt" style:font-style-asian="italic" style:font-name-complex="Arial2"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Specyfikacja Warunków <text:s/>Zamówienia na zadanie:</text:span></text:p>
        <text:p text:style-name="MP2" loext:marker-style-name="MT1"><text:span text:style-name="MT1">„Dostawy żywności dla PP</text:span><text:span text:style-name="MT2">2</text:span><text:span text:style-name="MT1"> w Radlinie, w okresie </text:span><text:span text:style-name="MT3">styczeń-czerwiec</text:span><text:span text:style-name="MT1"> 202</text:span><text:span text:style-name="MT3">5</text:span><text:span text:style-name="MT1">, z podziałem na 6 zadań”</text:span></text:p>
      </style:header>
      <style:footer>
        <text:p text:style-name="MP3"><text:bookmark-start text:name="PageNumWizard_FOOTER_Domyślny styl strony1"/><text:page-number text:select-page="current">6</text:page-number><text:s/>/ <text:page-count>6</text:page-count><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28T12:16:55.423000000</dc:date>
    <meta:editing-duration>PT4H18M39S</meta:editing-duration>
    <meta:editing-cycles>32</meta:editing-cycles>
    <meta:generator>LibreOffice/7.5.4.2$Windows_X86_64 LibreOffice_project/36ccfdc35048b057fd9854c757a8b67ec53977b6</meta:generator>
    <meta:print-date>2024-05-07T12:19:53.680000000</meta:print-date>
    <meta:document-statistic meta:table-count="1" meta:image-count="0" meta:object-count="0" meta:page-count="6" meta:paragraph-count="128" meta:word-count="1952" meta:character-count="14346" meta:non-whitespace-character-count="12440"/>
  </office:meta>
</office:document-meta>
</file>