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483cm" fo:margin-left="-0.062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1.693cm"/>
    </style:style>
    <style:style style:name="Tabela1.C" style:family="table-column">
      <style:table-column-properties style:column-width="2.223cm"/>
    </style:style>
    <style:style style:name="Tabela1.D" style:family="table-column">
      <style:table-column-properties style:column-width="1.905cm"/>
    </style:style>
    <style:style style:name="Tabela1.E" style:family="table-column">
      <style:table-column-properties style:column-width="1.411cm"/>
    </style:style>
    <style:style style:name="Tabela1.F" style:family="table-column">
      <style:table-column-properties style:column-width="1.482cm"/>
    </style:style>
    <style:style style:name="Tabela1.G" style:family="table-column">
      <style:table-column-properties style:column-width="3.175cm"/>
    </style:style>
    <style:style style:name="Tabela1.I" style:family="table-column">
      <style:table-column-properties style:column-width="1.341cm"/>
    </style:style>
    <style:style style:name="Tabela1.K" style:family="table-column">
      <style:table-column-properties style:column-width="1.517cm"/>
    </style:style>
    <style:style style:name="Tabela1.M" style:family="table-column">
      <style:table-column-properties style:column-width="1.87cm"/>
    </style:style>
    <style:style style:name="Tabela1.N" style:family="table-column">
      <style:table-column-properties style:column-width="1.764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L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L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.3" style:family="table-row">
      <style:table-row-properties style:min-row-height="0.556cm" fo:keep-together="auto"/>
    </style:style>
    <style:style style:name="Tabela1.L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5" style:family="table-row">
      <style:table-row-properties style:min-row-height="1.191cm" fo:keep-together="auto"/>
    </style:style>
    <style:style style:name="Tabela1.H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L5" style:family="table-cell" style:data-style-name="N0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1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2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8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39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1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4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.N4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" style:family="table">
      <style:table-properties style:width="24.553cm" fo:margin-left="-0.062cm" table:align="left" style:writing-mode="lr-tb"/>
    </style:style>
    <style:style style:name="Tabela2.A" style:family="table-column">
      <style:table-column-properties style:column-width="0.877cm"/>
    </style:style>
    <style:style style:name="Tabela2.B" style:family="table-column">
      <style:table-column-properties style:column-width="2.498cm"/>
    </style:style>
    <style:style style:name="Tabela2.C" style:family="table-column">
      <style:table-column-properties style:column-width="2.043cm"/>
    </style:style>
    <style:style style:name="Tabela2.D" style:family="table-column">
      <style:table-column-properties style:column-width="1.087cm"/>
    </style:style>
    <style:style style:name="Tabela2.E" style:family="table-column">
      <style:table-column-properties style:column-width="1.868cm"/>
    </style:style>
    <style:style style:name="Tabela2.F" style:family="table-column">
      <style:table-column-properties style:column-width="1.328cm"/>
    </style:style>
    <style:style style:name="Tabela2.G" style:family="table-column">
      <style:table-column-properties style:column-width="1.617cm"/>
    </style:style>
    <style:style style:name="Tabela2.H" style:family="table-column">
      <style:table-column-properties style:column-width="3.134cm"/>
    </style:style>
    <style:style style:name="Tabela2.I" style:family="table-column">
      <style:table-column-properties style:column-width="1.688cm"/>
    </style:style>
    <style:style style:name="Tabela2.J" style:family="table-column">
      <style:table-column-properties style:column-width="1.231cm"/>
    </style:style>
    <style:style style:name="Tabela2.K" style:family="table-column">
      <style:table-column-properties style:column-width="1.54cm"/>
    </style:style>
    <style:style style:name="Tabela2.L" style:family="table-column">
      <style:table-column-properties style:column-width="1.282cm"/>
    </style:style>
    <style:style style:name="Tabela2.N" style:family="table-column">
      <style:table-column-properties style:column-width="2.492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2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min-row-height="1.191cm" fo:keep-together="auto"/>
    </style:style>
    <style:style style:name="Tabela2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2.3" style:family="table-row">
      <style:table-row-properties style:min-row-height="0.794cm" fo:keep-together="auto"/>
    </style:style>
    <style:style style:name="Tabela2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2.4" style:family="table-row">
      <style:table-row-properties style:min-row-height="0.529cm" fo:keep-together="auto"/>
    </style:style>
    <style:style style:name="Tabela2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17" style:family="table-row">
      <style:table-row-properties style:min-row-height="1cm" fo:keep-together="auto"/>
    </style:style>
    <style:style style:name="Tabela4" style:family="table">
      <style:table-properties style:width="24.553cm" fo:margin-left="-0.062cm" table:align="left" style:writing-mode="lr-tb"/>
    </style:style>
    <style:style style:name="Tabela4.A" style:family="table-column">
      <style:table-column-properties style:column-width="0.877cm"/>
    </style:style>
    <style:style style:name="Tabela4.B" style:family="table-column">
      <style:table-column-properties style:column-width="2.498cm"/>
    </style:style>
    <style:style style:name="Tabela4.C" style:family="table-column">
      <style:table-column-properties style:column-width="2.043cm"/>
    </style:style>
    <style:style style:name="Tabela4.D" style:family="table-column">
      <style:table-column-properties style:column-width="1.087cm"/>
    </style:style>
    <style:style style:name="Tabela4.E" style:family="table-column">
      <style:table-column-properties style:column-width="1.868cm"/>
    </style:style>
    <style:style style:name="Tabela4.F" style:family="table-column">
      <style:table-column-properties style:column-width="1.328cm"/>
    </style:style>
    <style:style style:name="Tabela4.G" style:family="table-column">
      <style:table-column-properties style:column-width="1.617cm"/>
    </style:style>
    <style:style style:name="Tabela4.H" style:family="table-column">
      <style:table-column-properties style:column-width="3.134cm"/>
    </style:style>
    <style:style style:name="Tabela4.I" style:family="table-column">
      <style:table-column-properties style:column-width="1.688cm"/>
    </style:style>
    <style:style style:name="Tabela4.J" style:family="table-column">
      <style:table-column-properties style:column-width="1.231cm"/>
    </style:style>
    <style:style style:name="Tabela4.K" style:family="table-column">
      <style:table-column-properties style:column-width="1.54cm"/>
    </style:style>
    <style:style style:name="Tabela4.L" style:family="table-column">
      <style:table-column-properties style:column-width="1.282cm"/>
    </style:style>
    <style:style style:name="Tabela4.N" style:family="table-column">
      <style:table-column-properties style:column-width="2.492cm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4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4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4.2" style:family="table-row">
      <style:table-row-properties style:min-row-height="1.191cm" fo:keep-together="auto"/>
    </style:style>
    <style:style style:name="Tabela4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4.3" style:family="table-row">
      <style:table-row-properties style:min-row-height="0.794cm" fo:keep-together="auto"/>
    </style:style>
    <style:style style:name="Tabela4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4.4" style:family="table-row">
      <style:table-row-properties style:min-row-height="0.529cm" fo:keep-together="auto"/>
    </style:style>
    <style:style style:name="Tabela4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24.562cm" fo:margin-left="-0.062cm" table:align="left" style:writing-mode="lr-tb"/>
    </style:style>
    <style:style style:name="Tabela5.A" style:family="table-column">
      <style:table-column-properties style:column-width="0.877cm"/>
    </style:style>
    <style:style style:name="Tabela5.B" style:family="table-column">
      <style:table-column-properties style:column-width="2.498cm"/>
    </style:style>
    <style:style style:name="Tabela5.C" style:family="table-column">
      <style:table-column-properties style:column-width="2.043cm"/>
    </style:style>
    <style:style style:name="Tabela5.D" style:family="table-column">
      <style:table-column-properties style:column-width="1.087cm"/>
    </style:style>
    <style:style style:name="Tabela5.E" style:family="table-column">
      <style:table-column-properties style:column-width="1.868cm"/>
    </style:style>
    <style:style style:name="Tabela5.F" style:family="table-column">
      <style:table-column-properties style:column-width="1.328cm"/>
    </style:style>
    <style:style style:name="Tabela5.G" style:family="table-column">
      <style:table-column-properties style:column-width="1.617cm"/>
    </style:style>
    <style:style style:name="Tabela5.H" style:family="table-column">
      <style:table-column-properties style:column-width="2.993cm"/>
    </style:style>
    <style:style style:name="Tabela5.I" style:family="table-column">
      <style:table-column-properties style:column-width="1.896cm"/>
    </style:style>
    <style:style style:name="Tabela5.J" style:family="table-column">
      <style:table-column-properties style:column-width="1.102cm"/>
    </style:style>
    <style:style style:name="Tabela5.K" style:family="table-column">
      <style:table-column-properties style:column-width="1.697cm"/>
    </style:style>
    <style:style style:name="Tabela5.L" style:family="table-column">
      <style:table-column-properties style:column-width="1.39cm"/>
    </style:style>
    <style:style style:name="Tabela5.M" style:family="table-column">
      <style:table-column-properties style:column-width="1.808cm"/>
    </style:style>
    <style:style style:name="Tabela5.N" style:family="table-column">
      <style:table-column-properties style:column-width="2.358cm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5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5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5.2" style:family="table-row">
      <style:table-row-properties style:min-row-height="1.191cm" fo:keep-together="auto"/>
    </style:style>
    <style:style style:name="Tabela5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5.3" style:family="table-row">
      <style:table-row-properties style:min-row-height="0.794cm" fo:keep-together="auto"/>
    </style:style>
    <style:style style:name="Tabela5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4" style:family="table-row">
      <style:table-row-properties style:min-row-height="0.529cm" fo:keep-together="auto"/>
    </style:style>
    <style:style style:name="Tabela5.I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5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5.N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6" style:family="table">
      <style:table-properties style:width="24.553cm" fo:margin-left="-0.062cm" table:align="left" style:writing-mode="lr-tb"/>
    </style:style>
    <style:style style:name="Tabela6.A" style:family="table-column">
      <style:table-column-properties style:column-width="0.877cm"/>
    </style:style>
    <style:style style:name="Tabela6.B" style:family="table-column">
      <style:table-column-properties style:column-width="2.498cm"/>
    </style:style>
    <style:style style:name="Tabela6.C" style:family="table-column">
      <style:table-column-properties style:column-width="2.043cm"/>
    </style:style>
    <style:style style:name="Tabela6.D" style:family="table-column">
      <style:table-column-properties style:column-width="1.087cm"/>
    </style:style>
    <style:style style:name="Tabela6.E" style:family="table-column">
      <style:table-column-properties style:column-width="1.868cm"/>
    </style:style>
    <style:style style:name="Tabela6.F" style:family="table-column">
      <style:table-column-properties style:column-width="1.328cm"/>
    </style:style>
    <style:style style:name="Tabela6.G" style:family="table-column">
      <style:table-column-properties style:column-width="1.617cm"/>
    </style:style>
    <style:style style:name="Tabela6.H" style:family="table-column">
      <style:table-column-properties style:column-width="3.134cm"/>
    </style:style>
    <style:style style:name="Tabela6.I" style:family="table-column">
      <style:table-column-properties style:column-width="1.688cm"/>
    </style:style>
    <style:style style:name="Tabela6.J" style:family="table-column">
      <style:table-column-properties style:column-width="1.231cm"/>
    </style:style>
    <style:style style:name="Tabela6.K" style:family="table-column">
      <style:table-column-properties style:column-width="1.54cm"/>
    </style:style>
    <style:style style:name="Tabela6.L" style:family="table-column">
      <style:table-column-properties style:column-width="1.282cm"/>
    </style:style>
    <style:style style:name="Tabela6.N" style:family="table-column">
      <style:table-column-properties style:column-width="2.492cm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a6.M1" style:family="table-cell">
      <style:table-cell-properties style:vertical-align="middle" fo:padding="0.049cm" fo:border-left="1pt solid #000000" fo:border-right="none" fo:border-top="1pt solid #000000" fo:border-bottom="none" style:writing-mode="lr-tb"/>
    </style:style>
    <style:style style:name="Tabela6.N1" style:family="table-cell">
      <style:table-cell-properties style:vertical-align="middle" fo:padding="0.049cm" fo:border="1pt solid #000000" style:writing-mode="lr-tb"/>
    </style:style>
    <style:style style:name="Tabela6.2" style:family="table-row">
      <style:table-row-properties style:min-row-height="1.191cm" fo:keep-together="auto"/>
    </style:style>
    <style:style style:name="Tabela6.M2" style:family="table-cell">
      <style:table-cell-properties style:vertical-align="middle" fo:padding="0.049cm" fo:border-left="1pt solid #000000" fo:border-right="none" fo:border-top="none" fo:border-bottom="none" style:writing-mode="lr-tb"/>
    </style:style>
    <style:style style:name="Tabela6.3" style:family="table-row">
      <style:table-row-properties style:min-row-height="0.794cm" fo:keep-together="auto"/>
    </style:style>
    <style:style style:name="Tabela6.M3" style:family="table-cell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6.4" style:family="table-row">
      <style:table-row-properties style:min-row-height="0.529cm" fo:keep-together="auto"/>
    </style:style>
    <style:style style:name="Tabela6.5" style:family="table-row">
      <style:table-row-properties style:min-row-height="0.594cm" fo:keep-together="auto"/>
    </style:style>
    <style:style style:name="Tabela6.M5" style:family="table-cell" style:data-style-name="N0">
      <style:table-cell-properties style:vertical-align="middle" fo:padding="0.049cm" fo:border-left="1pt solid #000000" fo:border-right="none" fo:border-top="none" fo:border-bottom="1pt solid #000000" style:writing-mode="lr-tb"/>
    </style:style>
    <style:style style:name="Tabela6.N5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6.N6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6.N7" style:family="table-cell">
      <style:table-cell-properties style:vertical-align="middle" fo:padding="0.049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24.553cm" fo:margin-left="-0.062cm" table:align="left" style:writing-mode="lr-tb"/>
    </style:style>
    <style:style style:name="Tabela7.A" style:family="table-column">
      <style:table-column-properties style:column-width="0.877cm"/>
    </style:style>
    <style:style style:name="Tabela7.B" style:family="table-column">
      <style:table-column-properties style:column-width="2.498cm"/>
    </style:style>
    <style:style style:name="Tabela7.C" style:family="table-column">
      <style:table-column-properties style:column-width="2.043cm"/>
    </style:style>
    <style:style style:name="Tabela7.D" style:family="table-column">
      <style:table-column-properties style:column-width="1.087cm"/>
    </style:style>
    <style:style style:name="Tabela7.E" style:family="table-column">
      <style:table-column-properties style:column-width="1.868cm"/>
    </style:style>
    <style:style style:name="Tabela7.F" style:family="table-column">
      <style:table-column-properties style:column-width="1.328cm"/>
    </style:style>
    <style:style style:name="Tabela7.G" style:family="table-column">
      <style:table-column-properties style:column-width="1.617cm"/>
    </style:style>
    <style:style style:name="Tabela7.H" style:family="table-column">
      <style:table-column-properties style:column-width="3.134cm"/>
    </style:style>
    <style:style style:name="Tabela7.I" style:family="table-column">
      <style:table-column-properties style:column-width="1.688cm"/>
    </style:style>
    <style:style style:name="Tabela7.J" style:family="table-column">
      <style:table-column-properties style:column-width="1.231cm"/>
    </style:style>
    <style:style style:name="Tabela7.K" style:family="table-column">
      <style:table-column-properties style:column-width="1.54cm"/>
    </style:style>
    <style:style style:name="Tabela7.L" style:family="table-column">
      <style:table-column-properties style:column-width="1.282cm"/>
    </style:style>
    <style:style style:name="Tabela7.N" style:family="table-column">
      <style:table-column-properties style:column-width="2.492cm"/>
    </style:style>
    <style:style style:name="Tabela7.1" style:family="table-row">
      <style:table-row-properties style:min-row-height="0.45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7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7.2" style:family="table-row">
      <style:table-row-properties style:min-row-height="1.191cm" fo:keep-together="auto"/>
    </style:style>
    <style:style style:name="Tabela7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7.3" style:family="table-row">
      <style:table-row-properties style:min-row-height="0.794cm" fo:keep-together="auto"/>
    </style:style>
    <style:style style:name="Tabela7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4" style:family="table-row">
      <style:table-row-properties style:min-row-height="0.529cm" fo:keep-together="auto"/>
    </style:style>
    <style:style style:name="Tabela7.M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7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7.N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8" style:family="table">
      <style:table-properties style:width="24.553cm" fo:margin-left="-0.062cm" table:align="left" style:writing-mode="lr-tb"/>
    </style:style>
    <style:style style:name="Tabela8.A" style:family="table-column">
      <style:table-column-properties style:column-width="0.877cm"/>
    </style:style>
    <style:style style:name="Tabela8.B" style:family="table-column">
      <style:table-column-properties style:column-width="2.498cm"/>
    </style:style>
    <style:style style:name="Tabela8.C" style:family="table-column">
      <style:table-column-properties style:column-width="2.043cm"/>
    </style:style>
    <style:style style:name="Tabela8.D" style:family="table-column">
      <style:table-column-properties style:column-width="1.087cm"/>
    </style:style>
    <style:style style:name="Tabela8.E" style:family="table-column">
      <style:table-column-properties style:column-width="1.868cm"/>
    </style:style>
    <style:style style:name="Tabela8.F" style:family="table-column">
      <style:table-column-properties style:column-width="1.328cm"/>
    </style:style>
    <style:style style:name="Tabela8.G" style:family="table-column">
      <style:table-column-properties style:column-width="1.617cm"/>
    </style:style>
    <style:style style:name="Tabela8.H" style:family="table-column">
      <style:table-column-properties style:column-width="3.134cm"/>
    </style:style>
    <style:style style:name="Tabela8.I" style:family="table-column">
      <style:table-column-properties style:column-width="1.688cm"/>
    </style:style>
    <style:style style:name="Tabela8.J" style:family="table-column">
      <style:table-column-properties style:column-width="1.231cm"/>
    </style:style>
    <style:style style:name="Tabela8.K" style:family="table-column">
      <style:table-column-properties style:column-width="1.54cm"/>
    </style:style>
    <style:style style:name="Tabela8.L" style:family="table-column">
      <style:table-column-properties style:column-width="1.282cm"/>
    </style:style>
    <style:style style:name="Tabela8.N" style:family="table-column">
      <style:table-column-properties style:column-width="2.492cm"/>
    </style:style>
    <style:style style:name="Tabela8.1" style:family="table-row">
      <style:table-row-properties style:min-row-height="0.45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8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8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8.2" style:family="table-row">
      <style:table-row-properties style:min-row-height="1.191cm" fo:keep-together="auto"/>
    </style:style>
    <style:style style:name="Tabela8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8.3" style:family="table-row">
      <style:table-row-properties style:min-row-height="0.794cm" fo:keep-together="auto"/>
    </style:style>
    <style:style style:name="Tabela8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8.4" style:family="table-row">
      <style:table-row-properties style:min-row-height="0.529cm" fo:keep-together="auto"/>
    </style:style>
    <style:style style:name="Tabela8.M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8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" style:family="table">
      <style:table-properties style:width="24.553cm" fo:margin-left="-0.062cm" table:align="left" style:writing-mode="lr-tb"/>
    </style:style>
    <style:style style:name="Tabela9.A" style:family="table-column">
      <style:table-column-properties style:column-width="0.877cm"/>
    </style:style>
    <style:style style:name="Tabela9.B" style:family="table-column">
      <style:table-column-properties style:column-width="2.498cm"/>
    </style:style>
    <style:style style:name="Tabela9.C" style:family="table-column">
      <style:table-column-properties style:column-width="2.043cm"/>
    </style:style>
    <style:style style:name="Tabela9.D" style:family="table-column">
      <style:table-column-properties style:column-width="1.087cm"/>
    </style:style>
    <style:style style:name="Tabela9.E" style:family="table-column">
      <style:table-column-properties style:column-width="1.868cm"/>
    </style:style>
    <style:style style:name="Tabela9.F" style:family="table-column">
      <style:table-column-properties style:column-width="1.328cm"/>
    </style:style>
    <style:style style:name="Tabela9.G" style:family="table-column">
      <style:table-column-properties style:column-width="1.617cm"/>
    </style:style>
    <style:style style:name="Tabela9.H" style:family="table-column">
      <style:table-column-properties style:column-width="3.134cm"/>
    </style:style>
    <style:style style:name="Tabela9.I" style:family="table-column">
      <style:table-column-properties style:column-width="1.688cm"/>
    </style:style>
    <style:style style:name="Tabela9.J" style:family="table-column">
      <style:table-column-properties style:column-width="1.231cm"/>
    </style:style>
    <style:style style:name="Tabela9.K" style:family="table-column">
      <style:table-column-properties style:column-width="1.54cm"/>
    </style:style>
    <style:style style:name="Tabela9.L" style:family="table-column">
      <style:table-column-properties style:column-width="1.282cm"/>
    </style:style>
    <style:style style:name="Tabela9.N" style:family="table-column">
      <style:table-column-properties style:column-width="2.492cm"/>
    </style:style>
    <style:style style:name="Tabela9.1" style:family="table-row">
      <style:table-row-properties style:min-row-height="0.45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9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9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9.2" style:family="table-row">
      <style:table-row-properties style:min-row-height="1.191cm" fo:keep-together="auto"/>
    </style:style>
    <style:style style:name="Tabela9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9.3" style:family="table-row">
      <style:table-row-properties style:min-row-height="0.794cm" fo:keep-together="auto"/>
    </style:style>
    <style:style style:name="Tabela9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4" style:family="table-row">
      <style:table-row-properties style:min-row-height="0.529cm" fo:keep-together="auto"/>
    </style:style>
    <style:style style:name="Tabela9.M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9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9.N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24.545cm" fo:margin-left="-0.062cm" fo:margin-right="0.219cm" table:align="margins" style:writing-mode="lr-tb"/>
    </style:style>
    <style:style style:name="Tabela10.A" style:family="table-column">
      <style:table-column-properties style:column-width="0.877cm" style:rel-column-width="2340*"/>
    </style:style>
    <style:style style:name="Tabela10.B" style:family="table-column">
      <style:table-column-properties style:column-width="2.498cm" style:rel-column-width="6668*"/>
    </style:style>
    <style:style style:name="Tabela10.C" style:family="table-column">
      <style:table-column-properties style:column-width="2.043cm" style:rel-column-width="5453*"/>
    </style:style>
    <style:style style:name="Tabela10.D" style:family="table-column">
      <style:table-column-properties style:column-width="1.087cm" style:rel-column-width="2901*"/>
    </style:style>
    <style:style style:name="Tabela10.E" style:family="table-column">
      <style:table-column-properties style:column-width="1.868cm" style:rel-column-width="4987*"/>
    </style:style>
    <style:style style:name="Tabela10.F" style:family="table-column">
      <style:table-column-properties style:column-width="1.328cm" style:rel-column-width="3546*"/>
    </style:style>
    <style:style style:name="Tabela10.G" style:family="table-column">
      <style:table-column-properties style:column-width="1.617cm" style:rel-column-width="4318*"/>
    </style:style>
    <style:style style:name="Tabela10.H" style:family="table-column">
      <style:table-column-properties style:column-width="3.134cm" style:rel-column-width="8369*"/>
    </style:style>
    <style:style style:name="Tabela10.I" style:family="table-column">
      <style:table-column-properties style:column-width="1.688cm" style:rel-column-width="4507*"/>
    </style:style>
    <style:style style:name="Tabela10.J" style:family="table-column">
      <style:table-column-properties style:column-width="1.385cm" style:rel-column-width="3697*"/>
    </style:style>
    <style:style style:name="Tabela10.K" style:family="table-column">
      <style:table-column-properties style:column-width="1.386cm" style:rel-column-width="3701*"/>
    </style:style>
    <style:style style:name="Tabela10.L" style:family="table-column">
      <style:table-column-properties style:column-width="1.282cm" style:rel-column-width="3423*"/>
    </style:style>
    <style:style style:name="Tabela10.N" style:family="table-column">
      <style:table-column-properties style:column-width="2.485cm" style:rel-column-width="6638*"/>
    </style:style>
    <style:style style:name="Tabela10.1" style:family="table-row">
      <style:table-row-properties style:min-row-height="0.45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0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0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0.2" style:family="table-row">
      <style:table-row-properties style:min-row-height="1.191cm" fo:keep-together="auto"/>
    </style:style>
    <style:style style:name="Tabela10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0.3" style:family="table-row">
      <style:table-row-properties style:min-row-height="0.794cm" fo:keep-together="auto"/>
    </style:style>
    <style:style style:name="Tabela10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0.4" style:family="table-row">
      <style:table-row-properties style:min-row-height="0.529cm" fo:keep-together="auto"/>
    </style:style>
    <style:style style:name="Tabela10.5" style:family="table-row">
      <style:table-row-properties style:min-row-height="1.291cm" fo:keep-together="auto"/>
    </style:style>
    <style:style style:name="Tabela10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10.6" style:family="table-row">
      <style:table-row-properties style:min-row-height="1.323cm" fo:keep-together="auto"/>
    </style:style>
    <style:style style:name="Tabela10.M7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0.11" style:family="table-row">
      <style:table-row-properties style:min-row-height="1.349cm" fo:keep-together="auto"/>
    </style:style>
    <style:style style:name="Tabela11" style:family="table">
      <style:table-properties style:width="24.553cm" fo:margin-left="-0.062cm" table:align="left" style:writing-mode="lr-tb"/>
    </style:style>
    <style:style style:name="Tabela11.A" style:family="table-column">
      <style:table-column-properties style:column-width="0.877cm"/>
    </style:style>
    <style:style style:name="Tabela11.B" style:family="table-column">
      <style:table-column-properties style:column-width="2.498cm"/>
    </style:style>
    <style:style style:name="Tabela11.C" style:family="table-column">
      <style:table-column-properties style:column-width="2.043cm"/>
    </style:style>
    <style:style style:name="Tabela11.D" style:family="table-column">
      <style:table-column-properties style:column-width="1.087cm"/>
    </style:style>
    <style:style style:name="Tabela11.E" style:family="table-column">
      <style:table-column-properties style:column-width="1.868cm"/>
    </style:style>
    <style:style style:name="Tabela11.F" style:family="table-column">
      <style:table-column-properties style:column-width="1.328cm"/>
    </style:style>
    <style:style style:name="Tabela11.G" style:family="table-column">
      <style:table-column-properties style:column-width="1.617cm"/>
    </style:style>
    <style:style style:name="Tabela11.H" style:family="table-column">
      <style:table-column-properties style:column-width="3.134cm"/>
    </style:style>
    <style:style style:name="Tabela11.I" style:family="table-column">
      <style:table-column-properties style:column-width="1.688cm"/>
    </style:style>
    <style:style style:name="Tabela11.J" style:family="table-column">
      <style:table-column-properties style:column-width="1.231cm"/>
    </style:style>
    <style:style style:name="Tabela11.K" style:family="table-column">
      <style:table-column-properties style:column-width="1.54cm"/>
    </style:style>
    <style:style style:name="Tabela11.L" style:family="table-column">
      <style:table-column-properties style:column-width="1.282cm"/>
    </style:style>
    <style:style style:name="Tabela11.N" style:family="table-column">
      <style:table-column-properties style:column-width="2.492cm"/>
    </style:style>
    <style:style style:name="Tabela11.1" style:family="table-row">
      <style:table-row-properties style:min-row-height="0.45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1.M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a11.N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1.2" style:family="table-row">
      <style:table-row-properties style:min-row-height="1.191cm" fo:keep-together="auto"/>
    </style:style>
    <style:style style:name="Tabela11.M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a11.3" style:family="table-row">
      <style:table-row-properties style:min-row-height="0.794cm" fo:keep-together="auto"/>
    </style:style>
    <style:style style:name="Tabela11.M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4" style:family="table-row">
      <style:table-row-properties style:min-row-height="0.529cm" fo:keep-together="auto"/>
    </style:style>
    <style:style style:name="Tabela11.M5" style:family="table-cell" style:data-style-name="N0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a11.N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style:font-name="Verdana" fo:font-size="12pt" fo:font-weight="bold" style:font-size-asian="12pt" style:font-weight-asian="bold" style:font-name-complex="Verdana" style:font-size-complex="12pt"/>
    </style:style>
    <style:style style:name="P2" style:family="paragraph" style:parent-style-name="Header">
      <style:text-properties style:font-name="Verdana" fo:font-size="12pt" fo:font-weight="bold" officeooo:paragraph-rsid="002c185f" style:font-size-asian="12pt" style:font-weight-asian="bold" style:font-name-complex="Verdana" style:font-size-complex="12pt"/>
    </style:style>
    <style:style style:name="P3" style:family="paragraph" style:parent-style-name="Header">
      <style:paragraph-properties fo:line-height="150%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4" style:family="paragraph" style:parent-style-name="Header">
      <style:paragraph-properties fo:line-height="150%"/>
      <style:text-properties style:font-name="Verdana" fo:font-size="10pt" fo:font-style="italic" style:font-size-asian="10pt" style:font-style-asian="italic" style:font-name-complex="Verdana" style:font-size-complex="10pt"/>
    </style:style>
    <style:style style:name="P5" style:family="paragraph" style:parent-style-name="Header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officeooo:paragraph-rsid="002c185f" style:font-size-asian="12pt" style:font-name-complex="Verdana" style:font-size-complex="12pt"/>
    </style:style>
    <style:style style:name="P10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text-properties style:font-name="Verdana" fo:font-size="10pt" style:font-name-asian="Times New Roman" style:font-size-asian="10pt" style:font-name-complex="Verdan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Verdana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2c185f"/>
    </style:style>
    <style:style style:name="P16" style:family="paragraph" style:parent-style-name="Standard">
      <style:paragraph-properties fo:text-align="end" style:justify-single-word="false"/>
      <style:text-properties officeooo:paragraph-rsid="002c185f"/>
    </style:style>
    <style:style style:name="P17" style:family="paragraph" style:parent-style-name="Standard">
      <style:paragraph-properties fo:text-align="start" style:justify-single-word="false"/>
      <style:text-properties officeooo:paragraph-rsid="002c185f"/>
    </style:style>
    <style:style style:name="P18" style:family="paragraph" style:parent-style-name="Header">
      <style:paragraph-properties fo:margin-left="-1cm" fo:margin-right="0cm" fo:line-height="150%" fo:text-indent="0cm" style:auto-text-indent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9" style:family="paragraph" style:parent-style-name="Header">
      <style:paragraph-properties fo:margin-left="-1cm" fo:margin-right="0cm" fo:line-height="15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20" style:family="paragraph" style:parent-style-name="Standard">
      <style:paragraph-properties fo:margin-left="-1cm" fo:margin-right="0cm" fo:line-height="150%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21" style:family="paragraph" style:parent-style-name="Standard">
      <style:paragraph-properties fo:margin-left="-1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-1cm" fo:margin-right="0cm" fo:margin-top="0cm" fo:margin-bottom="0.353cm" style:contextual-spacing="false" fo:line-height="150%" fo:text-align="justify" style:justify-single-word="false" fo:text-indent="0cm" style:auto-text-indent="false"/>
      <style:text-properties officeooo:paragraph-rsid="002c185f"/>
    </style:style>
    <style:style style:name="P23" style:family="paragraph" style:parent-style-name="Standard">
      <style:paragraph-properties fo:margin-top="0cm" fo:margin-bottom="0.353cm" style:contextual-spacing="false"/>
    </style:style>
    <style:style style:name="P24" style:family="paragraph" style:parent-style-name="Standard">
      <style:paragraph-properties fo:margin-top="0cm" fo:margin-bottom="0.353cm" style:contextual-spacing="false"/>
      <style:text-properties style:font-name="Verdana" fo:font-size="10pt" fo:font-style="italic" fo:font-weight="bold" style:font-name-asian="Times New Roman" style:font-size-asian="10pt" style:font-style-asian="italic" style:font-weight-asian="bold" style:font-name-complex="Verdana" style:font-size-complex="10pt"/>
    </style:style>
    <style:style style:name="P25" style:family="paragraph" style:parent-style-name="Header">
      <style:paragraph-properties fo:margin-left="-0.053cm" fo:margin-right="0cm" fo:line-height="150%" fo:text-indent="0cm" style:auto-text-indent="false"/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fo:font-weight="bold" style:font-name-asian="Times New Roman" style:font-size-asian="8pt" style:language-asian="pl" style:country-asian="PL" style:font-weight-asian="bold" style:font-name-complex="Times New Roman" style:font-size-complex="8pt" style:font-weight-complex="bold" fo:hyphenate="tru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fo:font-weight="bold" officeooo:paragraph-rsid="002c185f" style:font-name-asian="Times New Roman" style:font-size-asian="8pt" style:language-asian="pl" style:country-asian="PL" style:font-weight-asian="bold" style:font-name-complex="Times New Roman" style:font-size-complex="8pt" style:font-weight-complex="bold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officeooo:paragraph-rsid="002c185f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officeooo:rsid="0048d82e" officeooo:paragraph-rsid="0048d82e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officeooo:rsid="0042fe78" officeooo:paragraph-rsid="0042fe78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officeooo:rsid="004c4bd9" officeooo:paragraph-rsid="004c4bd9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fo:font-size="8pt" officeooo:rsid="004c574b" officeooo:paragraph-rsid="004c574b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176bca" officeooo:paragraph-rsid="00176bca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179036" officeooo:paragraph-rsid="00179036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1a2fc3" officeooo:paragraph-rsid="001a2fc3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b6619" officeooo:paragraph-rsid="002b6619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c185f" officeooo:paragraph-rsid="002c185f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d19ce" officeooo:paragraph-rsid="002d19ce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81098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81098" officeooo:paragraph-rsid="00381098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965f7" officeooo:paragraph-rsid="003965f7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bfc09" officeooo:paragraph-rsid="003bfc09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dd117" officeooo:paragraph-rsid="003dd117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48d82e" officeooo:paragraph-rsid="0048d82e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fd993" officeooo:paragraph-rsid="002fd993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a09aa" officeooo:paragraph-rsid="003a09aa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2e5765" officeooo:paragraph-rsid="002e5765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046f0" officeooo:paragraph-rsid="003046f0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3099d4" officeooo:paragraph-rsid="003099d4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" fo:font-size="8pt" fo:language="pl" fo:country="PL" officeooo:rsid="004c574b" officeooo:paragraph-rsid="004c574b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8pt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officeooo:paragraph-rsid="002c185f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8pt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8pt" officeooo:rsid="0015fcab" officeooo:paragraph-rsid="0015fcab" style:font-name-asian="Times New Roman" style:font-size-asian="8pt" style:language-asian="pl" style:country-asian="PL" style:font-name-complex="Times New Roman" style:font-size-complex="8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15fcab" officeooo:paragraph-rsid="0015fcab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179036" officeooo:paragraph-rsid="00179036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1a2fc3" officeooo:paragraph-rsid="001a2fc3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297be9" officeooo:paragraph-rsid="00297be9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2c185f" officeooo:paragraph-rsid="002c185f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libri" fo:font-size="8pt" fo:language="pl" fo:country="PL" officeooo:rsid="004c574b" officeooo:paragraph-rsid="004c574b" style:font-name-asian="Times New Roman" style:font-size-asian="8pt" style:language-asian="pl" style:country-asian="PL" style:font-name-complex="Times New Roman" style:font-size-complex="8pt" style:language-complex="ar" style:country-complex="SA" fo:hyphenate="true" fo:hyphenation-remain-char-count="2" fo:hyphenation-push-char-count="2" loext:hyphenation-no-caps="false"/>
    </style:style>
    <style:style style:name="P6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4" style:family="paragraph" style:parent-style-name="Akapit_20_z_20_listą" style:list-style-name="WW8Num1">
      <style:text-properties style:font-name="Verdana" fo:font-weight="bold" style:font-weight-asian="bold" style:font-name-complex="Verdana"/>
    </style:style>
    <style:style style:name="P65" style:family="paragraph" style:parent-style-name="Akapit_20_z_20_listą" style:list-style-name="WW8Num5">
      <style:text-properties style:font-name="Verdana" fo:font-size="12pt" fo:font-weight="bold" style:font-size-asian="12pt" style:font-weight-asian="bold" style:font-name-complex="Verdana" style:font-size-complex="12pt"/>
    </style:style>
    <style:style style:name="P66" style:family="paragraph" style:parent-style-name="Akapit_20_z_20_listą" style:list-style-name="WW8Num7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67" style:family="paragraph" style:parent-style-name="Akapit_20_z_20_listą" style:list-style-name="WW8Num8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68" style:family="paragraph" style:parent-style-name="Akapit_20_z_20_listą" style:list-style-name="WW8Num9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69" style:family="paragraph" style:parent-style-name="Akapit_20_z_20_listą" style:list-style-name="WW8Num11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70" style:family="paragraph" style:parent-style-name="Akapit_20_z_20_listą" style:list-style-name="WW8Num12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P71" style:family="paragraph" style:parent-style-name="Akapit_20_z_20_listą" style:list-style-name="WW8Num12">
      <style:text-properties style:font-name="Verdana" fo:font-size="12pt" fo:font-weight="bold" officeooo:paragraph-rsid="002c185f" style:font-name-asian="Times New Roman" style:font-size-asian="12pt" style:font-weight-asian="bold" style:font-name-complex="Verdana" style:font-size-complex="12pt"/>
    </style:style>
    <style:style style:name="P72" style:family="paragraph" style:parent-style-name="Akapit_20_z_20_listą" style:list-style-name="WW8Num10"/>
    <style:style style:name="P73" style:family="paragraph" style:parent-style-name="Akapit_20_z_20_listą" style:list-style-name="WW8Num13"/>
    <style:style style:name="P7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/>
    </style:style>
    <style:style style:name="P75" style:family="paragraph" style:parent-style-name="Standard" style:master-page-name="Konwertuj_20_2">
      <style:paragraph-properties fo:text-align="end" style:justify-single-word="false" style:page-number="auto"/>
    </style:style>
    <style:style style:name="P76" style:family="paragraph" style:parent-style-name="Standard" style:list-style-name="WW8Num2"/>
    <style:style style:name="P77" style:family="paragraph" style:parent-style-name="Standard" style:list-style-name="WW8Num3"/>
    <style:style style:name="P78" style:family="paragraph" style:parent-style-name="Standard">
      <style:paragraph-properties fo:text-align="justify" style:justify-single-word="false"/>
      <style:text-properties style:font-name="Verdana" fo:font-size="12pt" officeooo:paragraph-rsid="004f7b3a" style:font-size-asian="12pt" style:font-name-complex="Verdana" style:font-size-complex="12pt"/>
    </style:style>
    <style:style style:name="T1" style:family="text">
      <style:text-properties style:font-name="Verdana" fo:font-size="16pt" fo:font-weight="bold" style:font-size-asian="16pt" style:font-weight-asian="bold" style:font-name-complex="Verdana" style:font-size-complex="16pt"/>
    </style:style>
    <style:style style:name="T2" style:family="text">
      <style:text-properties style:font-name="Verdana" fo:font-size="16pt" fo:font-weight="bold" officeooo:rsid="004f7b3a" style:font-size-asian="16pt" style:font-weight-asian="bold" style:font-name-complex="Verdana" style:font-size-complex="16pt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5" style:family="text">
      <style:text-properties style:font-name="Verdana" fo:font-size="10pt" fo:font-style="italic" fo:font-weight="bold" officeooo:rsid="004c4bd9" style:font-size-asian="10pt" style:font-style-asian="italic" style:font-weight-asian="bold" style:font-name-complex="Verdana" style:font-size-complex="10pt"/>
    </style:style>
    <style:style style:name="T6" style:family="text">
      <style:text-properties style:font-name="Verdana" fo:font-size="10pt" fo:font-style="italic" fo:font-weight="bold" officeooo:rsid="004c574b" style:font-size-asian="10pt" style:font-style-asian="italic" style:font-weight-asian="bold" style:font-name-complex="Verdana" style:font-size-complex="10pt"/>
    </style:style>
    <style:style style:name="T7" style:family="text">
      <style:text-properties style:font-name="Verdana" fo:font-size="10pt" fo:font-style="italic" fo:font-weight="bold" style:font-name-asian="Times New Roman" style:font-size-asian="10pt" style:font-style-asian="italic" style:font-weight-asian="bold" style:font-name-complex="Verdana" style:font-size-complex="10pt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9" style:family="text">
      <style:text-properties style:font-name="Verdana" fo:font-size="10pt" fo:font-style="italic" officeooo:rsid="00176bca" style:font-size-asian="10pt" style:font-style-asian="italic" style:font-name-complex="Verdana" style:font-size-complex="10pt"/>
    </style:style>
    <style:style style:name="T10" style:family="text">
      <style:text-properties style:font-name="Verdana" fo:font-size="10pt" fo:font-style="italic" officeooo:rsid="00478376" style:font-size-asian="10pt" style:font-style-asian="italic" style:font-name-complex="Verdana" style:font-size-complex="10pt"/>
    </style:style>
    <style:style style:name="T11" style:family="text">
      <style:text-properties style:font-name="Verdana" fo:font-size="12pt" fo:font-weight="bold" style:font-name-asian="Times New Roman" style:font-size-asian="12pt" style:font-weight-asian="bold" style:font-name-complex="Verdana" style:font-size-complex="12pt"/>
    </style:style>
    <style:style style:name="T12" style:family="text">
      <style:text-properties style:font-name="Verdana" fo:font-size="12pt" fo:font-weight="bold" officeooo:rsid="00176bca" style:font-name-asian="Times New Roman" style:font-size-asian="12pt" style:font-weight-asian="bold" style:font-name-complex="Verdana" style:font-size-complex="12pt"/>
    </style:style>
    <style:style style:name="T13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14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5" style:family="text">
      <style:text-properties style:font-name="Verdana" fo:font-size="12pt" fo:font-weight="bold" officeooo:rsid="004edbee" style:font-size-asian="12pt" style:font-weight-asian="bold" style:font-name-complex="Verdana" style:font-size-complex="12pt"/>
    </style:style>
    <style:style style:name="T16" style:family="text">
      <style:text-properties style:use-window-font-color="true" loext:opacity="0%" style:font-name="Verdana" fo:font-size="12pt" fo:language="pl" fo:country="PL" fo:font-weight="bold" officeooo:rsid="001de544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T17" style:family="text">
      <style:text-properties style:use-window-font-color="true" loext:opacity="0%" style:font-name="Verdana" fo:font-size="12pt" fo:language="pl" fo:country="PL" fo:font-weight="bold" officeooo:rsid="0033b742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T18" style:family="text">
      <style:text-properties style:use-window-font-color="true" loext:opacity="0%" style:font-name="Verdana" fo:font-size="12pt" fo:language="pl" fo:country="PL" fo:font-weight="bold" officeooo:rsid="002c185f" style:font-name-asian="Calibri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T19" style:family="text">
      <style:text-properties style:use-window-font-color="true" loext:opacity="0%" style:font-name="Verdana" fo:font-size="12pt" fo:language="pl" fo:country="PL" fo:font-weight="bold" officeooo:rsid="002c185f" style:font-name-asian="Calibri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20" style:family="text">
      <style:text-properties style:use-window-font-color="true" loext:opacity="0%" style:font-name="Verdana" fo:font-size="12pt" fo:language="pl" fo:country="PL" fo:font-weight="bold" officeooo:rsid="003a09aa" style:font-name-asian="Calibri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T21" style:family="text">
      <style:text-properties style:use-window-font-color="true" loext:opacity="0%" style:font-name="Verdana" fo:font-size="12pt" fo:language="pl" fo:country="PL" fo:font-weight="bold" officeooo:rsid="003dd117" style:font-name-asian="Calibri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T22" style:family="text">
      <style:text-properties style:use-window-font-color="true" loext:opacity="0%" style:font-name="Verdana" fo:font-size="10pt" fo:language="pl" fo:country="PL" fo:font-style="italic" fo:font-weight="bold" officeooo:rsid="00176bca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23" style:family="text">
      <style:text-properties style:use-window-font-color="true" loext:opacity="0%" style:font-name="Verdana" fo:font-size="10pt" fo:language="pl" fo:country="PL" fo:font-style="italic" fo:font-weight="bold" officeooo:rsid="002b6619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24" style:family="text">
      <style:text-properties style:use-window-font-color="true" loext:opacity="0%" style:font-name="Verdana" fo:font-size="10pt" fo:language="pl" fo:country="PL" fo:font-style="italic" fo:font-weight="bold" officeooo:rsid="003ffeeb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25" style:family="text">
      <style:text-properties style:use-window-font-color="true" loext:opacity="0%" style:font-name="Verdana" fo:font-size="10pt" fo:language="pl" fo:country="PL" fo:font-style="italic" fo:font-weight="bold" officeooo:rsid="00478376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26" style:family="text">
      <style:text-properties style:use-window-font-color="true" loext:opacity="0%" style:font-name="Verdana" fo:font-size="10pt" fo:language="pl" fo:country="PL" fo:font-style="italic" fo:font-weight="bold" officeooo:rsid="004c4bd9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27" style:family="text">
      <style:text-properties style:use-window-font-color="true" loext:opacity="0%" style:font-name="Verdana" fo:font-size="10pt" fo:language="pl" fo:country="PL" fo:font-style="italic" fo:font-weight="bold" officeooo:rsid="004c574b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28" style:family="text">
      <style:text-properties style:use-window-font-color="true" loext:opacity="0%" style:font-name="Verdana" fo:font-size="10pt" fo:language="pl" fo:country="PL" fo:font-style="italic" fo:font-weight="bold" officeooo:rsid="004c4bd9" style:font-name-asian="Calibri" style:font-size-asian="10pt" style:language-asian="zh" style:country-asian="CN" style:font-style-asian="italic" style:font-weight-asian="bold" style:font-name-complex="Verdana" style:font-size-complex="10pt" style:language-complex="ar" style:country-complex="SA"/>
    </style:style>
    <style:style style:name="T29" style:family="text">
      <style:text-properties style:use-window-font-color="true" loext:opacity="0%" style:font-name="Verdana" fo:font-size="10pt" fo:language="pl" fo:country="PL" fo:font-style="italic" officeooo:rsid="001ee3bb" style:font-name-asian="Calibri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T30" style:family="text">
      <style:text-properties style:use-window-font-color="true" loext:opacity="0%" style:font-name="Verdana" fo:font-size="10pt" fo:language="pl" fo:country="PL" fo:font-style="italic" officeooo:rsid="002b6619" style:font-name-asian="Calibri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T31" style:family="text">
      <style:text-properties style:use-window-font-color="true" loext:opacity="0%" style:font-name="Verdana" fo:font-size="10pt" fo:language="pl" fo:country="PL" fo:font-style="italic" officeooo:rsid="00478376" style:font-name-asian="Calibri" style:font-size-asian="10pt" style:language-asian="zh" style:country-asian="CN" style:font-style-asian="italic" style:font-name-complex="Verdana" style:font-size-complex="10pt" style:language-complex="ar" style:country-complex="SA"/>
    </style:style>
    <style:style style:name="T32" style:family="text">
      <style:text-properties style:use-window-font-color="true" loext:opacity="0%" fo:font-size="8pt" style:font-name-asian="Times New Roman" style:font-size-asian="8pt" style:language-asian="pl" style:country-asian="PL" style:font-name-complex="Times New Roman" style:font-size-complex="8pt"/>
    </style:style>
    <style:style style:name="T33" style:family="text">
      <style:text-properties style:use-window-font-color="true" loext:opacity="0%" style:font-name="Calibri" fo:font-size="8pt" fo:language="pl" fo:country="PL" officeooo:rsid="0015fcab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34" style:family="text">
      <style:text-properties style:use-window-font-color="true" loext:opacity="0%" fo:language="pl" fo:country="PL" officeooo:rsid="003a09aa" style:font-name-asian="Calibri" style:language-asian="zh" style:country-asian="CN" style:language-complex="ar" style:country-complex="SA"/>
    </style:style>
    <style:style style:name="T35" style:family="text">
      <style:text-properties style:use-window-font-color="true" loext:opacity="0%" fo:language="pl" fo:country="PL" officeooo:rsid="003bfc09" style:font-name-asian="Calibri" style:language-asian="zh" style:country-asian="CN" style:language-complex="ar" style:country-complex="SA"/>
    </style:style>
    <style:style style:name="T36" style:family="text">
      <style:text-properties style:use-window-font-color="true" loext:opacity="0%" fo:language="pl" fo:country="PL" officeooo:rsid="003dd117" style:font-name-asian="Calibri" style:language-asian="zh" style:country-asian="CN" style:language-complex="ar" style:country-complex="SA"/>
    </style:style>
    <style:style style:name="T37" style:family="text">
      <style:text-properties style:use-window-font-color="true" loext:opacity="0%" fo:language="pl" fo:country="PL" officeooo:rsid="00478376" style:font-name-asian="Calibri" style:language-asian="zh" style:country-asian="CN" style:language-complex="ar" style:country-complex="SA"/>
    </style:style>
    <style:style style:name="T38" style:family="text">
      <style:text-properties style:use-window-font-color="true" loext:opacity="0%" style:font-name="Palatino Linotype" fo:font-size="11pt" fo:language="pl" fo:country="PL" officeooo:rsid="00306d89" style:font-name-asian="Times New Roman" style:font-size-asian="11pt" style:language-asian="zxx" style:country-asian="none" style:font-name-complex="Palatino Linotype" style:font-size-complex="11pt" style:language-complex="ar" style:country-complex="SA"/>
    </style:style>
    <style:style style:name="T39" style:family="text">
      <style:text-properties style:use-window-font-color="true" loext:opacity="0%" style:font-name="Palatino Linotype" fo:font-size="11pt" fo:language="pl" fo:country="PL" fo:font-weight="normal" officeooo:rsid="002f17fd" style:font-name-asian="Times New Roman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/>
    </style:style>
    <style:style style:name="T40" style:family="text">
      <style:text-properties style:use-window-font-color="true" loext:opacity="0%" style:font-name="Palatino Linotype" fo:font-size="11pt" fo:language="pl" fo:country="PL" fo:font-weight="normal" officeooo:rsid="002e291e" style:font-name-asian="Times New Roman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/>
    </style:style>
    <style:style style:name="T41" style:family="text">
      <style:text-properties style:use-window-font-color="true" loext:opacity="0%" style:font-name="Palatino Linotype" fo:font-size="11pt" fo:language="pl" fo:country="PL" fo:font-weight="normal" officeooo:rsid="00306d89" style:font-name-asian="Times New Roman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/>
    </style:style>
    <style:style style:name="T42" style:family="text">
      <style:text-properties style:use-window-font-color="true" loext:opacity="0%" style:font-name="Verdana" fo:font-size="11pt" fo:language="pl" fo:country="PL" officeooo:rsid="00306d89" style:font-name-asian="Times New Roman" style:font-size-asian="11pt" style:language-asian="zxx" style:country-asian="none" style:font-name-complex="Palatino Linotype" style:font-size-complex="11pt" style:language-complex="ar" style:country-complex="SA"/>
    </style:style>
    <style:style style:name="T43" style:family="text">
      <style:text-properties style:use-window-font-color="true" loext:opacity="0%" style:font-name="Verdana" fo:font-size="11pt" fo:language="pl" fo:country="PL" fo:font-weight="normal" officeooo:rsid="002f17fd" style:font-name-asian="Times New Roman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/>
    </style:style>
    <style:style style:name="T44" style:family="text">
      <style:text-properties style:use-window-font-color="true" loext:opacity="0%" style:font-name="Verdana" fo:font-size="11pt" fo:language="pl" fo:country="PL" fo:font-weight="normal" officeooo:rsid="002e291e" style:font-name-asian="Times New Roman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/>
    </style:style>
    <style:style style:name="T45" style:family="text">
      <style:text-properties style:use-window-font-color="true" loext:opacity="0%" style:font-name="Verdana" fo:font-size="11pt" fo:language="pl" fo:country="PL" fo:font-weight="normal" officeooo:rsid="00306d89" style:font-name-asian="Times New Roman" style:font-size-asian="11pt" style:language-asian="zxx" style:country-asian="none" style:font-weight-asian="normal" style:font-name-complex="Palatino Linotype" style:font-size-complex="11pt" style:language-complex="ar" style:country-complex="SA" style:font-weight-complex="normal"/>
    </style:style>
    <style:style style:name="T46" style:family="text">
      <style:text-properties style:use-window-font-color="true" loext:opacity="0%" style:font-name="Verdana" fo:language="pl" fo:country="PL" officeooo:rsid="00306d89" style:font-name-asian="Times New Roman" style:language-asian="zxx" style:country-asian="none" style:font-name-complex="Palatino Linotype" style:language-complex="ar" style:country-complex="SA"/>
    </style:style>
    <style:style style:name="T47" style:family="text">
      <style:text-properties style:use-window-font-color="true" loext:opacity="0%" style:font-name="Verdana" fo:language="pl" fo:country="PL" fo:font-weight="normal" officeooo:rsid="002f17fd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48" style:family="text">
      <style:text-properties style:use-window-font-color="true" loext:opacity="0%" style:font-name="Verdana" fo:language="pl" fo:country="PL" fo:font-weight="normal" officeooo:rsid="002e291e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49" style:family="text">
      <style:text-properties style:use-window-font-color="true" loext:opacity="0%" style:font-name="Verdana" fo:language="pl" fo:country="PL" fo:font-weight="normal" officeooo:rsid="00306d89" style:font-name-asian="Times New Roman" style:language-asian="zxx" style:country-asian="none" style:font-weight-asian="normal" style:font-name-complex="Palatino Linotype" style:language-complex="ar" style:country-complex="SA" style:font-weight-complex="normal"/>
    </style:style>
    <style:style style:name="T50" style:family="text">
      <style:text-properties fo:color="#000000" loext:opacity="100%" fo:font-size="8pt" style:font-name-asian="Times New Roman" style:font-size-asian="8pt" style:language-asian="pl" style:country-asian="PL" style:font-name-complex="Times New Roman" style:font-size-complex="8pt"/>
    </style:style>
    <style:style style:name="T51" style:family="text">
      <style:text-properties fo:color="#000000" loext:opacity="100%" fo:font-size="8pt" officeooo:rsid="004090c1" style:font-name-asian="Times New Roman" style:font-size-asian="8pt" style:language-asian="pl" style:country-asian="PL" style:font-name-complex="Times New Roman" style:font-size-complex="8pt"/>
    </style:style>
    <style:style style:name="T52" style:family="text">
      <style:text-properties fo:color="#000000" loext:opacity="100%" style:font-name="Calibri" fo:font-size="8pt" fo:language="pl" fo:country="PL" officeooo:rsid="0015fcab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3" style:family="text">
      <style:text-properties fo:color="#000000" loext:opacity="100%" style:font-name="Calibri" fo:font-size="8pt" fo:language="pl" fo:country="PL" officeooo:rsid="00176bca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4" style:family="text">
      <style:text-properties fo:color="#000000" loext:opacity="100%" style:font-name="Calibri" fo:font-size="8pt" fo:language="pl" fo:country="PL" officeooo:rsid="001b7b70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5" style:family="text">
      <style:text-properties fo:color="#000000" loext:opacity="100%" style:font-name="Calibri" fo:font-size="8pt" fo:language="pl" fo:country="PL" officeooo:rsid="002b6619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6" style:family="text">
      <style:text-properties fo:color="#000000" loext:opacity="100%" style:font-name="Calibri" fo:font-size="8pt" fo:language="pl" fo:country="PL" officeooo:rsid="002d19ce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7" style:family="text">
      <style:text-properties fo:color="#000000" loext:opacity="100%" style:font-name="Calibri" fo:font-size="8pt" fo:language="pl" fo:country="PL" officeooo:rsid="002e5765" style:font-name-asian="Times New Roman" style:font-size-asian="8pt" style:language-asian="pl" style:country-asian="PL" style:font-name-complex="Times New Roman" style:font-size-complex="8pt" style:language-complex="ar" style:country-complex="SA"/>
    </style:style>
    <style:style style:name="T58" style:family="text">
      <style:text-properties officeooo:rsid="002c185f"/>
    </style:style>
    <style:style style:name="T59" style:family="text">
      <style:text-properties style:font-name="Calibri" fo:language="pl" fo:country="PL" officeooo:rsid="003bfc09" style:language-complex="ar" style:country-complex="SA"/>
    </style:style>
    <style:style style:name="T60" style:family="text">
      <style:text-properties officeooo:rsid="003a09aa"/>
    </style:style>
    <style:style style:name="T61" style:family="text">
      <style:text-properties officeooo:rsid="003dd117"/>
    </style:style>
    <style:style style:name="T62" style:family="text">
      <style:text-properties officeooo:rsid="004c574b"/>
    </style:style>
    <style:style style:name="T63" style:family="text">
      <style:text-properties officeooo:rsid="004edbe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Załącznik nr 1 do SWZ- <text:span text:style-name="T63">ZADANIE I</text:span></text:p>
      <text:p text:style-name="P14"/>
      <text:p text:style-name="P14"><text:span text:style-name="T1">SZCZEGÓŁOWY</text:span><text:span text:style-name="T3"> </text:span><text:span text:style-name="T1">OPIS PRZEDMIOTU ZAMÓWIENIA- </text:span><text:span text:style-name="T2">ZADANIE I</text:span></text:p>
      <text:p text:style-name="P13"/>
      <text:p text:style-name="P78">Przedmiotem zamówienia jest „Dostawa energii elektrycznej dla potrzeb Gminy Miejskiej Włodawa i jej jednostek organizacyjnych w 2023 roku”. <text:span text:style-name="T46">Z</text:span><text:span text:style-name="T47">adanie</text:span><text:span text:style-name="T48"> </text:span><text:span text:style-name="T49">I </text:span><text:span text:style-name="T48">– oświetlenie uliczne </text:span><text:span text:style-name="T47">oraz zadanie </text:span><text:span text:style-name="T49">II</text:span><text:span text:style-name="T48"> – obiekty administracji publicznej.</text:span></text:p>
      <text:p text:style-name="P1">OBIEKTY ZAMAWIAJĄCEGO KLASYFIKOWANE WEDŁUG CHARAKTERU ODBIORU:</text:p>
      <text:p text:style-name="P7"><text:line-break/>Gmina Miejska Włodawa<text:line-break/>Aleja Józefa Piłsudskiego 41<text:line-break/>22-200 Włodawa</text:p>
      <text:list xml:id="list3281410099" text:style-name="WW8Num1">
        <text:list-item>
          <text:p text:style-name="P64">Oświetlenie uliczne - taryfa C12b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B"/>
        <table:table-column table:style-name="Tabela1.I"/>
        <table:table-column table:style-name="Tabela1.B"/>
        <table:table-column table:style-name="Tabela1.K"/>
        <table:table-column table:style-name="Tabela1.D"/>
        <table:table-column table:style-name="Tabela1.M"/>
        <table:table-column table:style-name="Tabela1.N"/>
        <table:table-row table:style-name="Tabela1.1">
          <table:table-cell table:style-name="Tabela1.A1" table:number-rows-spanned="4" office:value-type="string">
            <text:p text:style-name="P26">L.P.</text:p>
          </table:table-cell>
          <table:table-cell table:style-name="Tabela1.A1" table:number-rows-spanned="4" office:value-type="string">
            <text:p text:style-name="P26">Punkt poboru</text:p>
          </table:table-cell>
          <table:table-cell table:style-name="Tabela1.A1" table:number-rows-spanned="4" office:value-type="string">
            <text:p text:style-name="P26">Ulica</text:p>
          </table:table-cell>
          <table:table-cell table:style-name="Tabela1.A1" table:number-rows-spanned="4" office:value-type="string">
            <text:p text:style-name="P26">Miejscowość</text:p>
          </table:table-cell>
          <table:table-cell table:style-name="Tabela1.A1" table:number-rows-spanned="4" office:value-type="string">
            <text:p text:style-name="P26">Kod</text:p>
          </table:table-cell>
          <table:table-cell table:style-name="Tabela1.A1" table:number-rows-spanned="4" office:value-type="string">
            <text:p text:style-name="P26">Poczta</text:p>
          </table:table-cell>
          <table:table-cell table:style-name="Tabela1.A1" table:number-rows-spanned="4" office:value-type="string">
            <text:p text:style-name="P26">Numer PPE</text:p>
          </table:table-cell>
          <table:table-cell table:style-name="Tabela1.A1" table:number-rows-spanned="4" office:value-type="string">
            <text:p text:style-name="P26">Numer licznika</text:p>
          </table:table-cell>
          <table:table-cell table:style-name="Tabela1.A1" table:number-rows-spanned="4" office:value-type="string">
            <text:p text:style-name="P26">Taryfa zakupu</text:p>
          </table:table-cell>
          <table:table-cell table:style-name="Tabela1.A1" table:number-rows-spanned="4" office:value-type="string">
            <text:p text:style-name="P26">Taryfa dla dystrybucji</text:p>
          </table:table-cell>
          <table:table-cell table:style-name="Tabela1.A1" table:number-rows-spanned="4" office:value-type="string">
            <text:p text:style-name="P26">Moc umowna</text:p>
          </table:table-cell>
          <table:table-cell table:style-name="Tabela1.L1" table:number-columns-spanned="2" office:value-type="string">
            <text:p text:style-name="P26">Szacowane</text:p>
          </table:table-cell>
          <table:covered-table-cell/>
          <table:table-cell table:style-name="Tabela1.N1" table:number-rows-spanned="4" office:value-type="string">
            <text:p text:style-name="P26">Płatnik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" table:number-columns-spanned="2" office:value-type="string">
            <text:p text:style-name="P26">zużycie energii [kWh]</text:p>
          </table:table-cell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table:number-columns-spanned="2" office:value-type="string">
            <text:p text:style-name="P26">01.01.2023- 31.12.2023</text:p>
          </table:table-cell>
          <table:covered-table-cell/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3" office:value-type="string">
            <text:p text:style-name="P26">Strefa dzienna</text:p>
          </table:table-cell>
          <table:table-cell table:style-name="Tabela1.L3" office:value-type="string">
            <text:p text:style-name="P26">Strefa nocna</text:p>
          </table:table-cell>
          <table:covered-table-cell/>
        </table:table-row>
        <table:table-row table:style-name="Tabela1.5">
          <table:table-cell table:style-name="Tabela1.L3" office:value-type="string">
            <text:p text:style-name="P28">1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Korolowsk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39642</text:p>
          </table:table-cell>
          <table:table-cell table:style-name="Tabela1.H5" office:value-type="float" office:value="11355139">
            <text:p text:style-name="P28">11355139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6">5</text:p>
          </table:table-cell>
          <table:table-cell table:style-name="Tabela1.L5" office:value-type="float" office:value="3771">
            <text:p text:style-name="P63">3771</text:p>
          </table:table-cell>
          <table:table-cell table:style-name="Tabela1.L5" office:value-type="float" office:value="6857">
            <text:p text:style-name="P63">6857</text:p>
          </table:table-cell>
          <table:table-cell table:style-name="Tabela1.N5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2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Żołnierzy WIN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39743</text:p>
          </table:table-cell>
          <table:table-cell table:style-name="Tabela1.H5" office:value-type="float" office:value="2967040">
            <text:p text:style-name="P42">2967040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7</text:p>
          </table:table-cell>
          <table:table-cell table:style-name="Tabela1.L5" office:value-type="float" office:value="2039">
            <text:p text:style-name="P63">2039</text:p>
          </table:table-cell>
          <table:table-cell table:style-name="Tabela1.L5" office:value-type="float" office:value="3732">
            <text:p text:style-name="P63">3732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3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Żołnierzy WIN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39844</text:p>
          </table:table-cell>
          <table:table-cell table:style-name="Tabela1.H5" office:value-type="float" office:value="94331063">
            <text:p text:style-name="P28">94331063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6">7</text:p>
          </table:table-cell>
          <table:table-cell table:style-name="Tabela1.L5" office:value-type="float" office:value="2515">
            <text:p text:style-name="P63">2515</text:p>
          </table:table-cell>
          <table:table-cell table:style-name="Tabela1.L5" office:value-type="float" office:value="4211">
            <text:p text:style-name="P63">4211</text:p>
          </table:table-cell>
          <table:table-cell table:style-name="Tabela1.N44" office:value-type="string">
            <text:p text:style-name="P28">Gmina Miejska Włodawa</text:p>
          </table:table-cell>
        </table:table-row>
        <text:soft-page-break/>
        <table:table-row table:style-name="Tabela1.5">
          <table:table-cell table:style-name="Tabela1.L3" office:value-type="string">
            <text:p text:style-name="P28">4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Kraszewskiego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39945</text:p>
          </table:table-cell>
          <table:table-cell table:style-name="Tabela1.L3" office:value-type="string">
            <text:p text:style-name="P47">10049395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6">7</text:p>
          </table:table-cell>
          <table:table-cell table:style-name="Tabela1.L5" office:value-type="float" office:value="5321">
            <text:p text:style-name="P63">5321</text:p>
          </table:table-cell>
          <table:table-cell table:style-name="Tabela1.L5" office:value-type="float" office:value="10335">
            <text:p text:style-name="P63">10335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5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Kraszewskiego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0046</text:p>
          </table:table-cell>
          <table:table-cell table:style-name="Tabela1.H5" office:value-type="float" office:value="90512930">
            <text:p text:style-name="P28">90512930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6">5</text:p>
          </table:table-cell>
          <table:table-cell table:style-name="Tabela1.L5" office:value-type="float" office:value="4403">
            <text:p text:style-name="P63">4403</text:p>
          </table:table-cell>
          <table:table-cell table:style-name="Tabela1.L5" office:value-type="float" office:value="7979">
            <text:p text:style-name="P63">7979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6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Kraszewskiego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0147</text:p>
          </table:table-cell>
          <table:table-cell table:style-name="Tabela1.H5" office:value-type="float" office:value="90512934">
            <text:p text:style-name="P28">90512934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6">7</text:p>
          </table:table-cell>
          <table:table-cell table:style-name="Tabela1.L5" office:value-type="float" office:value="2517">
            <text:p text:style-name="P63">2517</text:p>
          </table:table-cell>
          <table:table-cell table:style-name="Tabela1.L5" office:value-type="float" office:value="3255">
            <text:p text:style-name="P63">3255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7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Suchawsk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0248</text:p>
          </table:table-cell>
          <table:table-cell table:style-name="Tabela1.L3" office:value-type="string">
            <text:p text:style-name="P31">82334025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6">7</text:p>
          </table:table-cell>
          <table:table-cell table:style-name="Tabela1.L5" office:value-type="float" office:value="4068">
            <text:p text:style-name="P63">4068</text:p>
          </table:table-cell>
          <table:table-cell table:style-name="Tabela1.L5" office:value-type="float" office:value="6833">
            <text:p text:style-name="P63">6833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8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Tysiąclecia PP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0349</text:p>
          </table:table-cell>
          <table:table-cell table:style-name="Tabela1.H5" office:value-type="float" office:value="30009387">
            <text:p text:style-name="P28">30009387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6">7</text:p>
          </table:table-cell>
          <table:table-cell table:style-name="Tabela1.L5" office:value-type="float" office:value="4638">
            <text:p text:style-name="P63">4638</text:p>
          </table:table-cell>
          <table:table-cell table:style-name="Tabela1.L5" office:value-type="float" office:value="9041">
            <text:p text:style-name="P63">9041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9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Jasn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0450</text:p>
          </table:table-cell>
          <table:table-cell table:style-name="Tabela1.H5" office:value-type="float" office:value="91472267">
            <text:p text:style-name="P28">91472267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6">7</text:p>
          </table:table-cell>
          <table:table-cell table:style-name="Tabela1.L5" office:value-type="float" office:value="3790">
            <text:p text:style-name="P63">3790</text:p>
          </table:table-cell>
          <table:table-cell table:style-name="Tabela1.L5" office:value-type="float" office:value="7728">
            <text:p text:style-name="P63">7728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10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Kotlarsk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0551</text:p>
          </table:table-cell>
          <table:table-cell table:style-name="Tabela1.H5" office:value-type="float" office:value="91474612">
            <text:p text:style-name="P28">91474612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6">7</text:p>
          </table:table-cell>
          <table:table-cell table:style-name="Tabela1.L5" office:value-type="float" office:value="2459">
            <text:p text:style-name="P63">2459</text:p>
          </table:table-cell>
          <table:table-cell table:style-name="Tabela1.L5" office:value-type="float" office:value="4777">
            <text:p text:style-name="P63">4777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11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Aleja Jana Pawła II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0652</text:p>
          </table:table-cell>
          <table:table-cell table:style-name="Tabela1.L3" office:value-type="string">
            <text:p text:style-name="P42">93245661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6">5</text:p>
          </table:table-cell>
          <table:table-cell table:style-name="Tabela1.L5" office:value-type="float" office:value="2158">
            <text:p text:style-name="P63">2158</text:p>
          </table:table-cell>
          <table:table-cell table:style-name="Tabela1.L5" office:value-type="float" office:value="3884">
            <text:p text:style-name="P63">3884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12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Aleja Jana Pawła II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0753</text:p>
          </table:table-cell>
          <table:table-cell table:style-name="Tabela1.H5" office:value-type="float" office:value="94403139">
            <text:p text:style-name="P28">94403139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6">7</text:p>
          </table:table-cell>
          <table:table-cell table:style-name="Tabela1.L5" office:value-type="float" office:value="2108">
            <text:p text:style-name="P63">2108</text:p>
          </table:table-cell>
          <table:table-cell table:style-name="Tabela1.L5" office:value-type="float" office:value="3591">
            <text:p text:style-name="P63">3591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13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Aleja Jana Pawła II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0854</text:p>
          </table:table-cell>
          <table:table-cell table:style-name="Tabela1.H5" office:value-type="float" office:value="90512964">
            <text:p text:style-name="P28">90512964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6">7</text:p>
          </table:table-cell>
          <table:table-cell table:style-name="Tabela1.L5" office:value-type="float" office:value="3126">
            <text:p text:style-name="P63">3126</text:p>
          </table:table-cell>
          <table:table-cell table:style-name="Tabela1.L5" office:value-type="float" office:value="4756">
            <text:p text:style-name="P63">4756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14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Prof. Zbigniewa Sierpińskiego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0955</text:p>
          </table:table-cell>
          <table:table-cell table:style-name="Tabela1.H5" office:value-type="float" office:value="90512943">
            <text:p text:style-name="P28">90512943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6">7</text:p>
          </table:table-cell>
          <table:table-cell table:style-name="Tabela1.L5" office:value-type="float" office:value="2238">
            <text:p text:style-name="P63">2238</text:p>
          </table:table-cell>
          <table:table-cell table:style-name="Tabela1.L5" office:value-type="float" office:value="4598">
            <text:p text:style-name="P63">4598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15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Reymont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45727450</text:p>
          </table:table-cell>
          <table:table-cell table:style-name="Tabela1.H5" office:value-type="float" office:value="94403157">
            <text:p text:style-name="P28">94403157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6">7</text:p>
          </table:table-cell>
          <table:table-cell table:style-name="Tabela1.L5" office:value-type="float" office:value="2764">
            <text:p text:style-name="P63">2764</text:p>
          </table:table-cell>
          <table:table-cell table:style-name="Tabela1.L5" office:value-type="float" office:value="5062">
            <text:p text:style-name="P63">5062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16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Pocztow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45727551</text:p>
          </table:table-cell>
          <table:table-cell table:style-name="Tabela1.L3" office:value-type="string">
            <text:p text:style-name="P46">72256600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5">5</text:p>
          </table:table-cell>
          <table:table-cell table:style-name="Tabela1.L5" office:value-type="float" office:value="2895">
            <text:p text:style-name="P63">2895</text:p>
          </table:table-cell>
          <table:table-cell table:style-name="Tabela1.L5" office:value-type="float" office:value="4168">
            <text:p text:style-name="P63">4168</text:p>
          </table:table-cell>
          <table:table-cell table:style-name="Tabela1.N44" office:value-type="string">
            <text:p text:style-name="P28">Gmina Miejska Włodawa</text:p>
          </table:table-cell>
        </table:table-row>
        <text:soft-page-break/>
        <table:table-row table:style-name="Tabela1.5">
          <table:table-cell table:style-name="Tabela1.L3" office:value-type="string">
            <text:p text:style-name="P28">17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48">Korolowsk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53"><text:span text:style-name="T50">PLZKED1000</text:span><text:span text:style-name="T57">61765186</text:span></text:p>
          </table:table-cell>
          <table:table-cell table:style-name="Tabela1.H5" office:value-type="float" office:value="95912186">
            <text:p text:style-name="P48">95912186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8">5</text:p>
          </table:table-cell>
          <table:table-cell table:style-name="Tabela1.L5" office:value-type="float" office:value="377">
            <text:p text:style-name="P63">377</text:p>
          </table:table-cell>
          <table:table-cell table:style-name="Tabela1.L5" office:value-type="float" office:value="620">
            <text:p text:style-name="P63">620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18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Czworobok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1056</text:p>
          </table:table-cell>
          <table:table-cell table:style-name="Tabela1.H5" office:value-type="float" office:value="90289144">
            <text:p text:style-name="P46">90289144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6">14</text:p>
          </table:table-cell>
          <table:table-cell table:style-name="Tabela1.L5" office:value-type="float" office:value="147">
            <text:p text:style-name="P63">147</text:p>
          </table:table-cell>
          <table:table-cell table:style-name="Tabela1.L5" office:value-type="float" office:value="2132">
            <text:p text:style-name="P63">2132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19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Rynek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1157</text:p>
          </table:table-cell>
          <table:table-cell table:style-name="Tabela1.L3" office:value-type="string">
            <text:p text:style-name="P28">91473735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9">7</text:p>
          </table:table-cell>
          <table:table-cell table:style-name="Tabela1.L5" office:value-type="float" office:value="4947">
            <text:p text:style-name="P63">4947</text:p>
          </table:table-cell>
          <table:table-cell table:style-name="Tabela1.L5" office:value-type="float" office:value="9310">
            <text:p text:style-name="P63">9310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20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Tręback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1258</text:p>
          </table:table-cell>
          <table:table-cell table:style-name="Tabela1.H5" office:value-type="float" office:value="90512979">
            <text:p text:style-name="P28">90512979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7</text:p>
          </table:table-cell>
          <table:table-cell table:style-name="Tabela1.L5" office:value-type="float" office:value="4143">
            <text:p text:style-name="P63">4143</text:p>
          </table:table-cell>
          <table:table-cell table:style-name="Tabela1.L5" office:value-type="float" office:value="3870">
            <text:p text:style-name="P63">3870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21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11 Listopad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1359</text:p>
          </table:table-cell>
          <table:table-cell table:style-name="Tabela1.H5" office:value-type="float" office:value="94403145">
            <text:p text:style-name="P28">94403145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7</text:p>
          </table:table-cell>
          <table:table-cell table:style-name="Tabela1.L5" office:value-type="float" office:value="1208">
            <text:p text:style-name="P63">1208</text:p>
          </table:table-cell>
          <table:table-cell table:style-name="Tabela1.L5" office:value-type="float" office:value="2376">
            <text:p text:style-name="P63">2376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22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Podzamcze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1561</text:p>
          </table:table-cell>
          <table:table-cell table:style-name="Tabela1.H5" office:value-type="float" office:value="94403136">
            <text:p text:style-name="P28">94403136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9">7</text:p>
          </table:table-cell>
          <table:table-cell table:style-name="Tabela1.L5" office:value-type="float" office:value="1174">
            <text:p text:style-name="P63">1174</text:p>
          </table:table-cell>
          <table:table-cell table:style-name="Tabela1.L5" office:value-type="float" office:value="2125">
            <text:p text:style-name="P63">2125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23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Aleja Józefa Piłsudskiego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1662</text:p>
          </table:table-cell>
          <table:table-cell table:style-name="Tabela1.H5" office:value-type="float" office:value="14981086">
            <text:p text:style-name="P28">14981086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9">7</text:p>
          </table:table-cell>
          <table:table-cell table:style-name="Tabela1.L5" office:value-type="float" office:value="7175">
            <text:p text:style-name="P63">7175</text:p>
          </table:table-cell>
          <table:table-cell table:style-name="Tabela1.L5" office:value-type="float" office:value="12569">
            <text:p text:style-name="P63">12569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24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Aleja Józefa Piłsudskiego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1763</text:p>
          </table:table-cell>
          <table:table-cell table:style-name="Tabela1.H5" office:value-type="float" office:value="90512993">
            <text:p text:style-name="P28">90512993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9">7</text:p>
          </table:table-cell>
          <table:table-cell table:style-name="Tabela1.L5" office:value-type="float" office:value="5250">
            <text:p text:style-name="P63">5250</text:p>
          </table:table-cell>
          <table:table-cell table:style-name="Tabela1.L5" office:value-type="float" office:value="10120">
            <text:p text:style-name="P63">10120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25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Szpitaln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1864</text:p>
          </table:table-cell>
          <table:table-cell table:style-name="Tabela1.L3" office:value-type="string">
            <text:p text:style-name="P28">8892452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9">5</text:p>
          </table:table-cell>
          <table:table-cell table:style-name="Tabela1.L5" office:value-type="float" office:value="1325">
            <text:p text:style-name="P63">1325</text:p>
          </table:table-cell>
          <table:table-cell table:style-name="Tabela1.L5" office:value-type="float" office:value="2233">
            <text:p text:style-name="P63">2233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26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Modrzewskiego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1965</text:p>
          </table:table-cell>
          <table:table-cell table:style-name="Tabela1.H5" office:value-type="float" office:value="94403137">
            <text:p text:style-name="P28">94403137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7</text:p>
          </table:table-cell>
          <table:table-cell table:style-name="Tabela1.L5" office:value-type="float" office:value="1799">
            <text:p text:style-name="P63">1799</text:p>
          </table:table-cell>
          <table:table-cell table:style-name="Tabela1.L5" office:value-type="float" office:value="3228">
            <text:p text:style-name="P63">3228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27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Kraszewskiego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2066</text:p>
          </table:table-cell>
          <table:table-cell table:style-name="Tabela1.H5" office:value-type="float" office:value="90512959">
            <text:p text:style-name="P28">90512959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9">7</text:p>
          </table:table-cell>
          <table:table-cell table:style-name="Tabela1.L5" office:value-type="float" office:value="3356">
            <text:p text:style-name="P63">3356</text:p>
          </table:table-cell>
          <table:table-cell table:style-name="Tabela1.L5" office:value-type="float" office:value="5970">
            <text:p text:style-name="P63">5970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28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Żeromskiego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2167</text:p>
          </table:table-cell>
          <table:table-cell table:style-name="Tabela1.L3" office:value-type="string">
            <text:p text:style-name="P28">14687063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9">5</text:p>
          </table:table-cell>
          <table:table-cell table:style-name="Tabela1.L5" office:value-type="float" office:value="2636">
            <text:p text:style-name="P63">2636</text:p>
          </table:table-cell>
          <table:table-cell table:style-name="Tabela1.L5" office:value-type="float" office:value="3911">
            <text:p text:style-name="P63">3911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29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Rzemieślnicz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00042268</text:p>
          </table:table-cell>
          <table:table-cell table:style-name="Tabela1.H5" office:value-type="float" office:value="92620037">
            <text:p text:style-name="P28">92620037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49">3</text:p>
          </table:table-cell>
          <table:table-cell table:style-name="Tabela1.L5" office:value-type="float" office:value="624">
            <text:p text:style-name="P63">624</text:p>
          </table:table-cell>
          <table:table-cell table:style-name="Tabela1.L5" office:value-type="float" office:value="320">
            <text:p text:style-name="P63">320</text:p>
          </table:table-cell>
          <table:table-cell table:style-name="Tabela1.N44" office:value-type="string">
            <text:p text:style-name="P28">Gmina Miejska Włodawa</text:p>
          </table:table-cell>
        </table:table-row>
        <text:soft-page-break/>
        <table:table-row table:style-name="Tabela1.5">
          <table:table-cell table:style-name="Tabela1.L3" office:value-type="string">
            <text:p text:style-name="P28">30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Lubelsk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45727753</text:p>
          </table:table-cell>
          <table:table-cell table:style-name="Tabela1.H5" office:value-type="float" office:value="91472388">
            <text:p text:style-name="P28">91472388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50">7</text:p>
          </table:table-cell>
          <table:table-cell table:style-name="Tabela1.L5" office:value-type="float" office:value="1105">
            <text:p text:style-name="P63">1105</text:p>
          </table:table-cell>
          <table:table-cell table:style-name="Tabela1.L5" office:value-type="float" office:value="2384">
            <text:p text:style-name="P63">2384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31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Wspóln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45727854</text:p>
          </table:table-cell>
          <table:table-cell table:style-name="Tabela1.H5" office:value-type="float" office:value="31014918">
            <text:p text:style-name="P28">31014918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1</text:p>
          </table:table-cell>
          <table:table-cell table:style-name="Tabela1.L5" office:value-type="float" office:value="371">
            <text:p text:style-name="P63">371</text:p>
          </table:table-cell>
          <table:table-cell table:style-name="Tabela1.L5" office:value-type="float" office:value="129">
            <text:p text:style-name="P63">129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32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Garnizonow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45727955</text:p>
          </table:table-cell>
          <table:table-cell table:style-name="Tabela1.H5" office:value-type="float" office:value="94403146">
            <text:p text:style-name="P28">94403146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50">5</text:p>
          </table:table-cell>
          <table:table-cell table:style-name="Tabela1.L5" office:value-type="float" office:value="1638">
            <text:p text:style-name="P63">1638</text:p>
          </table:table-cell>
          <table:table-cell table:style-name="Tabela1.L5" office:value-type="float" office:value="3005">
            <text:p text:style-name="P63">3005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33.</text:p>
          </table:table-cell>
          <table:table-cell table:style-name="Tabela1.L3" office:value-type="string">
            <text:p text:style-name="P28">Oświetlenie ronda</text:p>
          </table:table-cell>
          <table:table-cell table:style-name="Tabela1.L3" office:value-type="string">
            <text:p text:style-name="P28">Lubelsk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47783143</text:p>
          </table:table-cell>
          <table:table-cell table:style-name="Tabela1.L3" office:value-type="string">
            <text:p text:style-name="P42">029670<text:span text:style-name="T60">3</text:span>4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50">7</text:p>
          </table:table-cell>
          <table:table-cell table:style-name="Tabela1.L5" office:value-type="float" office:value="3950">
            <text:p text:style-name="P63">3950</text:p>
          </table:table-cell>
          <table:table-cell table:style-name="Tabela1.L5" office:value-type="float" office:value="7043">
            <text:p text:style-name="P63">7043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34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Wyrykowsk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10550604</text:p>
          </table:table-cell>
          <table:table-cell table:style-name="Tabela1.L3" office:value-type="string">
            <text:p text:style-name="P47">97689722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50">3</text:p>
          </table:table-cell>
          <table:table-cell table:style-name="Tabela1.L5" office:value-type="float" office:value="802">
            <text:p text:style-name="P63">802</text:p>
          </table:table-cell>
          <table:table-cell table:style-name="Tabela1.L5" office:value-type="float" office:value="1045">
            <text:p text:style-name="P63">1045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35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Żytni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10570206</text:p>
          </table:table-cell>
          <table:table-cell table:style-name="Tabela1.L3" office:value-type="string">
            <text:p text:style-name="P28">88491808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1,5</text:p>
          </table:table-cell>
          <table:table-cell table:style-name="Tabela1.L5" office:value-type="float" office:value="129">
            <text:p text:style-name="P63">129</text:p>
          </table:table-cell>
          <table:table-cell table:style-name="Tabela1.L5" office:value-type="float" office:value="305">
            <text:p text:style-name="P63">305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36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Sokołowskiego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36642590</text:p>
          </table:table-cell>
          <table:table-cell table:style-name="Tabela1.L3" office:value-type="string">
            <text:p text:style-name="P30">13597222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50">3</text:p>
          </table:table-cell>
          <table:table-cell table:style-name="Tabela1.L5" office:value-type="float" office:value="262">
            <text:p text:style-name="P63">262</text:p>
          </table:table-cell>
          <table:table-cell table:style-name="Tabela1.L5" office:value-type="float" office:value="571">
            <text:p text:style-name="P63">571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37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Lubelska, Przemysłowa, Kołłątaj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56110793</text:p>
          </table:table-cell>
          <table:table-cell table:style-name="Tabela1.L3" office:value-type="string">
            <text:p text:style-name="P28">15129445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50">7</text:p>
          </table:table-cell>
          <table:table-cell table:style-name="Tabela1.L5" office:value-type="float" office:value="1335">
            <text:p text:style-name="P63">1335</text:p>
          </table:table-cell>
          <table:table-cell table:style-name="Tabela1.L5" office:value-type="float" office:value="2211">
            <text:p text:style-name="P63">2211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38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Waligóry, Piastowsk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55989646</text:p>
          </table:table-cell>
          <table:table-cell table:style-name="Tabela1.L3" office:value-type="string">
            <text:p text:style-name="P28">11730355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50">5</text:p>
          </table:table-cell>
          <table:table-cell table:style-name="Tabela1.L5" office:value-type="float" office:value="324">
            <text:p text:style-name="P63">324</text:p>
          </table:table-cell>
          <table:table-cell table:style-name="Tabela1.L5" office:value-type="float" office:value="550">
            <text:p text:style-name="P63">550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39.</text:p>
          </table:table-cell>
          <table:table-cell table:style-name="Tabela1.L3" office:value-type="string">
            <text:p text:style-name="P28">Oświetlenie uliczne</text:p>
          </table:table-cell>
          <table:table-cell table:style-name="Tabela1.L3" office:value-type="string">
            <text:p text:style-name="P28">Mostowa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56714015</text:p>
          </table:table-cell>
          <table:table-cell table:style-name="Tabela1.L3" office:value-type="string">
            <text:p text:style-name="P50">94403509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50">7</text:p>
          </table:table-cell>
          <table:table-cell table:style-name="Tabela1.L5" office:value-type="float" office:value="626">
            <text:p text:style-name="P63">626</text:p>
          </table:table-cell>
          <table:table-cell table:style-name="Tabela1.L5" office:value-type="float" office:value="1319">
            <text:p text:style-name="P63">1319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40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Zabagonie, Waligóry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55770081</text:p>
          </table:table-cell>
          <table:table-cell table:style-name="Tabela1.H5" office:value-type="float" office:value="8583818">
            <text:p text:style-name="P28">8583818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50">7</text:p>
          </table:table-cell>
          <table:table-cell table:style-name="Tabela1.L5" office:value-type="float" office:value="214">
            <text:p text:style-name="P63">214</text:p>
          </table:table-cell>
          <table:table-cell table:style-name="Tabela1.L5" office:value-type="float" office:value="526">
            <text:p text:style-name="P63">526</text:p>
          </table:table-cell>
          <table:table-cell table:style-name="Tabela1.N44" office:value-type="string">
            <text:p text:style-name="P28">Gmina Miejska Włodawa</text:p>
          </table:table-cell>
        </table:table-row>
        <table:table-row table:style-name="Tabela1.5">
          <table:table-cell table:style-name="Tabela1.L3" office:value-type="string">
            <text:p text:style-name="P28">41.</text:p>
          </table:table-cell>
          <table:table-cell table:style-name="Tabela1.L3" office:value-type="string">
            <text:p text:style-name="P28">Oświetlenie ulic</text:p>
          </table:table-cell>
          <table:table-cell table:style-name="Tabela1.L3" office:value-type="string">
            <text:p text:style-name="P28">Semki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22-200</text:p>
          </table:table-cell>
          <table:table-cell table:style-name="Tabela1.L3" office:value-type="string">
            <text:p text:style-name="P28">Włodawa</text:p>
          </table:table-cell>
          <table:table-cell table:style-name="Tabela1.L3" office:value-type="string">
            <text:p text:style-name="P28">PLZKED100058940567</text:p>
          </table:table-cell>
          <table:table-cell table:style-name="Tabela1.L3" office:value-type="string">
            <text:p text:style-name="P50">97050652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C12B</text:p>
          </table:table-cell>
          <table:table-cell table:style-name="Tabela1.L3" office:value-type="string">
            <text:p text:style-name="P28">1</text:p>
          </table:table-cell>
          <table:table-cell table:style-name="Tabela1.L5" office:value-type="float" office:value="372">
            <text:p text:style-name="P63">372</text:p>
          </table:table-cell>
          <table:table-cell table:style-name="Tabela1.L5" office:value-type="float" office:value="722">
            <text:p text:style-name="P63">722</text:p>
          </table:table-cell>
          <table:table-cell table:style-name="Tabela1.N45" office:value-type="string">
            <text:p text:style-name="P28">Gmina Miejska Włodawa</text:p>
          </table:table-cell>
        </table:table-row>
      </table:table>
      <text:p text:style-name="P5"/>
      <text:p text:style-name="P25"/>
      <text:p text:style-name="P25"><text:soft-page-break/></text:p>
      <text:p text:style-name="P4">Szacowane zużycie energii [kWh] na cele oświetlenia ulicznego w taryfie C12b w okresie od 1 stycznia 2023 r. do 31 grudnia 2023 r. wynosi:</text:p>
      <text:p text:style-name="Standard"><text:span text:style-name="T4">- strefa dzienna: </text:span><text:span text:style-name="T26">96 099</text:span><text:span text:style-name="T7"> </text:span><text:span text:style-name="T4">kWh; <text:tab/></text:span></text:p>
      <text:p text:style-name="Standard"><text:span text:style-name="T4">- strefa nocna: </text:span><text:span text:style-name="T26">169 401</text:span><text:span text:style-name="T7"> k</text:span><text:span text:style-name="T4">Wh.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><text:soft-page-break/>Załącznik nr 2 do SWZ- <text:span text:style-name="T63">ZADANIE II</text:span></text:p>
      <text:p text:style-name="P14"/>
      <text:p text:style-name="P14"><text:span text:style-name="T1">SZCZEGÓŁOWY</text:span><text:span text:style-name="T3"> </text:span><text:span text:style-name="T1">OPIS PRZEDMIOTU ZAMÓWIENIA- </text:span><text:span text:style-name="T2">ZADANIE II</text:span></text:p>
      <text:p text:style-name="P13"/>
      <text:p text:style-name="P78">Przedmiotem zamówienia jest „Dostawa energii elektrycznej dla potrzeb Gminy Miejskiej Włodawa i jej jednostek organizacyjnych w 2023 roku”.<text:span text:style-name="T46">Z</text:span><text:span text:style-name="T47">adanie</text:span><text:span text:style-name="T48"> </text:span><text:span text:style-name="T49">I </text:span><text:span text:style-name="T48">– oświetlenie uliczne </text:span><text:span text:style-name="T47">oraz zadanie </text:span><text:span text:style-name="T49">II</text:span><text:span text:style-name="T48"> – obiekty administracji publicznej.</text:span></text:p>
      <text:p text:style-name="P1">OBIEKTY ZAMAWIAJĄCEGO KLASYFIKOWANE WEDŁUG CHARAKTERU ODBIORU:</text:p>
      <text:p text:style-name="P7"><text:line-break/>Gmina Miejska Włodawa<text:line-break/>Aleja Józefa Piłsudskiego 41<text:line-break/>22-200 Włodawa</text:p>
      <text:p text:style-name="P11"/>
      <text:list xml:id="list377380631" text:style-name="WW8Num5">
        <text:list-item>
          <text:p text:style-name="P65">Obiekty administracji publicznej - taryfa C11, G12W i G11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column table:style-name="Tabela2.E"/>
        <table:table-column table:style-name="Tabela2.N"/>
        <table:table-row table:style-name="Tabela2.1">
          <table:table-cell table:style-name="Tabela2.A1" table:number-rows-spanned="4" office:value-type="string">
            <text:p text:style-name="P26">L.P.</text:p>
          </table:table-cell>
          <table:table-cell table:style-name="Tabela2.A1" table:number-rows-spanned="4" office:value-type="string">
            <text:p text:style-name="P26">Punkt poboru</text:p>
          </table:table-cell>
          <table:table-cell table:style-name="Tabela2.A1" table:number-rows-spanned="4" office:value-type="string">
            <text:p text:style-name="P26">Ulica</text:p>
          </table:table-cell>
          <table:table-cell table:style-name="Tabela2.A1" table:number-rows-spanned="4" office:value-type="string">
            <text:p text:style-name="P26">Nr</text:p>
          </table:table-cell>
          <table:table-cell table:style-name="Tabela2.A1" table:number-rows-spanned="4" office:value-type="string">
            <text:p text:style-name="P26">Miejscowość</text:p>
          </table:table-cell>
          <table:table-cell table:style-name="Tabela2.A1" table:number-rows-spanned="4" office:value-type="string">
            <text:p text:style-name="P26">Kod</text:p>
          </table:table-cell>
          <table:table-cell table:style-name="Tabela2.A1" table:number-rows-spanned="4" office:value-type="string">
            <text:p text:style-name="P26">Poczta</text:p>
          </table:table-cell>
          <table:table-cell table:style-name="Tabela2.A1" table:number-rows-spanned="4" office:value-type="string">
            <text:p text:style-name="P26">Numer PPE</text:p>
          </table:table-cell>
          <table:table-cell table:style-name="Tabela2.A1" table:number-rows-spanned="4" office:value-type="string">
            <text:p text:style-name="P26">Numer licznika</text:p>
          </table:table-cell>
          <table:table-cell table:style-name="Tabela2.A1" table:number-rows-spanned="4" office:value-type="string">
            <text:p text:style-name="P26">Taryfa zakupu</text:p>
          </table:table-cell>
          <table:table-cell table:style-name="Tabela2.A1" table:number-rows-spanned="4" office:value-type="string">
            <text:p text:style-name="P26">Taryfa dla dystrybucji</text:p>
          </table:table-cell>
          <table:table-cell table:style-name="Tabela2.A1" table:number-rows-spanned="4" office:value-type="string">
            <text:p text:style-name="P26">Moc umowna</text:p>
          </table:table-cell>
          <table:table-cell table:style-name="Tabela2.M1" office:value-type="string">
            <text:p text:style-name="P26">Szacowane</text:p>
          </table:table-cell>
          <table:table-cell table:style-name="Tabela2.N1" table:number-rows-spanned="4" office:value-type="string">
            <text:p text:style-name="P26">Płatnik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2" office:value-type="string">
            <text:p text:style-name="P26">zużycie energii [kWh]</text:p>
          </table:table-cell>
          <table:covered-table-cell/>
        </table:table-row>
        <table:table-row table:style-name="Tabela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" office:value-type="string">
            <text:p text:style-name="P26">01.01.2023 - 31.12.2023</text:p>
          </table:table-cell>
          <table:covered-table-cell/>
        </table:table-row>
        <table:table-row table:style-name="Tabela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M3" office:value-type="string">
            <text:p text:style-name="P26">Całodobowo</text:p>
          </table:table-cell>
          <table:covered-table-cell/>
        </table:table-row>
        <table:table-row table:style-name="Tabela2.3">
          <table:table-cell table:style-name="Tabela2.M3" office:value-type="string">
            <text:p text:style-name="P28">1.</text:p>
          </table:table-cell>
          <table:table-cell table:style-name="Tabela2.M3" office:value-type="string">
            <text:p text:style-name="P28">Oświetlenie Administracyjne</text:p>
          </table:table-cell>
          <table:table-cell table:style-name="Tabela2.M3" office:value-type="string">
            <text:p text:style-name="P41">Żytnia</text:p>
          </table:table-cell>
          <table:table-cell table:style-name="Tabela2.M3" office:value-type="string">
            <text:p text:style-name="P41">45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22-200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40">PLZKED000001268070</text:p>
          </table:table-cell>
          <table:table-cell table:style-name="Tabela2.M3" office:value-type="string">
            <text:p text:style-name="P41">02776174</text:p>
          </table:table-cell>
          <table:table-cell table:style-name="Tabela2.M3" office:value-type="string">
            <text:p text:style-name="P28">C11</text:p>
          </table:table-cell>
          <table:table-cell table:style-name="Tabela2.M3" office:value-type="string">
            <text:p text:style-name="P28">C11</text:p>
          </table:table-cell>
          <table:table-cell table:style-name="Tabela2.M3" office:value-type="string">
            <text:p text:style-name="P42">14</text:p>
          </table:table-cell>
          <table:table-cell table:style-name="Tabela2.M3" office:value-type="string">
            <text:p text:style-name="P42">1500</text:p>
          </table:table-cell>
          <table:table-cell table:style-name="Tabela2.N5" office:value-type="string">
            <text:p text:style-name="P28">Gmina Miejska Włodawa</text:p>
          </table:table-cell>
        </table:table-row>
        <table:table-row table:style-name="Tabela2.3">
          <table:table-cell table:style-name="Tabela2.M3" office:value-type="string">
            <text:p text:style-name="P28">2.</text:p>
          </table:table-cell>
          <table:table-cell table:style-name="Tabela2.M3" office:value-type="string">
            <text:p text:style-name="P28">Oświetlenie Administracyjne</text:p>
          </table:table-cell>
          <table:table-cell table:style-name="Tabela2.M3" office:value-type="string">
            <text:p text:style-name="P28">Rynek</text:p>
          </table:table-cell>
          <table:table-cell table:style-name="Tabela2.M3" office:value-type="string">
            <text:p text:style-name="P28">14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22-200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PLZKED100046042496</text:p>
          </table:table-cell>
          <table:table-cell table:style-name="Tabela2.M3" office:value-type="string">
            <text:p text:style-name="P36">13533748</text:p>
          </table:table-cell>
          <table:table-cell table:style-name="Tabela2.M3" office:value-type="string">
            <text:p text:style-name="P28">C11</text:p>
          </table:table-cell>
          <table:table-cell table:style-name="Tabela2.M3" office:value-type="string">
            <text:p text:style-name="P28">C11</text:p>
          </table:table-cell>
          <table:table-cell table:style-name="Tabela2.M3" office:value-type="string">
            <text:p text:style-name="P28">2</text:p>
          </table:table-cell>
          <table:table-cell table:style-name="Tabela2.M3" office:value-type="string">
            <text:p text:style-name="P35">108</text:p>
          </table:table-cell>
          <table:table-cell table:style-name="Tabela2.N5" office:value-type="string">
            <text:p text:style-name="P28">Gmina Miejska Włodawa</text:p>
          </table:table-cell>
        </table:table-row>
        <text:soft-page-break/>
        <table:table-row table:style-name="Tabela2.3">
          <table:table-cell table:style-name="Tabela2.M3" office:value-type="string">
            <text:p text:style-name="P28">3.</text:p>
          </table:table-cell>
          <table:table-cell table:style-name="Tabela2.M3" office:value-type="string">
            <text:p text:style-name="P28">Oświetlenie Administracyjne</text:p>
          </table:table-cell>
          <table:table-cell table:style-name="Tabela2.M3" office:value-type="string">
            <text:p text:style-name="P28">Sztabowa</text:p>
          </table:table-cell>
          <table:table-cell table:style-name="Tabela2.M3" office:value-type="string">
            <text:p text:style-name="P28">21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22-200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PLZKED100001676518</text:p>
          </table:table-cell>
          <table:table-cell table:style-name="Tabela2.M3" office:value-type="string">
            <text:p text:style-name="P36">10947908</text:p>
          </table:table-cell>
          <table:table-cell table:style-name="Tabela2.M3" office:value-type="string">
            <text:p text:style-name="P28">C11</text:p>
          </table:table-cell>
          <table:table-cell table:style-name="Tabela2.M3" office:value-type="string">
            <text:p text:style-name="P28">C11</text:p>
          </table:table-cell>
          <table:table-cell table:style-name="Tabela2.M3" office:value-type="string">
            <text:p text:style-name="P28">2</text:p>
          </table:table-cell>
          <table:table-cell table:style-name="Tabela2.M3" office:value-type="string">
            <text:p text:style-name="P35">774</text:p>
          </table:table-cell>
          <table:table-cell table:style-name="Tabela2.N5" office:value-type="string">
            <text:p text:style-name="P28">Gmina Miejska Włodawa</text:p>
          </table:table-cell>
        </table:table-row>
        <table:table-row table:style-name="Tabela2.3">
          <table:table-cell table:style-name="Tabela2.M3" office:value-type="string">
            <text:p text:style-name="P28">4.</text:p>
          </table:table-cell>
          <table:table-cell table:style-name="Tabela2.M3" office:value-type="string">
            <text:p text:style-name="P28">Oświetlenie Administracyjne</text:p>
          </table:table-cell>
          <table:table-cell table:style-name="Tabela2.M3" office:value-type="string">
            <text:p text:style-name="P28">Spokojna</text:p>
          </table:table-cell>
          <table:table-cell table:style-name="Tabela2.M3" office:value-type="string">
            <text:p text:style-name="P28">4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22-200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PLZKED100046047853</text:p>
          </table:table-cell>
          <table:table-cell table:style-name="Tabela2.M3" office:value-type="string">
            <text:p text:style-name="P28">29844715</text:p>
          </table:table-cell>
          <table:table-cell table:style-name="Tabela2.M3" office:value-type="string">
            <text:p text:style-name="P28">C11</text:p>
          </table:table-cell>
          <table:table-cell table:style-name="Tabela2.M3" office:value-type="string">
            <text:p text:style-name="P28">C11</text:p>
          </table:table-cell>
          <table:table-cell table:style-name="Tabela2.M3" office:value-type="string">
            <text:p text:style-name="P28">2</text:p>
          </table:table-cell>
          <table:table-cell table:style-name="Tabela2.M3" office:value-type="string">
            <text:p text:style-name="P35">1176</text:p>
          </table:table-cell>
          <table:table-cell table:style-name="Tabela2.N5" office:value-type="string">
            <text:p text:style-name="P28">Gmina Miejska Włodawa</text:p>
          </table:table-cell>
        </table:table-row>
        <table:table-row table:style-name="Tabela2.3">
          <table:table-cell table:style-name="Tabela2.M3" office:value-type="string">
            <text:p text:style-name="P28">5.</text:p>
          </table:table-cell>
          <table:table-cell table:style-name="Tabela2.M3" office:value-type="string">
            <text:p text:style-name="P28">Oświetlenie Administracyjne</text:p>
          </table:table-cell>
          <table:table-cell table:style-name="Tabela2.M3" office:value-type="string">
            <text:p text:style-name="P28">Sztabowa</text:p>
          </table:table-cell>
          <table:table-cell table:style-name="Tabela2.M3" office:value-type="string">
            <text:p text:style-name="P28">19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22-200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PLZKED100046048156</text:p>
          </table:table-cell>
          <table:table-cell table:style-name="Tabela2.M3" office:value-type="string">
            <text:p text:style-name="P36">25465249</text:p>
          </table:table-cell>
          <table:table-cell table:style-name="Tabela2.M3" office:value-type="string">
            <text:p text:style-name="P28">C11</text:p>
          </table:table-cell>
          <table:table-cell table:style-name="Tabela2.M3" office:value-type="string">
            <text:p text:style-name="P28">C11</text:p>
          </table:table-cell>
          <table:table-cell table:style-name="Tabela2.M3" office:value-type="string">
            <text:p text:style-name="P28">2</text:p>
          </table:table-cell>
          <table:table-cell table:style-name="Tabela2.M3" office:value-type="string">
            <text:p text:style-name="P35">108</text:p>
          </table:table-cell>
          <table:table-cell table:style-name="Tabela2.N5" office:value-type="string">
            <text:p text:style-name="P28">Gmina Miejska Włodawa</text:p>
          </table:table-cell>
        </table:table-row>
        <table:table-row table:style-name="Tabela2.3">
          <table:table-cell table:style-name="Tabela2.M3" office:value-type="string">
            <text:p text:style-name="P28">6.</text:p>
          </table:table-cell>
          <table:table-cell table:style-name="Tabela2.M3" office:value-type="string">
            <text:p text:style-name="P28">Budynek wielorodzinny</text:p>
          </table:table-cell>
          <table:table-cell table:style-name="Tabela2.M3" office:value-type="string">
            <text:p text:style-name="P28">Pancerniaków</text:p>
          </table:table-cell>
          <table:table-cell table:style-name="Tabela2.M3" office:value-type="string">
            <text:p text:style-name="P28">9A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22-200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PLZKED100022311044</text:p>
          </table:table-cell>
          <table:table-cell table:style-name="Tabela2.M3" office:value-type="string">
            <text:p text:style-name="P28">9469632</text:p>
          </table:table-cell>
          <table:table-cell table:style-name="Tabela2.M3" office:value-type="string">
            <text:p text:style-name="P28">G11</text:p>
          </table:table-cell>
          <table:table-cell table:style-name="Tabela2.M3" office:value-type="string">
            <text:p text:style-name="P28">G11</text:p>
          </table:table-cell>
          <table:table-cell table:style-name="Tabela2.M3" office:value-type="string">
            <text:p text:style-name="P28">2</text:p>
          </table:table-cell>
          <table:table-cell table:style-name="Tabela2.M3" office:value-type="string">
            <text:p text:style-name="P35">8340</text:p>
          </table:table-cell>
          <table:table-cell table:style-name="Tabela2.N5" office:value-type="string">
            <text:p text:style-name="P28">Gmina Miejska Włodawa</text:p>
          </table:table-cell>
        </table:table-row>
        <table:table-row table:style-name="Tabela2.3">
          <table:table-cell table:style-name="Tabela2.M3" office:value-type="string">
            <text:p text:style-name="P28">7.</text:p>
          </table:table-cell>
          <table:table-cell table:style-name="Tabela2.M3" office:value-type="string">
            <text:p text:style-name="P28">Budynek wielorodzinny</text:p>
          </table:table-cell>
          <table:table-cell table:style-name="Tabela2.M3" office:value-type="string">
            <text:p text:style-name="P28">Pancerniaków</text:p>
          </table:table-cell>
          <table:table-cell table:style-name="Tabela2.M3" office:value-type="string">
            <text:p text:style-name="P28">9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22-200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PLZKED100022312660</text:p>
          </table:table-cell>
          <table:table-cell table:style-name="Tabela2.M3" office:value-type="string">
            <text:p text:style-name="P28">9410779</text:p>
          </table:table-cell>
          <table:table-cell table:style-name="Tabela2.M3" office:value-type="string">
            <text:p text:style-name="P28">G11</text:p>
          </table:table-cell>
          <table:table-cell table:style-name="Tabela2.M3" office:value-type="string">
            <text:p text:style-name="P28">G11</text:p>
          </table:table-cell>
          <table:table-cell table:style-name="Tabela2.M3" office:value-type="string">
            <text:p text:style-name="P28">2</text:p>
          </table:table-cell>
          <table:table-cell table:style-name="Tabela2.M3" office:value-type="string">
            <text:p text:style-name="P35">4902</text:p>
          </table:table-cell>
          <table:table-cell table:style-name="Tabela2.N5" office:value-type="string">
            <text:p text:style-name="P28">Gmina Miejska Włodawa</text:p>
          </table:table-cell>
        </table:table-row>
        <table:table-row table:style-name="Tabela2.3">
          <table:table-cell table:style-name="Tabela2.M3" office:value-type="string">
            <text:p text:style-name="P28">8.</text:p>
          </table:table-cell>
          <table:table-cell table:style-name="Tabela2.M3" office:value-type="string">
            <text:p text:style-name="P28">Oświetlenie Administracyjne</text:p>
          </table:table-cell>
          <table:table-cell table:style-name="Tabela2.M3" office:value-type="string">
            <text:p text:style-name="P28">Aleja Józefa Piłsudskiego</text:p>
          </table:table-cell>
          <table:table-cell table:style-name="Tabela2.M3" office:value-type="string">
            <text:p text:style-name="P28">37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22-200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PLZKED100010547974</text:p>
          </table:table-cell>
          <table:table-cell table:style-name="Tabela2.M3" office:value-type="string">
            <text:p text:style-name="P36">31984699</text:p>
          </table:table-cell>
          <table:table-cell table:style-name="Tabela2.M3" office:value-type="string">
            <text:p text:style-name="P28">C11</text:p>
          </table:table-cell>
          <table:table-cell table:style-name="Tabela2.M3" office:value-type="string">
            <text:p text:style-name="P28">C11</text:p>
          </table:table-cell>
          <table:table-cell table:style-name="Tabela2.M3" office:value-type="string">
            <text:p text:style-name="P28">2</text:p>
          </table:table-cell>
          <table:table-cell table:style-name="Tabela2.M3" office:value-type="string">
            <text:p text:style-name="P35">186</text:p>
          </table:table-cell>
          <table:table-cell table:style-name="Tabela2.N5" office:value-type="string">
            <text:p text:style-name="P28">Gmina Miejska Włodawa</text:p>
          </table:table-cell>
        </table:table-row>
        <table:table-row table:style-name="Tabela2.3">
          <table:table-cell table:style-name="Tabela2.M3" office:value-type="string">
            <text:p text:style-name="P28">9.</text:p>
          </table:table-cell>
          <table:table-cell table:style-name="Tabela2.M3" office:value-type="string">
            <text:p text:style-name="P28">Potrzeby Mieszkaniowe</text:p>
          </table:table-cell>
          <table:table-cell table:style-name="Tabela2.M3" office:value-type="string">
            <text:p text:style-name="P28">Pancerniaków</text:p>
          </table:table-cell>
          <table:table-cell table:style-name="Tabela2.M3" office:value-type="string">
            <text:p text:style-name="P28">11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22-200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PLZKED100055539709</text:p>
          </table:table-cell>
          <table:table-cell table:style-name="Tabela2.M3" office:value-type="string">
            <text:p text:style-name="P28">14981080</text:p>
          </table:table-cell>
          <table:table-cell table:style-name="Tabela2.M3" office:value-type="string">
            <text:p text:style-name="P28">G12W</text:p>
          </table:table-cell>
          <table:table-cell table:style-name="Tabela2.M3" office:value-type="string">
            <text:p text:style-name="P28">G12W</text:p>
          </table:table-cell>
          <table:table-cell table:style-name="Tabela2.M3" office:value-type="string">
            <text:p text:style-name="P28">2</text:p>
          </table:table-cell>
          <table:table-cell table:style-name="Tabela2.M3" office:value-type="string">
            <text:p text:style-name="P35">11268</text:p>
          </table:table-cell>
          <table:table-cell table:style-name="Tabela2.N5" office:value-type="string">
            <text:p text:style-name="P28">Gmina Miejska Włodawa</text:p>
          </table:table-cell>
        </table:table-row>
        <table:table-row table:style-name="Tabela2.3">
          <table:table-cell table:style-name="Tabela2.M3" office:value-type="string">
            <text:p text:style-name="P28">10.</text:p>
          </table:table-cell>
          <table:table-cell table:style-name="Tabela2.M3" office:value-type="string">
            <text:p text:style-name="P28">Potrzeby Mieszkaniowe</text:p>
          </table:table-cell>
          <table:table-cell table:style-name="Tabela2.M3" office:value-type="string">
            <text:p text:style-name="P28">Pancerniaków</text:p>
          </table:table-cell>
          <table:table-cell table:style-name="Tabela2.M3" office:value-type="string">
            <text:p text:style-name="P28">9B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22-200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PLZKED100055539810</text:p>
          </table:table-cell>
          <table:table-cell table:style-name="Tabela2.M3" office:value-type="string">
            <text:p text:style-name="P28">14893071</text:p>
          </table:table-cell>
          <table:table-cell table:style-name="Tabela2.M3" office:value-type="string">
            <text:p text:style-name="P28">G12W</text:p>
          </table:table-cell>
          <table:table-cell table:style-name="Tabela2.M3" office:value-type="string">
            <text:p text:style-name="P28">G12W</text:p>
          </table:table-cell>
          <table:table-cell table:style-name="Tabela2.M3" office:value-type="string">
            <text:p text:style-name="P28">2</text:p>
          </table:table-cell>
          <table:table-cell table:style-name="Tabela2.M3" office:value-type="string">
            <text:p text:style-name="P35">8688</text:p>
          </table:table-cell>
          <table:table-cell table:style-name="Tabela2.N5" office:value-type="string">
            <text:p text:style-name="P28">Gmina Miejska Włodawa</text:p>
          </table:table-cell>
        </table:table-row>
        <table:table-row table:style-name="Tabela2.3">
          <table:table-cell table:style-name="Tabela2.M3" office:value-type="string">
            <text:p text:style-name="P28">11.</text:p>
          </table:table-cell>
          <table:table-cell table:style-name="Tabela2.M3" office:value-type="string">
            <text:p text:style-name="P28">Budynek wielorodzinny</text:p>
          </table:table-cell>
          <table:table-cell table:style-name="Tabela2.M3" office:value-type="string">
            <text:p text:style-name="P28">Pancerniaków</text:p>
          </table:table-cell>
          <table:table-cell table:style-name="Tabela2.M3" office:value-type="string">
            <text:p text:style-name="P28">11A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22-200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PLZKED100057232054</text:p>
          </table:table-cell>
          <table:table-cell table:style-name="Tabela2.M3" office:value-type="string">
            <text:p text:style-name="P28">15424557</text:p>
          </table:table-cell>
          <table:table-cell table:style-name="Tabela2.M3" office:value-type="string">
            <text:p text:style-name="P28">G11</text:p>
          </table:table-cell>
          <table:table-cell table:style-name="Tabela2.M3" office:value-type="string">
            <text:p text:style-name="P28">G11</text:p>
          </table:table-cell>
          <table:table-cell table:style-name="Tabela2.M3" office:value-type="string">
            <text:p text:style-name="P28">2</text:p>
          </table:table-cell>
          <table:table-cell table:style-name="Tabela2.M3" office:value-type="string">
            <text:p text:style-name="P35">4302</text:p>
          </table:table-cell>
          <table:table-cell table:style-name="Tabela2.N5" office:value-type="string">
            <text:p text:style-name="P28">Gmina Miejska Włodawa</text:p>
          </table:table-cell>
        </table:table-row>
        <table:table-row table:style-name="Tabela2.3">
          <table:table-cell table:style-name="Tabela2.M3" office:value-type="string">
            <text:p text:style-name="P28">12.</text:p>
          </table:table-cell>
          <table:table-cell table:style-name="Tabela2.M3" office:value-type="string">
            <text:p text:style-name="P28">Budynek wielorodzinny</text:p>
          </table:table-cell>
          <table:table-cell table:style-name="Tabela2.M3" office:value-type="string">
            <text:p text:style-name="P28">Pancerniaków</text:p>
          </table:table-cell>
          <table:table-cell table:style-name="Tabela2.M3" office:value-type="string">
            <text:p text:style-name="P28">11B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22-200</text:p>
          </table:table-cell>
          <table:table-cell table:style-name="Tabela2.M3" office:value-type="string">
            <text:p text:style-name="P28">Włodawa</text:p>
          </table:table-cell>
          <table:table-cell table:style-name="Tabela2.M3" office:value-type="string">
            <text:p text:style-name="P28">PLZKED100057231953</text:p>
          </table:table-cell>
          <table:table-cell table:style-name="Tabela2.M3" office:value-type="string">
            <text:p text:style-name="P28">15426408</text:p>
          </table:table-cell>
          <table:table-cell table:style-name="Tabela2.M3" office:value-type="string">
            <text:p text:style-name="P28">G11</text:p>
          </table:table-cell>
          <table:table-cell table:style-name="Tabela2.M3" office:value-type="string">
            <text:p text:style-name="P28">G11</text:p>
          </table:table-cell>
          <table:table-cell table:style-name="Tabela2.M3" office:value-type="string">
            <text:p text:style-name="P28">2</text:p>
          </table:table-cell>
          <table:table-cell table:style-name="Tabela2.M3" office:value-type="string">
            <text:p text:style-name="P35">7962</text:p>
          </table:table-cell>
          <table:table-cell table:style-name="Tabela2.N5" office:value-type="string">
            <text:p text:style-name="P28">Gmina Miejska Włodawa</text:p>
          </table:table-cell>
        </table:table-row>
        <table:table-row table:style-name="Tabela2.17">
          <table:table-cell table:style-name="Tabela2.M3" office:value-type="string">
            <text:p text:style-name="P52">13.</text:p>
          </table:table-cell>
          <table:table-cell table:style-name="Tabela2.M3" office:value-type="string">
            <text:p text:style-name="P52">Budynek Urzędu Miasta</text:p>
          </table:table-cell>
          <table:table-cell table:style-name="Tabela2.M3" office:value-type="string">
            <text:p text:style-name="P52">Aleja Józefa Piłsudskiego</text:p>
          </table:table-cell>
          <table:table-cell table:style-name="Tabela2.M3" office:value-type="string">
            <text:p text:style-name="P52">41</text:p>
          </table:table-cell>
          <table:table-cell table:style-name="Tabela2.M3" office:value-type="string">
            <text:p text:style-name="P52">Włodawa</text:p>
          </table:table-cell>
          <table:table-cell table:style-name="Tabela2.M3" office:value-type="string">
            <text:p text:style-name="P52">22-200</text:p>
          </table:table-cell>
          <table:table-cell table:style-name="Tabela2.M3" office:value-type="string">
            <text:p text:style-name="P52">Włodawa</text:p>
          </table:table-cell>
          <table:table-cell table:style-name="Tabela2.M3" office:value-type="string">
            <text:p text:style-name="P52">PLZKED000000284532</text:p>
          </table:table-cell>
          <table:table-cell table:style-name="Tabela2.M3" office:value-type="string">
            <text:p text:style-name="P59">96449412</text:p>
          </table:table-cell>
          <table:table-cell table:style-name="Tabela2.M3" office:value-type="string">
            <text:p text:style-name="P52">C11</text:p>
          </table:table-cell>
          <table:table-cell table:style-name="Tabela2.M3" office:value-type="string">
            <text:p text:style-name="P52">C11</text:p>
          </table:table-cell>
          <table:table-cell table:style-name="Tabela2.M3" office:value-type="string">
            <text:p text:style-name="P52">2</text:p>
          </table:table-cell>
          <table:table-cell table:style-name="Tabela2.M3" office:value-type="string">
            <text:p text:style-name="P58">99 180</text:p>
          </table:table-cell>
          <table:table-cell table:style-name="Tabela2.N5" office:value-type="string">
            <text:p text:style-name="P52">Gmina Miejska Włodawa</text:p>
          </table:table-cell>
        </table:table-row>
      </table:table>
      <text:p text:style-name="P3"/>
      <text:p text:style-name="P18"/>
      <text:p text:style-name="P19">Szacowane zużycie energii [kWh] na cele obiektów administracji publicznej w taryfach C11, G12W i G11 w okresie od 1 stycznia 2023 roku <text:s text:c="15"/>do 31 grudnia 2023 roku wynosi:</text:p>
      <text:p text:style-name="Standard"><text:span text:style-name="T4">- strefa całodobowa: 1</text:span><text:span text:style-name="T28">48 494</text:span><text:span text:style-name="T4"> </text:span><text:span text:style-name="T7">kWh.</text:span></text:p>
      <text:p text:style-name="P12"/>
      <text:p text:style-name="P75"><text:span text:style-name="T13">Załącznik nr </text:span><text:span text:style-name="T20">3</text:span><text:span text:style-name="T13"> do SWZ- </text:span><text:span text:style-name="T15">ZADANIE II</text:span></text:p>
      <text:p text:style-name="P14"/>
      <text:p text:style-name="P14"><text:span text:style-name="T1">SZCZEGÓŁOWY</text:span><text:span text:style-name="T3"> </text:span><text:span text:style-name="T1">OPIS PRZEDMIOTU ZAMÓWIENIA- </text:span><text:span text:style-name="T2">ZADANIE II</text:span></text:p>
      <text:p text:style-name="P8">Przedmiotem zamówienia jest „Dostawa energii elektrycznej dla potrzeb Gminy Miejskiej Włodawa i jej jednostek organizacyjnych w 2023 roku”.</text:p>
      <text:p text:style-name="P1">OBIEKTY ZAMAWIAJĄCEGO KLASYFIKOWANE WEDŁUG CHARAKTERU ODBIORU:</text:p>
      <text:p text:style-name="P7"><text:line-break/>Miejskie Przedszkole Integracyjne<text:line-break/>ul. Szkolna 5<text:line-break/>22-200 Włodawa</text:p>
      <text:list xml:id="list194268356" text:style-name="WW8Num7">
        <text:list-item>
          <text:p text:style-name="P66">Obiekty administracji publicznej - taryfa C11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E"/>
        <table:table-column table:style-name="Tabela4.N"/>
        <table:table-row table:style-name="Tabela4.1">
          <table:table-cell table:style-name="Tabela4.A1" table:number-rows-spanned="4" office:value-type="string">
            <text:p text:style-name="P26">L.P.</text:p>
          </table:table-cell>
          <table:table-cell table:style-name="Tabela4.A1" table:number-rows-spanned="4" office:value-type="string">
            <text:p text:style-name="P26">Punkt poboru</text:p>
          </table:table-cell>
          <table:table-cell table:style-name="Tabela4.A1" table:number-rows-spanned="4" office:value-type="string">
            <text:p text:style-name="P26">Ulica</text:p>
          </table:table-cell>
          <table:table-cell table:style-name="Tabela4.A1" table:number-rows-spanned="4" office:value-type="string">
            <text:p text:style-name="P26">Nr</text:p>
          </table:table-cell>
          <table:table-cell table:style-name="Tabela4.A1" table:number-rows-spanned="4" office:value-type="string">
            <text:p text:style-name="P26">Miejscowość</text:p>
          </table:table-cell>
          <table:table-cell table:style-name="Tabela4.A1" table:number-rows-spanned="4" office:value-type="string">
            <text:p text:style-name="P26">Kod</text:p>
          </table:table-cell>
          <table:table-cell table:style-name="Tabela4.A1" table:number-rows-spanned="4" office:value-type="string">
            <text:p text:style-name="P26">Poczta</text:p>
          </table:table-cell>
          <table:table-cell table:style-name="Tabela4.A1" table:number-rows-spanned="4" office:value-type="string">
            <text:p text:style-name="P26">Numer PPE</text:p>
          </table:table-cell>
          <table:table-cell table:style-name="Tabela4.A1" table:number-rows-spanned="4" office:value-type="string">
            <text:p text:style-name="P26">Numer licznika</text:p>
          </table:table-cell>
          <table:table-cell table:style-name="Tabela4.A1" table:number-rows-spanned="4" office:value-type="string">
            <text:p text:style-name="P26">Taryfa zakupu</text:p>
          </table:table-cell>
          <table:table-cell table:style-name="Tabela4.A1" table:number-rows-spanned="4" office:value-type="string">
            <text:p text:style-name="P26">Taryfa dla dystrybucji</text:p>
          </table:table-cell>
          <table:table-cell table:style-name="Tabela4.A1" table:number-rows-spanned="4" office:value-type="string">
            <text:p text:style-name="P26">Moc umowna</text:p>
          </table:table-cell>
          <table:table-cell table:style-name="Tabela4.M1" office:value-type="string">
            <text:p text:style-name="P26">Szacowane</text:p>
          </table:table-cell>
          <table:table-cell table:style-name="Tabela4.N1" table:number-rows-spanned="4" office:value-type="string">
            <text:p text:style-name="P26">Płatnik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2" office:value-type="string">
            <text:p text:style-name="P26">zużycie energii [kWh]</text:p>
          </table:table-cell>
          <table:covered-table-cell/>
        </table:table-row>
        <table:table-row table:style-name="Tabela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3" office:value-type="string">
            <text:p text:style-name="P26">01.01.2023- 31.12.2023</text:p>
          </table:table-cell>
          <table:covered-table-cell/>
        </table:table-row>
        <table:table-row table:style-name="Tabela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3" office:value-type="string">
            <text:p text:style-name="P26">Całodobowo</text:p>
          </table:table-cell>
          <table:covered-table-cell/>
        </table:table-row>
        <table:table-row table:style-name="Tabela4.2">
          <table:table-cell table:style-name="Tabela4.M3" office:value-type="string">
            <text:p text:style-name="P28">1.</text:p>
          </table:table-cell>
          <table:table-cell table:style-name="Tabela4.M3" office:value-type="string">
            <text:p text:style-name="P28"><text:s/>Miejskie Przedszkole Integracyjne</text:p>
          </table:table-cell>
          <table:table-cell table:style-name="Tabela4.M3" office:value-type="string">
            <text:p text:style-name="P28">Szkolna</text:p>
          </table:table-cell>
          <table:table-cell table:style-name="Tabela4.M3" office:value-type="string">
            <text:p text:style-name="P28">5</text:p>
          </table:table-cell>
          <table:table-cell table:style-name="Tabela4.M3" office:value-type="string">
            <text:p text:style-name="P28">Włodawa</text:p>
          </table:table-cell>
          <table:table-cell table:style-name="Tabela4.M3" office:value-type="string">
            <text:p text:style-name="P28">22-200</text:p>
          </table:table-cell>
          <table:table-cell table:style-name="Tabela4.M3" office:value-type="string">
            <text:p text:style-name="P28">Włodawa</text:p>
          </table:table-cell>
          <table:table-cell table:style-name="Tabela4.M3" office:value-type="string">
            <text:p text:style-name="P28">PLZKED100046047348</text:p>
          </table:table-cell>
          <table:table-cell table:style-name="Tabela4.M3" office:value-type="string">
            <text:p text:style-name="P28">14892537</text:p>
          </table:table-cell>
          <table:table-cell table:style-name="Tabela4.M3" office:value-type="string">
            <text:p text:style-name="P28">C11</text:p>
          </table:table-cell>
          <table:table-cell table:style-name="Tabela4.M3" office:value-type="string">
            <text:p text:style-name="P53"><text:span text:style-name="T50">C1</text:span><text:span text:style-name="T53">1</text:span></text:p>
          </table:table-cell>
          <table:table-cell table:style-name="Tabela4.M3" office:value-type="string">
            <text:p text:style-name="P28">20</text:p>
          </table:table-cell>
          <table:table-cell table:style-name="Tabela4.M3" office:value-type="string">
            <text:p text:style-name="P32">8 100</text:p>
          </table:table-cell>
          <table:table-cell table:style-name="Tabela4.N5" office:value-type="string">
            <text:p text:style-name="P28">Miejskie Przedszkole Integracyjne</text:p>
          </table:table-cell>
        </table:table-row>
      </table:table>
      <text:p text:style-name="Standard"/>
      <text:p text:style-name="P20">Szacowane zużycie energii [kWh] na cele obiektów administracji publicznej w taryfie C11 w okresie od 1 stycznia 202<text:span text:style-name="T37">3</text:span> roku do 31 grudnia 202<text:span text:style-name="T37">3</text:span> roku wynosi:</text:p>
      <text:p text:style-name="Standard"><text:span text:style-name="T4">- strefa całodobowa: </text:span><text:span text:style-name="T5">8 100</text:span><text:span text:style-name="T4"> </text:span><text:span text:style-name="T7">kWh.</text:span></text:p>
      <text:p text:style-name="P6"><text:soft-page-break/>Załącznik nr <text:span text:style-name="T34">4</text:span> do SWZ- <text:span text:style-name="T63">ZADANIE II</text:span></text:p>
      <text:p text:style-name="P14"><text:span text:style-name="T1">SZCZEGÓŁOWY</text:span><text:span text:style-name="T3"> </text:span><text:span text:style-name="T1">OPIS PRZEDMIOTU ZAMÓWIENIA- </text:span><text:span text:style-name="T2">ZADANIE II</text:span></text:p>
      <text:p text:style-name="P8">Przedmiotem zamówienia jest „Dostawa energii elektrycznej dla potrzeb Gminy Miejskiej Włodawa i jej jednostek organizacyjnych w 2023 roku”.</text:p>
      <text:p text:style-name="P1">OBIEKTY ZAMAWIAJĄCEGO KLASYFIKOWANE WEDŁUG CHARAKTERU ODBIORU:</text:p>
      <text:p text:style-name="P7"><text:line-break/>Szkoła Podstawowa nr 2 we Włodawie<text:line-break/>ul. Kopernika 3<text:line-break/>22-200 Włodawa</text:p>
      <text:list xml:id="list2099019362" text:style-name="WW8Num8">
        <text:list-item>
          <text:p text:style-name="P67">Obiekty administracji publicznej - taryfa C11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N"/>
        <table:table-row table:style-name="Tabela5.1">
          <table:table-cell table:style-name="Tabela5.A1" table:number-rows-spanned="4" office:value-type="string">
            <text:p text:style-name="P26">L.P.</text:p>
          </table:table-cell>
          <table:table-cell table:style-name="Tabela5.A1" table:number-rows-spanned="4" office:value-type="string">
            <text:p text:style-name="P26">Punkt poboru</text:p>
          </table:table-cell>
          <table:table-cell table:style-name="Tabela5.A1" table:number-rows-spanned="4" office:value-type="string">
            <text:p text:style-name="P26">Ulica</text:p>
          </table:table-cell>
          <table:table-cell table:style-name="Tabela5.A1" table:number-rows-spanned="4" office:value-type="string">
            <text:p text:style-name="P26">Nr</text:p>
          </table:table-cell>
          <table:table-cell table:style-name="Tabela5.A1" table:number-rows-spanned="4" office:value-type="string">
            <text:p text:style-name="P26">Miejscowość</text:p>
          </table:table-cell>
          <table:table-cell table:style-name="Tabela5.A1" table:number-rows-spanned="4" office:value-type="string">
            <text:p text:style-name="P26">Kod</text:p>
          </table:table-cell>
          <table:table-cell table:style-name="Tabela5.A1" table:number-rows-spanned="4" office:value-type="string">
            <text:p text:style-name="P26">Poczta</text:p>
          </table:table-cell>
          <table:table-cell table:style-name="Tabela5.A1" table:number-rows-spanned="4" office:value-type="string">
            <text:p text:style-name="P26">Numer PPE</text:p>
          </table:table-cell>
          <table:table-cell table:style-name="Tabela5.A1" table:number-rows-spanned="4" office:value-type="string">
            <text:p text:style-name="P26">Numer licznika</text:p>
          </table:table-cell>
          <table:table-cell table:style-name="Tabela5.A1" table:number-rows-spanned="4" office:value-type="string">
            <text:p text:style-name="P26">Taryfa zakupu</text:p>
          </table:table-cell>
          <table:table-cell table:style-name="Tabela5.A1" table:number-rows-spanned="4" office:value-type="string">
            <text:p text:style-name="P26">Taryfa dla dystrybucji</text:p>
          </table:table-cell>
          <table:table-cell table:style-name="Tabela5.A1" table:number-rows-spanned="4" office:value-type="string">
            <text:p text:style-name="P26">Moc umowna</text:p>
          </table:table-cell>
          <table:table-cell table:style-name="Tabela5.M1" office:value-type="string">
            <text:p text:style-name="P26">Szacowane</text:p>
          </table:table-cell>
          <table:table-cell table:style-name="Tabela5.N1" table:number-rows-spanned="4" office:value-type="string">
            <text:p text:style-name="P26">Płatnik</text:p>
          </table:table-cell>
        </table:table-row>
        <table:table-row table:style-name="Tabela5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2" office:value-type="string">
            <text:p text:style-name="P26">zużycie energii [kWh]</text:p>
          </table:table-cell>
          <table:covered-table-cell/>
        </table:table-row>
        <table:table-row table:style-name="Tabela5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3" office:value-type="string">
            <text:p text:style-name="P26">01.01.2023 - 31.12.2023</text:p>
          </table:table-cell>
          <table:covered-table-cell/>
        </table:table-row>
        <table:table-row table:style-name="Tabela5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M3" office:value-type="string">
            <text:p text:style-name="P26">Całodobowo</text:p>
          </table:table-cell>
          <table:covered-table-cell/>
        </table:table-row>
        <table:table-row table:style-name="Tabela5.2">
          <table:table-cell table:style-name="Tabela5.M3" office:value-type="string">
            <text:p text:style-name="P28">1.</text:p>
          </table:table-cell>
          <table:table-cell table:style-name="Tabela5.M3" office:value-type="string">
            <text:p text:style-name="P28">Szkoła Podstawowa Nr 2 - Kuchnia</text:p>
          </table:table-cell>
          <table:table-cell table:style-name="Tabela5.M3" office:value-type="string">
            <text:p text:style-name="P28">Kopernika</text:p>
          </table:table-cell>
          <table:table-cell table:style-name="Tabela5.M3" office:value-type="string">
            <text:p text:style-name="P28">3</text:p>
          </table:table-cell>
          <table:table-cell table:style-name="Tabela5.M3" office:value-type="string">
            <text:p text:style-name="P28">Włodawa</text:p>
          </table:table-cell>
          <table:table-cell table:style-name="Tabela5.M3" office:value-type="string">
            <text:p text:style-name="P28">22-200</text:p>
          </table:table-cell>
          <table:table-cell table:style-name="Tabela5.M3" office:value-type="string">
            <text:p text:style-name="P28">Włodawa</text:p>
          </table:table-cell>
          <table:table-cell table:style-name="Tabela5.M3" office:value-type="string">
            <text:p text:style-name="P28">PLZKED100001689<text:span text:style-name="T59">551</text:span></text:p>
          </table:table-cell>
          <table:table-cell table:style-name="Tabela5.I5" office:value-type="float" office:value="12165120204">
            <text:p text:style-name="P43">12165120204</text:p>
          </table:table-cell>
          <table:table-cell table:style-name="Tabela5.M3" office:value-type="string">
            <text:p text:style-name="P28">C11</text:p>
          </table:table-cell>
          <table:table-cell table:style-name="Tabela5.M3" office:value-type="string">
            <text:p text:style-name="P28">C11</text:p>
          </table:table-cell>
          <table:table-cell table:style-name="Tabela5.M3" office:value-type="string">
            <text:p text:style-name="P34">33</text:p>
          </table:table-cell>
          <table:table-cell table:style-name="Tabela5.I5" office:value-type="float" office:value="25000">
            <text:p text:style-name="P33">25000</text:p>
          </table:table-cell>
          <table:table-cell table:style-name="Tabela5.N6" office:value-type="string">
            <text:p text:style-name="P28">Szkoła Podstawowa nr 2</text:p>
          </table:table-cell>
        </table:table-row>
        <table:table-row table:style-name="Tabela5.3">
          <table:table-cell table:style-name="Tabela5.M3" office:value-type="string">
            <text:p text:style-name="P28">2.</text:p>
          </table:table-cell>
          <table:table-cell table:style-name="Tabela5.M3" office:value-type="string">
            <text:p text:style-name="P28">Szkoła Podstawowa Nr 2</text:p>
          </table:table-cell>
          <table:table-cell table:style-name="Tabela5.M3" office:value-type="string">
            <text:p text:style-name="P28">Kopernika</text:p>
          </table:table-cell>
          <table:table-cell table:style-name="Tabela5.M3" office:value-type="string">
            <text:p text:style-name="P28">3</text:p>
          </table:table-cell>
          <table:table-cell table:style-name="Tabela5.M3" office:value-type="string">
            <text:p text:style-name="P28">Włodawa</text:p>
          </table:table-cell>
          <table:table-cell table:style-name="Tabela5.M3" office:value-type="string">
            <text:p text:style-name="P28">22-200</text:p>
          </table:table-cell>
          <table:table-cell table:style-name="Tabela5.M3" office:value-type="string">
            <text:p text:style-name="P28">Włodawa</text:p>
          </table:table-cell>
          <table:table-cell table:style-name="Tabela5.M3" office:value-type="string">
            <text:p text:style-name="P28">PLZKED100001689<text:span text:style-name="T59">450</text:span></text:p>
          </table:table-cell>
          <table:table-cell table:style-name="Tabela5.I5" office:value-type="float" office:value="56299641">
            <text:p text:style-name="P43">56299641</text:p>
          </table:table-cell>
          <table:table-cell table:style-name="Tabela5.M3" office:value-type="string">
            <text:p text:style-name="P28">C11</text:p>
          </table:table-cell>
          <table:table-cell table:style-name="Tabela5.M3" office:value-type="string">
            <text:p text:style-name="P28">C11</text:p>
          </table:table-cell>
          <table:table-cell table:style-name="Tabela5.I5" office:value-type="float" office:value="63">
            <text:p text:style-name="P43">63</text:p>
          </table:table-cell>
          <table:table-cell table:style-name="Tabela5.I5" office:value-type="float" office:value="28100">
            <text:p text:style-name="P33">28100</text:p>
          </table:table-cell>
          <table:table-cell table:style-name="Tabela5.N6" office:value-type="string">
            <text:p text:style-name="P28">Szkoła Podstawowa nr 2</text:p>
          </table:table-cell>
        </table:table-row>
      </table:table>
      <text:p text:style-name="Standard"/>
      <text:p text:style-name="P20">Szacowane zużycie energii [kWh] na cele obiektów administracji publicznej w taryfie C11 w okresie od 1 stycznia 202<text:span text:style-name="T37">3</text:span> roku do 31 grudnia 202<text:span text:style-name="T37">3</text:span> roku wynosi:</text:p>
      <text:p text:style-name="P21"><text:span text:style-name="T4"><text:s text:c="8"/>- strefa całodobowa: </text:span><text:span text:style-name="T6">53 100</text:span><text:span text:style-name="T4"> </text:span><text:span text:style-name="T7">kWh.</text:span></text:p>
      <text:p text:style-name="P6"><text:soft-page-break/>Załącznik nr <text:span text:style-name="T35">5</text:span> do SWZ- <text:span text:style-name="T63">ZADANIE II</text:span></text:p>
      <text:p text:style-name="P14"/>
      <text:p text:style-name="P14"><text:span text:style-name="T1">SZCZEGÓŁOWY</text:span><text:span text:style-name="T3"> </text:span><text:span text:style-name="T1">OPIS PRZEDMIOTU ZAMÓWIENIA- </text:span><text:span text:style-name="T2">ZADANIE II</text:span></text:p>
      <text:p text:style-name="P8">Przedmiotem zamówienia jest „Dostawa energii elektrycznej dla potrzeb Gminy Miejskiej Włodawa i jej jednostek organizacyjnych w 2023 roku”.</text:p>
      <text:p text:style-name="P1">OBIEKTY ZAMAWIAJĄCEGO KLASYFIKOWANE WEDŁUG CHARAKTERU ODBIORU:</text:p>
      <text:p text:style-name="P7"><text:line-break/>Szkoła Podstawowa nr 3 we Włodawie<text:line-break/>ul. Prof. Zbigniewa Sierpińskiego 4<text:line-break/>22-200 Włodawa</text:p>
      <text:list xml:id="list3074483241" text:style-name="WW8Num9">
        <text:list-item>
          <text:p text:style-name="P68">Obiekty administracji publicznej - taryfa C21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E"/>
        <table:table-column table:style-name="Tabela6.N"/>
        <table:table-row table:style-name="Tabela6.1">
          <table:table-cell table:style-name="Tabela6.A1" table:number-rows-spanned="4" office:value-type="string">
            <text:p text:style-name="P26">L.P.</text:p>
          </table:table-cell>
          <table:table-cell table:style-name="Tabela6.A1" table:number-rows-spanned="4" office:value-type="string">
            <text:p text:style-name="P26">Punkt poboru</text:p>
          </table:table-cell>
          <table:table-cell table:style-name="Tabela6.A1" table:number-rows-spanned="4" office:value-type="string">
            <text:p text:style-name="P26">Ulica</text:p>
          </table:table-cell>
          <table:table-cell table:style-name="Tabela6.A1" table:number-rows-spanned="4" office:value-type="string">
            <text:p text:style-name="P26">Nr</text:p>
          </table:table-cell>
          <table:table-cell table:style-name="Tabela6.A1" table:number-rows-spanned="4" office:value-type="string">
            <text:p text:style-name="P26">Miejscowość</text:p>
          </table:table-cell>
          <table:table-cell table:style-name="Tabela6.A1" table:number-rows-spanned="4" office:value-type="string">
            <text:p text:style-name="P26">Kod</text:p>
          </table:table-cell>
          <table:table-cell table:style-name="Tabela6.A1" table:number-rows-spanned="4" office:value-type="string">
            <text:p text:style-name="P26">Poczta</text:p>
          </table:table-cell>
          <table:table-cell table:style-name="Tabela6.A1" table:number-rows-spanned="4" office:value-type="string">
            <text:p text:style-name="P26">Numer PPE</text:p>
          </table:table-cell>
          <table:table-cell table:style-name="Tabela6.A1" table:number-rows-spanned="4" office:value-type="string">
            <text:p text:style-name="P26">Numer licznika</text:p>
          </table:table-cell>
          <table:table-cell table:style-name="Tabela6.A1" table:number-rows-spanned="4" office:value-type="string">
            <text:p text:style-name="P26">Taryfa zakupu</text:p>
          </table:table-cell>
          <table:table-cell table:style-name="Tabela6.A1" table:number-rows-spanned="4" office:value-type="string">
            <text:p text:style-name="P26">Taryfa dla dystrybucji</text:p>
          </table:table-cell>
          <table:table-cell table:style-name="Tabela6.A1" table:number-rows-spanned="4" office:value-type="string">
            <text:p text:style-name="P26">Moc umowna</text:p>
          </table:table-cell>
          <table:table-cell table:style-name="Tabela6.M1" office:value-type="string">
            <text:p text:style-name="P26">Szacowane</text:p>
          </table:table-cell>
          <table:table-cell table:style-name="Tabela6.N1" table:number-rows-spanned="4" office:value-type="string">
            <text:p text:style-name="P26">Płatnik</text:p>
          </table:table-cell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2" office:value-type="string">
            <text:p text:style-name="P26">zużycie energii [kWh]</text:p>
          </table:table-cell>
          <table:covered-table-cell/>
        </table:table-row>
        <table:table-row table:style-name="Tabela6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3" office:value-type="string">
            <text:p text:style-name="P26">01.01.2023 - 31.12.2023</text:p>
          </table:table-cell>
          <table:covered-table-cell/>
        </table:table-row>
        <table:table-row table:style-name="Tabela6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3" office:value-type="string">
            <text:p text:style-name="P26">Całodobowo</text:p>
          </table:table-cell>
          <table:covered-table-cell/>
        </table:table-row>
        <table:table-row table:style-name="Tabela6.5">
          <table:table-cell table:style-name="Tabela6.M3" table:number-rows-spanned="3" office:value-type="string">
            <text:p text:style-name="P52">1.</text:p>
          </table:table-cell>
          <table:table-cell table:style-name="Tabela6.M3" table:number-rows-spanned="3" office:value-type="string">
            <text:p text:style-name="P52">Szkoła Podstawowa nr 3</text:p>
          </table:table-cell>
          <table:table-cell table:style-name="Tabela6.M3" table:number-rows-spanned="3" office:value-type="string">
            <text:p text:style-name="P52">Prof. Zbigniewa Sierpińskiego</text:p>
          </table:table-cell>
          <table:table-cell table:style-name="Tabela6.M3" table:number-rows-spanned="3" office:value-type="string">
            <text:p text:style-name="P52">4</text:p>
          </table:table-cell>
          <table:table-cell table:style-name="Tabela6.M3" table:number-rows-spanned="3" office:value-type="string">
            <text:p text:style-name="P52">Włodawa</text:p>
          </table:table-cell>
          <table:table-cell table:style-name="Tabela6.M3" table:number-rows-spanned="3" office:value-type="string">
            <text:p text:style-name="P52">22-200</text:p>
          </table:table-cell>
          <table:table-cell table:style-name="Tabela6.M3" table:number-rows-spanned="3" office:value-type="string">
            <text:p text:style-name="P52">Włodawa</text:p>
          </table:table-cell>
          <table:table-cell table:style-name="Tabela6.M3" table:number-rows-spanned="3" office:value-type="string">
            <text:p text:style-name="P52">PLZKED000000274731</text:p>
          </table:table-cell>
          <table:table-cell table:style-name="Tabela6.M3" table:number-rows-spanned="3" office:value-type="string">
            <text:p text:style-name="P60">03509999</text:p>
          </table:table-cell>
          <table:table-cell table:style-name="Tabela6.M3" table:number-rows-spanned="3" office:value-type="string">
            <text:p text:style-name="P52">C21</text:p>
          </table:table-cell>
          <table:table-cell table:style-name="Tabela6.M3" table:number-rows-spanned="3" office:value-type="string">
            <text:p text:style-name="P52">C21</text:p>
          </table:table-cell>
          <table:table-cell table:style-name="Tabela6.M3" office:value-type="string">
            <text:p text:style-name="P52">styczeń- luty 135</text:p>
          </table:table-cell>
          <table:table-cell table:style-name="Tabela6.M5" table:number-rows-spanned="3" office:value-type="float" office:value="104121">
            <text:p text:style-name="P62">104121</text:p>
          </table:table-cell>
          <table:table-cell table:style-name="Tabela6.N7" table:number-rows-spanned="3" office:value-type="string">
            <text:p text:style-name="P52">Szkoła Podstawowa nr 3</text:p>
          </table:table-cell>
        </table:table-row>
        <table:table-row table:style-name="Tabela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3" office:value-type="string">
            <text:p text:style-name="P52">lipiec – sierpień 48 </text:p>
          </table:table-cell>
          <table:covered-table-cell/>
          <table:covered-table-cell/>
        </table:table-row>
        <table:table-row table:style-name="Tabela6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M3" office:value-type="string">
            <text:p text:style-name="P52">wrzesień-grudzień 135</text:p>
          </table:table-cell>
          <table:covered-table-cell/>
          <table:covered-table-cell/>
        </table:table-row>
      </table:table>
      <text:p text:style-name="Standard"/>
      <text:p text:style-name="P20"><text:soft-page-break/>Szacowane zużycie energii [kWh] na cele obiektów administracji publicznej w taryfie C21 w okresie od 1 stycznia 202<text:span text:style-name="T37">3</text:span> roku do 31 grudnia 202<text:span text:style-name="T37">3</text:span> roku wynosi:</text:p>
      <text:p text:style-name="Standard"><text:span text:style-name="T7">- strefa całodobowa: </text:span><text:span text:style-name="T27">104 121</text:span><text:span text:style-name="T7"> kWh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Załącznik nr <text:span text:style-name="T36">6</text:span> do SWZ- <text:span text:style-name="T63">ZADANIE II</text:span></text:p>
      <text:p text:style-name="P14"><text:span text:style-name="T1">SZCZEGÓŁOWY</text:span><text:span text:style-name="T3"> </text:span><text:span text:style-name="T1">OPIS PRZEDMIOTU ZAMÓWIENIA- </text:span><text:span text:style-name="T2">ZADANIE II</text:span></text:p>
      <text:p text:style-name="P8">Przedmiotem zamówienia jest „Dostawa energii elektrycznej dla potrzeb Gminy Miejskiej Włodawa i jej jednostek organizacyjnych w 2023 roku”.</text:p>
      <text:p text:style-name="P1">OBIEKTY ZAMAWIAJĄCEGO KLASYFIKOWANE WEDŁUG CHARAKTERU ODBIORU:</text:p>
      <text:p text:style-name="P7"><text:line-break/>Szkoła Muzyczna I stopnia<text:line-break/>ul. Szkolna 7<text:line-break/>22-200 Włodawa</text:p>
      <text:list xml:id="list893452876" text:style-name="WW8Num10">
        <text:list-item>
          <text:p text:style-name="P72"><text:span text:style-name="T11">Obiekty administracji publicznej - taryfa C</text:span><text:span text:style-name="T17">1</text:span><text:span text:style-name="T11">1</text:span>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column table:style-name="Tabela7.L"/>
        <table:table-column table:style-name="Tabela7.E"/>
        <table:table-column table:style-name="Tabela7.N"/>
        <table:table-row table:style-name="Tabela7.1">
          <table:table-cell table:style-name="Tabela7.A1" table:number-rows-spanned="4" office:value-type="string">
            <text:p text:style-name="P26">L.P.</text:p>
          </table:table-cell>
          <table:table-cell table:style-name="Tabela7.A1" table:number-rows-spanned="4" office:value-type="string">
            <text:p text:style-name="P26">Punkt poboru</text:p>
          </table:table-cell>
          <table:table-cell table:style-name="Tabela7.A1" table:number-rows-spanned="4" office:value-type="string">
            <text:p text:style-name="P26">Ulica</text:p>
          </table:table-cell>
          <table:table-cell table:style-name="Tabela7.A1" table:number-rows-spanned="4" office:value-type="string">
            <text:p text:style-name="P26">Nr</text:p>
          </table:table-cell>
          <table:table-cell table:style-name="Tabela7.A1" table:number-rows-spanned="4" office:value-type="string">
            <text:p text:style-name="P26">Miejscowość</text:p>
          </table:table-cell>
          <table:table-cell table:style-name="Tabela7.A1" table:number-rows-spanned="4" office:value-type="string">
            <text:p text:style-name="P26">Kod</text:p>
          </table:table-cell>
          <table:table-cell table:style-name="Tabela7.A1" table:number-rows-spanned="4" office:value-type="string">
            <text:p text:style-name="P26">Poczta</text:p>
          </table:table-cell>
          <table:table-cell table:style-name="Tabela7.A1" table:number-rows-spanned="4" office:value-type="string">
            <text:p text:style-name="P26">Numer PPE</text:p>
          </table:table-cell>
          <table:table-cell table:style-name="Tabela7.A1" table:number-rows-spanned="4" office:value-type="string">
            <text:p text:style-name="P26">Numer licznika</text:p>
          </table:table-cell>
          <table:table-cell table:style-name="Tabela7.A1" table:number-rows-spanned="4" office:value-type="string">
            <text:p text:style-name="P26">Taryfa zakupu</text:p>
          </table:table-cell>
          <table:table-cell table:style-name="Tabela7.A1" table:number-rows-spanned="4" office:value-type="string">
            <text:p text:style-name="P26">Taryfa dla dystrybucji</text:p>
          </table:table-cell>
          <table:table-cell table:style-name="Tabela7.A1" table:number-rows-spanned="4" office:value-type="string">
            <text:p text:style-name="P26">Moc umowna</text:p>
          </table:table-cell>
          <table:table-cell table:style-name="Tabela7.M1" office:value-type="string">
            <text:p text:style-name="P26">Szacowane</text:p>
          </table:table-cell>
          <table:table-cell table:style-name="Tabela7.N1" table:number-rows-spanned="4" office:value-type="string">
            <text:p text:style-name="P26">Płatnik</text:p>
          </table:table-cell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2" office:value-type="string">
            <text:p text:style-name="P26">zużycie energii [kWh]</text:p>
          </table:table-cell>
          <table:covered-table-cell/>
        </table:table-row>
        <table:table-row table:style-name="Tabela7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3" office:value-type="string">
            <text:p text:style-name="P26">01.01.2023- 31.12.2023</text:p>
          </table:table-cell>
          <table:covered-table-cell/>
        </table:table-row>
        <table:table-row table:style-name="Tabela7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M3" office:value-type="string">
            <text:p text:style-name="P26">Całodobowo</text:p>
          </table:table-cell>
          <table:covered-table-cell/>
        </table:table-row>
        <table:table-row table:style-name="Tabela7.3">
          <table:table-cell table:style-name="Tabela7.M3" office:value-type="string">
            <text:p text:style-name="P28">1</text:p>
          </table:table-cell>
          <table:table-cell table:style-name="Tabela7.M3" office:value-type="string">
            <text:p text:style-name="P28">Szkoła Muzyczna <text:s text:c="11"/>I stopnia</text:p>
          </table:table-cell>
          <table:table-cell table:style-name="Tabela7.M3" office:value-type="string">
            <text:p text:style-name="P28">Szkolna</text:p>
          </table:table-cell>
          <table:table-cell table:style-name="Tabela7.M3" office:value-type="string">
            <text:p text:style-name="P28">7</text:p>
          </table:table-cell>
          <table:table-cell table:style-name="Tabela7.M3" office:value-type="string">
            <text:p text:style-name="P28">Włodawa</text:p>
          </table:table-cell>
          <table:table-cell table:style-name="Tabela7.M3" office:value-type="string">
            <text:p text:style-name="P28">22-200</text:p>
          </table:table-cell>
          <table:table-cell table:style-name="Tabela7.M3" office:value-type="string">
            <text:p text:style-name="P28">Włodawa</text:p>
          </table:table-cell>
          <table:table-cell table:style-name="Tabela7.M3" office:value-type="string">
            <text:p text:style-name="P28">PLZKED000000275034</text:p>
          </table:table-cell>
          <table:table-cell table:style-name="Tabela7.M3" office:value-type="string">
            <text:p text:style-name="P34">01662701</text:p>
          </table:table-cell>
          <table:table-cell table:style-name="Tabela7.M3" office:value-type="string">
            <text:p text:style-name="P53"><text:span text:style-name="T50">C</text:span><text:span text:style-name="T55">11</text:span></text:p>
          </table:table-cell>
          <table:table-cell table:style-name="Tabela7.M3" office:value-type="string">
            <text:p text:style-name="P53"><text:span text:style-name="T50">C</text:span><text:span text:style-name="T55">11</text:span></text:p>
          </table:table-cell>
          <table:table-cell table:style-name="Tabela7.M3" office:value-type="string">
            <text:p text:style-name="P37">40</text:p>
          </table:table-cell>
          <table:table-cell table:style-name="Tabela7.M5" office:value-type="float" office:value="2900">
            <text:p text:style-name="P37"><text:span text:style-name="T62">29</text:span>00</text:p>
          </table:table-cell>
          <table:table-cell table:style-name="Tabela7.N6" office:value-type="string">
            <text:p text:style-name="P28">Szkoła Muzyczna <text:s text:c="11"/>I stopnia</text:p>
          </table:table-cell>
        </table:table-row>
        <table:table-row table:style-name="Tabela7.3">
          <table:table-cell table:style-name="Tabela7.M3" office:value-type="string">
            <text:p text:style-name="P37">2</text:p>
          </table:table-cell>
          <table:table-cell table:style-name="Tabela7.M3" office:value-type="string">
            <text:p text:style-name="P28">Szkoła Muzyczna <text:s text:c="11"/>I stopnia</text:p>
          </table:table-cell>
          <table:table-cell table:style-name="Tabela7.M3" office:value-type="string">
            <text:p text:style-name="P28">Szkolna</text:p>
          </table:table-cell>
          <table:table-cell table:style-name="Tabela7.M3" office:value-type="string">
            <text:p text:style-name="P28">7</text:p>
          </table:table-cell>
          <table:table-cell table:style-name="Tabela7.M3" office:value-type="string">
            <text:p text:style-name="P28">Włodawa</text:p>
          </table:table-cell>
          <table:table-cell table:style-name="Tabela7.M3" office:value-type="string">
            <text:p text:style-name="P28">22-200</text:p>
          </table:table-cell>
          <table:table-cell table:style-name="Tabela7.M3" office:value-type="string">
            <text:p text:style-name="P28">Włodawa</text:p>
          </table:table-cell>
          <table:table-cell table:style-name="Tabela7.M3" office:value-type="string">
            <text:p text:style-name="P53"><text:span text:style-name="T50">PLZKED00000</text:span><text:span text:style-name="T55">1245943</text:span></text:p>
          </table:table-cell>
          <table:table-cell table:style-name="Tabela7.M3" office:value-type="string">
            <text:p text:style-name="P37">96963456</text:p>
          </table:table-cell>
          <table:table-cell table:style-name="Tabela7.M3" office:value-type="string">
            <text:p text:style-name="P53"><text:span text:style-name="T50">C</text:span><text:span text:style-name="T55">11</text:span></text:p>
          </table:table-cell>
          <table:table-cell table:style-name="Tabela7.M3" office:value-type="string">
            <text:p text:style-name="P53"><text:span text:style-name="T50">C</text:span><text:span text:style-name="T55">11</text:span></text:p>
          </table:table-cell>
          <table:table-cell table:style-name="Tabela7.M3" office:value-type="string">
            <text:p text:style-name="P37">17</text:p>
          </table:table-cell>
          <table:table-cell table:style-name="Tabela7.M5" office:value-type="float" office:value="646">
            <text:p text:style-name="P51">646</text:p>
          </table:table-cell>
          <table:table-cell table:style-name="Tabela7.N6" office:value-type="string">
            <text:p text:style-name="P28">Szkoła Muzyczna <text:s text:c="11"/>I stopnia</text:p>
          </table:table-cell>
        </table:table-row>
      </table:table>
      <text:p text:style-name="Standard"/>
      <text:p text:style-name="P21"><text:span text:style-name="T8">Szacowane zużycie energii [kWh] na cele obiektów administracji publicznej w taryfie C</text:span><text:span text:style-name="T30">11</text:span><text:span text:style-name="T8"> w okresie od 1 stycznia 202</text:span><text:span text:style-name="T31">3</text:span><text:span text:style-name="T8"> roku do 31 grudnia 202</text:span><text:span text:style-name="T31">3</text:span><text:span text:style-name="T8"> roku wynosi:</text:span></text:p>
      <text:list xml:id="list808681213" text:style-name="WW8Num2">
        <text:list-item>
          <text:p text:style-name="P76"><text:span text:style-name="T7">strefa całodobowa: </text:span><text:span text:style-name="T23">3 </text:span><text:span text:style-name="T27">546</text:span><text:span text:style-name="T7"> kWh.</text:span></text:p>
        </text:list-item>
      </text:list>
      <text:p text:style-name="P6"><text:soft-page-break/>Załącznik nr <text:span text:style-name="T36">7</text:span> do SWZ- <text:span text:style-name="T63">ZADANIE II</text:span></text:p>
      <text:p text:style-name="P14"/>
      <text:p text:style-name="P14"><text:span text:style-name="T1">SZCZEGÓŁOWY</text:span><text:span text:style-name="T3"> </text:span><text:span text:style-name="T1">OPIS PRZEDMIOTU ZAMÓWIENIA- </text:span><text:span text:style-name="T2">ZADANIE II</text:span></text:p>
      <text:p text:style-name="P8">Przedmiotem zamówienia jest „Dostawa energii elektrycznej dla potrzeb Gminy Miejskiej Włodawa i jej jednostek organizacyjnych w 2023 roku”.</text:p>
      <text:p text:style-name="P1">OBIEKTY ZAMAWIAJĄCEGO KLASYFIKOWANE WEDŁUG CHARAKTERU ODBIORU:</text:p>
      <text:p text:style-name="P7"><text:line-break/>Warsztat Terapii Zajęciowej<text:line-break/>ul. Sztabowa 3<text:line-break/>22-200 Włodawa</text:p>
      <text:list xml:id="list1284437818" text:style-name="WW8Num11">
        <text:list-item>
          <text:p text:style-name="P69">Obiekty administracji publicznej - taryfa C11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E"/>
        <table:table-column table:style-name="Tabela8.N"/>
        <table:table-row table:style-name="Tabela8.1">
          <table:table-cell table:style-name="Tabela8.A1" table:number-rows-spanned="4" office:value-type="string">
            <text:p text:style-name="P26">L.P.</text:p>
          </table:table-cell>
          <table:table-cell table:style-name="Tabela8.A1" table:number-rows-spanned="4" office:value-type="string">
            <text:p text:style-name="P26">Punkt poboru</text:p>
          </table:table-cell>
          <table:table-cell table:style-name="Tabela8.A1" table:number-rows-spanned="4" office:value-type="string">
            <text:p text:style-name="P26">Ulica</text:p>
          </table:table-cell>
          <table:table-cell table:style-name="Tabela8.A1" table:number-rows-spanned="4" office:value-type="string">
            <text:p text:style-name="P26">Nr</text:p>
          </table:table-cell>
          <table:table-cell table:style-name="Tabela8.A1" table:number-rows-spanned="4" office:value-type="string">
            <text:p text:style-name="P26">Miejscowość</text:p>
          </table:table-cell>
          <table:table-cell table:style-name="Tabela8.A1" table:number-rows-spanned="4" office:value-type="string">
            <text:p text:style-name="P26">Kod</text:p>
          </table:table-cell>
          <table:table-cell table:style-name="Tabela8.A1" table:number-rows-spanned="4" office:value-type="string">
            <text:p text:style-name="P26">Poczta</text:p>
          </table:table-cell>
          <table:table-cell table:style-name="Tabela8.A1" table:number-rows-spanned="4" office:value-type="string">
            <text:p text:style-name="P26">Numer PPE</text:p>
          </table:table-cell>
          <table:table-cell table:style-name="Tabela8.A1" table:number-rows-spanned="4" office:value-type="string">
            <text:p text:style-name="P26">Numer licznika</text:p>
          </table:table-cell>
          <table:table-cell table:style-name="Tabela8.A1" table:number-rows-spanned="4" office:value-type="string">
            <text:p text:style-name="P26">Taryfa zakupu</text:p>
          </table:table-cell>
          <table:table-cell table:style-name="Tabela8.A1" table:number-rows-spanned="4" office:value-type="string">
            <text:p text:style-name="P26">Taryfa dla dystrybucji</text:p>
          </table:table-cell>
          <table:table-cell table:style-name="Tabela8.A1" table:number-rows-spanned="4" office:value-type="string">
            <text:p text:style-name="P26">Moc umowna</text:p>
          </table:table-cell>
          <table:table-cell table:style-name="Tabela8.M1" office:value-type="string">
            <text:p text:style-name="P26">Szacowane</text:p>
          </table:table-cell>
          <table:table-cell table:style-name="Tabela8.N1" table:number-rows-spanned="4" office:value-type="string">
            <text:p text:style-name="P26">Płatnik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2" office:value-type="string">
            <text:p text:style-name="P26">zużycie energii [kWh]</text:p>
          </table:table-cell>
          <table:covered-table-cell/>
        </table:table-row>
        <table:table-row table:style-name="Tabela8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3" office:value-type="string">
            <text:p text:style-name="P26">01.01.2023 - 31.12.2023</text:p>
          </table:table-cell>
          <table:covered-table-cell/>
        </table:table-row>
        <table:table-row table:style-name="Tabela8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M3" office:value-type="string">
            <text:p text:style-name="P26">Całodobowo</text:p>
          </table:table-cell>
          <table:covered-table-cell/>
        </table:table-row>
        <table:table-row table:style-name="Tabela8.3">
          <table:table-cell table:style-name="Tabela8.M3" office:value-type="string">
            <text:p text:style-name="P28">1</text:p>
          </table:table-cell>
          <table:table-cell table:style-name="Tabela8.M3" office:value-type="string">
            <text:p text:style-name="P28">Budynek WTZ</text:p>
          </table:table-cell>
          <table:table-cell table:style-name="Tabela8.M3" office:value-type="string">
            <text:p text:style-name="P28">Sztabowa</text:p>
          </table:table-cell>
          <table:table-cell table:style-name="Tabela8.M3" office:value-type="string">
            <text:p text:style-name="P28">3</text:p>
          </table:table-cell>
          <table:table-cell table:style-name="Tabela8.M3" office:value-type="string">
            <text:p text:style-name="P28">Włodawa</text:p>
          </table:table-cell>
          <table:table-cell table:style-name="Tabela8.M3" office:value-type="string">
            <text:p text:style-name="P28">22-200</text:p>
          </table:table-cell>
          <table:table-cell table:style-name="Tabela8.M3" office:value-type="string">
            <text:p text:style-name="P28">Włodawa</text:p>
          </table:table-cell>
          <table:table-cell table:style-name="Tabela8.M3" office:value-type="string">
            <text:p text:style-name="P28">PLZKED100001674700</text:p>
          </table:table-cell>
          <table:table-cell table:style-name="Tabela8.M3" office:value-type="string">
            <text:p text:style-name="P28">56299645</text:p>
          </table:table-cell>
          <table:table-cell table:style-name="Tabela8.M3" office:value-type="string">
            <text:p text:style-name="P28">C11</text:p>
          </table:table-cell>
          <table:table-cell table:style-name="Tabela8.M3" office:value-type="string">
            <text:p text:style-name="P53"><text:span text:style-name="T50">C1</text:span><text:span text:style-name="T53">1</text:span></text:p>
          </table:table-cell>
          <table:table-cell table:style-name="Tabela8.M3" office:value-type="string">
            <text:p text:style-name="P28">18</text:p>
          </table:table-cell>
          <table:table-cell table:style-name="Tabela8.M5" office:value-type="float" office:value="6480">
            <text:p text:style-name="P51">6480</text:p>
          </table:table-cell>
          <table:table-cell table:style-name="Tabela8.N5" office:value-type="string">
            <text:p text:style-name="P28">Warsztaty Terapii Zajęciowej</text:p>
          </table:table-cell>
        </table:table-row>
      </table:table>
      <text:p text:style-name="Standard"/>
      <text:p text:style-name="P20">Szacowane zużycie energii [kWh] na cele obiektów administracji publicznej w taryfie C12a w okresie od 1 stycznia 202<text:span text:style-name="T37">3</text:span> roku do 31 grudnia 202<text:span text:style-name="T37">3</text:span> roku wynosi:</text:p>
      <text:list xml:id="list2025796768" text:style-name="WW8Num3">
        <text:list-item>
          <text:p text:style-name="P77"><text:span text:style-name="T7">strefa całodobowa: </text:span><text:span text:style-name="T27">6 480</text:span><text:span text:style-name="T7"> kWh.</text:span></text:p>
        </text:list-item>
      </text:list>
      <text:p text:style-name="P6"><text:soft-page-break/>Załącznik nr <text:span text:style-name="T36">8</text:span> do SWZ- <text:span text:style-name="T63">ZADANIE II</text:span></text:p>
      <text:p text:style-name="P14"/>
      <text:p text:style-name="P14"><text:span text:style-name="T1">SZCZEGÓŁOWY</text:span><text:span text:style-name="T3"> </text:span><text:span text:style-name="T1">OPIS PRZEDMIOTU ZAMÓWIENIA- </text:span><text:span text:style-name="T2">ZADANIE II</text:span></text:p>
      <text:p text:style-name="P8">Przedmiotem zamówienia jest „Dostawa energii elektrycznej dla potrzeb Gminy Miejskiej Włodawa i jej jednostek organizacyjnych w 2023 roku”.</text:p>
      <text:p text:style-name="P1">OBIEKTY ZAMAWIAJĄCEGO KLASYFIKOWANE WEDŁUG CHARAKTERU ODBIORU:</text:p>
      <text:p text:style-name="P7"><text:line-break/>Włodawski Dom Kultury<text:line-break/>Aleja Józefa Piłsudskiego 10<text:line-break/>22-200 Włodawa</text:p>
      <text:list xml:id="list3067503816" text:style-name="WW8Num12">
        <text:list-item>
          <text:p text:style-name="P70">Obiekty administracji publicznej - taryfa C11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E"/>
        <table:table-column table:style-name="Tabela9.N"/>
        <table:table-row table:style-name="Tabela9.1">
          <table:table-cell table:style-name="Tabela9.A1" table:number-rows-spanned="4" office:value-type="string">
            <text:p text:style-name="P26">L.P.</text:p>
          </table:table-cell>
          <table:table-cell table:style-name="Tabela9.A1" table:number-rows-spanned="4" office:value-type="string">
            <text:p text:style-name="P26">Punkt poboru</text:p>
          </table:table-cell>
          <table:table-cell table:style-name="Tabela9.A1" table:number-rows-spanned="4" office:value-type="string">
            <text:p text:style-name="P26">Ulica</text:p>
          </table:table-cell>
          <table:table-cell table:style-name="Tabela9.A1" table:number-rows-spanned="4" office:value-type="string">
            <text:p text:style-name="P26">Nr</text:p>
          </table:table-cell>
          <table:table-cell table:style-name="Tabela9.A1" table:number-rows-spanned="4" office:value-type="string">
            <text:p text:style-name="P26">Miejscowość</text:p>
          </table:table-cell>
          <table:table-cell table:style-name="Tabela9.A1" table:number-rows-spanned="4" office:value-type="string">
            <text:p text:style-name="P26">Kod</text:p>
          </table:table-cell>
          <table:table-cell table:style-name="Tabela9.A1" table:number-rows-spanned="4" office:value-type="string">
            <text:p text:style-name="P26">Poczta</text:p>
          </table:table-cell>
          <table:table-cell table:style-name="Tabela9.A1" table:number-rows-spanned="4" office:value-type="string">
            <text:p text:style-name="P26">Numer PPE</text:p>
          </table:table-cell>
          <table:table-cell table:style-name="Tabela9.A1" table:number-rows-spanned="4" office:value-type="string">
            <text:p text:style-name="P26">Numer licznika</text:p>
          </table:table-cell>
          <table:table-cell table:style-name="Tabela9.A1" table:number-rows-spanned="4" office:value-type="string">
            <text:p text:style-name="P26">Taryfa zakupu</text:p>
          </table:table-cell>
          <table:table-cell table:style-name="Tabela9.A1" table:number-rows-spanned="4" office:value-type="string">
            <text:p text:style-name="P26">Taryfa dla dystrybucji</text:p>
          </table:table-cell>
          <table:table-cell table:style-name="Tabela9.A1" table:number-rows-spanned="4" office:value-type="string">
            <text:p text:style-name="P26">Moc umowna</text:p>
          </table:table-cell>
          <table:table-cell table:style-name="Tabela9.M1" office:value-type="string">
            <text:p text:style-name="P26">Szacowane</text:p>
          </table:table-cell>
          <table:table-cell table:style-name="Tabela9.N1" table:number-rows-spanned="4" office:value-type="string">
            <text:p text:style-name="P26">Płatnik</text:p>
          </table:table-cell>
        </table:table-row>
        <table:table-row table:style-name="Tabela9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M2" office:value-type="string">
            <text:p text:style-name="P26">zużycie energii [kWh]</text:p>
          </table:table-cell>
          <table:covered-table-cell/>
        </table:table-row>
        <table:table-row table:style-name="Tabela9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M3" office:value-type="string">
            <text:p text:style-name="P26">01.01.2023 - 31.12.2023</text:p>
          </table:table-cell>
          <table:covered-table-cell/>
        </table:table-row>
        <table:table-row table:style-name="Tabela9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M3" office:value-type="string">
            <text:p text:style-name="P26">Całodobowo</text:p>
          </table:table-cell>
          <table:covered-table-cell/>
        </table:table-row>
        <table:table-row table:style-name="Tabela9.3">
          <table:table-cell table:style-name="Tabela9.M3" office:value-type="string">
            <text:p text:style-name="P28">1</text:p>
          </table:table-cell>
          <table:table-cell table:style-name="Tabela9.M3" office:value-type="string">
            <text:p text:style-name="P28">Włodawski Dom Kultury</text:p>
          </table:table-cell>
          <table:table-cell table:style-name="Tabela9.M3" office:value-type="string">
            <text:p text:style-name="P28">Aleja Józefa Piłsudskiego</text:p>
          </table:table-cell>
          <table:table-cell table:style-name="Tabela9.M3" office:value-type="string">
            <text:p text:style-name="P28">10</text:p>
          </table:table-cell>
          <table:table-cell table:style-name="Tabela9.M3" office:value-type="string">
            <text:p text:style-name="P28">Włodawa</text:p>
          </table:table-cell>
          <table:table-cell table:style-name="Tabela9.M3" office:value-type="string">
            <text:p text:style-name="P28">22-200</text:p>
          </table:table-cell>
          <table:table-cell table:style-name="Tabela9.M3" office:value-type="string">
            <text:p text:style-name="P28">Włodawa</text:p>
          </table:table-cell>
          <table:table-cell table:style-name="Tabela9.M3" office:value-type="string">
            <text:p text:style-name="P28">PLZKED100046040678</text:p>
          </table:table-cell>
          <table:table-cell table:style-name="Tabela9.M3" office:value-type="string">
            <text:p text:style-name="P28">14892132</text:p>
          </table:table-cell>
          <table:table-cell table:style-name="Tabela9.M3" office:value-type="string">
            <text:p text:style-name="P28">C11</text:p>
          </table:table-cell>
          <table:table-cell table:style-name="Tabela9.M3" office:value-type="string">
            <text:p text:style-name="P28">C11</text:p>
          </table:table-cell>
          <table:table-cell table:style-name="Tabela9.M3" office:value-type="string">
            <text:p text:style-name="P28">9</text:p>
          </table:table-cell>
          <table:table-cell table:style-name="Tabela9.M5" office:value-type="float" office:value="7500">
            <text:p text:style-name="P34"><text:span text:style-name="T62">75</text:span>00</text:p>
          </table:table-cell>
          <table:table-cell table:style-name="Tabela9.N6" office:value-type="string">
            <text:p text:style-name="P28">Włodawski Dom Kultury</text:p>
          </table:table-cell>
        </table:table-row>
        <table:table-row table:style-name="Tabela9.3">
          <table:table-cell table:style-name="Tabela9.M3" office:value-type="string">
            <text:p text:style-name="P28">2</text:p>
          </table:table-cell>
          <table:table-cell table:style-name="Tabela9.M3" office:value-type="string">
            <text:p text:style-name="P28">Włodawski Dom Kultury</text:p>
          </table:table-cell>
          <table:table-cell table:style-name="Tabela9.M3" office:value-type="string">
            <text:p text:style-name="P28">Aleja Józefa Piłsudskiego</text:p>
          </table:table-cell>
          <table:table-cell table:style-name="Tabela9.M3" office:value-type="string">
            <text:p text:style-name="P28">10</text:p>
          </table:table-cell>
          <table:table-cell table:style-name="Tabela9.M3" office:value-type="string">
            <text:p text:style-name="P28">Włodawa</text:p>
          </table:table-cell>
          <table:table-cell table:style-name="Tabela9.M3" office:value-type="string">
            <text:p text:style-name="P28">22-200</text:p>
          </table:table-cell>
          <table:table-cell table:style-name="Tabela9.M3" office:value-type="string">
            <text:p text:style-name="P28">Włodawa</text:p>
          </table:table-cell>
          <table:table-cell table:style-name="Tabela9.M3" office:value-type="string">
            <text:p text:style-name="P28">PLZKED100046040779</text:p>
          </table:table-cell>
          <table:table-cell table:style-name="Tabela9.M3" office:value-type="string">
            <text:p text:style-name="P28">10754135</text:p>
          </table:table-cell>
          <table:table-cell table:style-name="Tabela9.M3" office:value-type="string">
            <text:p text:style-name="P28">C11</text:p>
          </table:table-cell>
          <table:table-cell table:style-name="Tabela9.M3" office:value-type="string">
            <text:p text:style-name="P28">C11</text:p>
          </table:table-cell>
          <table:table-cell table:style-name="Tabela9.M3" office:value-type="string">
            <text:p text:style-name="P28">9</text:p>
          </table:table-cell>
          <table:table-cell table:style-name="Tabela9.M5" office:value-type="float" office:value="6180">
            <text:p text:style-name="P34">6<text:span text:style-name="T62">180</text:span></text:p>
          </table:table-cell>
          <table:table-cell table:style-name="Tabela9.N6" office:value-type="string">
            <text:p text:style-name="P28">Włodawski Dom Kultury</text:p>
          </table:table-cell>
        </table:table-row>
      </table:table>
      <text:p text:style-name="P21"><text:span text:style-name="T8"><text:line-break/>Szacowane zużycie energii [kWh] na cele obiektów administracji publicznej w taryfie C11 w okresie od 1 stycznia 202</text:span><text:span text:style-name="T31">3</text:span><text:span text:style-name="T8"> roku do 31 grudnia 202</text:span><text:span text:style-name="T10">3</text:span><text:span text:style-name="T8"> roku wynosi: </text:span><text:span text:style-name="T7">strefa całodobowa: </text:span><text:span text:style-name="T22">1</text:span><text:span text:style-name="T27">3 680</text:span><text:span text:style-name="T7"> kWh.</text:span></text:p>
      <text:p text:style-name="P6"><text:soft-page-break/>Załącznik nr <text:span text:style-name="T36">9</text:span> do SWZ- <text:span text:style-name="T63">ZADANIE II</text:span></text:p>
      <text:p text:style-name="P14"/>
      <text:p text:style-name="P14"><text:span text:style-name="T1">SZCZEGÓŁOWY</text:span><text:span text:style-name="T3"> </text:span><text:span text:style-name="T1">OPIS PRZEDMIOTU ZAMÓWIENIA- </text:span><text:span text:style-name="T2">ZADANIE II</text:span></text:p>
      <text:p text:style-name="P8">Przedmiotem zamówienia jest „Dostawa energii elektrycznej dla potrzeb Gminy Miejskiej Włodawa i jej jednostek organizacyjnych w 2023 roku”.</text:p>
      <text:p text:style-name="P1">OBIEKTY ZAMAWIAJĄCEGO KLASYFIKOWANE WEDŁUG CHARAKTERU ODBIORU:</text:p>
      <text:p text:style-name="P7"><text:line-break/>Miejski Ośrodek Sportu i Rekreacji we Włodawie<text:line-break/>ul. Szkolna 4<text:line-break/>22-200 Włodawa</text:p>
      <text:list xml:id="list30699477" text:style-name="WW8Num13">
        <text:list-item>
          <text:p text:style-name="P73"><text:span text:style-name="T11">Obiekty administracji publicznej - taryfa C11, C2</text:span><text:span text:style-name="T16">3</text:span><text:span text:style-name="T11">, </text:span><text:span text:style-name="T12">C12W</text:span></text:p>
        </text:list-item>
      </text:list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/>
        <table:table-column table:style-name="Tabela10.E"/>
        <table:table-column table:style-name="Tabela10.N"/>
        <table:table-row table:style-name="Tabela10.1">
          <table:table-cell table:style-name="Tabela10.A1" table:number-rows-spanned="4" office:value-type="string">
            <text:p text:style-name="P26">L.P.</text:p>
          </table:table-cell>
          <table:table-cell table:style-name="Tabela10.A1" table:number-rows-spanned="4" office:value-type="string">
            <text:p text:style-name="P26">Punkt poboru</text:p>
          </table:table-cell>
          <table:table-cell table:style-name="Tabela10.A1" table:number-rows-spanned="4" office:value-type="string">
            <text:p text:style-name="P26">Ulica</text:p>
          </table:table-cell>
          <table:table-cell table:style-name="Tabela10.A1" table:number-rows-spanned="4" office:value-type="string">
            <text:p text:style-name="P26">Nr</text:p>
          </table:table-cell>
          <table:table-cell table:style-name="Tabela10.A1" table:number-rows-spanned="4" office:value-type="string">
            <text:p text:style-name="P26">Miejscowość</text:p>
          </table:table-cell>
          <table:table-cell table:style-name="Tabela10.A1" table:number-rows-spanned="4" office:value-type="string">
            <text:p text:style-name="P26">Kod</text:p>
          </table:table-cell>
          <table:table-cell table:style-name="Tabela10.A1" table:number-rows-spanned="4" office:value-type="string">
            <text:p text:style-name="P26">Poczta</text:p>
          </table:table-cell>
          <table:table-cell table:style-name="Tabela10.A1" table:number-rows-spanned="4" office:value-type="string">
            <text:p text:style-name="P26">Numer PPE</text:p>
          </table:table-cell>
          <table:table-cell table:style-name="Tabela10.A1" table:number-rows-spanned="4" office:value-type="string">
            <text:p text:style-name="P26">Numer licznika</text:p>
          </table:table-cell>
          <table:table-cell table:style-name="Tabela10.A1" table:number-rows-spanned="4" office:value-type="string">
            <text:p text:style-name="P26">Taryfa zakupu</text:p>
          </table:table-cell>
          <table:table-cell table:style-name="Tabela10.A1" table:number-rows-spanned="4" office:value-type="string">
            <text:p text:style-name="P26">Taryfa dla dystrybucji</text:p>
          </table:table-cell>
          <table:table-cell table:style-name="Tabela10.A1" table:number-rows-spanned="4" office:value-type="string">
            <text:p text:style-name="P26">Moc umowna</text:p>
          </table:table-cell>
          <table:table-cell table:style-name="Tabela10.M1" office:value-type="string">
            <text:p text:style-name="P26">Szacowane</text:p>
          </table:table-cell>
          <table:table-cell table:style-name="Tabela10.N1" table:number-rows-spanned="4" office:value-type="string">
            <text:p text:style-name="P26">Płatnik</text:p>
          </table:table-cell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M2" office:value-type="string">
            <text:p text:style-name="P26">zużycie energii [kWh]</text:p>
          </table:table-cell>
          <table:covered-table-cell/>
        </table:table-row>
        <table:table-row table:style-name="Tabela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M3" office:value-type="string">
            <text:p text:style-name="P26">01.01.2023- 31.12.2023</text:p>
          </table:table-cell>
          <table:covered-table-cell/>
        </table:table-row>
        <table:table-row table:style-name="Tabela10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M3" office:value-type="string">
            <text:p text:style-name="P26">Całodobowo</text:p>
          </table:table-cell>
          <table:covered-table-cell/>
        </table:table-row>
        <table:table-row table:style-name="Tabela10.5">
          <table:table-cell table:style-name="Tabela10.M3" office:value-type="string">
            <text:p text:style-name="P28">1.</text:p>
          </table:table-cell>
          <table:table-cell table:style-name="Tabela10.M3" office:value-type="string">
            <text:p text:style-name="P28">Budynek Magazynowy</text:p>
          </table:table-cell>
          <table:table-cell table:style-name="Tabela10.M3" office:value-type="string">
            <text:p text:style-name="P28"> </text:p>
          </table:table-cell>
          <table:table-cell table:style-name="Tabela10.M3" office:value-type="string">
            <text:p text:style-name="P28"> </text:p>
          </table:table-cell>
          <table:table-cell table:style-name="Tabela10.M3" office:value-type="string">
            <text:p text:style-name="P28">Włodawa</text:p>
          </table:table-cell>
          <table:table-cell table:style-name="Tabela10.M3" office:value-type="string">
            <text:p text:style-name="P28">22-200</text:p>
          </table:table-cell>
          <table:table-cell table:style-name="Tabela10.M3" office:value-type="string">
            <text:p text:style-name="P28">Włodawa</text:p>
          </table:table-cell>
          <table:table-cell table:style-name="Tabela10.M3" office:value-type="string">
            <text:p text:style-name="P28">PLZKED100056892655</text:p>
          </table:table-cell>
          <table:table-cell table:style-name="Tabela10.M3" office:value-type="string">
            <text:p text:style-name="P28">31758913</text:p>
          </table:table-cell>
          <table:table-cell table:style-name="Tabela10.M3" office:value-type="string">
            <text:p text:style-name="P28">C11</text:p>
          </table:table-cell>
          <table:table-cell table:style-name="Tabela10.M3" office:value-type="string">
            <text:p text:style-name="P28">C11</text:p>
          </table:table-cell>
          <table:table-cell table:style-name="Tabela10.M3" office:value-type="string">
            <text:p text:style-name="P28">4</text:p>
          </table:table-cell>
          <table:table-cell table:style-name="Tabela10.M3" office:value-type="string">
            <text:p text:style-name="P28">100</text:p>
          </table:table-cell>
          <table:table-cell table:style-name="Tabela10.N5" office:value-type="string">
            <text:p text:style-name="P28">Miejski Ośrodek Sportu i Rekreacji we Włodawie</text:p>
          </table:table-cell>
        </table:table-row>
        <table:table-row table:style-name="Tabela10.6">
          <table:table-cell table:style-name="Tabela10.M3" office:value-type="string">
            <text:p text:style-name="P28">2.</text:p>
          </table:table-cell>
          <table:table-cell table:style-name="Tabela10.M3" office:value-type="string">
            <text:p text:style-name="P28">Okopiec</text:p>
          </table:table-cell>
          <table:table-cell table:style-name="Tabela10.M3" office:value-type="string">
            <text:p text:style-name="P28">Okunińska</text:p>
          </table:table-cell>
          <table:table-cell table:style-name="Tabela10.M3" office:value-type="string">
            <text:p text:style-name="P28"> </text:p>
          </table:table-cell>
          <table:table-cell table:style-name="Tabela10.M3" office:value-type="string">
            <text:p text:style-name="P28">Włodawa</text:p>
          </table:table-cell>
          <table:table-cell table:style-name="Tabela10.M3" office:value-type="string">
            <text:p text:style-name="P28">22-200</text:p>
          </table:table-cell>
          <table:table-cell table:style-name="Tabela10.M3" office:value-type="string">
            <text:p text:style-name="P28">Włodawa</text:p>
          </table:table-cell>
          <table:table-cell table:style-name="Tabela10.M3" office:value-type="string">
            <text:p text:style-name="P28">PLZKED100001690056</text:p>
          </table:table-cell>
          <table:table-cell table:style-name="Tabela10.M3" office:value-type="string">
            <text:p text:style-name="P28">8039058</text:p>
          </table:table-cell>
          <table:table-cell table:style-name="Tabela10.M3" office:value-type="string">
            <text:p text:style-name="P28">C11</text:p>
          </table:table-cell>
          <table:table-cell table:style-name="Tabela10.M3" office:value-type="string">
            <text:p text:style-name="P28">C11</text:p>
          </table:table-cell>
          <table:table-cell table:style-name="Tabela10.M3" office:value-type="string">
            <text:p text:style-name="P28">12</text:p>
          </table:table-cell>
          <table:table-cell table:style-name="Tabela10.M3" office:value-type="string">
            <text:p text:style-name="P28">1500</text:p>
          </table:table-cell>
          <table:table-cell table:style-name="Tabela10.N5" office:value-type="string">
            <text:p text:style-name="P28">Miejski Ośrodek Sportu i Rekreacji we Włodawie</text:p>
          </table:table-cell>
        </table:table-row>
        <table:table-row table:style-name="Tabela10.6">
          <table:table-cell table:style-name="Tabela10.M3" office:value-type="string">
            <text:p text:style-name="P28">3.</text:p>
          </table:table-cell>
          <table:table-cell table:style-name="Tabela10.M3" office:value-type="string">
            <text:p text:style-name="P28">Obiekt kultury</text:p>
          </table:table-cell>
          <table:table-cell table:style-name="Tabela10.M3" office:value-type="string">
            <text:p text:style-name="P28">Okuninka</text:p>
          </table:table-cell>
          <table:table-cell table:style-name="Tabela10.M3" office:value-type="string">
            <text:p text:style-name="P28"> </text:p>
          </table:table-cell>
          <table:table-cell table:style-name="Tabela10.M3" office:value-type="string">
            <text:p text:style-name="P28">Włodawa</text:p>
          </table:table-cell>
          <table:table-cell table:style-name="Tabela10.M3" office:value-type="string">
            <text:p text:style-name="P28">22-200</text:p>
          </table:table-cell>
          <table:table-cell table:style-name="Tabela10.M3" office:value-type="string">
            <text:p text:style-name="P28">Włodawa</text:p>
          </table:table-cell>
          <table:table-cell table:style-name="Tabela10.M3" office:value-type="string">
            <text:p text:style-name="P28">PLZKED100056343492</text:p>
          </table:table-cell>
          <table:table-cell table:style-name="Tabela10.M3" office:value-type="string">
            <text:p text:style-name="P28">3166468</text:p>
          </table:table-cell>
          <table:table-cell table:style-name="Tabela10.M3" office:value-type="string">
            <text:p text:style-name="P28">C11</text:p>
          </table:table-cell>
          <table:table-cell table:style-name="Tabela10.M3" office:value-type="string">
            <text:p text:style-name="P28">C11</text:p>
          </table:table-cell>
          <table:table-cell table:style-name="Tabela10.M3" office:value-type="string">
            <text:p text:style-name="P44">14</text:p>
          </table:table-cell>
          <table:table-cell table:style-name="Tabela10.M7" office:value-type="float" office:value="20000">
            <text:p text:style-name="P38"><text:span text:style-name="T61">20</text:span>000</text:p>
          </table:table-cell>
          <table:table-cell table:style-name="Tabela10.N5" office:value-type="string">
            <text:p text:style-name="P28">Miejski Ośrodek Sportu i Rekreacji we Włodawie</text:p>
          </table:table-cell>
        </table:table-row>
        <text:soft-page-break/>
        <table:table-row table:style-name="Tabela10.6">
          <table:table-cell table:style-name="Tabela10.M3" office:value-type="string">
            <text:p text:style-name="P55">4.</text:p>
          </table:table-cell>
          <table:table-cell table:style-name="Tabela10.M3" office:value-type="string">
            <text:p text:style-name="P57">Budynek Rekreacyjny</text:p>
          </table:table-cell>
          <table:table-cell table:style-name="Tabela10.M3" office:value-type="string">
            <text:p text:style-name="P57">Aleja Józefa Piłsudskiego </text:p>
          </table:table-cell>
          <table:table-cell table:style-name="Tabela10.M3" office:value-type="string">
            <text:p text:style-name="P57">28</text:p>
          </table:table-cell>
          <table:table-cell table:style-name="Tabela10.M3" office:value-type="string">
            <text:p text:style-name="P55">Włodawa</text:p>
          </table:table-cell>
          <table:table-cell table:style-name="Tabela10.M3" office:value-type="string">
            <text:p text:style-name="P55">22-200</text:p>
          </table:table-cell>
          <table:table-cell table:style-name="Tabela10.M3" office:value-type="string">
            <text:p text:style-name="P55">Włodawa</text:p>
          </table:table-cell>
          <table:table-cell table:style-name="Tabela10.M3" office:value-type="string">
            <text:p text:style-name="P53"><text:span text:style-name="T32">PLZKED</text:span><text:span text:style-name="T33">100001677528</text:span></text:p>
          </table:table-cell>
          <table:table-cell table:style-name="Tabela10.M3" office:value-type="string">
            <text:p text:style-name="P61">91048130</text:p>
          </table:table-cell>
          <table:table-cell table:style-name="Tabela10.M3" office:value-type="string">
            <text:p text:style-name="P53"><text:span text:style-name="T32">C1</text:span><text:span text:style-name="T33">2W</text:span></text:p>
          </table:table-cell>
          <table:table-cell table:style-name="Tabela10.M3" office:value-type="string">
            <text:p text:style-name="P53"><text:span text:style-name="T32">C</text:span><text:span text:style-name="T33">12W</text:span></text:p>
          </table:table-cell>
          <table:table-cell table:style-name="Tabela10.M7" office:value-type="float" office:value="9">
            <text:p text:style-name="P56">9</text:p>
          </table:table-cell>
          <table:table-cell table:style-name="Tabela10.M7" office:value-type="float" office:value="1500">
            <text:p text:style-name="P61">1500</text:p>
          </table:table-cell>
          <table:table-cell table:style-name="Tabela10.N5" office:value-type="string">
            <text:p text:style-name="P55">Miejski Ośrodek Sportu i Rekreacji we Włodawie</text:p>
          </table:table-cell>
        </table:table-row>
        <table:table-row table:style-name="Tabela10.6">
          <table:table-cell table:style-name="Tabela10.M3" office:value-type="string">
            <text:p text:style-name="P28">5.</text:p>
          </table:table-cell>
          <table:table-cell table:style-name="Tabela10.M3" office:value-type="string">
            <text:p text:style-name="P28">Szalet Miejski</text:p>
          </table:table-cell>
          <table:table-cell table:style-name="Tabela10.M3" office:value-type="string">
            <text:p text:style-name="P28">Przechodnia</text:p>
          </table:table-cell>
          <table:table-cell table:style-name="Tabela10.M3" office:value-type="string">
            <text:p text:style-name="P28">7</text:p>
          </table:table-cell>
          <table:table-cell table:style-name="Tabela10.M3" office:value-type="string">
            <text:p text:style-name="P28">Włodawa</text:p>
          </table:table-cell>
          <table:table-cell table:style-name="Tabela10.M3" office:value-type="string">
            <text:p text:style-name="P28">22-200</text:p>
          </table:table-cell>
          <table:table-cell table:style-name="Tabela10.M3" office:value-type="string">
            <text:p text:style-name="P28">Włodawa</text:p>
          </table:table-cell>
          <table:table-cell table:style-name="Tabela10.M3" office:value-type="string">
            <text:p text:style-name="P28">PLZKED100001660653</text:p>
          </table:table-cell>
          <table:table-cell table:style-name="Tabela10.M3" office:value-type="string">
            <text:p text:style-name="P28">14892087</text:p>
          </table:table-cell>
          <table:table-cell table:style-name="Tabela10.M3" office:value-type="string">
            <text:p text:style-name="P28">C11</text:p>
          </table:table-cell>
          <table:table-cell table:style-name="Tabela10.M3" office:value-type="string">
            <text:p text:style-name="P28">C11</text:p>
          </table:table-cell>
          <table:table-cell table:style-name="Tabela10.M3" office:value-type="string">
            <text:p text:style-name="P28">4,5</text:p>
          </table:table-cell>
          <table:table-cell table:style-name="Tabela10.M7" office:value-type="float" office:value="600">
            <text:p text:style-name="P38">600</text:p>
          </table:table-cell>
          <table:table-cell table:style-name="Tabela10.N5" office:value-type="string">
            <text:p text:style-name="P28">Miejski Ośrodek Sportu i Rekreacji we Włodawie</text:p>
          </table:table-cell>
        </table:table-row>
        <table:table-row table:style-name="Tabela10.6">
          <table:table-cell table:style-name="Tabela10.M3" office:value-type="string">
            <text:p text:style-name="P28">6.</text:p>
          </table:table-cell>
          <table:table-cell table:style-name="Tabela10.M3" office:value-type="string">
            <text:p text:style-name="P28">Punkt Informacji Turystycznej</text:p>
          </table:table-cell>
          <table:table-cell table:style-name="Tabela10.M3" office:value-type="string">
            <text:p text:style-name="P28">Partyzantów</text:p>
          </table:table-cell>
          <table:table-cell table:style-name="Tabela10.M3" office:value-type="string">
            <text:p text:style-name="P28"> </text:p>
          </table:table-cell>
          <table:table-cell table:style-name="Tabela10.M3" office:value-type="string">
            <text:p text:style-name="P28">Włodawa</text:p>
          </table:table-cell>
          <table:table-cell table:style-name="Tabela10.M3" office:value-type="string">
            <text:p text:style-name="P28">22-200</text:p>
          </table:table-cell>
          <table:table-cell table:style-name="Tabela10.M3" office:value-type="string">
            <text:p text:style-name="P28">Włodawa</text:p>
          </table:table-cell>
          <table:table-cell table:style-name="Tabela10.M3" office:value-type="string">
            <text:p text:style-name="P28">PLZKED100055943065</text:p>
          </table:table-cell>
          <table:table-cell table:style-name="Tabela10.M3" office:value-type="string">
            <text:p text:style-name="P28">31396502</text:p>
          </table:table-cell>
          <table:table-cell table:style-name="Tabela10.M3" office:value-type="string">
            <text:p text:style-name="P28">C11</text:p>
          </table:table-cell>
          <table:table-cell table:style-name="Tabela10.M3" office:value-type="string">
            <text:p text:style-name="P28">C11</text:p>
          </table:table-cell>
          <table:table-cell table:style-name="Tabela10.M3" office:value-type="string">
            <text:p text:style-name="P28">5</text:p>
          </table:table-cell>
          <table:table-cell table:style-name="Tabela10.M3" office:value-type="string">
            <text:p text:style-name="P28">5992</text:p>
          </table:table-cell>
          <table:table-cell table:style-name="Tabela10.N5" office:value-type="string">
            <text:p text:style-name="P28">Miejski Ośrodek Sportu i Rekreacji we Włodawie</text:p>
          </table:table-cell>
        </table:table-row>
        <table:table-row table:style-name="Tabela10.11">
          <table:table-cell table:style-name="Tabela10.M3" office:value-type="string">
            <text:p text:style-name="P28">7.</text:p>
          </table:table-cell>
          <table:table-cell table:style-name="Tabela10.M3" office:value-type="string">
            <text:p text:style-name="P28">Sanitariat Publiczny</text:p>
          </table:table-cell>
          <table:table-cell table:style-name="Tabela10.M3" office:value-type="string">
            <text:p text:style-name="P28">Aleja Jana Pawła II</text:p>
          </table:table-cell>
          <table:table-cell table:style-name="Tabela10.M3" office:value-type="string">
            <text:p text:style-name="P28">35A</text:p>
          </table:table-cell>
          <table:table-cell table:style-name="Tabela10.M3" office:value-type="string">
            <text:p text:style-name="P28">Włodawa</text:p>
          </table:table-cell>
          <table:table-cell table:style-name="Tabela10.M3" office:value-type="string">
            <text:p text:style-name="P28">22-200</text:p>
          </table:table-cell>
          <table:table-cell table:style-name="Tabela10.M3" office:value-type="string">
            <text:p text:style-name="P28">Włodawa</text:p>
          </table:table-cell>
          <table:table-cell table:style-name="Tabela10.M3" office:value-type="string">
            <text:p text:style-name="P28">PLZKED100056079067</text:p>
          </table:table-cell>
          <table:table-cell table:style-name="Tabela10.M3" office:value-type="string">
            <text:p text:style-name="P28">15108399</text:p>
          </table:table-cell>
          <table:table-cell table:style-name="Tabela10.M3" office:value-type="string">
            <text:p text:style-name="P28">C11</text:p>
          </table:table-cell>
          <table:table-cell table:style-name="Tabela10.M3" office:value-type="string">
            <text:p text:style-name="P28">C11</text:p>
          </table:table-cell>
          <table:table-cell table:style-name="Tabela10.M3" office:value-type="string">
            <text:p text:style-name="P28">4,5</text:p>
          </table:table-cell>
          <table:table-cell table:style-name="Tabela10.M3" office:value-type="string">
            <text:p text:style-name="P28">1200</text:p>
          </table:table-cell>
          <table:table-cell table:style-name="Tabela10.N5" office:value-type="string">
            <text:p text:style-name="P28">Miejski Ośrodek Sportu i Rekreacji we Włodawie</text:p>
          </table:table-cell>
        </table:table-row>
        <table:table-row table:style-name="Tabela10.6">
          <table:table-cell table:style-name="Tabela10.M3" office:value-type="string">
            <text:p text:style-name="P28">8.</text:p>
          </table:table-cell>
          <table:table-cell table:style-name="Tabela10.M3" office:value-type="string">
            <text:p text:style-name="P28">Basen</text:p>
          </table:table-cell>
          <table:table-cell table:style-name="Tabela10.M3" office:value-type="string">
            <text:p text:style-name="P28">Szkolna</text:p>
          </table:table-cell>
          <table:table-cell table:style-name="Tabela10.M3" office:value-type="string">
            <text:p text:style-name="P28">4</text:p>
          </table:table-cell>
          <table:table-cell table:style-name="Tabela10.M3" office:value-type="string">
            <text:p text:style-name="P28">Włodawa</text:p>
          </table:table-cell>
          <table:table-cell table:style-name="Tabela10.M3" office:value-type="string">
            <text:p text:style-name="P28">22-200</text:p>
          </table:table-cell>
          <table:table-cell table:style-name="Tabela10.M3" office:value-type="string">
            <text:p text:style-name="P28">Włodawa</text:p>
          </table:table-cell>
          <table:table-cell table:style-name="Tabela10.M3" office:value-type="string">
            <text:p text:style-name="P28">PLZKED000000844607</text:p>
          </table:table-cell>
          <table:table-cell table:style-name="Tabela10.M7" office:value-type="float" office:value="97778386">
            <text:p text:style-name="P28">97778386</text:p>
          </table:table-cell>
          <table:table-cell table:style-name="Tabela10.M3" office:value-type="string">
            <text:p text:style-name="P53"><text:span text:style-name="T50">C2</text:span><text:span text:style-name="T54">3</text:span></text:p>
          </table:table-cell>
          <table:table-cell table:style-name="Tabela10.M3" office:value-type="string">
            <text:p text:style-name="P53"><text:span text:style-name="T50">C2</text:span><text:span text:style-name="T52">3</text:span></text:p>
          </table:table-cell>
          <table:table-cell table:style-name="Tabela10.M3" office:value-type="string">
            <text:p text:style-name="P38">70</text:p>
          </table:table-cell>
          <table:table-cell table:style-name="Tabela10.M3" office:value-type="string">
            <text:p text:style-name="P28">242607</text:p>
          </table:table-cell>
          <table:table-cell table:style-name="Tabela10.N5" office:value-type="string">
            <text:p text:style-name="P28">Miejski Ośrodek Sportu i Rekreacji we Włodawie</text:p>
          </table:table-cell>
        </table:table-row>
      </table:table>
      <text:p text:style-name="Standard"/>
      <text:p text:style-name="P21"><text:span text:style-name="T8">Szacowane zużycie energii [kWh] na cele obiektów administracji publicznej w taryfach C11, </text:span><text:span text:style-name="T9">C12W</text:span><text:span text:style-name="T8"> oraz C2</text:span><text:span text:style-name="T29">3</text:span><text:span text:style-name="T8"> w okresie od 1 stycznia 202</text:span><text:span text:style-name="T31">3</text:span><text:span text:style-name="T8"> roku do 31 grudnia 202</text:span><text:span text:style-name="T31">3</text:span><text:span text:style-name="T8"> roku wynosi:</text:span></text:p>
      <text:p text:style-name="P23"><text:span text:style-name="T7">- strefa całodobowa: </text:span><text:span text:style-name="T27">273 499</text:span><text:span text:style-name="T7"> kWh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6"><text:soft-page-break/><text:span text:style-name="T13">Załącznik nr </text:span><text:span text:style-name="T18">1</text:span><text:span text:style-name="T21">0</text:span><text:span text:style-name="T13"> do SWZ- </text:span><text:span text:style-name="T15">ZADANIE II</text:span></text:p>
      <text:p text:style-name="P15"/>
      <text:p text:style-name="P15"><text:span text:style-name="T1">SZCZEGÓŁOWY</text:span><text:span text:style-name="T3"> </text:span><text:span text:style-name="T1">OPIS PRZEDMIOTU ZAMÓWIENIA- </text:span><text:span text:style-name="T2">ZADANIE II</text:span></text:p>
      <text:p text:style-name="P9">Przedmiotem zamówienia jest „Dostawa energii elektrycznej dla potrzeb Gminy Miejskiej Włodawa i jej jednostek organizacyjnych w 2023 roku”.</text:p>
      <text:p text:style-name="P2">OBIEKTY ZAMAWIAJĄCEGO KLASYFIKOWANE WEDŁUG CHARAKTERU ODBIORU:</text:p>
      <text:p text:style-name="P17"><text:span text:style-name="T14"><text:line-break/></text:span><text:span text:style-name="T19">Miejska Biblioteka Publiczna we Włodawie</text:span><text:span text:style-name="T14"><text:line-break/></text:span><text:span text:style-name="T19">ul. Przechodnia 13</text:span><text:span text:style-name="T14"><text:line-break/>22-200 Włodawa</text:span></text:p>
      <text:list xml:id="list113252217161983" text:continue-list="list3067503816" text:style-name="WW8Num12">
        <text:list-item text:start-value="1">
          <text:p text:style-name="P71">Obiekty administracji publicznej - taryfa C11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/>
        <table:table-column table:style-name="Tabela11.E"/>
        <table:table-column table:style-name="Tabela11.N"/>
        <table:table-row table:style-name="Tabela11.1">
          <table:table-cell table:style-name="Tabela11.A1" table:number-rows-spanned="4" office:value-type="string">
            <text:p text:style-name="P27">L.P.</text:p>
          </table:table-cell>
          <table:table-cell table:style-name="Tabela11.A1" table:number-rows-spanned="4" office:value-type="string">
            <text:p text:style-name="P27">Punkt poboru</text:p>
          </table:table-cell>
          <table:table-cell table:style-name="Tabela11.A1" table:number-rows-spanned="4" office:value-type="string">
            <text:p text:style-name="P27">Ulica</text:p>
          </table:table-cell>
          <table:table-cell table:style-name="Tabela11.A1" table:number-rows-spanned="4" office:value-type="string">
            <text:p text:style-name="P27">Nr</text:p>
          </table:table-cell>
          <table:table-cell table:style-name="Tabela11.A1" table:number-rows-spanned="4" office:value-type="string">
            <text:p text:style-name="P27">Miejscowość</text:p>
          </table:table-cell>
          <table:table-cell table:style-name="Tabela11.A1" table:number-rows-spanned="4" office:value-type="string">
            <text:p text:style-name="P27">Kod</text:p>
          </table:table-cell>
          <table:table-cell table:style-name="Tabela11.A1" table:number-rows-spanned="4" office:value-type="string">
            <text:p text:style-name="P27">Poczta</text:p>
          </table:table-cell>
          <table:table-cell table:style-name="Tabela11.A1" table:number-rows-spanned="4" office:value-type="string">
            <text:p text:style-name="P27">Numer PPE</text:p>
          </table:table-cell>
          <table:table-cell table:style-name="Tabela11.A1" table:number-rows-spanned="4" office:value-type="string">
            <text:p text:style-name="P27">Numer licznika</text:p>
          </table:table-cell>
          <table:table-cell table:style-name="Tabela11.A1" table:number-rows-spanned="4" office:value-type="string">
            <text:p text:style-name="P27">Taryfa zakupu</text:p>
          </table:table-cell>
          <table:table-cell table:style-name="Tabela11.A1" table:number-rows-spanned="4" office:value-type="string">
            <text:p text:style-name="P27">Taryfa dla dystrybucji</text:p>
          </table:table-cell>
          <table:table-cell table:style-name="Tabela11.A1" table:number-rows-spanned="4" office:value-type="string">
            <text:p text:style-name="P27">Moc umowna</text:p>
          </table:table-cell>
          <table:table-cell table:style-name="Tabela11.M1" office:value-type="string">
            <text:p text:style-name="P27">Szacowane</text:p>
          </table:table-cell>
          <table:table-cell table:style-name="Tabela11.N1" table:number-rows-spanned="4" office:value-type="string">
            <text:p text:style-name="P27">Płatnik</text:p>
          </table:table-cell>
        </table:table-row>
        <table:table-row table:style-name="Tabela1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M2" office:value-type="string">
            <text:p text:style-name="P27">zużycie energii [kWh]</text:p>
          </table:table-cell>
          <table:covered-table-cell/>
        </table:table-row>
        <table:table-row table:style-name="Tabela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M3" office:value-type="string">
            <text:p text:style-name="P27">01.01.2023 - 31.12.2023</text:p>
          </table:table-cell>
          <table:covered-table-cell/>
        </table:table-row>
        <table:table-row table:style-name="Tabela1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M3" office:value-type="string">
            <text:p text:style-name="P27">Całodobowo</text:p>
          </table:table-cell>
          <table:covered-table-cell/>
        </table:table-row>
        <table:table-row table:style-name="Tabela11.3">
          <table:table-cell table:style-name="Tabela11.M3" office:value-type="string">
            <text:p text:style-name="P29">1</text:p>
          </table:table-cell>
          <table:table-cell table:style-name="Tabela11.M3" office:value-type="string">
            <text:p text:style-name="P38">Miejska Biblioteka Publiczna</text:p>
          </table:table-cell>
          <table:table-cell table:style-name="Tabela11.M3" office:value-type="string">
            <text:p text:style-name="P38">ul. Przechodnia</text:p>
          </table:table-cell>
          <table:table-cell table:style-name="Tabela11.M3" office:value-type="string">
            <text:p text:style-name="P29">1<text:span text:style-name="T58">3</text:span></text:p>
          </table:table-cell>
          <table:table-cell table:style-name="Tabela11.M3" office:value-type="string">
            <text:p text:style-name="P29">Włodawa</text:p>
          </table:table-cell>
          <table:table-cell table:style-name="Tabela11.M3" office:value-type="string">
            <text:p text:style-name="P29">22-200</text:p>
          </table:table-cell>
          <table:table-cell table:style-name="Tabela11.M3" office:value-type="string">
            <text:p text:style-name="P29">Włodawa</text:p>
          </table:table-cell>
          <table:table-cell table:style-name="Tabela11.M3" office:value-type="string">
            <text:p text:style-name="P54"><text:span text:style-name="T50">PLZKED1</text:span><text:span text:style-name="T51">0</text:span><text:span text:style-name="T50">000</text:span><text:span text:style-name="T56">1658734</text:span></text:p>
          </table:table-cell>
          <table:table-cell table:style-name="Tabela11.M3" office:value-type="string">
            <text:p text:style-name="P39">02632581</text:p>
          </table:table-cell>
          <table:table-cell table:style-name="Tabela11.M3" office:value-type="string">
            <text:p text:style-name="P29">C11</text:p>
          </table:table-cell>
          <table:table-cell table:style-name="Tabela11.M3" office:value-type="string">
            <text:p text:style-name="P29">C11</text:p>
          </table:table-cell>
          <table:table-cell table:style-name="Tabela11.M3" office:value-type="string">
            <text:p text:style-name="P39">36</text:p>
          </table:table-cell>
          <table:table-cell table:style-name="Tabela11.M5" office:value-type="float" office:value="21844">
            <text:p text:style-name="P51">21844</text:p>
          </table:table-cell>
          <table:table-cell table:style-name="Tabela11.N5" office:value-type="string">
            <text:p text:style-name="P38">Miejska Biblioteka Publiczna</text:p>
          </table:table-cell>
        </table:table-row>
      </table:table>
      <text:p text:style-name="P22"><text:span text:style-name="T7"><text:line-break/>Szacowane zużycie energii [kWh] na cele obiektów administracji publicznej w taryfie C11 w okresie od 1 stycznia 202</text:span><text:span text:style-name="T25">3</text:span><text:span text:style-name="T7"> roku<text:line-break/> do 31 grudnia 202</text:span><text:span text:style-name="T25">3</text:span><text:span text:style-name="T7"> roku wynosi: strefa całodobowa: </text:span><text:span text:style-name="T24">2</text:span><text:span text:style-name="T27">1 844</text:span><text:span text:style-name="T7"> kWh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Microsoft YaHei" svg:font-family="'Microsoft YaHei'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2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Verdana" style:font-family-complex="Verdana" style:font-family-generic-complex="swiss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Verdana" fo:font-family="Verdana" style:font-family-generic="swiss" style:font-pitch="variable" fo:font-size="12pt" fo:font-style="normal" fo:font-weight="bold" style:font-size-asian="12pt" style:font-style-asian="normal" style:font-weight-asian="bold" style:font-name-complex="Verdana" style:font-family-complex="Verdana" style:font-family-generic-complex="swiss" style:font-pitch-complex="variable" style:font-size-complex="12pt" style:font-style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Konwertuj_20_1" style:display-name="Konwertuj 1" style:page-layout-name="Mpm1" draw:style-name="Mdp1"/>
    <style:master-page style:name="Konwertuj_20_2" style:display-name="Konwertuj 2" style:page-layout-name="Mpm1" draw:style-name="Mdp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usz Sarosiek</meta:initial-creator>
    <meta:creation-date>2015-10-23T12:49:00</meta:creation-date>
    <dc:date>2022-11-04T11:32:49.553000000</dc:date>
    <meta:print-date>2020-11-16T14:32:59.252000000</meta:print-date>
    <meta:editing-cycles>36</meta:editing-cycles>
    <meta:editing-duration>P24DT9H18M36S</meta:editing-duration>
    <meta:generator>LibreOffice/7.0.0.3$Windows_X86_64 LibreOffice_project/8061b3e9204bef6b321a21033174034a5e2ea88e</meta:generator>
    <meta:document-statistic meta:table-count="10" meta:image-count="0" meta:object-count="0" meta:page-count="17" meta:paragraph-count="1261" meta:word-count="2480" meta:character-count="16591" meta:non-whitespace-character-count="15284"/>
  </office:meta>
</office:document-meta>
</file>