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1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variant="normal" fo:text-transform="none" fo:color="#111111" style:text-outline="false" style:text-line-through-style="none" style:text-position="0% 100%" style:font-name="Times New Roman" fo:letter-spacing="normal" fo:font-style="normal" fo:text-shadow="none" style:text-underline-style="none" fo:font-weight="normal" style:language-asian="zxx" style:country-asian="none" style:font-style-asian="normal" style:language-complex="ar" style:country-complex="SA" style:font-style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10.98cm" fo:margin-right="1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font-variant="normal" fo:text-transform="none" fo:color="#111111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language="pl" fo:country="PL"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111111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7" style:family="text">
      <style:text-properties fo:font-variant="normal" fo:text-transform="none" fo:color="#111111" style:text-outline="false" style:text-line-through-style="none" style:text-position="0% 100%" style:font-name="Thorndale" fo:font-size="12pt" fo:letter-spacing="normal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111111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"/>Starachowice, 27.10.2023 r.</text:p>
      <text:h text:style-name="P17" text:outline-level="2">Znak: OŚ.7021.6.......2022.KMa</text:h>
      <text:p text:style-name="P2">ZAPYTANIE OFERTOWE </text:p>
      <text:p text:style-name="P1"/>
      <text:p text:style-name="P2">Zamówienie którego wartość <text:span text:style-name="T1">nie przekracza wyrażonej w złotych równowartości kwoty 130.000 zł.</text:span></text:p>
      <text:p text:style-name="P5"><text:span text:style-name="T10">Gmina Starachowice – w związku z brzmieniem art. 2 ust. 1 pkt 1 ustawy z dnia 11 września 2019 r. Prawo Zamówień Publicznych, </text:span><text:span text:style-name="T4">(tj. Dz. U. z 2021, poz. 1129 z późn. zm.)</text:span><text:span text:style-name="T10"> zaprasza do złożenia oferty dotyczącej:</text:span></text:p>
      <text:p text:style-name="P5"><text:span text:style-name="T6"><text:s/></text:span><text:span text:style-name="T9">Usługę polegającą na z</text:span><text:span text:style-name="T7">akupie flag biało czerwonych o wymiarach 112/70 cm (tolerancja +/- 2%) – w ilości 200 szt. oraz drzewców o wymiarach 150 cm, fi 22 w ilości 200 szt. oraz dostarczenie ich do siedziby zamawiającego. Flagi z tkaniny poliestrowej o gramaturze nie mniejszej niż 110g/m</text:span><text:span text:style-name="T8">³</text:span><text:span text:style-name="T7">. Flagi naciągnięte na drzewce i zamocowane zszywkami tapicerskimi. Dostarczony przedmiot zamówienia winien być nowy, fabrycznie opakowany w folię. </text:span></text:p>
      <text:list xml:id="list7419737295234408148" text:style-name="L1">
        <text:list-item>
          <text:p text:style-name="P11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3">Zakres opracowania:</text:p>
          <text:p text:style-name="P12">Zakup i dostawa drzewców do flag o wymiarach 150 cm, fi 22 w ilości 200 szt. oraz dostarczenie ich do siedziby Zamawiającego. Dostarczony przedmiot zamówienia ma być nowy, fabrycznie opakowany w folię. </text:p>
        </text:list-item>
      </text:list>
      <text:p text:style-name="P7"/>
      <text:list xml:id="list28523860" text:continue-numbering="true" text:style-name="L1">
        <text:list-item>
          <text:p text:style-name="P15">Termin wykonania zamówienia:</text:p>
          <text:list>
            <text:list-item>
              <text:list>
                <text:list-item>
                  <text:list>
                    <text:list-header>
                      <text:p text:style-name="P14"><text:s text:c="12"/>do dnia <text:span text:style-name="T5">30.11.2023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3">Kryteria oceny ofert: - <text:span text:style-name="T3">cena 100%.</text:span></text:p>
        </text:list-item>
        <text:list-item>
          <text:p text:style-name="P16">Oferty należy składać za pośrednictwem platformy zakupowej Open Nexus.</text:p>
        </text:list-item>
      </text:list>
      <text:p text:style-name="P3">6. <text:s text:c="8"/>Informacja o osobach uprawnionych do porozumiewania się z Wykonawcą:</text:p>
      <text:p text:style-name="P9"/>
      <text:p text:style-name="P8"/>
      <text:p text:style-name="P8">Katarzyna Mazur tel. 41 273 82 32</text:p>
      <text:p text:style-name="P8">katarzyna.mazur@starachowice.eu</text:p>
      <text:p text:style-name="P8"/>
      <text:p text:style-name="P10">.....................................................</text:p>
      <text:p text:style-name="P4"><text:s text:c="122"/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, Calibri" style:font-family-generic="swiss"/>
    <style:font-face style:name="Mangal1" svg:font-family="Mangal" style:font-pitch="variable"/>
    <style:font-face style:name="OpenSymbol1" svg:font-family="OpenSymbol" style:font-pitch="variable"/>
    <style:font-face style:name="SimSun1" svg:font-family="SimSun, 'Arial Unicode MS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language="pl" fo:country="PL" style:letter-kerning="false" style:font-name-asian="Calibri" style:font-name-complex="Calibri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WW8Num11z1" style:family="text">
      <style:text-properties fo:color="#000000" style:font-name="OpenSymbol1" style:font-name-complex="OpenSymbol1"/>
    </style:style>
    <style:style style:name="WW8Num1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3-10-30T08:26:15.91</dc:date>
    <meta:editing-duration>PT8H27M49S</meta:editing-duration>
    <meta:editing-cycles>115</meta:editing-cycles>
    <meta:generator>OpenOffice/4.1.7$Win32 OpenOffice.org_project/417m1$Build-9800</meta:generator>
    <meta:print-date>2023-10-30T08:24:48.15</meta:print-date>
    <meta:document-statistic meta:table-count="0" meta:image-count="0" meta:object-count="0" meta:page-count="1" meta:paragraph-count="18" meta:word-count="219" meta:character-count="1661"/>
  </office:meta>
</office:document-meta>
</file>