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39cm" style:rel-column-width="419*"/>
    </style:style>
    <style:style style:name="Tabela1.B" style:family="table-column">
      <style:table-column-properties style:column-width="7.569cm" style:rel-column-width="4291*"/>
    </style:style>
    <style:style style:name="Tabela1.C" style:family="table-column">
      <style:table-column-properties style:column-width="3.942cm" style:rel-column-width="2235*"/>
    </style:style>
    <style:style style:name="Tabela1.D" style:family="table-column">
      <style:table-column-properties style:column-width="4.763cm" style:rel-column-width="270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1.D6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1">
      <style:text-properties fo:font-weight="normal" style:font-weight-asian="normal" style:font-weight-complex="normal"/>
    </style:style>
    <style:style style:name="P10" style:family="paragraph" style:parent-style-name="Table_20_Contents"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s text:c="87"/>Piotrków Kujawski, dnia 30.01.2023r.</text:p>
      <text:p text:style-name="P1">DPS.240.1.2023</text:p>
      <text:p text:style-name="Standard"/>
      <text:p text:style-name="Standard"><text:s text:c="1978"/></text:p>
      <text:p text:style-name="Standard"/>
      <text:p text:style-name="Standard"><text:s text:c="23"/><text:span text:style-name="T1">INFORMACJA <text:s text:c="2"/>ZAMAWIAJĄCEGO Z OTWARCIA <text:s/>OFERT</text:span></text:p>
      <text:p text:style-name="P1"/>
      <text:p text:style-name="P4"><text:s text:c="8"/></text:p>
      <text:p text:style-name="P3"><text:span text:style-name="T1"><text:s text:c="9"/></text:span><text:span text:style-name="T3"><text:s text:c="4"/>w postępowaniu o udzielenie zamówienia publicznego <text:s/>na</text:span><text:span text:style-name="T1"> Dostawę oleju opałowego</text:span></text:p>
      <text:p text:style-name="P2"><text:s/><text:span text:style-name="T1">dla Domu Pomocy Społecznej w Piotrkowie Kujawskim.</text:span></text:p>
      <text:p text:style-name="P2"/>
      <text:p text:style-name="P2">1. Postępowanie prowadzone w trybie podstawowym, o którym mowa w art. 275 pkt 1 ustawy z dnia 11 września 2019 r. Prawo zamówień publicznych ( Dz.U. z 2022, poz. 1710 ) </text:p>
      <text:p text:style-name="P2"/>
      <text:p text:style-name="P4"><text:span text:style-name="T2">2. Zgodnie z art. 222 ust. 5 ustawy z dnia 11 września 2019 Zamawiający informuje, że :</text:span> <text:s text:c="12"/></text:p>
      <text:p text:style-name="P1"/>
      <text:list xml:id="list8407106287230435559" text:style-name="L1">
        <text:list-item>
          <text:p text:style-name="P9">Otwarcie nastąpiło w dniu 30 stycznia 2023 r. o godz. 11:05 poprzez odszyfrowanie ofert wczytanych na platformie zakupowej Zamawiającego</text:p>
        </text:list-item>
        <text:list-item>
          <text:p text:style-name="P9">W postępowaniu wpłynęły następujące oferty :</text:p>
        </text:list-item>
      </text:list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/>
            <text:p text:style-name="P6">Lp.</text:p>
          </table:table-cell>
          <table:table-cell table:style-name="Tabela1.A1" office:value-type="string">
            <text:p text:style-name="P6"/>
            <text:p text:style-name="P6">Nazwa i adres Wykonawcy</text:p>
          </table:table-cell>
          <table:table-cell table:style-name="Tabela1.A1" office:value-type="string">
            <text:p text:style-name="P11"><text:s/></text:p>
            <text:p text:style-name="P11"><text:s/>Cena brutto <text:s text:c="5"/></text:p>
          </table:table-cell>
          <table:table-cell table:style-name="Tabela1.D1" office:value-type="string">
            <text:p text:style-name="P11"/>
            <text:p text:style-name="P11">Stały upust </text:p>
            <text:p text:style-name="P11"/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7">TRANS-KOL PALIWA SP. Z O.O. </text:p>
            <text:p text:style-name="P7">ul. Toruńska 186, 62-600 Koło </text:p>
            <text:p text:style-name="P7">BAZA PALIW Piotrków Kujawski</text:p>
          </table:table-cell>
          <table:table-cell table:style-name="Tabela1.C2" office:value-type="currency" office:currency="PLN" office:value="415100">
            <text:p text:style-name="P13">415 100,00 zł</text:p>
          </table:table-cell>
          <table:table-cell table:style-name="Tabela1.D2" office:value-type="currency" office:currency="PLN" office:value="0.23">
            <text:p text:style-name="P13">0,23 zł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5">Zakład Transportu Handlu i Usług sp z o.o.</text:p>
            <text:p text:style-name="P5">ul. Leśna 38, 88-220 Osięciny</text:p>
          </table:table-cell>
          <table:table-cell table:style-name="Tabela1.C2" office:value-type="currency" office:currency="PLN" office:value="425334">
            <text:p text:style-name="P13">425 334,00 zł</text:p>
          </table:table-cell>
          <table:table-cell table:style-name="Tabela1.D2" office:value-type="currency" office:currency="PLN" office:value="0.11">
            <text:p text:style-name="P13">0,11 zł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>PETROKAN PALIWA Sp z o.o. </text:p>
            <text:p text:style-name="P5">Al. Chopina 2/4, Włocławek</text:p>
          </table:table-cell>
          <table:table-cell table:style-name="Tabela1.C2" office:value-type="currency" office:currency="PLN" office:value="415863">
            <text:p text:style-name="P13">415 863,00 zł</text:p>
          </table:table-cell>
          <table:table-cell table:style-name="Tabela1.D2" office:value-type="currency" office:currency="PLN" office:value="0.22">
            <text:p text:style-name="P13">0,22 zł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5">Spółka JawnaT<text:span text:style-name="T4">&amp;</text:span><text:span text:style-name="T5">J Tyrakawski ,Jachnik</text:span></text:p>
            <text:p text:style-name="P5"><text:span text:style-name="T5">ul. Sławoszewska 2b, 63-220 Kotlin</text:span></text:p>
          </table:table-cell>
          <table:table-cell table:style-name="Tabela1.C2" office:value-type="currency" office:currency="PLN" office:value="415002">
            <text:p text:style-name="P13">415 002,00 zł</text:p>
          </table:table-cell>
          <table:table-cell table:style-name="Tabela1.D2" office:value-type="currency" office:currency="PLN" office:value="0.23">
            <text:p text:style-name="P13">0,23 zł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>PETROMAN PALIWA Sp z o.o.</text:p>
            <text:p text:style-name="P5">Lubraniec Parcele 55, 87-890 Lubraniec</text:p>
            <text:p text:style-name="P5"/>
          </table:table-cell>
          <table:table-cell table:style-name="Tabela1.C2" office:value-type="currency" office:currency="PLN" office:value="420000">
            <text:p text:style-name="P13">420 000,00 zł</text:p>
          </table:table-cell>
          <table:table-cell table:style-name="Tabela1.D6" office:value-type="currency" office:currency="PLN" office:value="0.17">
            <text:p text:style-name="P13">0,17 z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4T08:11:10.74</meta:creation-date>
    <meta:generator>OpenOffice/4.1.2$Win32 OpenOffice.org_project/412m3$Build-9782</meta:generator>
    <dc:date>2023-01-30T12:48:25.26</dc:date>
    <meta:editing-duration>PT6H51M14S</meta:editing-duration>
    <meta:editing-cycles>14</meta:editing-cycles>
    <meta:print-date>2023-01-30T12:46:55.92</meta:print-date>
    <meta:document-statistic meta:table-count="1" meta:image-count="0" meta:object-count="0" meta:page-count="1" meta:paragraph-count="43" meta:word-count="196" meta:character-count="3289"/>
  </office:meta>
</office:document-meta>
</file>