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fo:font-size="10pt" style:font-size-asian="10pt" style:font-size-complex="10pt"/>
    </style:style>
    <style:style style:name="T5" style:parent-style-name="Domyślnaczcionkaakapitu" style:family="text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T1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P23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24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25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26" style:parent-style-name="Standard" style:family="paragraph">
      <style:text-properties style:font-name="Verdana" fo:font-size="10pt" style:font-size-asian="10pt" style:font-size-complex="10pt"/>
    </style:style>
    <style:style style:name="P27" style:parent-style-name="Standard" style:family="paragraph">
      <style:text-properties style:font-name="Verdana" fo:font-size="10pt" style:font-size-asian="10pt" style:font-size-complex="10pt"/>
    </style:style>
    <style:style style:name="P28" style:parent-style-name="Standard" style:family="paragraph">
      <style:text-properties style:font-name="Verdana" fo:font-size="10pt" style:font-size-asian="10pt" style:font-size-complex="10pt"/>
    </style:style>
    <style:style style:name="P29" style:parent-style-name="Standard" style:family="paragraph">
      <style:text-properties style:font-name="Verdana" fo:font-size="10pt" style:font-size-asian="10pt" style:font-size-complex="10pt"/>
    </style:style>
    <style:style style:name="P30" style:parent-style-name="Standard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text-properties style:font-name="Verdana" fo:font-size="10pt" style:font-size-asian="10pt" style:font-size-complex="10pt"/>
    </style:style>
    <style:style style:name="P32" style:parent-style-name="Standard" style:family="paragraph">
      <style:text-properties style:font-name="Verdana" fo:font-size="10pt" style:font-size-asian="10pt" style:font-size-complex="10pt"/>
    </style:style>
    <style:style style:name="P33" style:parent-style-name="Standard" style:family="paragraph"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  <style:style style:name="P39" style:parent-style-name="Standard" style:family="paragraph">
      <style:text-properties style:font-name="Verdana" fo:font-size="10pt" style:font-size-asian="10pt" style:font-size-complex="10pt"/>
    </style:style>
    <style:style style:name="P40" style:parent-style-name="Standard" style:family="paragraph">
      <style:text-properties style:font-name="Verdana" fo:font-size="10pt" style:font-size-asian="10pt" style:font-size-complex="10pt"/>
    </style:style>
    <style:style style:name="P41" style:parent-style-name="Standard" style:family="paragraph">
      <style:text-properties style:font-name="Verdana" fo:font-size="10pt" style:font-size-asian="10pt" style:font-size-complex="10pt"/>
    </style:style>
    <style:style style:name="P42" style:parent-style-name="Standard" style:family="paragraph">
      <style:text-properties style:font-name="Verdana" fo:font-size="10pt" style:font-size-asian="10pt" style:font-size-complex="10pt"/>
    </style:style>
    <style:style style:name="P43" style:parent-style-name="Standard" style:family="paragraph">
      <style:text-properties style:font-name="Verdana" fo:font-size="10pt" style:font-size-asian="10pt" style:font-size-complex="10pt"/>
    </style:style>
    <style:style style:name="P44" style:parent-style-name="Standard" style:family="paragraph"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family="paragraph">
      <style:text-properties style:font-name="Verdana" fo:font-size="10pt" style:font-size-asian="10pt" style:font-size-complex="10pt"/>
    </style:style>
    <style:style style:name="P47" style:parent-style-name="Standard" style:family="paragraph">
      <style:text-properties style:font-name="Verdana" fo:font-size="10pt" style:font-size-asian="10pt" style:font-size-complex="10pt"/>
    </style:style>
    <style:style style:name="P48" style:parent-style-name="Standard" style:family="paragraph">
      <style:text-properties style:font-name="Verdana" fo:font-size="10pt" style:font-size-asian="10pt" style:font-size-complex="10pt"/>
    </style:style>
    <style:style style:name="P49" style:parent-style-name="Standard" style:family="paragraph">
      <style:text-properties style:font-name="Verdana" fo:font-size="10pt" style:font-size-asian="10pt" style:font-size-complex="10pt"/>
    </style:style>
    <style:style style:name="T50" style:parent-style-name="Domyślnaczcionkaakapitu" style:family="text">
      <style:text-properties style:font-name="Verdana" fo:font-size="10pt" style:font-size-asian="10pt" style:font-size-complex="10pt"/>
    </style:style>
    <style:style style:name="P51" style:parent-style-name="Standard" style:family="paragraph">
      <style:text-properties style:font-name="Verdana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4 do SWZ</text:span></text:h>
      <text:h text:style-name="P12" text:outline-level="1"/>
      <text:h text:style-name="P13" text:outline-level="1"><text:span text:style-name="T14">opis prac niezbędnych do wykonania w związku z</text:span><text:span text:style-name="T15"><text:tab/><text:s/>montażem nowego akceleratora</text:span></text:h>
      <text:h text:style-name="P16" text:outline-level="1"/>
      <text:h text:style-name="P17" text:outline-level="1"/>
      <text:h text:style-name="P18" text:outline-level="1"><text:s/>Roboty obejmują pomieszczenie sterowni, pomieszczenie akceleratora, pomieszczenia techniczne akceleratora</text:h>
      <text:p text:style-name="P19"/>
      <text:p text:style-name="P20"/>
      <text:p text:style-name="Standard"><text:span text:style-name="T21">Dostępna moc<text:s/></text:span><text:span text:style-name="T22">elektryczna dla pracowni akceleratorowej – do 60 kW.</text:span></text:p>
      <text:p text:style-name="P23"/>
      <text:p text:style-name="P24">WYMAGANIA DOTYCZĄCE REALIZACJI PRAC</text:p>
      <text:p text:style-name="P25"/>
      <text:p text:style-name="P26">Do obowiązków Wykonawcy należeć będzie demontaż urządzeń i sprzętu zainstalowanego w <text:s/>przystosowywanych pomieszczeniach.</text:p>
      <text:p text:style-name="P27"/>
      <text:p text:style-name="P28">Zdemontowany, stary akcelerator <text:s/>przekazać<text:s/>należy do utylizacji. <text:s/>Wszelkie obowiązki związane z utylizacją akceleratora obciążają wykonawcę.</text:p>
      <text:p text:style-name="P29"/>
      <text:p text:style-name="P30">W zakres prac wchodzi również:</text:p>
      <text:p text:style-name="P31"><text:line-break/>1. Demontaż i wykucie ramy starego akceleratora</text:p>
      <text:p text:style-name="P32">2. Przygotowanie<text:s/>i wykonanie<text:s/>posadowienia i kanałów kablowych dla nowego<text:s/>akceleratora</text:p>
      <text:p text:style-name="P33">3. Wymiana wykładziny antyelektrostatycznej w pomieszczeniu akceleratora</text:p>
      <text:p text:style-name="P34">4. Dostosowanie i wymiana sufitu podwieszonego</text:p>
      <text:p text:style-name="P35">5. Naprawa ubytków ścian sterowni i pomieszczeń technicznych</text:p>
      <text:p text:style-name="P36">6. Wykonanie robót malarskich</text:p>
      <text:p text:style-name="P37">7. Montaż odbojnic i narożników<text:s/>plastikowych we wskazanych miejscach</text:p>
      <text:p text:style-name="P38">8. Wymiana i montaż opraw oświetleniowych w technologii LED</text:p>
      <text:p text:style-name="P39">9. Modernizacja rozdzielnicy elektrycznej zasilającej urządzenie i <text:s text:c="2"/><text:line-break/><text:s text:c="4"/>pomieszczenia</text:p>
      <text:p text:style-name="P40">10. Wymiana osprzętu elektrycznego. Przewidzieć należy<text:s/>instalację gniazd<text:s/><text:line-break/><text:s text:c="7"/>sieciowych i zasilających (2xRJ45 + 3x230V) w ilości niezbędnej do <text:s/><text:line-break/><text:s text:c="7"/>funkcjonowania akceleratora plus zapas minimum po dwa gniazda.</text:p>
      <text:p text:style-name="P41">11. Montaż nowych kanałów kablowych w sterowni</text:p>
      <text:p text:style-name="P42">12. Wykonanie instalacji sygnalizacji i sterowania na potrzeby akceleratora</text:p>
      <text:p text:style-name="P43">13. Wykonanie instalacji podglądu i komunikacji z pacjentem</text:p>
      <text:p text:style-name="P44">14. Wykonanie instalacji wody lodowej do akceleratora</text:p>
      <text:p text:style-name="P45">15. Wykonanie awaryjnego chłodzenia akceleratora wodą miejską</text:p>
      <text:p text:style-name="P46">16. Montaż klimatyzatora do chłodzenia zainstalowanych urządzeń</text:p>
      <text:p text:style-name="P47">17. Wykonanie nowej zabudowy wydzielającej część techniczną z<text:s/><text:line-break/><text:s text:c="6"/>przeznaczeniem na aparaturę dla nowego akceleratora wraz z niezbędnymi<text:s/><text:line-break/><text:s text:c="6"/>mediami</text:p>
      <text:p text:style-name="P48">18. Wykonanie nowej zabudowy meblowej w bunkrze na maski pacjentów</text:p>
      <text:p text:style-name="P49"><text:s text:c="6"/>i inne akcesoria akceleratora <text:s/>oraz niezbędnych szafek na dokumentację<text:s/><text:line-break/><text:s text:c="6"/>medyczną w sterowni wraz z biurkami i fotelami <text:s/></text:p>
      <text:p text:style-name="Standard"><text:span text:style-name="T50">19. Po wymianie akceleratora wykonanie przeglądu drzwi do bunkra.</text:span></text:p>
      <text:p text:style-name="P51"/>
      <text:p text:style-name="P52"/>
      <text:p text:style-name="P53">Do obowiązków Wykonawcy należeć będzie wykonanie na własny koszt wszelkich prób, badań i pomiarów oraz uzyskanie wszelkich decyzji dopuszczających aparat do wykonywania świadczeń zdrowotnych.</text:p>
      <text:p text:style-name="P54"/>
      <text:p text:style-name="P55">Zasadnicze roboty budowlane prowadzić należy z uwzględnieniem ich specyfiki w czynnym <text:s/>obiekcie szpitalnym.</text:p>
      <text:p text:style-name="P56"/>
      <text:p text:style-name="P57">Wykonawca przekaże<text:s/>Zamawiającemu kompletnie wykończone pomieszczenie z zamontowanym sprzętem.</text:p>
      <text:p text:style-name="P58"/>
      <text:soft-page-break/>
      <text:p text:style-name="P59">Do obowiązków Wykonawcy należeć będzie również przywrócenie do stanu pierwotnego innych pomieszczeń, w których realizowane będą roboty <text:s/>związane z uruchomieniem akceleratora.</text:p>
      <text:p text:style-name="P60"/>
      <text:p text:style-name="P61">Zabezpieczenie dostarczonego sprzętu do czasu uruchomienia należeć będzie do obowiązku <text:s/>Wykonawcy.</text:p>
      <text:p text:style-name="P62"/>
      <text:p text:style-name="P63">Wykonawca przekaże Zamawiającemu kompletną dokumentację powykonawczą wraz z projektem ochrony radiologicznej.</text:p>
      <text:p text:style-name="P64"/>
      <text:p text:style-name="P65">Wykonawca jest zobowiązany <text:s/>zrealizować przedmiot<text:s/>zamówienia spełniając wymagania ustawy „Prawo budowlane”, „Rozporządzenia Ministra <text:s/>Infrastruktury z dnia 12 kwietnia 2002r w sprawie warunków technicznych jakim powinny odpowiadać budynki i ich usytuowanie”, <text:s text:c="2"/>„Rozporządzenia Ministra Zdrowia z dnia 26 czerwca 2012r <text:s/>w sprawie wymagań jakim powinny odpowiadać pod względem fachowym <text:s/>i sanitarnym pomieszczenia i urządzenia podmiotu wykonującego działalność leczniczą”, innych ustaw i rozporządzeń, Polskich Norm, zasad wiedzy technicznej i sztuki budowlanej,<text:s/>przepisów ustawy „Prawo zamówień publicznych” oraz przepisów ustawy w sprawie warunków bezpiecznego stosowania promieniowania jonizującego dla wszystkich rodzajów ekspozycji medycznej.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Znak1" style:display-name="Znak Znak1" style:family="paragraph" style:parent-style-name="Standard">
      <style:text-properties style:font-name="Arial" style:font-name-asian="Arial" style:font-name-complex="Arial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ourier New" style:font-name-asian="Courier New" style:font-name-complex="Courier New" style:text-line-through-type="none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3" style:display-name="WW8Num5z3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ourier New" style:font-name-asian="Courier New" style:font-name-complex="Courier New" style:text-line-through-type="none" fo:font-size="14pt" style:font-size-asian="14pt" style:font-size-complex="14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_CharLFO1LVL1" style:family="text">
      <style:text-properties style:font-name="Courier New" style:font-name-complex="Courier New" style:text-line-through-type="none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1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85in" text:min-label-width="0.125in" text:list-level-position-and-space-mode="label-alignment">
          <style:list-level-label-alignment text:label-followed-by="listtab" fo:margin-left="3.9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35in" text:min-label-width="0.125in" text:list-level-position-and-space-mode="label-alignment">
          <style:list-level-label-alignment text:label-followed-by="listtab" fo:margin-left="5.47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 text:start-value="1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1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1.7277in" text:min-label-width="0.25in" text:list-level-position-and-space-mode="label-alignment">
          <style:list-level-label-alignment text:label-followed-by="listtab" fo:margin-left="1.977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2277in" text:min-label-width="0.25in" text:list-level-position-and-space-mode="label-alignment">
          <style:list-level-label-alignment text:label-followed-by="listtab" fo:margin-left="3.47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7277in" text:min-label-width="0.25in" text:list-level-position-and-space-mode="label-alignment">
          <style:list-level-label-alignment text:label-followed-by="listtab" fo:margin-left="4.97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2277in" text:min-label-width="0.25in" text:list-level-position-and-space-mode="label-alignment">
          <style:list-level-label-alignment text:label-followed-by="listtab" fo:margin-left="5.47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7277in" text:min-label-width="0.25in" text:list-level-position-and-space-mode="label-alignment">
          <style:list-level-label-alignment text:label-followed-by="listtab" fo:margin-left="5.9777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 text:start-value="10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5.85in" text:min-label-width="0.125in" text:list-level-position-and-space-mode="label-alignment">
          <style:list-level-label-alignment text:label-followed-by="listtab" fo:margin-left="5.97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13">
        <style:list-level-properties text:space-before="0.0416in" text:min-label-width="0.3229in" text:list-level-position-and-space-mode="label-alignment">
          <style:list-level-label-alignment text:label-followed-by="listtab" fo:margin-left="0.3645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4LVL1" style:family="text">
      <style:text-properties style:font-name="Courier New" style:font-name-complex="Courier New" style:text-line-through-type="none" fo:font-size="14pt" style:font-size-asian="14pt" style:font-size-complex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2" style:family="text">
      <style:text-properties style:font-name="Symbol" style:font-name-complex="Symbol"/>
    </style: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TYCZNE  DO  SPECYFIKACJI  PRZETARGOWEJ</dc:title>
    <meta:initial-creator>dz.techn</meta:initial-creator>
    <dc:creator>Anna Nowicka</dc:creator>
    <meta:creation-date>2020-12-11T11:34:00Z</meta:creation-date>
    <dc:date>2021-04-13T08:35:00Z</dc:date>
    <meta:print-date>2020-08-21T07:49:00Z</meta:print-date>
    <meta:template xlink:href="Normal.dotm" xlink:type="simple"/>
    <meta:editing-cycles>11</meta:editing-cycles>
    <meta:editing-duration>PT4980S</meta:editing-duration>
    <meta:document-statistic meta:page-count="2" meta:paragraph-count="7" meta:word-count="531" meta:character-count="3713" meta:row-count="26" meta:non-whitespace-character-count="3189"/>
  </office:meta>
</office:document-meta>
</file>