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ki_programy_lekow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4" table:number-rows-spanned="1" table:style-name="ce12">
            <text:p>AG/ZP - 01/2023</text:p>
          </table:table-cell>
          <table:covered-table-cell table:number-columns-repeated="3"/>
          <table:table-cell office:value-type="string" table:number-columns-spanned="2" table:number-rows-spanned="1" table:style-name="ce13">
            <text:p><text:s text:c="14"/>Załącznik nr 3a do SWZ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spanned="2" table:number-rows-spanned="1" table:style-name="ce1"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Opis przedmiotu zamówieni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1. Przedmiotem zamówienia jest: dostawa produktów leczniczych refundwanych w ramach programów lekowych dla Szpitala SPZOZ w Międzychodzie.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10">
            <text:p>2. Zamówienie obejmuje 7 pakietów/części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11">
            <text:p>3. Zamawiający dopuszcza składanie ofert częściowych na dowolną ilość pakietów, przy czym pakiet musi być oferowany <text:s text:c="32"/>w całości.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repeated="16382" table:style-name="ce4"/>
        </table:table-row>
        <table:table-row table:style-name="ro4">
          <table:table-cell office:value-type="string" table:style-name="ce6">
            <text:p>Pakiet</text:p>
          </table:table-cell>
          <table:table-cell office:value-type="string" table:style-name="ce6">
            <text:p>Nazwa międzynarodowa<text:s/></text:p>
          </table:table-cell>
          <table:table-cell office:value-type="string" table:style-name="ce6">
            <text:p>Nazwa dodatkow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Kod CPV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8">
            <text:p><text:s/>Adalimumab</text:p>
          </table:table-cell>
          <table:table-cell office:value-type="string" table:style-name="ce9">
            <text:p>Roztwór do wstrzykiwań w ampułko-stzykawce 40 mg/0,8 ml <text:s text:c="83"/>produkt leczniczy refundowany w ramach programu lekowego B.32</text:p>
          </table:table-cell>
          <table:table-cell office:value-type="string" table:style-name="ce6">
            <text:p>amp.strz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33612000-3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8">
            <text:p><text:s/>Infliksymab</text:p>
          </table:table-cell>
          <table:table-cell office:value-type="string" table:style-name="ce9">
            <text:p>Koncentrat do sporządaznia roztworu do infuzji 100 mg <text:s text:c="68"/>produkt leczniczy refundowany w ramach programu lekowego B.55</text:p>
          </table:table-cell>
          <table:table-cell office:value-type="string" table:style-name="ce6">
            <text:p>fiol.</text:p>
          </table:table-cell>
          <table:table-cell office:value-type="float" office:value="2500" table:style-name="ce6">
            <text:p>2500</text:p>
          </table:table-cell>
          <table:table-cell office:value-type="string" table:style-name="ce6">
            <text:p>33612000-3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8">
            <text:p>Wedolizumab</text:p>
          </table:table-cell>
          <table:table-cell office:value-type="string" table:style-name="ce9">
            <text:p>Koncentrat do sporządaznia roztworu do infuzji 300 mg <text:s text:c="58"/>produkt leczniczy refundowany w ramach programu lekowego B.55 ; B.32</text:p>
          </table:table-cell>
          <table:table-cell office:value-type="string" table:style-name="ce6">
            <text:p>fiol.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33652300-8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style-name="ce8">
            <text:p>Wedolizumab</text:p>
          </table:table-cell>
          <table:table-cell office:value-type="string" table:style-name="ce9">
            <text:p>Roztwór do wstrzykiwań w 108 mg <text:s text:c="82"/>produkt leczniczy refundowany w ramach programu lekowego B.55 ; B.32</text:p>
          </table:table-cell>
          <table:table-cell office:value-type="string" table:style-name="ce6">
            <text:p>wstrz.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33652300-8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1" table:number-rows-spanned="2" table:style-name="ce7">
            <text:p>5.</text:p>
          </table:table-cell>
          <table:table-cell office:value-type="string" table:style-name="ce8">
            <text:p>Ustekinumab</text:p>
          </table:table-cell>
          <table:table-cell office:value-type="string" table:style-name="ce9">
            <text:p>Koncentrat do sporządaznia roztworu do infuzji 130 mg <text:s text:c="56"/>produkt leczniczy refundowany w ramach programu lekowego B.32</text:p>
          </table:table-cell>
          <table:table-cell office:value-type="string" table:style-name="ce6">
            <text:p>fiol.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33652300-8</text:p>
          </table:table-cell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8">
            <text:p>Ustekinumab</text:p>
          </table:table-cell>
          <table:table-cell office:value-type="string" table:style-name="ce9">
            <text:p>Roztwór do wstrzykiwań w ampułko-stzykawce 90 mg <text:s text:c="63"/>produkt leczniczy refundowany w ramach programu lekowego B.32</text:p>
          </table:table-cell>
          <table:table-cell office:value-type="string" table:style-name="ce6">
            <text:p>amp.strz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33652300-8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6">
            <text:p>6.</text:p>
          </table:table-cell>
          <table:table-cell office:value-type="string" table:style-name="ce8">
            <text:p>Tofacitinibum<text:s text:c="23"/></text:p>
          </table:table-cell>
          <table:table-cell office:value-type="string" table:style-name="ce9">
            <text:p>Tabletki powlekane 5 mg <text:s text:c="45"/>produkt leczniczy refundowany w ramach programu lekowego B.55</text:p>
          </table:table-cell>
          <table:table-cell office:value-type="string" table:style-name="ce6">
            <text:p>tabl.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33612000-3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6">
            <text:p>7.</text:p>
          </table:table-cell>
          <table:table-cell office:value-type="string" table:style-name="ce6">
            <text:p>Tofacitinibum<text:s text:c="23"/></text:p>
          </table:table-cell>
          <table:table-cell office:value-type="string" table:style-name="ce9">
            <text:p>Tabletki powlekane 10 mg <text:s text:c="47"/>produkt leczniczy refundowany w ramach programu lekowego B.55</text:p>
          </table:table-cell>
          <table:table-cell office:value-type="string" table:style-name="ce6">
            <text:p>tabl.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33612000-3</text:p>
          </table:table-cell>
          <table:table-cell table:number-columns-repeated="16378" table:style-name="ce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pteka</meta:initial-creator>
    <dc:creator>Anna Mruk</dc:creator>
    <meta:creation-date>2020-01-08T12:17:33Z</meta:creation-date>
    <dc:date>2023-01-17T09:26:04Z</dc:date>
    <meta:print-date>2023-01-17T09:26:00Z</meta:print-date>
    <meta:editing-cycles>8</meta:editing-cycles>
    <meta:editing-duration>PT8812S</meta:editing-duration>
  </office:meta>
</office:document-meta>
</file>