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2" svg:font-family="Arial2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2" style:font-name-asian="Arial2" style:font-name-complex="Arial2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132.7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141.75pt" style:use-optimal-row-height="fals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121.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111.75pt" style:use-optimal-row-height="false" fo:break-before="auto"/>
    </style:style>
    <style:style style:name="ro19" style:family="table-row">
      <style:table-row-properties style:row-height="207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33.5pt" style:use-optimal-row-height="fals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96.75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92.25pt" style:use-optimal-row-height="false" fo:break-before="auto"/>
    </style:style>
    <style:style style:name="ro31" style:family="table-row">
      <style:table-row-properties style:row-height="108.75pt" style:use-optimal-row-height="false" fo:break-before="auto"/>
    </style:style>
    <style:style style:name="ro32" style:family="table-row">
      <style:table-row-properties style:row-height="147pt" style:use-optimal-row-height="false" fo:break-before="auto"/>
    </style:style>
    <style:style style:name="ro33" style:family="table-row">
      <style:table-row-properties style:row-height="105.75pt" style:use-optimal-row-height="false" fo:break-before="auto"/>
    </style:style>
    <style:style style:name="ro34" style:family="table-row">
      <style:table-row-properties style:row-height="85.5pt" style:use-optimal-row-height="false" fo:break-before="auto"/>
    </style:style>
    <style:style style:name="ro35" style:family="table-row">
      <style:table-row-properties style:row-height="95.25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100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Załącznik nr 2.3. do SWZ<text:s/><text:span text:style-name="T1">po zmianach z dnia 24.05.2024</text:span>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number-columns-repeated="16372"/>
        </table:table-row>
        <table:table-row table:style-name="ro2">
          <table:table-cell office:value-type="string" table:style-name="ce3">
            <text:p>Załącznik nr 1 do umowy LA.261.13.3.2024</text:p>
          </table:table-cell>
          <table:table-cell table:style-name="ce3"/>
          <table:table-cell table:number-columns-repeated="4" table:style-name="ce4"/>
          <table:table-cell table:number-columns-repeated="2" table:style-name="ce9"/>
          <table:table-cell table:number-columns-repeated="4" table:style-name="ce10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7">
            <text:p>1. Wykonawca oświadcza, że oferowane wyroby medyczne, żywność specjalnego przeznaczenia medycznego w ramach niniejszego zadania posiadają ważne dokumenty dopuszczające do obrotu na terenie Rzeczpospolitej Polskiej - zgodnie z obowiązującym prawem. Kopie przedmiotowych dokumentów zostaną przekazane Zamawiającemu niezwłocznie na jego wniosek – na etapie realizacji zamówienia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3"><text:s/>Zamawiający dopuszcza składanie ofert na asortyment w innych opakowaniach jednostkowych.</text:span><text:span text:style-name="T2"><text:s/>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azwa handlowa oraz kod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Opakowanie jednostkowe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2">
            <text:p>Cena jednostkowa za opakowanie brutto(zł)</text:p>
          </table:table-cell>
          <table:table-cell office:value-type="string" table:style-name="ce11">
            <text:p>Wartość</text:p>
            <text:p>(zł)</text:p>
            <text:p>9 = 10 + 12</text:p>
          </table:table-cell>
          <table:table-cell office:value-type="string" table:style-name="ce11">
            <text:p>Stawka podatku VAT %</text:p>
          </table:table-cell>
          <table:table-cell office:value-type="string" table:style-name="ce12">
            <text:p>Cena jednostkowa za opakowanie bez podatku VAT</text:p>
          </table:table-cell>
          <table:table-cell office:value-type="string" table:style-name="ce11">
            <text:p>Wartość bez podatku VAT <text:s text:c="14"/>12 = 7 x 11</text:p>
          </table:table-cell>
          <table:table-cell table:number-columns-repeated="1637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Dieta kompletna pod względem odżywczym; wysokokaloryczna (1 kcal/ml); źródłem białka są kazeina i serwatka w proporcji 40:60; zawartość: białka 2,6g/100ml; tłuszczy 5,3g/100ml; węglowodanów 10,2g/100ml; błonnika 0,57g/100ml; zawiera nukleotydy oraz LC-PUFA; osmolarność 305mOsmol/l; do stosowania jako jedyne źródło pożywienia dla niemowląt i dzieci do 18. m.ż. lub 9kg masy ciała lub jako uzupełnienie diety niemowlęcia i dziecka; do stosowania doustnego lub przez zgłębnik; w opakowaniu 24 x 125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25 ml</text:p>
          </table:table-cell>
          <table:table-cell office:value-type="string" table:style-name="ce19">
            <text:p>24<text:s/><text:span text:style-name="T4">x 125ml</text:span>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23">
            <text:p>Dieta kompletna pod względem odżywczym; wysokokaloryczna (1 kcal/ml); źródłem białka są kazeina i serwatka w proporcji 40:60; zawartość: białka 2,6g/100ml; tłuszczy 5,4g/100ml; węglowodanów 10,0g/100ml; błonnika 0,56g/100ml; zawiera nukleotydy oraz LC-PUFA; osmolarność 340mOsmol/l; do stosowania jako jedyne źródło pożywienia dla niemowląt i dzieci do 18. m.ż. lub 9kg masy ciała lub jako uzupełnienie diety niemowlęcia i dziecka; w opakowaniu 400g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7">
            <text:p>400 g</text:p>
          </table:table-cell>
          <table:table-cell office:value-type="string" table:style-name="ce24">
            <text:p>1<text:s/><text:span text:style-name="T4">400g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25">
            <text:p>Dieta kompletna pod względem odżywczym, bezresztkowa; wysokokaloryczna (1 kcal/ml); źródłem białka jest hydrolizat serwatki; zawartość: białka 2,6g/100ml; tłuszczy 5,4g/100ml; węglowodanów 10,2g/100ml; zawiera nukleotydy, LC-PUFA oraz 50% tłuszczu w postaci MCT; osmolarność 295mOsmol/l; do postępowania dietetycznego u niemowląt i dzieci do 18. m.ż. lub 9kg masy ciała; w opakowaniu 4 x 2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9">
            <text:p>4<text:s/><text:span text:style-name="T4">x 200ml</text:span>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0">
          <table:table-cell office:value-type="float" office:value="4" table:style-name="ce14">
            <text:p>4</text:p>
          </table:table-cell>
          <table:table-cell office:value-type="string" table:style-name="ce25">
            <text:p>Hipoalergiczny, kompletny pod względem odżywczym produkt dla niemowląt w proszku, do postępowania dietetycznego w alergii na białka mleka krowiego. Oparty na aminokwasach. W 100 ml zawiera 3,5g tłuszczu, w tym kwasy wielonienasycone (DHA, ALA, LA, AA), 7,1 g węglowodanów, 1,8g równoważnika białka. Posiada witaminy, składniki mineralne i pierwiastki śladowe. Osmolarność 310 mOsm/l. Do stosowania od urodzenia do ukończenia pierwszego roku życia. W opakowaniu 400g.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8">
            <text:p>400 g</text:p>
          </table:table-cell>
          <table:table-cell office:value-type="string" table:style-name="ce24">
            <text:p>1<text:s/><text:span text:style-name="T4">400g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Dieta kompletna pod względem odżywczym, bezresztkowa, bezglutenowa; normokaloryczna (1 kcal/ml); źródłem białka są serwatka i kazeina w proporcji 60:40; zawartość: białka 2,5g/100ml, tłuszczy 4,4g/100ml, węglowodanów 12,5g/100ml; zawiera LC-PUFA: EPA i DHA; osmolarność 200mOsmol/l; do postępowania dietetycznego u dzieci w wieku od 1 r.ż. do 6 r.ż. lub o masie od 8kg do 20kg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2">
          <table:table-cell office:value-type="float" office:value="6" table:style-name="ce14">
            <text:p>6</text:p>
          </table:table-cell>
          <table:table-cell office:value-type="string" table:style-name="ce15">
            <text:p>Dieta kompletna pod względem odżywczym, bezresztkowa, bezglutenowa; normokaloryczna (1 kcal/ml); źródłem białka są serwatka i kazeina w proporcji 60:40; zawartość: białka 2,5g/100ml, tłuszczy 4,4g/100ml, węglowodanów 12,5g/100ml; zawiera LC-PUFA: EPA i DHA; osmolarność 200mOsmol/l; do postępowania dietetycznego u dzieci w wieku od 1 r.ż. do 6 r.ż. lub o masie od 8kg do 20kg; do stosowania przez zgłębnik; w opakowaniu 2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24">
            <text:p>1<text:s/><text:span text:style-name="T4">200 ml</text:span>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3">
          <table:table-cell office:value-type="float" office:value="7" table:style-name="ce14">
            <text:p>7</text:p>
          </table:table-cell>
          <table:table-cell office:value-type="string" table:style-name="ce15">
            <text:p>Dieta kompletna pod względem odżywczym, bezglutenowa; normokaloryczna (1 kcal/ml); źródłem białka są serwatka i kazeina w proporcji 60:40; zawartość: białka 2,5g/100ml, tłuszczy 4,4g/100ml, węglowodanów 12,5g/100ml, błonnika 0,8g/100ml; zawiera LC-PUFA: EPA i DHA; osmolarność 205mOsmol/l; do postępowania dietetycznego u dzieci w wieku od 1 r.ż. do 6 r.ż. lub o masie od 8kg do 20kg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4">
          <table:table-cell office:value-type="float" office:value="8" table:style-name="ce14">
            <text:p>8</text:p>
          </table:table-cell>
          <table:table-cell office:value-type="string" table:style-name="ce15">
            <text:p>Dieta kompletna pod względem odżywczym, bezglutenowa; wysokokaloryczna (1,5 kcal/ml); źródłem białka są serwatka i kazeina w proporcji 60:40; zawartość: białka 4,0g/100ml, tłuszczy 6,7g/100ml, węglowodanów 18,5g/100ml, błonnika 0,8g/100ml; zawiera LC-PUFA: EPA i DHA; osmolarność 315mOsmol/l; do postępowania dietetycznego u dzieci w wieku od 1 r.ż. do 6 r.ż. lub o masie od 8kg do 20kg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5">
          <table:table-cell office:value-type="float" office:value="9" table:style-name="ce14">
            <text:p>9</text:p>
          </table:table-cell>
          <table:table-cell office:value-type="string" table:style-name="ce15">
            <text:p>Dieta kompletna pod względem odżywczym, bezglutenowa, bezresztkowa; normokaloryczna (1 kcal/ml); źródłem białka jest hydrolizat serwatki; zawartość: białka 2,8g/100ml, tłuszczy 3,9g/100ml, węglowodanów 13,6g/100ml; zawiera LC-PUFA: EPA i DHA; zawiera 50% tłuszczu w postaci kwasów MCT; osmolarność 295mOsmol/l; do postępowania dietetycznego u dzieci w wieku od 1 r.ż. do 6 r.ż. lub o masie od 8kg do 20kg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5">
            <text:p>Dieta kompletna pod względem odżywczym, bezglutenowa, bezresztkowa; normokaloryczna (1 kcal/ml); źródłem białka są serwatka i kazeina w proporcji 60:40; zawartość: białka 3,3g/100ml, tłuszczy 4,2g/100ml, węglowodanów 12,3g/100ml; zawiera LC-PUFA: EPA i DHA; osmolarność 255mOsmol/l; do postępowania dietetycznego u dzieci w wieku od 7 r.ż. do 12 r.ż. lub o masie od 21kg do 45kg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6">
          <table:table-cell office:value-type="float" office:value="11" table:style-name="ce14">
            <text:p>11</text:p>
          </table:table-cell>
          <table:table-cell office:value-type="string" table:style-name="ce15">
            <text:p>Dieta kompletna pod względem odżywczym, bezglutenowa; normokaloryczna (1 kcal/ml); źródłem białka są serwatka i kazeina w proporcji 60:40; zawartość: białka 3,3g/100ml, tłuszczy 4,2g/100ml, węglowodanów 12,3g/100ml, błonnika 1,1g/100ml; zawiera LC-PUFA: EPA i DHA; osmolarność 230mOsmol/l; do postępowania dietetycznego u dzieci w wieku od 7 r.ż. do 12 r.ż. lub o masie od 21kg do 45kg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7">
          <table:table-cell office:value-type="float" office:value="12" table:style-name="ce14">
            <text:p>12</text:p>
          </table:table-cell>
          <table:table-cell office:value-type="string" table:style-name="ce15">
            <text:p>Dieta kompletna pod względem odżywczym, bezglutenowa, bezresztkowa; wysokokaloryczna (1,5 kcal/ml); źródłem białka są serwatka i kazeina w proporcji 60:40; zawartość: białka 4,8g/100ml, tłuszczy 6,3g/100ml, węglowodanów 18,5g/100ml; zawiera LC-PUFA: EPA i DHA; osmolarność 330mOsmol/l; do postępowania dietetycznego u dzieci w wieku od 7 r.ż. do 12 r.ż. lub o masie od 21kg do 45kg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3">
          <table:table-cell office:value-type="float" office:value="13" table:style-name="ce14">
            <text:p>13</text:p>
          </table:table-cell>
          <table:table-cell office:value-type="string" table:style-name="ce15">
            <text:p>Dieta kompletna pod względem odżywczym, bezglutenowa; wysokokaloryczna (1,5 kcal/ml); źródłem białka są serwatka i kazeina w proporcji 60:40; zawartość: białka 4,8g/100ml, tłuszczy 6,3g/100ml, węglowodanów 18,5g/100ml, błonnika 1,1g/100ml; zawiera LC-PUFA: EPA i DHA; osmolarność 315mOsmol/l; do postępowania dietetycznego u dzieci w wieku od 7 r.ż. do 12 r.ż. lub o masie od 21kg do 45kg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8">
          <table:table-cell office:value-type="float" office:value="14" table:style-name="ce14">
            <text:p>14</text:p>
          </table:table-cell>
          <table:table-cell office:value-type="string" table:style-name="ce15">
            <text:p>Dieta kompletna pod względem odżywczym, bezglutenowa; wysokokaloryczna (1,5 kcal/ml); źródłem białka jest kazeina; zawartość: białka 3,3g/100ml, tłuszczy 6,8g/100ml, węglowodanów 18,8g/100ml, błonnika 1,5g/100ml; osmolarność 440mOsmol/l; do postępowania dietetycznego u dzieci powyżej 1 r.ż.; do stosowania doustnego; smaki: truskawkowy i czekoladowy; w opakowaniu 200ml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24">
            <text:p>1<text:span text:style-name="T4"><text:s/>200ml</text:span>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9">
          <table:table-cell office:value-type="float" office:value="15" table:style-name="ce14">
            <text:p>15</text:p>
          </table:table-cell>
          <table:table-cell office:value-type="string" table:style-name="ce15">
            <text:p>Żywność specjalnego przeznaczenia medycznego. Do postępowania dietetycznego u niemowląt i dzieci w lekoopornej padaczce i innych schorzeniach, w których wskazana jest dieta ketogenna. Produkt odpowiedni do stosowania jako jedyne źródło pożywienia u niemowląt od urodzenia i małych dzieci w wieku do 3 lat lub jako uzupełnienie diety niemowląt i dzieci. Produkt w postaci proszku o smaku neutralnym, o bardzo wysokiej zawartości tłuszczu, o niskiej zawartości węglowodanów, kompletny pod względem odżywczym, zawierającymieszaninę olejów, białka mleka, dodatek aminokwasów, węglowodany, witaminy, składniki mineralne i pierwiastki śladowe. Zawiera kwas DHA 16,5 mg/100ml i kwas arachidoniowy 16,5mg/100ml. Proporcja tłuszczu do węglowodanów i białka wynosi 3:1. Zawartość w 100g: 711 kcal; 68,8 g tłuszczu, 7,2 g węglowodanów, 15,4 g białka.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8">
            <text:p>300 g</text:p>
          </table:table-cell>
          <table:table-cell office:value-type="string" table:style-name="ce24">
            <text:p>1<text:s/><text:span text:style-name="T4">300 g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0">
          <table:table-cell office:value-type="float" office:value="16" table:style-name="ce14">
            <text:p>16</text:p>
          </table:table-cell>
          <table:table-cell office:value-type="string" table:style-name="ce15">
            <text:p>Dieta kompletna pod względem odżywczym, bezglutenowa; wysokokaloryczna (2,4 kcal/ml); zawartość: białka 9,6g/100ml, tłuszczy 9,3g/100ml, węglowodanów 29,6g/100ml; osmolarność 790mOsmol/l; do stosowania doustnego; smaki: neutralny, truskawkowy, czekoladowy, owoce leśne, waniliowy; w opakowaniu 4 x 125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25 ml</text:p>
          </table:table-cell>
          <table:table-cell office:value-type="string" table:style-name="ce19">
            <text:p>4<text:s/><text:span text:style-name="T4">x 125ml</text:span></text:p>
          </table:table-cell>
          <table:table-cell office:value-type="float" office:value="700" table:style-name="ce20">
            <text:p>7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1">
          <table:table-cell office:value-type="float" office:value="17" table:style-name="ce14">
            <text:p>17</text:p>
          </table:table-cell>
          <table:table-cell office:value-type="string" table:style-name="ce15">
            <text:p>Dieta o wysokiej zawartości białka, bezglutenowa; wysokokaloryczna (2,45 kcal/ml); zawartość: białka 14,6g/100ml, tłuszczy 9,6g/100ml, węglowodanów 25,1g/100ml; osmolarność 570mOsmol/l; do stosowania doustnego; smaki: waniliowy, truskawkowy, mokka, brzoskwinia-mango, owoce leśne, neutralny, rozgrzewający smak owoców tropikalnych i imbiru, rześki smak czerwonych owoców; w opakowaniu 4 x 125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25 ml</text:p>
          </table:table-cell>
          <table:table-cell office:value-type="string" table:style-name="ce19">
            <text:p>4<text:s/><text:span text:style-name="T4">x 125ml</text:span></text:p>
          </table:table-cell>
          <table:table-cell office:value-type="float" office:value="4000" table:style-name="ce20">
            <text:p>4 0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0">
          <table:table-cell office:value-type="float" office:value="18" table:style-name="ce14">
            <text:p>18</text:p>
          </table:table-cell>
          <table:table-cell office:value-type="string" table:style-name="ce15">
            <text:p>Dieta o wysokiej zawartości białka, bezglutenowa, bezresztkowa; wysokokaloryczna (2,45 kcal/ml); o wysokiej zawartości witaminy D; zawiera kwasy tłuszczowe omega-3; zawartość: białka 14,6g/100ml, tłuszczy 9,6g/100ml, węglowodanów 25,3g/100ml; osmolarność 570mOsmol/l; do stosowania doustnego; smaki: truskawkowo-malinowy, mango-brzoskwinia; w opakowaniu 4 x 125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25 ml</text:p>
          </table:table-cell>
          <table:table-cell office:value-type="string" table:style-name="ce19">
            <text:p>4<text:s/><text:span text:style-name="T4">x 125ml</text:span></text:p>
          </table:table-cell>
          <table:table-cell office:value-type="float" office:value="1000" table:style-name="ce20">
            <text:p>1 0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2">
          <table:table-cell office:value-type="float" office:value="19" table:style-name="ce14">
            <text:p>19</text:p>
          </table:table-cell>
          <table:table-cell office:value-type="string" table:style-name="ce15">
            <text:p>Dieta wspomagająca leczenie ran i odleżyn; wysokokaloryczna (1,24 kcal/ml), wysokobiałkowa; zawartość: białka 8,8g/100ml, tłuszczy 3,5g/100ml, węglowodanów 14,5g/100ml; zawiera argininę (1,5g/100ml), cynk (4,5mg/100ml) oraz antyoksydanty; osmolarność 500mOsmol/l; do stosowania doustnego; smaki: truskawkowy, czekoladowy, waniliowy; w opakowaniu 4 x 2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9">
            <text:p>4<text:s/><text:span text:style-name="T4">x 200ml</text:span></text:p>
          </table:table-cell>
          <table:table-cell office:value-type="float" office:value="1300" table:style-name="ce20">
            <text:p>1 3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3">
          <table:table-cell office:value-type="float" office:value="20" table:style-name="ce14">
            <text:p>20</text:p>
          </table:table-cell>
          <table:table-cell office:value-type="string" table:style-name="ce15">
            <text:p>Dieta kompletna pod względem odżywczym, bezglutenowa, normalizująca glikemię; normokaloryczna (1,04 kcal/ml); zawartość: białka 4,9g/100ml, tłuszczy 3,8g/100ml, węglowodanów 11,5g/100ml, błonnika 2,5g/100ml; osmolarność 365mOsmol/l; do stosowania doustnego; smaki: truskawkowy, waniliowy; w opakowaniu 4 x 2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9">
            <text:p>4<text:s/><text:span text:style-name="T4">x 200ml</text:span></text:p>
          </table:table-cell>
          <table:table-cell office:value-type="float" office:value="1000" table:style-name="ce20">
            <text:p>1 0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4">
          <table:table-cell office:value-type="float" office:value="21" table:style-name="ce14">
            <text:p>21</text:p>
          </table:table-cell>
          <table:table-cell office:value-type="string" table:style-name="ce15">
            <text:p>Dieta beztłuszczowa, bezglutenowa; wysokokaloryczna (1,5 kcal/ml); zawartość: białka 3,9g/100ml, węglowodanów 33,5g/100ml; osmolarność 750mOsmol/l; do stosowania doustnego; smaki: truskawkowy, jabłkowy; w opakowaniu 4 x 2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9">
            <text:p>4<text:s/><text:span text:style-name="T4">x 200ml</text:span>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0">
          <table:table-cell office:value-type="float" office:value="22" table:style-name="ce14">
            <text:p>22</text:p>
          </table:table-cell>
          <table:table-cell office:value-type="string" table:style-name="ce15">
            <text:p>Dieta kompletna pod względem odżywczym, bezglutenowa; wysokokaloryczna (2,4 kcal/ml); zawartość: białka 9,5g/100ml, tłuszczy 10,4g/100ml, węglowodanów 25,2g/100ml, błonnika 3,6g/100ml; osmolarność 790mOsmol/l; do stosowania doustnego; smaki: truskawkowy, waniliowy; w opakowaniu 4 x 125ml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25 ml</text:p>
          </table:table-cell>
          <table:table-cell office:value-type="string" table:style-name="ce19">
            <text:p>4<text:s/><text:span text:style-name="T4">x 125ml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5">
          <table:table-cell office:value-type="float" office:value="23" table:style-name="ce14">
            <text:p>23</text:p>
          </table:table-cell>
          <table:table-cell office:value-type="string" table:style-name="ce15">
            <text:p>Klarowny preparat na bazie maltodekstryn; o wartości energetycznej 0,5 kcal/ml; do przedoperacyjnego postępowania dietetycznego u pacjentów poddawanych planowym zabiegom chirurgicznym; osmolarność 240mOsmol/l; do stosowania doustnego; smak: cytrynowy; w opakowaniu 4 x 2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9">
            <text:p>4<text:s/><text:span text:style-name="T4">x 200ml</text:span>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6">
          <table:table-cell office:value-type="float" office:value="24" table:style-name="ce14">
            <text:p>24</text:p>
          </table:table-cell>
          <table:table-cell office:value-type="string" table:style-name="ce15">
            <text:p>Dieta cząstkowa w proszku będąca źródłem białka i wapnia; bezglutenowa, wysokobiałkowa; o wartości energetycznej 368 kcal/100g; zawartość białka 87,2g/100g; do stosowania doustnego; smak: neutralny; w opakowaniu 225g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8">
            <text:p>225 g</text:p>
          </table:table-cell>
          <table:table-cell office:value-type="string" table:style-name="ce19">
            <text:p>1<text:s/><text:span text:style-name="T4">225g</text:span></text:p>
          </table:table-cell>
          <table:table-cell office:value-type="float" office:value="250" table:style-name="ce20">
            <text:p>2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7">
          <table:table-cell office:value-type="float" office:value="25" table:style-name="ce14">
            <text:p>25</text:p>
          </table:table-cell>
          <table:table-cell office:value-type="string" table:style-name="ce15">
            <text:p>Dieta cząstkowa w proszku, bezglutenowa; wysokokaloryczna (384 kcal/100g); zawartość węglowodanów 96g/100g; do postępowania dietetycznego u pacjentów ze zwiększonym zapotrzebowaniem energetycznym; do stosowania doustnego; smak: neutralny; w opakowaniu 400g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8">
            <text:p>400 g</text:p>
          </table:table-cell>
          <table:table-cell office:value-type="string" table:style-name="ce19">
            <text:p>1<text:s/><text:span text:style-name="T4">400g</text:span>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28">
          <table:table-cell office:value-type="float" office:value="26" table:style-name="ce14">
            <text:p>26</text:p>
          </table:table-cell>
          <table:table-cell office:value-type="string" table:style-name="ce15">
            <text:p>Produkt w proszku do szybkiego zagęszczania płynów i pokarmów; wykazuje oporność na działanie amylazy; zawartość: węglowodanów 57,6g/100g, błonnika 28g/100g; do postępowania dietetycznego w zaburzeniach połykania; do stosowania doustnego; smak: neutralny; w opakowaniu 175g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8">
            <text:p>175 g</text:p>
          </table:table-cell>
          <table:table-cell office:value-type="string" table:style-name="ce19">
            <text:p>1<text:s/><text:span text:style-name="T4">175g</text:span>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29">
          <table:table-cell office:value-type="float" office:value="27" table:style-name="ce14">
            <text:p>27</text:p>
          </table:table-cell>
          <table:table-cell office:value-type="string" table:style-name="ce15">
            <text:p>Dieta kompletna pod względem odżywczym, bezglutenowa, bezresztkowa; wysokobiałkowa, o ograniczonej zawartości węglowodanów; o wartości energetycznej 1,26 kcal/ml; zawartość: białka 10g/100ml, tłuszczy 4,9g/100ml, węglowodanów 10,4g/100ml; osmolarność 275mOsmol/l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19">
            <text:p>1<text:s/><text:span text:style-name="T4">500ml</text:span></text:p>
          </table:table-cell>
          <table:table-cell office:value-type="float" office:value="2300" table:style-name="ce20">
            <text:p>2 3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0">
          <table:table-cell office:value-type="float" office:value="28" table:style-name="ce14">
            <text:p>28</text:p>
          </table:table-cell>
          <table:table-cell office:value-type="string" table:style-name="ce15">
            <text:p>Dieta kompletna pod względem odżywczym, bezglutenowa; wysokobiałkowa, zawiera kwasy tłuszczowe MCT; o wartości energetycznej 1,28 kcal/ml; zawartość: białka 7,5g/100ml, tłuszczy 3,7g/100ml, węglowodanów 15,4g/100ml, błonnika 1,5g/100ml; osmolarność 270mOsmol/l; do stosowania przez zgłębnik; w opakowaniu 5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19">
            <text:p>1<text:span text:style-name="T4"><text:s/>500ml</text:span></text:p>
          </table:table-cell>
          <table:table-cell office:value-type="float" office:value="2600" table:style-name="ce20">
            <text:p>2 6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1">
          <table:table-cell office:value-type="float" office:value="29" table:style-name="ce14">
            <text:p>29</text:p>
          </table:table-cell>
          <table:table-cell office:value-type="string" table:style-name="ce15">
            <text:p>Dieta kompletna pod względem odżywczym, bezglutenowa; wysokobiałkowa, o niskim indeksie glikemicznym, o niskim współczynniku oddechowym; wysokokaloryczna (1,5 kcal/ml); zawartość: białka 7,7g/100ml, tłuszczy 7,7g/100ml, węglowodanów 11,7g/100ml, błonnika 1,5g/100ml; osmolarność 395mOsmol/l; do stosowania przez zgłębnik; w opakowaniu 10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800" table:style-name="ce20">
            <text:p>8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2">
          <table:table-cell office:value-type="float" office:value="30" table:style-name="ce14">
            <text:p>30</text:p>
          </table:table-cell>
          <table:table-cell office:value-type="string" table:style-name="ce15">
            <text:p>Dieta kompletna pod względem odżywczym, bezglutenowa; o niskim indeksie glikemicznym; normokaloryczna (1,03 kcal/ml); zawiera węglowodany w formie złożonej, polimeryczna, z zawartością kwasów jednonienasyconych, bogatoresztkowa zawierająca 6 rodzajów błonnika (włókna nierozpuszczalne i rozpuszczalne), oparta na białku sojowym; zawartość: białka 4,3g/100ml, tłuszczy 4,2g/100ml, węglowodanów 11,3g/100ml, błonnika 1,5g/100ml; osmolarność 300mOsmol/l; do stosowania przez zgłębnik lub stomię; w opakowaniu 1000ml umożliwiające połączenie z przyrządem do przetaczania z końcówką Enfit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800" table:style-name="ce20">
            <text:p>8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22">
          <table:table-cell office:value-type="float" office:value="31" table:style-name="ce14">
            <text:p>31</text:p>
          </table:table-cell>
          <table:table-cell office:value-type="string" table:style-name="ce15">
            <text:p>Dieta kompletna pod względem odżywczym, bezglutenowa; wysokobiałkowa, wysoka zawartość L-argininy (0,85g/100ml), zawiera kwasy tłuszczowe MCT; normokaloryczna (1,04 kcal/ml); zawartość: białka 5,5g/100ml, tłuszczy 3,3g/100ml, węglowodanów 12,5g/100ml, błonnika 1,5g/100ml; osmolarność 315mOsmol/l; do stosowania przez zgłębnik; w opakowaniu 10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19">
            <text:p>1<text:s/><text:span text:style-name="T4">1000ml</text:span></text:p>
          </table:table-cell>
          <table:table-cell office:value-type="float" office:value="250" table:style-name="ce20">
            <text:p>2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3">
          <table:table-cell office:value-type="float" office:value="32" table:style-name="ce14">
            <text:p>32</text:p>
          </table:table-cell>
          <table:table-cell office:value-type="string" table:style-name="ce15">
            <text:p>Dieta kompletna pod względem odżywczym, bezglutenowa, bezresztkowa; peptydowa – źródłem białka jest hydrolizat serwatki; zawiera kwasy tłuszczowe MCT; normokaloryczna (1 kcal/ml); zawartość: białka 4g/100ml, tłuszczy 1,7g/100ml, węglowodanów 17,7g/100ml; osmolarność 455mOsmol/l; do stosowania przez zgłębnik; w opakowaniu 500 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500 ml</text:p>
          </table:table-cell>
          <table:table-cell office:value-type="string" table:style-name="ce24">
            <text:p>1<text:s/><text:span text:style-name="T4">500ml</text:span></text:p>
          </table:table-cell>
          <table:table-cell office:value-type="float" office:value="700" table:style-name="ce20">
            <text:p>7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4">
          <table:table-cell office:value-type="float" office:value="33" table:style-name="ce14">
            <text:p>33</text:p>
          </table:table-cell>
          <table:table-cell office:value-type="string" table:style-name="ce15">
            <text:p>Dieta kompletna pod względem odżywczym, bezglutenowa, bezresztkowa; zawiera wielonienasycone kwasy tłuszczowe EPA i DHA; normokaloryczna (1 kcal/ml); zawartość: białka 4g/100ml, tłuszczy 3,9g/100ml, węglowodanów 12,3g/100ml; osmolarność 255mOsmol/l; do stosowania przez zgłębnik; w opakowaniu 10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350" table:style-name="ce20">
            <text:p>3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5">
          <table:table-cell office:value-type="float" office:value="34" table:style-name="ce14">
            <text:p>34</text:p>
          </table:table-cell>
          <table:table-cell office:value-type="string" table:style-name="ce15">
            <text:p>Dieta kompletna pod względem odżywczym, bezglutenowa; zawiera wielonienasycone kwasy tłuszczowe EPA i DHA; normokaloryczna (1 kcal/ml); zawartość: białka 4g/100ml, tłuszczy 3,9g/100ml, węglowodanów 12,3g/100ml, błonnika 1,5g/100ml; osmolarność 250mOsmol/l; do stosowania przez zgłębnik; w opakowaniu 10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6">
          <table:table-cell office:value-type="float" office:value="35" table:style-name="ce14">
            <text:p>35</text:p>
          </table:table-cell>
          <table:table-cell office:value-type="string" table:style-name="ce15">
            <text:p>Dieta kompletna pod względem odżywczym, bezglutenowa; wysokobiałkowa, zawiera wielonienasycone kwasy tłuszczowe EPA i DHA; normokaloryczna (1,04 kcal/ml); zawartość: białka 5,5g/100ml, tłuszczy 3,7g/100ml, węglowodanów 11,3g/100ml, błonnika 2g/100ml; osmolarność 325mOsmol/l; do stosowania przez zgłębnik; w opakowaniu 10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7">
          <table:table-cell office:value-type="float" office:value="36" table:style-name="ce14">
            <text:p>36</text:p>
          </table:table-cell>
          <table:table-cell office:value-type="string" table:style-name="ce15">
            <text:p>Dieta kompletna pod względem odżywczym, bezglutenowa, bezresztkowa; wysokobiałkowa, zawiera wielonienasycone kwasy tłuszczowe EPA i DHA; normokaloryczna (1,25 kcal/ml); zawartość: białka 6,3g/100ml, tłuszczy 4,9g/100ml, węglowodanów 14,2g/100ml; osmolarność 275mOsmol/l; do stosowania przez zgłębnik; w opakowaniu 10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1000" table:style-name="ce20">
            <text:p>1 0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3">
          <table:table-cell office:value-type="float" office:value="37" table:style-name="ce14">
            <text:p>37</text:p>
          </table:table-cell>
          <table:table-cell office:value-type="string" table:style-name="ce15">
            <text:p>Dieta kompletna pod względem odżywczym, bezglutenowa, bezresztkowa; wysokobiałkowa, zawiera wielonienasycone kwasy tłuszczowe EPA i DHA; wysokokaloryczna (1,5 kcal/ml); zawartość: białka 6g/100ml, tłuszczy 5,8g/100ml, węglowodanów 18,3g/100ml; osmolarność 360mOsmol/l; do stosowania przez zgłębnik; w opakowaniu 1000ml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1600" table:style-name="ce20">
            <text:p>1 6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24">
          <table:table-cell office:value-type="float" office:value="38" table:style-name="ce14">
            <text:p>38</text:p>
          </table:table-cell>
          <table:table-cell office:value-type="string" table:style-name="ce15">
            <text:p>Dieta kompletna, normokaloryczna, źródłem białka jest wyłącznie białko sojowe (4g/100ml), bezglutenowa, źródłem węglowodanów są maltodekstryny, osmolarność max 250 mOsm/l, płynna, do leczenia żywieniowego drogą przewodu pokarmowego, do podania przez zgłębnik lub stomię, opakowanie po 1000ml umożliwiające połączenie z przyrządem do przetaczania z końcówką Enfit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8">
            <text:p>1000 ml</text:p>
          </table:table-cell>
          <table:table-cell office:value-type="string" table:style-name="ce24">
            <text:p>1<text:s/><text:span text:style-name="T4">1000ml</text:span>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8">
          <table:table-cell office:value-type="float" office:value="39" table:style-name="ce14">
            <text:p>39</text:p>
          </table:table-cell>
          <table:table-cell office:value-type="string" table:style-name="ce15">
            <text:p>Zestaw do żywienia dojelitowego typu Flocare służący do połączenia worka lub butelki z dietą ze zgłębnikiem umożliwiający żywienie pacjenta metodą ciągłego wlewu kroplowego (metoda grawitacyjna)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 szt.</text:p>
          </table:table-cell>
          <table:table-cell office:value-type="float" office:value="2500" table:style-name="ce20">
            <text:p>2 5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39">
          <table:table-cell office:value-type="float" office:value="40" table:style-name="ce14">
            <text:p>40</text:p>
          </table:table-cell>
          <table:table-cell office:value-type="string" table:style-name="ce15">
            <text:p>Zestaw do żywienia dojelitowego służący do połączenia worka lub butelki z dietą ze zgłębnikiem umożliwiające żywienie pacjenta metodą ciągłego wlewu kompatybilny z posiadaną przez Zamawiającego pompą Flocare Infinity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 szt.</text:p>
          </table:table-cell>
          <table:table-cell office:value-type="float" office:value="1800" table:style-name="ce20">
            <text:p>1 8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6"/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5" table:style-name="ce27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7"/>
          <table:table-cell table:style-name="ce31"/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1"/>
          <table:table-cell table:style-name="ce35"/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2" svg:font-family="Arial2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Zamówienia Publiczne</dc:creator>
    <meta:creation-date>2024-03-19T12:10:56Z</meta:creation-date>
    <dc:date>2024-05-24T08:43:12Z</dc:date>
    <meta:print-date>2024-05-24T07:09:56Z</meta:print-date>
    <meta:editing-cycles>3</meta:editing-cycles>
    <meta:editing-duration>PT16581S</meta:editing-duration>
  </office:meta>
</office:document-meta>
</file>