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margin-bottom="0in"/>
    </style:style>
    <style:style style:name="P3" style:parent-style-name="Normalny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margin-bottom="0in"/>
    </style:style>
    <style:style style:name="P6" style:parent-style-name="Normalny" style:family="paragraph">
      <style:paragraph-properties fo:margin-bottom="0in"/>
    </style:style>
    <style:style style:name="P7" style:parent-style-name="Normalny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margin-bottom="0in"/>
    </style:style>
    <style:style style:name="P9" style:parent-style-name="Normalny" style:family="paragraph">
      <style:paragraph-properties fo:margin-bottom="0in"/>
    </style:style>
    <style:style style:name="P10" style:parent-style-name="Normalny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margin-bottom="0in"/>
    </style:style>
    <style:style style:name="P12" style:parent-style-name="Normalny" style:family="paragraph">
      <style:paragraph-properties fo:margin-bottom="0in"/>
    </style:style>
    <style:style style:name="P13" style:parent-style-name="Normalny" style:family="paragraph">
      <style:paragraph-properties fo:margin-bottom="0in"/>
    </style:style>
    <style:style style:name="P14" style:parent-style-name="Normalny" style:family="paragraph">
      <style:paragraph-properties fo:margin-bottom="0in"/>
    </style:style>
  </office:automatic-styles>
  <office:body>
    <office:text text:use-soft-page-breaks="true">
      <text:p text:style-name="P1">Pytanie nr 1</text:p>
      <text:p text:style-name="P2">Czy Zamawiający w poz. nr 3 dopuści ręcznik papierowy o rozmiarze listka 21x 23 cm, pozostałe parametry wg specyfikacji. Nadmieniam, że ręcznik o w/w wymiarach jest powszechnie stosowany i jest kompatybilny z posiadanymi przez Państwa dozownikami.</text:p>
      <text:p text:style-name="P3"/>
      <text:p text:style-name="P4">Odpowiedz nr 1</text:p>
      <text:p text:style-name="P5">Nie.</text:p>
      <text:p text:style-name="P6"/>
      <text:p text:style-name="P7">Pytanie nr 2</text:p>
      <text:p text:style-name="P8">Czy zamawiający dopuści:<text:line-break/>Poz. 1 - 2700 rolek po 100mb zamiast 2250 rolek po 120mb co daje łącznie tą samą wartość 270 000mb<text:line-break/>Poz. 2 - wysokość rolki 97mm ± 5mm zamiast 97mm ± 3mm</text:p>
      <text:p text:style-name="P9"/>
      <text:p text:style-name="P10">Odpowiedź nr 2</text:p>
      <text:p text:style-name="P11">Poz. 1 – Zamawiający nie dopuszcza.</text:p>
      <text:p text:style-name="P12">Poz. 2 – Zamawiający nie dopuszcza.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 Kopacz</meta:initial-creator>
    <dc:creator>Andrzej Kopacz</dc:creator>
    <meta:creation-date>2024-11-12T08:08:00Z</meta:creation-date>
    <dc:date>2024-11-12T08:17:00Z</dc:date>
    <meta:template xlink:href="Normal" xlink:type="simple"/>
    <meta:editing-cycles>1</meta:editing-cycles>
    <meta:editing-duration>PT540S</meta:editing-duration>
    <meta:document-statistic meta:page-count="1" meta:paragraph-count="1" meta:word-count="80" meta:character-count="563" meta:row-count="4" meta:non-whitespace-character-count="484"/>
  </office:meta>
</office:document-meta>
</file>