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cm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complex="Arial"/>
    </style:style>
    <style:style style:name="P7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10.5cm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margin-left="0cm" fo:margin-right="10.5cm" fo:margin-top="0cm" fo:margin-bottom="0cm" fo:line-height="100%" fo:text-align="end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text-properties style:font-name="Arial Narrow" fo:font-size="4pt" style:font-size-asian="4pt" style:font-name-complex="Arial" style:font-size-complex="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weight="bold" style:font-weight-asian="bold" style:font-name-complex="Arial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 style:master-page-name="MP0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Akapit_20_z_20_listą" style:list-style-name="WWNum10">
      <style:paragraph-properties fo:line-height="150%" fo:text-align="justify" style:justify-single-word="false"/>
      <style:text-properties style:font-name="Arial Narrow" style:font-name-complex="Arial"/>
    </style:style>
    <style:style style:name="P20" style:family="paragraph" style:parent-style-name="Akapit_20_z_20_listą" style:list-style-name="WWNum7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Arial Narrow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 Narrow" fo:font-weight="bold" style:font-weight-asian="bold" style:font-name-complex="Arial"/>
    </style:style>
    <style:style style:name="T5" style:family="text">
      <style:text-properties style:font-name="Arial Narrow" fo:font-weight="bold" style:font-weight-asian="bold" style:font-name-complex="Arial" style:font-weight-complex="bold"/>
    </style:style>
    <style:style style:name="T6" style:family="text">
      <style:text-properties style:font-name="Arial Narrow" fo:font-style="italic" fo:font-weight="bold" style:font-style-asian="italic" style:font-weight-asian="bold" style:font-name-complex="Arial"/>
    </style:style>
    <style:style style:name="T7" style:family="text">
      <style:text-properties style:font-name="Arial Narrow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Zamawiający:</text:p>
      <text:p text:style-name="P2">Świętokrzyskie Centrum Psychiatrii w Morawicy</text:p>
      <text:p text:style-name="P7">ul. Spacerowa 5</text:p>
      <text:p text:style-name="P7">26-026 Morawica</text:p>
      <text:p text:style-name="P3">Wykonawca:</text:p>
      <text:p text:style-name="P8">…………………………………………………………………………………………</text:p>
      <text:p text:style-name="P9">(pełna nazwa/firma, adres, w zależności od podmiotu: NIP/PESEL, KRS/CEiDG)</text:p>
      <text:p text:style-name="P4">reprezentowany przez:</text:p>
      <text:p text:style-name="P8">……………………………………</text:p>
      <text:p text:style-name="P10">(imię, nazwisko, stanowisko/podstawa do reprezentacji)</text:p>
      <text:p text:style-name="P11"/>
      <text:p text:style-name="P11"/>
      <text:p text:style-name="P13">Oświadczenie wykonawcy</text:p>
      <text:p text:style-name="P16"><text:span text:style-name="Domyślna_20_czcionka_20_akapitu"><text:span text:style-name="T4">o aktualności informacji zawartych w oświadczeniu,</text:span></text:span></text:p>
      <text:p text:style-name="P5">o którym mowa w art. 125 ust 1 ustawy z dnia 11 września 2019 r.</text:p>
      <text:p text:style-name="P5"><text:s/>Prawo zamówień publicznych (dalej jako u.p.z.p.),</text:p>
      <text:p text:style-name="P14">w zakresie podstaw wykluczenia z postępowania określonych w SWZ</text:p>
      <text:p text:style-name="P15"/>
      <text:p text:style-name="P17"><text:span text:style-name="Domyślna_20_czcionka_20_akapitu"><text:span text:style-name="T3">Na potrzeby postępowania o udzielenie zamówienia publicznego pn</text:span></text:span><text:bookmark-start text:name="Bookmark1"/><text:span text:style-name="Domyślna_20_czcionka_20_akapitu"><text:span text:style-name="T3">.</text:span></text:span><text:bookmark-end text:name="Bookmark1"/><text:span text:style-name="Domyślna_20_czcionka_20_akapitu"><text:span text:style-name="T5"> „Zakup i dostawa środków czystościowych”,</text:span></text:span><text:span text:style-name="Domyślna_20_czcionka_20_akapitu"><text:span text:style-name="T4"> <text:s/>znak sprawy: </text:span></text:span><text:span text:style-name="Domyślna_20_czcionka_20_akapitu"><text:span text:style-name="T6">EZP-252-8/2021,</text:span></text:span><text:span text:style-name="Domyślna_20_czcionka_20_akapitu"><text:span text:style-name="T7"> </text:span></text:span><text:span text:style-name="Domyślna_20_czcionka_20_akapitu"><text:span text:style-name="T3">oświadczam, co następuje:</text:span></text:span></text:p>
      <text:p text:style-name="P6"/>
      <text:list xml:id="list2209082264012731168" text:style-name="WWNum7">
        <text:list-item text:start-value="1">
          <text:p text:style-name="P20">Oświadczam, że informacje zawarte w oświadczeniu, o którym mowa w art. 125 ust 1 u.p.z.p. w zakresie podstaw wykluczenia z postępowania określonych w SWZ o których mowa:</text:p>
        </text:list-item>
      </text:list>
      <text:list xml:id="list6491354070641509659" text:style-name="WWNum10">
        <text:list-item>
          <text:p text:style-name="P19">w art. 108 ust 1 pkt <text:s/>u.p.z.p.,</text:p>
        </text:list-item>
      </text:list>
      <text:p text:style-name="P6">są aktualne na dzień ich złożenia oraz są zgodne z prawdą i zostały przedstawione z pełną świadomością konsekwencji wprowadzenia zamawiającego w błąd przy przedstawianiu tych informacji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odstawowy_20_Znak" style:display-name="Tekst podstawowy Znak" style:family="text" style:parent-style-name="Domyślna_20_czcionka_20_akapitu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style:style style:name="Endnote_20_Symbol" style:display-name="Endnote Symbol" style:family="text"/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3" style:family="text">
      <style:text-properties style:font-name="Arial Narrow" style:font-name-complex="Arial"/>
    </style:style>
    <style:style style:name="MT4" style:family="text">
      <style:text-properties style:font-name="Arial Narrow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Znak sprawy </text:span></text:span><text:span text:style-name="Domyślna_20_czcionka_20_akapitu"><text:span text:style-name="MT2">EZP-252-8/2021</text:span></text:span><text:span text:style-name="Domyślna_20_czcionka_20_akapitu"><text:span text:style-name="MT1"><text:tab/></text:span></text:span><text:span text:style-name="Domyślna_20_czcionka_20_akapitu"><text:span text:style-name="MT3"><text:tab/> </text:span></text:span><text:span text:style-name="Domyślna_20_czcionka_20_akapitu"><text:span text:style-name="MT4">Załącznik nr <text:s/>7 do SWZ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Remigiusz Stępień</meta:initial-creator>
    <meta:creation-date>2021-04-06T06:26:00Z</meta:creation-date>
    <dc:date>2021-07-02T12:10:39.73</dc:date>
    <meta:print-date>2021-07-02T12:10:36.08</meta:print-date>
    <meta:editing-cycles>9</meta:editing-cycles>
    <meta:editing-duration>PT11M46S</meta:editing-duration>
    <meta:document-statistic meta:table-count="0" meta:image-count="0" meta:object-count="0" meta:page-count="1" meta:paragraph-count="20" meta:word-count="157" meta: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załącznik%20Nr%206%20do%20SWZ%20Oswiadczenie%20wykonawcy%20o%20aktualności%20informacji%20-z-art-125-ust-1-ustawy-Pzp-podstawy-wykluczenia%20docx.odt/Normal"/>
  </office:meta>
</office:document-meta>
</file>