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427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Arial" style:font-name-complex="Arial" style:font-weight-complex="bold" fo:color="#000000"/>
    </style:style>
    <style:style style:name="T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style:font-weight-complex="bold" fo:color="#000000"/>
    </style:style>
    <style:style style:name="T5" style:parent-style-name="Domyślnaczcionkaakapitu" style:family="text">
      <style:text-properties style:font-name="Arial" style:font-name-complex="Arial" style:font-weight-complex="bold" fo:color="#000000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3" style:parent-style-name="Domyślnaczcionkaakapitu" style:family="text">
      <style:text-properties style:font-name="Arial" style:font-name-complex="Arial" fo:color="#000000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color="#000000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T18" style:parent-style-name="Domyślnaczcionkaakapitu" style:family="text">
      <style:text-properties style:font-name="Arial" style:font-name-complex="Arial" fo:color="#000000"/>
    </style:style>
    <style:style style:name="P19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color="#000000"/>
    </style:style>
    <style:style style:name="P22" style:parent-style-name="Normalny" style:family="paragraph">
      <style:paragraph-properties fo:text-align="justify"/>
      <style:text-properties style:font-name="Arial" style:font-name-complex="Arial" fo:color="#000000"/>
    </style:style>
    <style:style style:name="P23" style:parent-style-name="Normalny" style:family="paragraph">
      <style:paragraph-properties fo:text-align="justify"/>
      <style:text-properties style:font-name="Arial" style:font-name-complex="Arial" fo:color="#000000"/>
    </style:style>
    <style:style style:name="P24" style:parent-style-name="Normalny" style:family="paragraph">
      <style:paragraph-properties fo:text-align="justify"/>
      <style:text-properties style:font-name="Arial" style:font-name-complex="Arial" fo:color="#000000"/>
    </style:style>
    <style:style style:name="P25" style:parent-style-name="Normalny" style:family="paragraph">
      <style:paragraph-properties fo:text-align="justify"/>
      <style:text-properties style:font-name="Arial" style:font-name-complex="Arial" fo:color="#000000"/>
    </style:style>
    <style:style style:name="P26" style:parent-style-name="Normalny" style:family="paragraph">
      <style:text-properties style:font-name="Arial" style:font-name-complex="Arial" fo:color="#000000"/>
    </style:style>
    <style:style style:name="P27" style:parent-style-name="Normalny" style:family="paragraph">
      <style:text-properties style:font-name="Arial" style:font-name-complex="Arial" fo:color="#000000"/>
    </style:style>
    <style:style style:name="P28" style:parent-style-name="Normalny" style:family="paragraph">
      <style:text-properties style:font-name="Arial" style:font-name-complex="Arial" fo:color="#000000"/>
    </style:style>
    <style:style style:name="P29" style:parent-style-name="Normalny" style:family="paragraph">
      <style:paragraph-properties fo:text-align="justify"/>
      <style:text-properties style:font-name="Arial" style:font-name-complex="Arial" fo:color="#000000"/>
    </style:style>
    <style:style style:name="P30" style:parent-style-name="Normalny" style:family="paragraph">
      <style:paragraph-properties fo:text-align="justify"/>
      <style:text-properties style:font-name="Arial" style:font-name-complex="Arial" fo:color="#000000"/>
    </style:style>
    <style:style style:name="P31" style:parent-style-name="Normalny" style:family="paragraph">
      <style:text-properties style:font-name="Arial" style:font-name-complex="Arial" fo:color="#000000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color="#000000"/>
    </style:style>
    <style:style style:name="T38" style:parent-style-name="Domyślnaczcionkaakapitu" style:family="text">
      <style:text-properties style:font-name="Arial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Arial" style:font-name-complex="Arial" fo:color="#000000"/>
    </style:style>
    <style:style style:name="P43" style:parent-style-name="Normalny" style:family="paragraph">
      <style:paragraph-properties fo:text-align="justify"/>
      <style:text-properties style:font-name="Arial" style:font-name-complex="Arial" fo:color="#000000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color="#000000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color="#000000"/>
    </style:style>
    <style:style style:name="T48" style:parent-style-name="Domyślnaczcionkaakapitu" style:family="text">
      <style:text-properties style:font-name="Arial" style:font-name-complex="Arial" fo:color="#000000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color="#000000"/>
    </style:style>
    <style:style style:name="P51" style:parent-style-name="Normalny" style:family="paragraph">
      <style:paragraph-properties fo:text-align="justify"/>
      <style:text-properties style:font-name="Arial" style:font-name-complex="Arial" fo:color="#FF0000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6" style:parent-style-name="Normalny" style:family="paragraph">
      <style:paragraph-properties fo:text-align="justify"/>
      <style:text-properties style:font-name="Arial" style:font-name-complex="Arial"/>
    </style:style>
    <style:style style:name="P57" style:parent-style-name="Normalny" style:family="paragraph">
      <style:paragraph-properties fo:text-align="justify"/>
      <style:text-properties style:font-name="Arial" style:font-name-complex="Arial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60" style:parent-style-name="Domyślnaczcionkaakapitu" style:family="text">
      <style:text-properties style:font-name="Arial" style:font-name-complex="Arial" fo:color="#000000"/>
    </style:style>
    <style:style style:name="P61" style:parent-style-name="Normalny" style:family="paragraph">
      <style:paragraph-properties fo:text-align="justify"/>
      <style:text-properties style:font-name="Arial" style:font-name-complex="Arial" fo:color="#000000"/>
    </style:style>
    <style:style style:name="P62" style:parent-style-name="Normalny" style:family="paragraph">
      <style:paragraph-properties fo:text-align="justify"/>
      <style:text-properties style:font-name="Arial" style:font-name-complex="Arial" fo:color="#000000"/>
    </style:style>
    <style:style style:name="P63" style:parent-style-name="Normalny" style:family="paragraph">
      <style:paragraph-properties fo:text-align="justify"/>
      <style:text-properties style:font-name="Arial" style:font-name-complex="Arial" fo:color="#000000"/>
    </style:style>
    <style:style style:name="P64" style:parent-style-name="Normalny" style:family="paragraph">
      <style:paragraph-properties fo:text-align="justify"/>
      <style:text-properties style:font-name="Arial" style:font-name-complex="Arial" fo:color="#000000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style:font-weight-complex="bold" fo:color="#000000"/>
    </style:style>
    <style:style style:name="T67" style:parent-style-name="Domyślnaczcionkaakapitu" style:family="text">
      <style:text-properties style:font-name="Arial" style:font-name-complex="Arial" style:font-weight-complex="bold" fo:color="#000000"/>
    </style:style>
    <style:style style:name="P68" style:parent-style-name="Normalny" style:family="paragraph">
      <style:text-properties style:font-name="Arial" style:font-name-complex="Arial" fo:color="#FF0000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style:font-weight-complex="bold" fo:color="#000000"/>
    </style:style>
    <style:style style:name="T75" style:parent-style-name="Domyślnaczcionkaakapitu" style:family="text">
      <style:text-properties style:font-name="Arial" style:font-name-complex="Arial" style:font-weight-complex="bold" fo:color="#FF0000"/>
    </style:style>
    <style:style style:name="T76" style:parent-style-name="Domyślnaczcionkaakapitu" style:family="text">
      <style:text-properties style:font-name="Arial" style:font-name-complex="Arial" style:font-weight-complex="bold"/>
    </style:style>
    <style:style style:name="T77" style:parent-style-name="Domyślnaczcionkaakapitu" style:family="text">
      <style:text-properties style:font-name="Arial" style:font-name-complex="Arial" style:font-weight-complex="bold" fo:color="#000000"/>
    </style:style>
    <style:style style:name="P78" style:parent-style-name="Normalny" style:family="paragraph">
      <style:text-properties style:font-name="Arial" style:font-name-complex="Arial" fo:color="#FF0000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3" style:parent-style-name="Normalny" style:family="paragraph">
      <style:paragraph-properties fo:text-align="justify"/>
      <style:text-properties style:font-name="Arial" style:font-name-complex="Arial" fo:color="#000000"/>
    </style:style>
    <style:style style:name="P84" style:parent-style-name="Normalny" style:family="paragraph">
      <style:paragraph-properties fo:text-align="justify"/>
      <style:text-properties style:font-name="Arial" style:font-name-complex="Arial" fo:color="#000000"/>
    </style:style>
    <style:style style:name="P85" style:parent-style-name="Normalny" style:family="paragraph">
      <style:paragraph-properties fo:text-align="justify"/>
      <style:text-properties style:font-name="Arial" style:font-name-complex="Arial" fo:color="#000000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color="#000000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color="#000000"/>
    </style:style>
    <style:style style:name="P91" style:parent-style-name="Normalny" style:family="paragraph">
      <style:paragraph-properties fo:text-align="justify"/>
      <style:text-properties style:font-name="Arial" style:font-name-complex="Arial" fo:color="#000000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 fo:color="#000000"/>
    </style:style>
    <style:style style:name="P94" style:parent-style-name="Normalny" style:family="paragraph">
      <style:paragraph-properties fo:text-align="justify"/>
      <style:text-properties style:font-name="Arial" style:font-name-complex="Arial" fo:color="#000000"/>
    </style:style>
    <style:style style:name="P95" style:parent-style-name="Normalny" style:family="paragraph">
      <style:paragraph-properties fo:text-align="justify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/>
      <style:text-properties style:font-name="Arial" style:font-name-complex="Arial" fo:color="#000000"/>
    </style:style>
    <style:style style:name="P97" style:parent-style-name="Normalny" style:family="paragraph">
      <style:paragraph-properties fo:text-align="justify"/>
      <style:text-properties style:font-name="Arial" style:font-name-complex="Arial" fo:color="#000000"/>
    </style:style>
    <style:style style:name="P98" style:parent-style-name="Normalny" style:family="paragraph">
      <style:paragraph-properties fo:text-align="justify"/>
      <style:text-properties style:font-name="Arial" style:font-name-complex="Arial" fo:color="#000000"/>
    </style:style>
    <style:style style:name="P9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9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0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1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2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3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4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5" style:parent-style-name="Normalny" style:family="paragraph">
      <style:paragraph-properties fo:text-align="justify" fo:margin-top="0.0833in" fo:margin-bottom="0in"/>
    </style:style>
    <style:style style:name="T116" style:parent-style-name="Domyślnaczcionkaakapitu" style:family="text">
      <style:text-properties style:font-name="Arial" style:font-name-complex="Arial" fo:color="#000000"/>
    </style:style>
    <style:style style:name="P117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8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9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20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21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22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23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24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25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26" style:parent-style-name="Normalny" style:family="paragraph">
      <style:paragraph-properties fo:text-align="justify" fo:margin-left="0.1972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color="#000000"/>
    </style:style>
    <style:style style:name="P12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fo:color="#000000"/>
    </style:style>
    <style:style style:name="T131" style:parent-style-name="Domyślnaczcionkaakapitu" style:family="text">
      <style:text-properties style:font-name="Arial" style:font-name-complex="Arial" fo:color="#000000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complex="Arial" fo:color="#000000"/>
    </style:style>
    <style:style style:name="T134" style:parent-style-name="Domyślnaczcionkaakapitu" style:family="text">
      <style:text-properties style:font-name="Arial" style:font-name-complex="Arial" fo:color="#000000"/>
    </style:style>
    <style:style style:name="P13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complex="Arial" fo:color="#000000"/>
    </style:style>
    <style:style style:name="T138" style:parent-style-name="Domyślnaczcionkaakapitu" style:family="text">
      <style:text-properties style:font-name="Arial" style:font-name-complex="Arial" fo:color="#000000"/>
    </style:style>
    <style:style style:name="P13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45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46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47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48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4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0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51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52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5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5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56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5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8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59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60" style:parent-style-name="Normalny" style:list-style-name="LFO1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Arial" style:font-weight-complex="bold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Arial" style:font-name-complex="Arial" style:font-weight-complex="bold" fo:color="#000000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70" style:parent-style-name="Domyślnaczcionkaakapitu" style:family="text">
      <style:text-properties style:font-name="Arial" style:font-name-complex="Arial" fo:color="#000000"/>
    </style:style>
    <style:style style:name="T17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72" style:parent-style-name="Domyślnaczcionkaakapitu" style:family="text">
      <style:text-properties style:font-name="Arial" style:font-name-complex="Arial" fo:color="#000000"/>
    </style:style>
    <style:style style:name="T173" style:parent-style-name="Domyślnaczcionkaakapitu" style:family="text">
      <style:text-properties style:font-name="Arial" style:font-name-complex="Arial" fo:color="#000000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Arial" style:font-name-complex="Arial" fo:color="#000000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Arial" style:font-name-complex="Arial" fo:color="#000000"/>
    </style:style>
    <style:style style:name="P17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8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Arial" style:font-name-complex="Arial" fo:color="#000000"/>
    </style:style>
    <style:style style:name="T196" style:parent-style-name="Domyślnaczcionkaakapitu" style:family="text">
      <style:text-properties style:font-name="Arial" fo:color="#000000"/>
    </style:style>
    <style:style style:name="T197" style:parent-style-name="Domyślnaczcionkaakapitu" style:family="text">
      <style:text-properties style:font-name="Arial" fo:color="#000000"/>
    </style:style>
    <style:style style:name="T198" style:parent-style-name="Domyślnaczcionkaakapitu" style:family="text">
      <style:text-properties style:font-name="Arial" fo:color="#000000"/>
    </style:style>
    <style:style style:name="P199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0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05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6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7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8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9" style:parent-style-name="Normalny" style:family="paragraph">
      <style:paragraph-properties fo:text-align="justify"/>
      <style:text-properties style:font-name="Arial" style:font-name-complex="Arial" fo:color="#000000"/>
    </style:style>
    <style:style style:name="P210" style:parent-style-name="Normalny" style:family="paragraph">
      <style:paragraph-properties fo:text-align="justify"/>
      <style:text-properties style:font-name="Arial" style:font-name-complex="Arial" fo:color="#000000"/>
    </style:style>
    <style:style style:name="P211" style:parent-style-name="Normalny" style:family="paragraph">
      <style:paragraph-properties fo:text-align="justify"/>
      <style:text-properties style:font-name="Arial" style:font-name-complex="Arial" fo:color="#000000"/>
    </style:style>
    <style:style style:name="P212" style:parent-style-name="Normalny" style:family="paragraph">
      <style:text-properties style:font-name="Arial" style:font-name-complex="Arial" fo:color="#FF0000"/>
    </style:style>
    <style:style style:name="P213" style:parent-style-name="Normalny" style:family="paragraph">
      <style:text-properties style:font-name="Arial" style:font-name-complex="Arial" fo:color="#000000"/>
    </style:style>
    <style:style style:name="P214" style:parent-style-name="Normalny" style:family="paragraph">
      <style:text-properties style:font-name="Arial" style:font-name-complex="Arial" fo:color="#000000"/>
    </style:style>
    <style:style style:name="T215" style:parent-style-name="Domyślnaczcionkaakapitu" style:family="text">
      <style:text-properties style:font-name="Arial" style:font-name-complex="Arial" fo:color="#000000"/>
    </style:style>
    <style:style style:name="T216" style:parent-style-name="Domyślnaczcionkaakapitu" style:family="text">
      <style:text-properties style:font-name="Arial" style:font-name-complex="Arial" fo:color="#000000"/>
    </style:style>
    <style:style style:name="T217" style:parent-style-name="Domyślnaczcionkaakapitu" style:family="text">
      <style:text-properties style:font-name="Arial" style:font-name-complex="Arial" fo:color="#000000"/>
    </style:style>
    <style:style style:name="T218" style:parent-style-name="Domyślnaczcionkaakapitu" style:family="text">
      <style:text-properties style:font-name="Arial" style:font-name-complex="Arial" fo:color="#000000"/>
    </style:style>
    <style:style style:name="T219" style:parent-style-name="Domyślnaczcionkaakapitu" style:family="text">
      <style:text-properties style:font-name="Arial" style:font-name-complex="Arial" fo:color="#000000"/>
    </style:style>
    <style:style style:name="T220" style:parent-style-name="Domyślnaczcionkaakapitu" style:family="text">
      <style:text-properties style:font-name="Arial" style:font-name-complex="Arial" fo:color="#000000"/>
    </style:style>
    <style:style style:name="T221" style:parent-style-name="Domyślnaczcionkaakapitu" style:family="text">
      <style:text-properties style:font-name="Arial" style:font-name-complex="Arial" fo:color="#000000"/>
    </style:style>
    <style:style style:name="T222" style:parent-style-name="Domyślnaczcionkaakapitu" style:family="text">
      <style:text-properties style:font-name="Arial" style:font-name-complex="Arial" fo:color="#000000"/>
    </style:style>
    <style:style style:name="T223" style:parent-style-name="Domyślnaczcionkaakapitu" style:family="text">
      <style:text-properties style:font-name="Arial" style:font-name-complex="Arial" fo:color="#000000"/>
    </style:style>
    <style:style style:name="T224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<text:tab/></text:span><text:span text:style-name="T3">GK.ZP.271.13.2021</text:span><text:span text:style-name="T4"><text:tab/></text:span><text:span text:style-name="T5">Załącznik nr 5 do SWZ</text:span></text:p>
      <text:p text:style-name="P6"/>
      <text:p text:style-name="P7"/>
      <text:p text:style-name="P8"><text:span text:style-name="T9">UMOWA Nr GK.ZP…….2021</text:span></text:p>
      <text:p text:style-name="P10"><text:span text:style-name="T11">zawarta w dniu<text:s/></text:span><text:span text:style-name="T12">….2021r</text:span><text:span text:style-name="T13">., pomiędzy:</text:span></text:p>
      <text:p text:style-name="P14"><text:span text:style-name="T15">Gminą Wałcz, ul. Dąbrowskiego 8, 78-600 Wałcz NIP: 765-16-02-689 REGON 570791520 reprezentowaną przez:</text:span></text:p>
      <text:p text:style-name="P16"><text:span text:style-name="T17"><text:s/></text:span><text:span text:style-name="T18">Jana Matuszewskiego – Wójta Gminy Wałcz</text:span></text:p>
      <text:p text:style-name="P19">przy kontrasygnacie</text:p>
      <text:p text:style-name="P20"><text:span text:style-name="T21">Skarbnika Gminy Wałcz – Doroty Łukasiewicz</text:span></text:p>
      <text:p text:style-name="P22">zwaną w dalszej części umowy „Zamawiającym”,</text:p>
      <text:p text:style-name="P23">a</text:p>
      <text:p text:style-name="P24">…………………… z siedzibą w ………………….. <text:s text:c="2"/>przy ul. …………., ………………, …………………………………………………….,</text:p>
      <text:p text:style-name="P25">NIP…………………….., REGON………………………….</text:p>
      <text:p text:style-name="P26">reprezentowanym przez:</text:p>
      <text:p text:style-name="P27">………………</text:p>
      <text:p text:style-name="P28">zwanym dalej „Wykonawcą”</text:p>
      <text:p text:style-name="P29"/>
      <text:p text:style-name="P30">W wyniku postępowania o udzielenie zamówienia publicznego przeprowadzonego w oparciu o przepisy ustawy z dnia 11 września 2019 r. Prawo zamówień publicznych w trybie określonym w art. 275 pkt.<text:s/>1.</text:p>
      <text:p text:style-name="P31"/>
      <text:p text:style-name="P32"><text:span text:style-name="T33">§1</text:span></text:p>
      <text:p text:style-name="P34"><text:span text:style-name="T35">PRZEDMIOT UMOWY</text:span></text:p>
      <text:p text:style-name="P36"><text:span text:style-name="T37">1. Przedmiotem umowy jest realizacja zadania pn.</text:span><text:span text:style-name="T38"><text:s/>„</text:span><text:span text:style-name="T39">ZAKUP I DOSTAWA FABRYCZNIE NOWEGO AUTOBUSU TURYSTYCZNEGO (SZKOLNEGO) <text:s/>33+2 <text:s/>NA POTRZEBY GMINY WAŁCZ</text:span><text:span text:style-name="T40"><text:s/>II</text:span><text:span text:style-name="T41">”</text:span><text:span text:style-name="T42">.</text:span></text:p>
      <text:p text:style-name="P43">2. Wykonawca zobowiązuje się do przeniesienia na własność Zamawiającego i<text:s/>dostarczenia do jego siedziby: fabrycznie nowego autobusu wraz z przeprowadzeniem szkolenia <text:s text:c="2"/>dotyczącego obsługi, konserwacji i bezpieczeństwa pracy pojazdu.</text:p>
      <text:p text:style-name="P44"><text:span text:style-name="T45">3. Pojazd powinien być wydany<text:s/></text:span><text:span text:style-name="T46">z pełnym zbiornikiem paliwa<text:s/></text:span><text:span text:style-name="T47">oraz kompletną dokumentacją pozwalającą</text:span><text:span text:style-name="T48"><text:s/>Zamawiającemu zgodnie z przepisami prawa polskiego na rejestrację, eksploatację i użytkowanie.</text:span></text:p>
      <text:p text:style-name="P49"><text:span text:style-name="T50">4. Opis przedmiotu zamówienia zawarty jest w załącznik Nr 7 do SWZ. <text:s/></text:span></text:p>
      <text:p text:style-name="P51"/>
      <text:p text:style-name="P52"><text:span text:style-name="T53">§2</text:span></text:p>
      <text:p text:style-name="P54"><text:span text:style-name="T55">CENA I WARUNKI PŁATNOŚCI</text:span></text:p>
      <text:p text:style-name="P56">1. Cena ryczałtowa netto przedmiotu umowy wynosi netto: ………..…….. zł. (słownie: …….………), która powiększona o podatek VAT w stawce ……….….., tj. ……..……. zł, daje kwotę brutto:………….. zł (słownie: ………………………………………….).</text:p>
      <text:p text:style-name="P57">2. Przedmiot umowy jest objęty stawką podatku VAT w wysokości …………… na podstawie obowiązujących w dniu podpisania umowy przepisów ustawy z dnia 11 marca 2004 r. o podatku od towarów i usług.</text:p>
      <text:p text:style-name="P58"><text:span text:style-name="T59">3. Zamawiający zapłaci Wykonawcy wymienioną w ust. 1 cenę, w ciągu 30 dni od daty otrzymania przez Zamawiającego prawidłowo wystawionej faktury VAT, po faktycznym odbior</text:span><text:span text:style-name="T60">ze przedmiotu umowy, potwierdzonym protokołem odbioru podpisanym przez obie strony.</text:span></text:p>
      <text:p text:style-name="P61">4. Zapłata ceny nastąpi przelewem na konto Wykonawcy na podstawie faktury VAT, wystawionej na Zamawiającego.</text:p>
      <text:p text:style-name="P62">5. Termin płatności uważa się za zachowany, jeżeli obciążenie rachunku Zamawiającego nastąpi najpóźniej w ostatnim dniu płatności.</text:p>
      <text:p text:style-name="P63">6. Faktura/rachunek za dostarczony przedmiot <text:s/>umowy zostanie wystawiona/y na:</text:p>
      <text:p text:style-name="P64"><text:s text:c="5"/>Gmina Wałcz, ul. Dąbrowskiego 8 78-600 Wałcz NIP 765-16-02-689</text:p>
      <text:p text:style-name="P65"><text:span text:style-name="T66">7. Oryginał faktury/rachunek Wykonawca prz</text:span><text:span text:style-name="T67">ekaże do siedziby Zamawiającego.</text:span></text:p>
      <text:p text:style-name="P68"/>
      <text:p text:style-name="P69"><text:span text:style-name="T70">§3</text:span></text:p>
      <text:p text:style-name="P71">TERMIN REALIZACJI UMOWY</text:p>
      <text:p text:style-name="P72"/>
      <text:p text:style-name="P73"><text:span text:style-name="T74"><text:s/>Termin realizacji umowy<text:s/></text:span><text:span text:style-name="T75">…<text:s/></text:span><text:span text:style-name="T76">tygodni/e <text:s/></text:span><text:span text:style-name="T77">od dnia podpisania umowy.</text:span></text:p>
      <text:p text:style-name="P78"/>
      <text:p text:style-name="P79"><text:span text:style-name="T80">§4</text:span></text:p>
      <text:p text:style-name="P81"><text:span text:style-name="T82">ODBIÓR PRZEDMIOTU UMOWY</text:span></text:p>
      <text:p text:style-name="P83">1. Wykonawca zawiadomi Zamawiającego pisemnie z wyprzedzeniem 7 dniowym o dacie dostawy przedmiotu<text:s/>umowy. Upływ 7 - dniowego okresu przystąpienia do odbioru nie może nastąpić później niż termin wydania przedmiotu umowy, o którym mowa w § 3.</text:p>
      <text:p text:style-name="P84">2. Ryzyko przypadkowej utraty lub uszkodzenia przedmiotu umowy przechodzi na Zamawiającego z chwilą jego odbioru.<text:s/>Odbiór przedmiotu umowy odbędzie się w siedzibie Zamawiającego. Odbioru przedmiotu umowy dokona Zamawiający (lub jego pełnomocnik).</text:p>
      <text:p text:style-name="P85">3. Protokół odbioru zostanie sporządzony w 2 egzemplarzach, po 1 egzemplarzu dla każdej ze stron i podpisany przez strony lub ich pełnomocników.</text:p>
      <text:p text:style-name="P86"><text:span text:style-name="T87">4. W przypadku stwierdzenia usterek pojazdu podczas odbioru, Wykonawca zobowiązuje się<text:s/></text:span><text:span text:style-name="T88">do ich usunięcia w ciągu 14 dni od daty odbioru albo wymiany autobusu na wolny od usterek, gdyby usunięcie usterek okazało się technicznie niemożliw</text:span><text:span text:style-name="T89">e lub ekonomicznie nieopłacalne.<text:s/></text:span><text:span text:style-name="T90">W takim wypadku zostanie sporządzony protokół o stwierdzonych podczas odbioru usterkach, na zasadach określonych w ust. 3. Ustęp ten nie narusza postanowień umowy dotyczących kar umownych i odstąpienia od umowy.</text:span></text:p>
      <text:p text:style-name="P91">5. W<text:s/>przypadku stwierdzenia podczas odbioru, że przedstawiony do odbioru pojazd nie odpowiada opisowi zawartemu w załączniku do umowy, Wykonawca zobowiązuje się do dokonania zmian w pojazdu zgodnie z opisem, w ciągu 14 dni od daty odbioru albo do jego wymiany na odpowiadający opisowi przedmiotu umowy, gdyby dokonanie zmian okazało się technicznie niemożliwe lub ekonomicznie nieopłacalne. W takim wypadku zostanie sporządzony protokół o stwierdzonych odstępstwach od opisu przedmiotu umowy, na zasadach określonych<text:s/>w ust. 3. Ustęp ten nie narusza postanowień umowy dotyczących kar umownych i odstąpienia od umowy.</text:p>
      <text:p text:style-name="P92"><text:span text:style-name="T93">6. Przedmiot umowy dostarczony będzie Zamawiającemu na koszt i ryzyko Wykonawcy na adres: ……………………………………………</text:span></text:p>
      <text:p text:style-name="P94">7. W sprawach związanych z realizacją niniejszej<text:s/>umowy:</text:p>
      <text:p text:style-name="P95">Zamawiającego reprezentować będzie :</text:p>
      <text:p text:style-name="P96">……………………………………………….. tel. ……………………………………………………..</text:p>
      <text:p text:style-name="P97">Wykonawcę reprezentować będzie:</text:p>
      <text:p text:style-name="P98">………………………………………………… tel. …………………………………………………….</text:p>
      <text:p text:style-name="P99">8. Szkolenie z zakresu obsługi podstawowej pojazdu odbędzie się w ciągu 1 dnia roboczego w terminie i miejscu określonym w protokole odbioru przez pełnomocników Zamawiającego i Wykonawcy lub w dniu odbioru przedmiotu zamówienia pod warunkiem, iż odbiór autobusu będzie <text:s/>bezusterkowy.<text:s/></text:p>
      <text:p text:style-name="P100"><text:span text:style-name="T101">§5</text:span></text:p>
      <text:p text:style-name="P102"><text:span text:style-name="T103">DOKUMENTACJA TECHNICZNA</text:span></text:p>
      <text:p text:style-name="P104">1. Do przedmiotu umowy Wykonawca zobowiązuje się dołączyć wszystkie związane z przedmiotem zamówienia niezbędne dokumenty w języku polskim obejmujące w szczególności: kartę pojazdu, instrukcję obsługi, kartę gwarancyjną pojazdu, wykaz autoryzowanych stacji serwisowych, które są uprawnione do wykonywania napraw oraz przeglądów w okresie gwarancyjnym na obszarze województwa Zachodniopomorskiego lub Wielkopolskiego, dwa komplety kluczyków, wyposażenie dodatkowe wymagane przepisami ruchu drogowego, homologację, zaświadczenie zgodności WE,<text:s/>certyfikaty, świadectwa, atesty, informacje o okresowych przeglądach serwisowych, aktualne badanie techniczne, komplet dokumentów niezbędnych do zarejestrowania autobusu.<text:s/></text:p>
      <text:p text:style-name="P105"><text:span text:style-name="T106">§6</text:span></text:p>
      <text:p text:style-name="P107"><text:span text:style-name="T108">WARUNKI GWARANCJI I SERWISU</text:span></text:p>
      <text:p text:style-name="P109">1. Wykonawca oświadcza, że autobus będący przedmiotem umowy będzie fabrycznie nowy i wolny od jakichkolwiek usterek, nie będzie obciążony prawami na rzecz osób trzecich jak również będzie spełniał wszystkie wymagania przewidziane prawem i będzie dopuszczony do ruchu na terenie RP.</text:p>
      <text:p text:style-name="P110">2. Wykonawca udziela na przedmiot zamówienia gwarancji zgodnie ze złożona ofertą na okres:</text:p>
      <text:p text:style-name="P111">a) gwarancja realizowana przez producenta podwozia na podzespoły <text:s/>mechaniczne bez limitu kilometrów – minimum 24 miesiące od dnia podpisania protokołu zdawczo-odbiorczego bez uwag</text:p>
      <text:p text:style-name="P112">b)<text:s/>gwarancja na zabudowę bez limitu kilometrów – 24 miesięcy od dnia podpisania protokołu zdawczo-odbiorczego bez uwag,<text:s/></text:p>
      <text:p text:style-name="P113">c) gwarancja na powłokę lakierniczą bez limitu kilometrów – minimum 36 miesięcy od dnia podpisania protokołu zdawczo-odbiorczego bez uwag,</text:p>
      <text:p text:style-name="P114">d) gwarancja na perforację nadwozia bez limitu kilometrów – minimum 60 miesięcy od dnia podpisania protokołu zdawczo-odbiorczego.</text:p>
      <text:p text:style-name="P115"><text:span text:style-name="T116">3. Data udzielonych gwarancji liczy się od dnia podpisania protokołu odbioru.</text:span></text:p>
      <text:p text:style-name="P117">4. Wykonawca gwarantuje, że przedmiot umowy jest wolny od wad fizycznych.</text:p>
      <text:p text:style-name="P118">5. Utrata roszczeń z tytułu wad fizycznych nie następuje mimo upływu terminu gwarancji, jeżeli Wykonawca wadę zataił.</text:p>
      <text:p text:style-name="P119">6. W przypadku stwierdzenia w okresie gwarancji wad fizycznych w dostarczonym przedmiocie umowy Wykonawca:</text:p>
      <text:p text:style-name="P120">1) Rozpatrzy „Protokół reklamacji” w ciągu 2 dni roboczych od dnia jego otrzymania,</text:p>
      <text:p text:style-name="P121">2) Naprawi wadliwy przedmiot umowy lub usunie wady w dostarczonym przedmiocie umowy w terminie 7 dni licząc od daty otrzymania zawiadomienia o wadzie fizycznej.</text:p>
      <text:p text:style-name="P122">3) Przedmiot umowy wolny od wad dostarczy na własny koszt do miejsca w którym wady zostały ujawnione, zachowując termin określony w ppkt. 2,</text:p>
      <text:p text:style-name="P123">4) Przedłuży termin gwarancji <text:s/>o czas, w ciągu którego wskutek wady urządzeń objętych gwarancją uprawniony z gwarancji nie mógł z<text:s/>nich korzystać,</text:p>
      <text:p text:style-name="P124">5) Wymieni wadliwy przedmiot umowy na nowy w terminie 14 dni licząc od daty otrzymania zgłoszenia, jeżeli nie dokona jego naprawy,</text:p>
      <text:p text:style-name="P125">6) Dokona stosownych zapisów w karcie gwarancyjnej dotyczących zakresu wykonanych napraw oraz zmiany okresu udzielonej gwarancji,</text:p>
      <text:p text:style-name="P126"><text:span text:style-name="T127">7) Ponosi odpowiedzialność z tytułu przypadkowej utraty lub uszkodzenia <text:s/>samochodu w czasie od przyjęcia do naprawy, do czasu przekazania sprawnego samochodu Zamawiającemu.</text:span></text:p>
      <text:p text:style-name="P128">7. Wykonawca powiadomi Zamawiającego o nieprawidłowościach w użytkowaniu dostarczonego przedmiotu umowy oraz utrudnieniach w ich usprawnieniu, jeżeli takie występują po stronie Zamawiającego.</text:p>
      <text:p text:style-name="P129"><text:span text:style-name="T130">8. W przypadku zaistnienia, w okresie gwarancyjnym, konieczności przemieszczenia pojazdu <text:s/>do uprawnionego serwisu wskazanego p</text:span><text:span text:style-name="T131">rzez Wykonawcę, w związku ze stwierdzeniem usterek, których nie można usunąć w siedzibie Zamawiającego – koszty przemieszczenia samochodu do i od serwisu poniesie Wykonawca.</text:span></text:p>
      <text:p text:style-name="P132"><text:span text:style-name="T133">9. W okresie gwarancji, obowiązkowe przeglądy techniczne podwozia, silnika, wykony</text:span><text:span text:style-name="T134">wane będą bezpłatnie przez uprawniony serwis wskazany przez <text:s/>Wykonawcę.<text:s/></text:span></text:p>
      <text:p text:style-name="P135">10. Z gwarancji wyłączone są uszkodzenia spowodowane przez użytkownika w wyniku eksploatacji niezgodnej z dostarczonymi instrukcjami obsługi i konserwacji.</text:p>
      <text:p text:style-name="P136"><text:span text:style-name="T137">11. Wykonawca ponosi odpowi</text:span><text:span text:style-name="T138">edzialność za wady w przedmiocie umowy a Zamawiający posiada uprawnienia z tytułu rękojmi za te wady w okresie 24 miesięcy od daty odbioru robót.</text:span></text:p>
      <text:p text:style-name="P139">13. Wykonawca <text:s/>jest odpowiedzialny względem Zamawiającego za wszelkie wady prawne przedmiotu umowy, w tym również za <text:s/>ewentualne roszczenia osób trzecich wynikające z naruszenia praw własności z naruszenia praw własności intelektualnej lub przemysłowej, w tym praw autorskich, patentów, praw ochronnych na znaki towarowe oraz praw ochronnych na znaki towarowe raz praw z rejestracji na wzory użytkowe i przemysłowe w związku z wprowadzeniem urządzeń do obrotu na terytorium Rzeczypospolitej Polskiej.</text:p>
      <text:p text:style-name="P140"><text:span text:style-name="T141">§7</text:span></text:p>
      <text:p text:style-name="P142"><text:span text:style-name="T143">UPRAWNIENIA DO ODSTĄPIENIA LUB ZMIANY UMOWY</text:span></text:p>
      <text:p text:style-name="P144">1. Zakres zmian niniejszej umowy dopuszczalnych przez Zamawiającego po uprzednim uzyskaniu jego zgody w następujących przypadkach:</text:p>
      <text:p text:style-name="P145">1) Działania siły wyższej,</text:p>
      <text:p text:style-name="P146">2) Przeszkód lub warunków, które mogą mieć wpływ na realizacje dostaw, a które nie mogły być racjonalnie przewidziane przez Wykonawcę lub Zamawiającego,</text:p>
      <text:p text:style-name="P147">3) W zakresie rodzaju/modelu sprzętu w przypadku obiektywnej niemożności dostarczenia sprzętu (zakończona produkcja, niedostępność na rynku, etc.) umowę można zmienić co do rodzaju/typu/modelu sprzętu, pod warunkiem, że urządzenie/urządzenia będą nowszą wersją oferowanego modelu, będą miały lepsze wszystkie parametry, bądź część parametrów i pozostałe parametry bez zmian,</text:p>
      <text:p text:style-name="P148">4) Szczególnie uzasadniane zmiany rozwiązań konstrukcyjnych w stosunku do koncepcji przedstawionej w ofercie wynikające z procesu projektowania i zabudowy autobusu ze szczególnym uwzględnieniem zmian korzystnych dla Zamawiającego.</text:p>
      <text:p text:style-name="P149">2. Zmiana umowy możliwa jest także w następujących przypadkach:</text:p>
      <text:p text:style-name="P150">1) zaistnienia omyłki pisarskiej,</text:p>
      <text:p text:style-name="P151">2) nastąpi zmiana powszechnie obowiązujących przepisów prawa w zakresie mającym wpływ na realizację zamówienia,</text:p>
      <text:p text:style-name="P152">3) powstania niejasności lub rozbieżności w rozumieniu pojęć użytych w umowie, których nie będzie można usunąć w inny sposób, a zmiana będzie umożliwiać usunięcie rozbieżności i doprecyzowanie umowy w celu jej jednoznacznej interpretacji.</text:p>
      <text:p text:style-name="P153">3. Zmiany umowy określone w ust. 1 i 2 nie będą skutkować zmianą ceny umowy, ani naliczeniem kar umownych, bądź odsetek ustawowych za zwłokę dla którejkolwiek ze stron umowy.</text:p>
      <text:p text:style-name="P154">4. Zamawiający zastrzega sobie prawo odstąpienia od umowy z winy Wykonawcy w terminie 14 dni od wystąpienia którejkolwiek z poniższych okoliczności:</text:p>
      <text:p text:style-name="P155">1) Gdy zostanie wszczęte postepowanie upadłościowe lub likwidacyjne,</text:p>
      <text:p text:style-name="P156">2) Gdy zostanie wydany nakaz zajęcia majątku Wykonawcy.</text:p>
      <text:p text:style-name="P157">5. W razie zaistnienia istotnej zmiany okoliczności<text:s/>powodującej, ze wykonanie umowy nie leży w interesie publicznym, czego nie można było przewidzieć w chwili zawarcia <text:s/>umowy, Zamawiający może odstąpić od umowy w terminie 30 dni od powzięcia wiadomości <text:s text:c="2"/>o tych okolicznościach. W takim wypadku Wykonawca może żądać jedynie wynagrodzenia należytego mu z tytułu wykonania części umowy.</text:p>
      <text:p text:style-name="P158">§ 8</text:p>
      <text:p text:style-name="P159">Rękojmia za wady i gwarancja</text:p>
      <text:list text:style-name="LFO1" text:continue-numbering="true">
        <text:list-item>
          <text:p text:style-name="P160"><text:span text:style-name="T161">Wykonawca <text:s/>udziela gwarancji na wykonany przedmiot umowy według zasad opisanych w § 6</text:span><text:span text:style-name="T162">.</text:span></text:p>
        </text:list-item>
      </text:list>
      <text:p text:style-name="P163"><text:span text:style-name="T164">2. <text:s/>W razie stwierdzenia przez Zamawiającego, że Przedmiot</text:span><text:span text:style-name="T165"><text:s/>umowy zawiera wady o charakterze jakościowym lub prawnym, niezgodne ze zobowiązaniem Wykonawcy, o którym mowa w § 4 pkt. 1 i 2 umowy co do wykonania przedmiotu umowy zgodnie ze sztuką i przepisami prawa, Zlecający wezwie Wykonawcę na piśmie do usunięcia w</text:span><text:span text:style-name="T166">w. wad w terminie 14 dni od dnia doręczenia wezwania, pod rygorem wykonania zastępczego na koszt i ryzyko Wykonawcy.</text:span></text:p>
      <text:p text:style-name="P167"><text:span text:style-name="T168">3</text:span><text:span text:style-name="T169">. <text:s/></text:span><text:span text:style-name="T170">Wykonawca</text:span><text:span text:style-name="T171"><text:s/></text:span><text:span text:style-name="T172"><text:s/>jest odpowiedzialny za wady ujawnione bądź powstałe w okresie gwarancji na zasadach określonych w przepisach Kodeksu cywilne</text:span><text:span text:style-name="T173">go.</text:span></text:p>
      <text:p text:style-name="P174"><text:span text:style-name="T175">4. Okres gwarancji jakości i rękojmi za wady rozpoczyna swój bieg od daty podpisania przez strony protokołu odbioru.</text:span></text:p>
      <text:p text:style-name="P176"><text:span text:style-name="T177">5. Strony ustalają, że koszty powstałe w ramach gwarancji jakości i rękojmi za wady obciążają Wykonawcę.</text:span></text:p>
      <text:p text:style-name="P178">6. Zamawiający jest zobowiązany powiadomić Wykonawcę o powstałych wadach <text:s/>przedmiotu umowy w ciągu 10 dni od ujawnienia, natomiast Wykonawca jest zobowiązany do ich usunięcia w terminie wyznaczonym przez <text:s/>Zamawiającego.</text:p>
      <text:p text:style-name="P179"><text:span text:style-name="T180">§9</text:span></text:p>
      <text:p text:style-name="P181"><text:span text:style-name="T182">KARY UMOWNE</text:span></text:p>
      <text:p text:style-name="P183">1. Strony umowy zgodnie stwierdzają, że obowiązującą formą odszkodowań za naruszenie postanowień niniejszej umowy są niżej wymienione kary umowne.</text:p>
      <text:p text:style-name="P184">2. Wykonawca zapłaci Zamawiającemu karę umowną:</text:p>
      <text:p text:style-name="P185">a) w wysokości 20% <text:s/>ceny brutto, wskazanej w § 2 ust. 1, gdy Zamawiający <text:s/>odstąpi od tej umowy z powodu okoliczności z które odpowiada Wykonawca.</text:p>
      <text:p text:style-name="P186">b) za zwłokę w wykonaniu przedmiotu umowy w stosunku do terminu wyznaczonego w § 3 umowy, w wysokości 0,5% ceny brutto, <text:s/>wskazanej w § 2 ust. 1, za każdy dzień zwłoki.</text:p>
      <text:p text:style-name="P187">c) 0,1% ceny brutto, wskazanej w § 2 ust. 1, za każdy<text:s/>dzień opóźnienia przekraczający <text:s/>termin wyznaczony do usunięcia usterek lub wad przedmiotu umowy przez Zamawiającego <text:s/>zgodnie z <text:s/>§ 6.</text:p>
      <text:p text:style-name="P188">3. Strony umowy mają prawo dochodzić odszkodowania uzupełniającego na zasadach określonych w Kodeksie cywilnym, jeżeli szkoda przewyższa wysokość wyżej wymienionych kar umownych.</text:p>
      <text:p text:style-name="P189">4. Wykonawca wyraża zgodę na potrącanie ewentualnych kar umownych z wynagrodzenia za wykonanie niniejszej umowy.</text:p>
      <text:p text:style-name="P190"><text:span text:style-name="T191">§10</text:span></text:p>
      <text:p text:style-name="P192"><text:span text:style-name="T193">ROZSTRZYGANIE SPORÓW I OBOWIĄZUJĄCE PRAWO</text:span></text:p>
      <text:p text:style-name="P194"><text:span text:style-name="T195">1.<text:s/></text:span><text:span text:style-name="T196">Nieważność lub nieskuteczność którego</text:span><text:span text:style-name="T197">kolwiek z postanowień umowy nie wpływa na ważność i skuteczność pozostałych jej postanowień. Strony będą dążyły do zastąpienia nieważnego lub nieskutecznego postanowienia przez ważne i skuteczne postanowienie, które osiągnie w sposób jak najbardziej zbliżo</text:span><text:span text:style-name="T198">ny taki sam lub podobny cel finansowy i gospodarczy.</text:span></text:p>
      <text:p text:style-name="P199">2. W przypadku powstania sporu na tle realizacji niniejszej umowy, strony zgodnie oświadczają, że poddadzą się rozstrzygnięciu sądu powszechnego właściwego dla siedziby Zamawiającego.</text:p>
      <text:p text:style-name="P200">3. W sprawach nie<text:s/>uregulowanych niniejszą umową mają zastosowanie przepisy Kodeksu cywilnego oraz przepisy ustawy z dnia 11 września 2019 r. – Prawo zamówień publicznych.</text:p>
      <text:p text:style-name="P201"><text:span text:style-name="T202">§11</text:span></text:p>
      <text:p text:style-name="P203"><text:span text:style-name="T204">POSTANOWIENIA KOŃCOWE</text:span></text:p>
      <text:p text:style-name="P205">1. Zmiany treści umowy wymagają formy pisemnej pod rygorem nieważności.</text:p>
      <text:p text:style-name="P206">2. Umowę sporządzono w języku polskim w 4 jednobrzmiących egzemplarzach: 3 egz. dla Zamawiającego, 1 egz. dla Wykonawcy</text:p>
      <text:p text:style-name="P207"/>
      <text:p text:style-name="P208">Integralną częścią niniejszej umowy są:</text:p>
      <text:p text:style-name="P209">1. Oferta Wykonawcy;</text:p>
      <text:p text:style-name="P210">2. Opis przedmiotu zamówienia;</text:p>
      <text:p text:style-name="P211">3. Ogólne zasady gwarancji i mapa serwisów –<text:s/>jeśli będą doprecyzowane w ramach postanowień § 6 umowy.</text:p>
      <text:p text:style-name="P212"/>
      <text:p text:style-name="P213"/>
      <text:p text:style-name="P214">...............................................<text:s/><text:tab/><text:tab/><text:tab/><text:tab/><text:tab/>…………………………</text:p>
      <text:p text:style-name="Normalny"><text:span text:style-name="T215">Zamawiający<text:s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ia</meta:initial-creator>
    <dc:creator>A.Ula</dc:creator>
    <meta:creation-date>2021-07-12T06:57:00Z</meta:creation-date>
    <dc:date>2021-07-12T08:31:00Z</dc:date>
    <meta:print-date>2021-07-12T06:57:00Z</meta:print-date>
    <meta:template xlink:href="Normal" xlink:type="simple"/>
    <meta:editing-cycles>5</meta:editing-cycles>
    <meta:editing-duration>PT1800S</meta:editing-duration>
    <meta:document-statistic meta:page-count="1" meta:paragraph-count="30" meta:word-count="2168" meta:character-count="15151" meta:row-count="108" meta:non-whitespace-character-count="13013"/>
  </office:meta>
</office:document-meta>
</file>