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1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13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0.5pt" style:font-size-asian="10.5pt" style:font-size-complex="10.5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8" style:parent-style-name="Standard" style:family="paragraph">
      <style:paragraph-properties fo:text-align="center" fo:margin-top="0.118in" fo:margin-bottom="0.118in" fo:line-height="115%"/>
      <style:text-properties style:font-name="Calibri" style:font-name-complex="Calibri" fo:font-size="10.5pt" style:font-size-asian="10.5pt" style:font-size-complex="10.5pt"/>
    </style:style>
    <style:style style:name="P29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33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35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" style:family="paragraph">
      <style:paragraph-properties fo:text-align="center" fo:margin-top="0.118in" fo:margin-bottom="0.118in" fo:line-height="115%"/>
      <style:text-properties style:font-name="Calibri" style:font-name-complex="Calibri" fo:font-size="10.5pt" style:font-size-asian="10.5pt" style:font-size-complex="10.5pt"/>
    </style:style>
    <style:style style:name="P37" style:parent-style-name="Standard" style:family="paragraph">
      <style:paragraph-properties fo:text-align="justify">
        <style:tab-stops>
          <style:tab-stop style:type="left" style:position="-0.5166in"/>
          <style:tab-stop style:type="left" style:position="-0.0208in"/>
          <style:tab-stop style:type="left" style:position="0.0013in"/>
          <style:tab-stop style:type="left" style:position="0.2152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39" style:parent-style-name="Standard" style:family="paragraph">
      <style:paragraph-properties fo:text-align="justify">
        <style:tab-stops>
          <style:tab-stop style:type="left" style:position="-0.5166in"/>
          <style:tab-stop style:type="left" style:position="0.0013in"/>
          <style:tab-stop style:type="left" style:position="0.156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0" style:parent-style-name="Standard" style:family="paragraph">
      <style:paragraph-properties fo:text-align="center" fo:margin-top="0.118in" fo:margin-bottom="0.118in" fo:line-height="115%" fo:margin-left="0.2361in" fo:text-indent="-0.2361in">
        <style:tab-stops>
          <style:tab-stop style:type="left" style:position="0.7958in"/>
          <style:tab-stop style:type="left" style:position="1.1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1" style:parent-style-name="NormalnyWeb" style:list-style-name="WW8Num30" style:family="paragraph">
      <style:paragraph-properties fo:text-align="justify" fo:margin-top="0in" fo:margin-bottom="0in" fo:line-height="100%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T43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T44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P45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67" style:parent-style-name="NormalnyWeb" style:family="paragraph">
      <style:paragraph-properties fo:text-align="justify" fo:margin-top="0in" fo:margin-bottom="0in" fo:line-height="100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P75" style:parent-style-name="Standard" style:family="paragraph">
      <style:paragraph-properties fo:text-align="justify" fo:margin-left="0.1972in" fo:text-indent="-0.1972in">
        <style:tab-stops>
          <style:tab-stop style:type="left" style:position="-0.3201in"/>
          <style:tab-stop style:type="left" style:position="-0.042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76" style:parent-style-name="Standard" style:family="paragraph">
      <style:paragraph-properties style:text-autospace="none" fo:text-align="center" fo:margin-top="0.118in" fo:margin-bottom="0.118in" fo:line-height="115%" fo:margin-left="0.25in">
        <style:tab-stops>
          <style:tab-stop style:type="left" style:position="0.545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77" style:parent-style-name="Standard" style:list-style-name="WW8Num41" style:family="paragraph">
      <style:paragraph-properties fo:text-align="justify">
        <style:tab-stops>
          <style:tab-stop style:type="left" style:position="0.1986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79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4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9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2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7" style:parent-style-name="Standard" style:list-style-name="WW8Num41" style:family="paragraph">
      <style:paragraph-properties fo:text-align="justify" fo:margin-left="0.1965in" fo:text-indent="-0.1965in" fo:background-color="#FFFFFF">
        <style:tab-stops>
          <style:tab-stop style:type="left" style:position="0.1562in"/>
        </style:tab-stops>
      </style:paragraph-properties>
      <style:text-properties fo:hyphenate="false"/>
    </style:style>
    <style:style style:name="T9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9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00" style:parent-style-name="Internetlink" style:family="text">
      <style:text-properties style:font-name="Calibri" style:font-name-asian="SimSun" style:font-name-complex="Calibri" style:use-window-font-color="true" fo:font-size="10.5pt" style:font-size-asian="10.5pt" style:font-size-complex="10.5pt"/>
    </style:style>
    <style:style style:name="T101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02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03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P104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7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0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13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16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27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2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39" style:parent-style-name="Standard" style:family="paragraph">
      <style:paragraph-properties fo:text-align="center" fo:margin-top="0.118in" fo:margin-bottom="0.118in" fo:line-height="115%">
        <style:tab-stops>
          <style:tab-stop style:type="left" style:position="0.598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40" style:parent-style-name="Textbody" style:list-style-name="WW8Num32" style:family="paragraph">
      <style:paragraph-properties fo:text-align="justify" fo:margin-bottom="0in" fo:line-height="100%" fo:margin-left="0.1972in" fo:text-indent="-0.1972in">
        <style:tab-stops>
          <style:tab-stop style:type="left" style:position="-0.5513in"/>
          <style:tab-stop style:type="left" style:position="0in"/>
          <style:tab-stop style:type="left" style:position="0.8284in"/>
          <style:tab-stop style:type="left" style:position="0.8743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44" style:parent-style-name="Textbody" style:list-style-name="WW8Num32" style:family="paragraph">
      <style:paragraph-properties fo:text-align="justify" fo:margin-bottom="0in" fo:line-height="100%">
        <style:tab-stops>
          <style:tab-stop style:type="left" style:position="-0.3541in"/>
          <style:tab-stop style:type="left" style:position="-0.0347in"/>
          <style:tab-stop style:type="left" style:position="0.1986in"/>
          <style:tab-stop style:type="left" style:position="1.0256in"/>
          <style:tab-stop style:type="left" style:position="1.0715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46" style:parent-style-name="Standard" style:list-style-name="WW8Num33" style:family="paragraph">
      <style:paragraph-properties fo:text-align="justify" fo:margin-left="0.3541in" fo:text-indent="-0.1965in">
        <style:tab-stops>
          <style:tab-stop style:type="left" style:position="-0.0416in"/>
          <style:tab-stop style:type="left" style:position="0.981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47" style:parent-style-name="Standard" style:list-style-name="WW8Num33" style:family="paragraph">
      <style:paragraph-properties fo:text-align="justify" fo:margin-left="0.3541in" fo:text-indent="-0.1965in">
        <style:tab-stops>
          <style:tab-stop style:type="left" style:position="-0.0416in"/>
          <style:tab-stop style:type="left" style:position="0.981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48" style:parent-style-name="Standard" style:list-style-name="WW8Num33" style:family="paragraph">
      <style:paragraph-properties fo:text-align="justify" fo:margin-left="0.5118in" fo:text-indent="-0.3541in">
        <style:tab-stops>
          <style:tab-stop style:type="left" style:position="-0.1597in"/>
          <style:tab-stop style:type="left" style:position="0.981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49" style:parent-style-name="Standard" style:family="paragraph">
      <style:paragraph-properties fo:text-align="justify" fo:margin-left="0.3541in" fo:text-indent="-0.1965in">
        <style:tab-stops>
          <style:tab-stop style:type="left" style:position="0.9437in"/>
          <style:tab-stop style:type="left" style:position="0.9791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57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5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9" style:parent-style-name="Domyślnaczcionkaakapitu" style:family="text">
      <style:text-properties style:font-name="Calibri" style:font-name-complex="Calibri" style:text-position="super 66.6%" fo:font-size="10.5pt" style:font-size-asian="10.5pt" style:font-size-complex="10.5pt"/>
    </style:style>
    <style:style style:name="T16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1" style:parent-style-name="Domyślnaczcionkaakapitu" style:family="text">
      <style:text-properties style:font-name="Calibri" style:font-name-complex="Calibri" style:text-position="super 66.6%" fo:font-size="10.5pt" style:font-size-asian="10.5pt" style:font-size-complex="10.5pt"/>
    </style:style>
    <style:style style:name="T16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64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6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68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6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73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7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80" style:parent-style-name="Standard" style:family="paragraph">
      <style:paragraph-properties fo:text-align="center" fo:margin-bottom="0.118in" fo:line-height="115%">
        <style:tab-stops>
          <style:tab-stop style:type="left" style:position="0.9465in"/>
          <style:tab-stop style:type="left" style:position="0.992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81" style:parent-style-name="Standard" style:list-style-name="WW8Num35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0.5986in"/>
        </style:tab-stops>
      </style:paragraph-properties>
    </style:style>
    <style:style style:name="T18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86" style:parent-style-name="Standard" style:list-style-name="WW8Num36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88" style:parent-style-name="Standard" style:list-style-name="WW8Num36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90" style:parent-style-name="Standard" style:list-style-name="WW8Num36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93" style:parent-style-name="Standard" style:list-style-name="WW8Num36" style:family="paragraph">
      <style:paragraph-properties fo:text-align="justify" fo:margin-left="0.3937in" fo:text-indent="-0.19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97" style:parent-style-name="Standard" style:list-style-name="WW8Num37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19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02" style:parent-style-name="Standard" style:list-style-name="WW8Num37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07" style:parent-style-name="Standard" style:list-style-name="WW8Num37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0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0" style:parent-style-name="Domyślnaczcionkaakapitu" style:family="text">
      <style:text-properties style:font-name="Calibri" style:font-name-complex="Calibri" fo:color="#C9211E" fo:font-size="10.5pt" style:font-size-asian="10.5pt" style:font-size-complex="10.5pt"/>
    </style:style>
    <style:style style:name="T21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2" style:parent-style-name="Domyślnaczcionkaakapitu" style:family="text">
      <style:text-properties style:font-name="Calibri" style:font-name-complex="Calibri" fo:color="#C9211E" fo:font-size="10.5pt" style:font-size-asian="10.5pt" style:font-size-complex="10.5pt"/>
    </style:style>
    <style:style style:name="T21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C9211E" fo:font-size="10.5pt" style:font-size-asian="10.5pt" style:font-size-complex="10.5pt"/>
    </style:style>
    <style:style style:name="T21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16" style:parent-style-name="Standard" style:family="paragraph">
      <style:paragraph-properties fo:text-align="justify" fo:margin-left="0.1972in">
        <style:tab-stops>
          <style:tab-stop style:type="left" style:position="0.0013in"/>
          <style:tab-stop style:type="left" style:position="1.279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17" style:parent-style-name="Standard" style:family="paragraph">
      <style:paragraph-properties fo:text-align="center" fo:margin-bottom="0.118in" fo:line-height="115%">
        <style:tab-stops>
          <style:tab-stop style:type="left" style:position="0.8944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18" style:parent-style-name="Standard" style:list-style-name="WW8Num38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</style:style>
    <style:style style:name="T21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28" style:parent-style-name="Standard" style:list-style-name="WW8Num38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32" style:parent-style-name="Standard" style:list-style-name="WW8Num38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33" style:parent-style-name="Standard" style:family="paragraph">
      <style:paragraph-properties fo:text-align="center" fo:margin-top="0.118in" fo:margin-bottom="0.118in" fo:line-height="115%">
        <style:tab-stops>
          <style:tab-stop style:type="left" style:position="0.7958in"/>
          <style:tab-stop style:type="left" style:position="1.0916in"/>
          <style:tab-stop style:type="left" style:position="1.1895in"/>
          <style:tab-stop style:type="left" style:position="1.583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34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44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4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50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5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57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5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62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6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64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67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70" style:parent-style-name="Standard" style:family="paragraph">
      <style:paragraph-properties fo:text-align="justify" fo:line-height="150%"/>
    </style:style>
    <style:style style:name="T27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5" style:parent-style-name="Domyślnaczcionkaakapitu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Załącznik nr 5 do SWZ</text:p>
      <text:p text:style-name="P2">W-6/LI/2021</text:p>
      <text:p text:style-name="P3"/>
      <text:p text:style-name="P4">Wzór umowy<text:s/><text:tab/></text:p>
      <text:p text:style-name="P5"><text:tab/></text:p>
      <text:p text:style-name="P6">zawarta w dniu ………………. roku pomiędzy Stronami:</text:p>
      <text:p text:style-name="P7"/>
      <text:p text:style-name="P8">Szpitalem Uniwersyteckim im. Karola Marcinkowskiego w Zielonej Górze Sp. z o.o., 65-046 Zielona Góra, ul. Zyty 26, firma wpisana do rejestru<text:s/>przedsiębiorców prowadzonego przez Sąd Rejonowy<text:line-break/>w Zielonej Górze, VIII Wydział Gospodarczy Krajowego Rejestru Sądowego pod nr KRS 0000 596211, kapitał zakładowy 10 300,00 zł.</text:p>
      <text:p text:style-name="P9">NIP 973-10-25-315 <text:s text:c="28"/>REGON 970773231</text:p>
      <text:p text:style-name="P10">zwanym dalej Zamawiającym – w imieniu której działa:</text:p>
      <text:p text:style-name="P11">……………………………………………</text:p>
      <text:p text:style-name="P12">a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T15">NIP:</text:span><text:span text:style-name="T16"><text:tab/></text:span><text:span text:style-name="T17"><text:tab/></text:span><text:span text:style-name="T18"><text:tab/>REGON:</text:span><text:span text:style-name="T19"><text:tab/></text:span><text:span text:style-name="T20"><text:tab/></text:span><text:span text:style-name="T21"><text:tab/>KRS: <text:s text:c="2"/></text:span><text:span text:style-name="T22"><text:s text:c="32"/></text:span></text:p>
      <text:p text:style-name="P23">zwaną/ym dalej Wykonawcą – w imieniu której/go działa/ją:</text:p>
      <text:p text:style-name="P24">1................................................................................................................................</text:p>
      <text:p text:style-name="P25">2................................................................................................................................</text:p>
      <text:p text:style-name="P26">w wyniku przeprowadzonego postępowania o udzielenie zamówienia publicznego w trybie przetargu<text:line-break/>nieograniczonego Strony zawarły<text:s/>umowę, o następującej treści:</text:p>
      <text:p text:style-name="P27"/>
      <text:p text:style-name="P28">§ 1</text:p>
      <text:list text:style-name="WW8Num30">
        <text:list-item text:start-value="1">
          <text:p text:style-name="P29"><text:span text:style-name="T30">Przedmiotem umowy jest<text:s/></text:span><text:span text:style-name="T31">……………………</text:span><text:span text:style-name="T32">, szczegółowo określone w formularzu cenowo - technicznym, stanowiącym załącznik nr 1 do niniejszej umowy i będący jej integralną częścią.</text:span></text:p>
        </text:list-item>
        <text:list-item>
          <text:p text:style-name="P33"><text:span text:style-name="T34">Ceny jednostkowe aparatury określa załącznik nr 1.</text:span></text:p>
        </text:list-item>
        <text:list-item>
          <text:p text:style-name="P35">Wykonawca oświadcza, iż dostarczona aparatura jest fabrycznie nowa, kompletna, wolna od wad,<text:line-break/>o wysokim standardzie pod względem jakości i funkcjonalności.</text:p>
        </text:list-item>
      </text:list>
      <text:p text:style-name="P36">§ 2</text:p>
      <text:p text:style-name="P37"><text:span text:style-name="T38">1. Cena przedmiotowej umowy ogółem wynosi: ……………... PLN (słownie…………….złotych 00/100).</text:span></text:p>
      <text:p text:style-name="P39">2. Ustalona w ust. 1 cena zawiera podatek VAT oraz obejmuje wszelkie koszty należytego wykonania<text:s/><text:tab/>przedmiotu niniejszej umowy oraz inne obowiązki wynikające z umowy, a w szczególności z § 3 i <text:s/>§5.</text:p>
      <text:p text:style-name="P40">§ 3</text:p>
      <text:list text:style-name="WW8Num30" text:continue-numbering="true">
        <text:list-item>
          <text:list>
            <text:list-item>
              <text:p text:style-name="P41"><text:span text:style-name="T42">Wykonawca dostarczy przedmiot umowy do siedziby Zamawiającego w t</text:span><text:span text:style-name="T43">erminie ………………….. od zawarcia umowy. Wykonawca dostarczy przedmiot umowy na własny koszt i ryzyko w dni powszednie od poniedziałku do piątku w godzinach 8:00-14:00 oraz zainstaluje przedmiot umowy, uruchomi i przeszkoli personel Zamawiającego w terminie 7<text:s/></text:span><text:span text:style-name="T44">dni od dnia dostawy, z zastrzeżeniem, że iż szkolenie musi odbywać się na zainstalowanym sprzęcie.</text:span></text:p>
            </text:list-item>
          </text:list>
        </text:list-item>
      </text:list>
      <text:p text:style-name="P45"><text:span text:style-name="T46">2.</text:span><text:span text:style-name="T47"><text:tab/>Wykonawca zawiadomi pisemnie Zamawiającego o terminie dostawy z trzydniowym wyprzedzeniem.</text:span><text:span text:style-name="T48"><text:line-break/></text:span><text:span text:style-name="T49">3.</text:span><text:span text:style-name="T50"><text:tab/>Warunki techniczne i miejsce instalacji przedmiotu<text:s/></text:span><text:span text:style-name="T51">niniejszej umowy zostaną wskazane przez</text:span><text:span text:style-name="T52"><text:line-break/></text:span><text:span text:style-name="T53"><text:tab/>Zamawiającego.</text:span></text:p>
      <text:p text:style-name="P54"><text:span text:style-name="T55">4.</text:span><text:span text:style-name="T56"><text:tab/>Czynności dotyczące odbioru i instalacji aparatury dokonywane będą z udziałem pracownika Działu</text:span><text:span text:style-name="T57"><text:line-break/></text:span><text:span text:style-name="T58"><text:tab/>Aparatury Medycznej. Wykonawca zobowiązany jest do wyczerpującego udzielenia wyjaśnień</text:span><text:span text:style-name="T59"><text:line-break/></text:span><text:span text:style-name="T60"><text:tab/>dotyczących<text:s/></text:span><text:span text:style-name="T61"><text:tab/>czynności instalacyjnych i funkcjonowania przedmiotu niniejszej umowy.</text:span></text:p>
      <text:p text:style-name="P62"><text:span text:style-name="T63">5.</text:span><text:span text:style-name="T64"><text:tab/>Dokumentem potwierdzającym dostawę będzie podpisany przez obie strony protokół zdawczo-odbiorczy,<text:s/></text:span><text:span text:style-name="T65"><text:tab/>natomiast dokumentem potwierdzającym instalację będzie podpisany przez obie strony</text:span><text:span text:style-name="T66"><text:s/>protokół instalacji.</text:span></text:p>
      <text:soft-page-break/>
      <text:p text:style-name="P67"><text:span text:style-name="T68">6. Wykonawca zobowiązuje się do przeszkolenia personelu Zamawiającego (nie mniej niż 3 osób)</text:span><text:span text:style-name="T69"><text:line-break/></text:span><text:span text:style-name="T70">w zakresie eksploatacji, użytkowania i konserwacji przedmiotu umowy. Szkolenie personelu</text:span><text:span text:style-name="T71"><text:line-break/></text:span><text:span text:style-name="T72">Zamawiającego zostanie przeprowadzone w siedzibie Za</text:span><text:span text:style-name="T73">mawiającego w terminie uzgodnionym przez obie strony, lecz nie później niż<text:s/></text:span><text:span text:style-name="T74">w ciągu 7 dni od dnia dostawy przedmiotu umowy. Potwierdzeniem niniejszego faktu będzie lista podpisana przez przeszkolonych pracowników.</text:span></text:p>
      <text:p text:style-name="P75">7.<text:tab/>Do czasu podpisania protokołu zdawczo-odbiorczego, o którym mowa w ust. 5 ryzyko wszelkich niebezpieczeństw związanych z ewentualnym uszkodzeniem lub zaginięciem aparatury ponosi Wykonawca.</text:p>
      <text:p text:style-name="P76">§ 4</text:p>
      <text:list text:style-name="WW8Num41">
        <text:list-item text:start-value="1">
          <text:p text:style-name="P77"><text:span text:style-name="T78">Protokolarny odbiór przedmiotu umowy nastąpi w siedzibie Zamawiającego.</text:span></text:p>
        </text:list-item>
        <text:list-item>
          <text:p text:style-name="P79"><text:span text:style-name="T80">Protokół zdawczo-odbiorczy i p</text:span><text:span text:style-name="T81">rotokół instalacji podpisuje ze strony Zamawiającego upoważniony</text:span><text:span text:style-name="T82"><text:line-break/></text:span><text:span text:style-name="T83">pracownik Działu Aparatury Medycznej i ………………………………………..</text:span></text:p>
        </text:list-item>
        <text:list-item>
          <text:p text:style-name="P84"><text:span text:style-name="T85">W przypadku błędów lub niezgodności ujawnionych w trakcie czynności odbioru i instalacji, strony</text:span><text:span text:style-name="T86"><text:line-break/></text:span><text:span text:style-name="T87">dodatkowo sporządzają protokół rozbie</text:span><text:span text:style-name="T88">żności, wyznaczając Wykonawcy termin usunięcia wszystkich ujawnionych wad. Postanowienia ust. 1 i ust. 2 stosuje się odpowiednio.</text:span></text:p>
        </text:list-item>
        <text:list-item>
          <text:p text:style-name="P89"><text:span text:style-name="T90">Zatwierdzony protokół zdawczo-odbiorczy oraz protokół instalacji stanowią podstawę wystawienia przez Wykonawcę faktury VAT. Na</text:span><text:span text:style-name="T91">zwa przedmiotu dostawy, ilość, cena jednostkowa widniejące na fakturze VAT muszą być takie same, jak w dokumencie stanowiącym podstawę wystawienia faktury.</text:span></text:p>
        </text:list-item>
        <text:list-item>
          <text:p text:style-name="P92"><text:span text:style-name="T93">Zapłata należności dokonywana będzie w formie polecenia przelewu na podstawie faktury VAT na</text:span><text:span text:style-name="T94"><text:line-break/></text:span><text:span text:style-name="T95">rachune</text:span><text:span text:style-name="T96">k bankowy Wykonawcy wskazany na fakturze.</text:span></text:p>
        </text:list-item>
        <text:list-item>
          <text:p text:style-name="P97"><text:span text:style-name="T98">Faktura<text:s/></text:span><text:span text:style-name="T99">VAT musi być wystawiona w języku polskim. Faktura VAT zostanie dostarczona do Zamawiającego do sekretariatu Zamawiającego lub elektronicznie w formacie pdf na adres<text:s/></text:span><text:a xlink:href="mailto:sekretariat2@szpital.zgora.pl" office:target-frame-name="_top" xlink:show="replace"><text:span text:style-name="T100">sekretariat2@szpital.zgora.pl</text:span></text:a><text:span text:style-name="T101"><text:s/>lub za pośrednictwem Platformy Elektronicznego Fakturowania (PEF).</text:span><text:span text:style-name="T102"><text:line-break/></text:span><text:span text:style-name="T103">W przypadku faktury papierowej nie może być ona wypisana ręcznie ani drukowana na drukarce igłowej.</text:span></text:p>
        </text:list-item>
        <text:list-item>
          <text:p text:style-name="P104"><text:span text:style-name="T105">Zapłata należności, o której mowa w § 2<text:s/></text:span><text:span text:style-name="T106">ust. 1 nastąpi, w terminie 60 dni od daty otrzymania poprawnie wystawionej<text:s/></text:span><text:span text:style-name="T107">pod względem formalnym i rachunkowym</text:span><text:span text:style-name="T108"><text:s/>faktury VAT. W przypadku wystawienia</text:span><text:span text:style-name="T109"><text:line-break/></text:span><text:span text:style-name="T110">dokumentu korygującego termin zapłaty będzie liczony od daty wpływu ostatniego dokumentu</text:span><text:span text:style-name="T111"><text:line-break/></text:span><text:span text:style-name="T112">korygującego.</text:span></text:p>
        </text:list-item>
        <text:list-item>
          <text:p text:style-name="P113"><text:span text:style-name="T114">Term</text:span><text:span text:style-name="T115">in płatności uważa się za zachowany, jeżeli obciążenie rachunku bankowego Zamawiającego nastąpi nie później niż w ostatnim dniu terminu wskazanego w ust. 7.</text:span></text:p>
        </text:list-item>
        <text:list-item>
          <text:p text:style-name="P116"><text:span text:style-name="T117">Faktury, na których będzie figurował rachunek bankowy spoza „Białej listy”, będą<text:s/></text:span><text:span text:style-name="T118">traktowane, jako</text:span><text:span text:style-name="T119"><text:line-break/></text:span><text:span text:style-name="T120">faktury nieprawidłowe, niepodlegające zapłacie do czasu dokonania stosownych korekt. W przypadku, gdy pomiędzy wystawieniem faktury, a terminem płatności Wykonawca dokona zmiany rachunku</text:span><text:span text:style-name="T121"><text:line-break/></text:span><text:span text:style-name="T122">bankowego w „Białej liście” i na dzień zapłaty nie d</text:span><text:span text:style-name="T123">okona On stosownej korekty, taka faktura również będzie uznana za nieprawidłową, co skutkować będzie wstrzymaniem płatności. Żaden z powyższych przypadków nie stanowi opóźnienia uprawniającego Wykonawcę do odsetek za opóźnienie lub</text:span><text:span text:style-name="T124"><text:line-break/></text:span><text:span text:style-name="T125">jakichkolwiek innych <text:s/>ro</text:span><text:span text:style-name="T126">szczeń wobec Zamawiającego.</text:span></text:p>
        </text:list-item>
        <text:list-item>
          <text:p text:style-name="P127"><text:span text:style-name="T128"><text:s/>Jeżeli w momencie zapłaty przez Zamawiającego numer rachunku bankowego wskazany przez</text:span><text:span text:style-name="T129"><text:line-break/></text:span><text:span text:style-name="T130">Wykonawcę, podwykonawcę lub dalszego podwykonawcę w fakturze nie jest numerem rachunku</text:span><text:span text:style-name="T131"><text:line-break/></text:span><text:span text:style-name="T132">bankowego Wykonawcy wskazanym w „Białej liście” podatn</text:span><text:span text:style-name="T133">ików VAT, Zamawiający wstrzyma się</text:span><text:span text:style-name="T134"><text:line-break/></text:span><text:span text:style-name="T135">z płatnością na rzecz Wykonawcy, bez konsekwencji wynikających z niewykonania zobowiązania lub opóźnienia w zapłacie, do momentu, w którym numer rachunku bankowego wskazany w fakturze VAT</text:span><text:span text:style-name="T136"><text:line-break/></text:span><text:span text:style-name="T137">i tzw. „Białej liście” podatników</text:span><text:span text:style-name="T138"><text:s/>VAT będą zgodne.</text:span></text:p>
        </text:list-item>
      </text:list>
      <text:p text:style-name="P139">§ 5</text:p>
      <text:list text:style-name="WW8Num32">
        <text:list-item text:start-value="1">
          <text:p text:style-name="P140"><text:span text:style-name="T141">Termin gwarancji na przedmiot umowy wynosi: ……… miesięcy i rozpoczyna bieg od dnia podpisania</text:span><text:span text:style-name="T142"><text:line-break/></text:span><text:span text:style-name="T143">protokołu instalacji.</text:span></text:p>
        </text:list-item>
        <text:list-item>
          <text:p text:style-name="P144"><text:span text:style-name="T145">Wykonawca zobowiązuje się w okresie gwarancji do:</text:span></text:p>
        </text:list-item>
      </text:list>
      <text:list text:style-name="WW8Num33">
        <text:list-item text:start-value="1">
          <text:p text:style-name="P146"><text:s/>wykonywania wymaganych przez producenta okresowych przeglądów konserwacyjnych aparatury wraz z wymianą niezbędnych zestawów części potrzebnych do ich wykonania,</text:p>
        </text:list-item>
        <text:list-item>
          <text:p text:style-name="P147"><text:s/>wykonania w ostatnim miesiącu obowiązywania gwarancji przeglądu konserwacyjnego aparatury,</text:p>
        </text:list-item>
        <text:list-item>
          <text:p text:style-name="P148"><text:s/>naprawy aparatury,</text:p>
        </text:list-item>
      </text:list>
      <text:p text:style-name="P149"><text:span text:style-name="T150">4) wymiany aparatury na fabrycznie nową – w zakres</text:span><text:span text:style-name="T151">ie elementu objętego wadą, jeżeli naprawa okaże się niemożliwa lub jeżeli wada dotyczyć będzie elementu już trzykrotnie naprawianego; jeżeli dla</text:span><text:span text:style-name="T152"><text:line-break/></text:span><text:soft-page-break/><text:span text:style-name="T153">prawidłowego działania aparatury wystarczająca jest wymiana na fabrycznie nowy jedynie</text:span><text:span text:style-name="T154"><text:line-break/></text:span><text:span text:style-name="T155">podzespołu/modułu, wymia</text:span><text:span text:style-name="T156">nie podlegać może tylko ten podzespół/moduł.</text:span></text:p>
      <text:list text:style-name="WW8Num34">
        <text:list-item text:start-value="3">
          <text:p text:style-name="P157"><text:span text:style-name="T158">Wykonawca gwarantuje, że w przypadku awarii, usunięcie jej nastąpi w ciągu 10 dni od chwili uzyskania informacji od Zamawiającego w zwykłych godzinach pracy, to jest pomiędzy 8</text:span><text:span text:style-name="T159">00</text:span><text:span text:style-name="T160"><text:s/>a 17</text:span><text:span text:style-name="T161">00</text:span><text:span text:style-name="T162">, od<text:s/></text:span><text:span text:style-name="T163">poniedziałku do piątku z wyłączeniem dni ustawowo wolnych od pracy.</text:span></text:p>
        </text:list-item>
        <text:list-item>
          <text:p text:style-name="P164"><text:span text:style-name="T165">W okresie trwania gwarancji łączny czas przestoju aparatury, spowodowany awariami nie może</text:span><text:span text:style-name="T166"><text:line-break/></text:span><text:span text:style-name="T167">przekroczyć 21 dni w okresie jednego roku.</text:span></text:p>
        </text:list-item>
        <text:list-item>
          <text:p text:style-name="P168"><text:span text:style-name="T169">W przypadku naprawy przedłużającej się ponad określony</text:span><text:span text:style-name="T170"><text:s/>w ust. 3 czas przestoju aparatury, Wykonawca zobowiązuje się do wstawienia na czas naprawy aparatury zastępczej, o parametrach nie gorszych niż</text:span><text:span text:style-name="T171"><text:line-break/></text:span><text:span text:style-name="T172">zaoferowana aparatura.</text:span></text:p>
        </text:list-item>
        <text:list-item>
          <text:p text:style-name="P173"><text:span text:style-name="T174">Wykonawca zobowiązuje się do pisemnego poinformowania Zamawiającego o planowanym termini</text:span><text:span text:style-name="T175">e</text:span><text:span text:style-name="T176"><text:line-break/></text:span><text:span text:style-name="T177">zakończenia produkcji oraz dystrybucji akcesoriów i części zamiennych do wersji i modelu aparatury</text:span><text:span text:style-name="T178"><text:line-break/></text:span><text:span text:style-name="T179">z wyprzedzeniem 1 roku.</text:span></text:p>
        </text:list-item>
      </text:list>
      <text:p text:style-name="P180">§ 6</text:p>
      <text:list text:style-name="WW8Num35">
        <text:list-item text:start-value="1">
          <text:p text:style-name="P181"><text:span text:style-name="T182">Wykonawca zapłaci Zamawiającemu kary umowne określone procentowo w stosunku do wartości</text:span><text:span text:style-name="T183"><text:line-break/></text:span><text:span text:style-name="T184">przedmiotu umowy, podanej w § 2 ust.1 w</text:span><text:span text:style-name="T185"><text:s/>następujących przypadkach:</text:span></text:p>
        </text:list-item>
      </text:list>
      <text:list text:style-name="WW8Num36">
        <text:list-item text:start-value="1">
          <text:p text:style-name="P186"><text:span text:style-name="T187"><text:s/>zwłoki w dostawie przedmiotu umowy w wysokości 0,5% za każdy dzień zwłoki;</text:span></text:p>
        </text:list-item>
        <text:list-item>
          <text:p text:style-name="P188"><text:span text:style-name="T189"><text:s/>zwłoki w instalacji przedmiotu umowy w wysokości 0,5% za każdy dzień zwłoki;</text:span></text:p>
        </text:list-item>
        <text:list-item>
          <text:p text:style-name="P190"><text:span text:style-name="T191"><text:s/>zwłoki w usunięciu <text:s/>wad w okresie gwarancji w wysokości 0,2% za każdy dzi</text:span><text:span text:style-name="T192">eń zwłoki;</text:span></text:p>
        </text:list-item>
        <text:list-item>
          <text:p text:style-name="P193"><text:span text:style-name="T194"><text:s/>zwłoki w wykonaniu obowiązku określonego w § 5 ust. 5 w wysokości 0,2% za każdy dzień</text:span><text:span text:style-name="T195"><text:line-break/></text:span><text:span text:style-name="T196">przestoju aparatury przekraczający limit określony w § 5 ust. 4;</text:span></text:p>
        </text:list-item>
      </text:list>
      <text:list text:style-name="WW8Num37">
        <text:list-item text:start-value="2">
          <text:p text:style-name="P197"><text:span text:style-name="T198">Wykonawca zobowiązany jest zapłacić Zamawiającemu karę umowną w wysokości 20% wynagrodzenia u</text:span><text:span text:style-name="T199">mownego w przypadku odstąpienia od umowy przez którąkolwiek ze stron z przyczyn, za które</text:span><text:span text:style-name="T200"><text:line-break/></text:span><text:span text:style-name="T201">Wykonawca ponosi odpowiedzialność;</text:span></text:p>
        </text:list-item>
        <text:list-item>
          <text:p text:style-name="P202"><text:span text:style-name="T203">W razie wyrządzenia Zamawiającemu szkody z powodu niewykonania lub nienależytego wykonania</text:span><text:span text:style-name="T204"><text:line-break/></text:span><text:span text:style-name="T205">umowy, w tym doprowadzenia do<text:s/></text:span><text:span text:style-name="T206">utraty przez Zamawiającego dotacji, Wykonawca zobowiązany jest do zapłaty odszkodowania, o ile wysokość szkody przewyższa zastrzeżone kary umowne określone w ust. 1</text:span></text:p>
        </text:list-item>
        <text:list-item>
          <text:p text:style-name="P207"><text:span text:style-name="T208">Zamawiający jest uprawniony do sumowania kar umownych, o których mowa w ust. 1. Strony okre</text:span><text:span text:style-name="T209">ślają łączną maksymalną wysokość kar umownych,<text:s/></text:span><text:span text:style-name="T210">które</text:span><text:span text:style-name="T211"><text:s/>mogą dochodzić na<text:s/></text:span><text:span text:style-name="T212">35</text:span><text:span text:style-name="T213"><text:s/></text:span><text:span text:style-name="T214">50</text:span><text:span text:style-name="T215">% całkowitego wynagrodzenia Wykonawcy określonego w § 2 ust. 1.</text:span></text:p>
        </text:list-item>
      </text:list>
      <text:p text:style-name="P216"/>
      <text:p text:style-name="P217">§ 7</text:p>
      <text:list text:style-name="WW8Num38">
        <text:list-item text:start-value="1">
          <text:p text:style-name="P218"><text:span text:style-name="T219">W razie zaistnienia istotnej zmiany okoliczności powodującej, że wykonanie niniejszej umowy nie leży</text:span><text:span text:style-name="T220"><text:line-break/></text:span><text:span text:style-name="T221">w<text:s/></text:span><text:span text:style-name="T222">interesie publicznym, czego nie można było przewidzieć w chwili zawarcia niniejszej umowy, lub</text:span><text:span text:style-name="T223"><text:line-break/></text:span><text:span text:style-name="T224">dalsze wykonanie umowy może zagrozić istotnemu interesowi bezpieczeństwa państwa lub</text:span><text:span text:style-name="T225"><text:line-break/></text:span><text:span text:style-name="T226">bezpieczeństwu publicznemu, Zamawiający może odstąpić od umowy w terminie 30</text:span><text:span text:style-name="T227"><text:s/>dni od powzięcia wiadomości o tych okolicznościach.</text:span></text:p>
        </text:list-item>
        <text:list-item>
          <text:p text:style-name="P228"><text:span text:style-name="T229">W przypadku, o którym mowa w ust. 1 Wykonawca może żądać wyłącznie wynagrodzenia należnego</text:span><text:span text:style-name="T230"><text:line-break/></text:span><text:span text:style-name="T231">z tytułu wykonania części umowy.</text:span></text:p>
        </text:list-item>
        <text:list-item>
          <text:p text:style-name="P232">Strony postanawiają, że niewykonanie lub nienależyte wykonanie postanowień umowy spowodowane działaniem siły wyższej w rozumieniu Kodeksu Cywilnego nie będzie rodziło odpowiedzialności odszkodowawczej. Jednakże każda ze stron zobowiązuje się do natychmiastowego poinformowania drugiej<text:line-break/>strony o działaniu siły wyższej i konieczności wprowadzenia zmiany warunków umowy lub jej<text:line-break/>rozwiązania.</text:p>
        </text:list-item>
      </text:list>
      <text:p text:style-name="P233">§ 8</text:p>
      <text:list text:style-name="WW8Num39">
        <text:list-item text:start-value="1">
          <text:p text:style-name="P234"><text:span text:style-name="T235">Wykonawca bez uprzedniej pisemnej zgody Zamawiającego nie może w jakiejkolwiek formie</text:span><text:span text:style-name="T236"><text:line-break/></text:span><text:span text:style-name="T237">przewidzianej obowiązującym prawem zmienić wierzyciela Zamawiającego, zbyć na osoby trzecie ani ustanowić zabezpi</text:span><text:span text:style-name="T238">eczeń wierzytelności wynikających z niniejszej umowy. Powyższe zastrzeżenie, do spraw związanych z realizacją umowy, dotyczy również ustanowienia przez Wykonawcę zarządu</text:span><text:span text:style-name="T239"><text:line-break/></text:span><text:span text:style-name="T240">wierzytelnością, upoważnienia do administrowania wierzytelnością oraz zawierania umów<text:s/></text:span><text:span text:style-name="T241">w zakresie</text:span><text:span text:style-name="T242"><text:line-break/></text:span><text:span text:style-name="T243">zarządzania płynnością.</text:span></text:p>
        </text:list-item>
        <text:list-item>
          <text:p text:style-name="P244"><text:span text:style-name="T245">W przypadku dokonania czynności, o której mowa w ust 1, będą one uznane za nieważne i mogą być</text:span><text:span text:style-name="T246"><text:line-break/></text:span><text:span text:style-name="T247">podstawą dla Zamawiającego do odstąpienia od umowy ze skutkiem natychmiastowym z winy</text:span><text:span text:style-name="T248"><text:line-break/></text:span><text:span text:style-name="T249">Wykonawcy.</text:span></text:p>
        </text:list-item>
        <text:list-item>
          <text:p text:style-name="P250"><text:span text:style-name="T251">W sprawach nieuregulowanych n</text:span><text:span text:style-name="T252">iniejszą umową stosuje się przepisy ustawy Prawo zamówień</text:span><text:span text:style-name="T253"><text:line-break/></text:span><text:span text:style-name="T254">publicznych, a w zakresie przez nią nieuregulowanym przepisy Kodeksu cywilnego oraz ustawy z dnia</text:span><text:span text:style-name="T255"><text:line-break/></text:span><text:span text:style-name="T256">8 marca 2013 r. o przeciwdziałaniu nadmiernym opóźnieniom w transakcjach handlowych.</text:span></text:p>
        </text:list-item>
        <text:list-item>
          <text:p text:style-name="P257"><text:span text:style-name="T258">Ewentualne spor</text:span><text:span text:style-name="T259">y wynikłe z realizacji niniejszej umowy będą rozpatrywane przez właściwy rzeczowo</text:span><text:span text:style-name="T260"><text:line-break/></text:span><text:span text:style-name="T261">i miejscowo dla Zamawiającego sąd powszechny.</text:span></text:p>
        </text:list-item>
        <text:list-item>
          <text:p text:style-name="P262"><text:span text:style-name="T263"><text:s/>Zamawiający oświadcza, że posiada status dużego przedsiębiorcy.</text:span></text:p>
        </text:list-item>
        <text:list-item>
          <text:p text:style-name="P264"><text:span text:style-name="T265"><text:s/>Umowę sporządzono w dwóch jednobrzmiących<text:s/></text:span><text:span text:style-name="T266">egzemplarzach, <text:s/>po jednym dla każdej ze stron.</text:span></text:p>
        </text:list-item>
      </text:list>
      <text:p text:style-name="P267"/>
      <text:p text:style-name="P268"><text:span text:style-name="T269"><text:tab/></text:span></text:p>
      <text:p text:style-name="P270"><text:span text:style-name="T271"><text:tab/></text:span><text:span text:style-name="T272"><text:tab/>ZAMAWIAJĄCY</text:span><text:span text:style-name="T273"><text:tab/></text:span><text:span text:style-name="T274"><text:tab/></text:span><text:span text:style-name="T275"><text:tab/><text:s text:c="34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indent" style:display-name="Text body indent" style:family="paragraph" style:parent-style-name="Textbody">
      <style:paragraph-properties fo:text-indent="0.25in"/>
      <style:text-properties fo:font-size="10pt" style:font-size-asian="10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Times New Roman"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-complex="Times New Roman" fo:font-size="11pt" style:font-size-asian="11pt" style:font-size-complex="11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-complex="Times New Roman" fo:font-size="11pt" style:font-size-asian="11pt" style:font-size-complex="11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-complex="Times New Roman" fo:font-size="11pt" style:font-size-asian="11pt" style:font-size-complex="11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-complex="Times New Roman" fo:font-size="11pt" style:font-size-asian="11pt" style:font-size-complex="11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-complex="Times New Roman" fo:font-size="11pt" style:font-size-asian="11pt" style:font-size-complex="11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Times New Roman" fo:font-size="11pt" style:font-size-asian="11pt" style:font-size-complex="11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complex="Times New Roman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30" style:display-name="WW8Num3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40" style:display-name="WW8Num4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text:list-style style:name="WW8Num41" style:display-name="WW8Num4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text:list-style style:name="WW8Num32" style:display-name="WW8Num3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text:list-style style:name="WW8Num34" style:display-name="WW8Num34">
      <text:list-level-style-number text:level="1" text:style-name="WW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1pt" style:font-size-asian="11pt" style:font-size-complex="11pt"/>
    </style:style>
    <text:list-style style:name="WW8Num35" style:display-name="WW8Num3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1pt" style:font-size-asian="11pt" style:font-size-complex="11pt"/>
    </style:style>
    <text:list-style style:name="WW8Num36" style:display-name="WW8Num36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1pt" style:font-size-asian="11pt" style:font-size-complex="11pt"/>
    </style:style>
    <text:list-style style:name="WW8Num37" style:display-name="WW8Num37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1pt" style:font-size-asian="11pt" style:font-size-complex="11pt"/>
    </style:style>
    <text:list-style style:name="WW8Num39" style:display-name="WW8Num3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2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3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4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5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6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7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8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9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1-03-16T14:10:00Z</meta:creation-date>
    <dc:date>2022-05-25T12:06:00Z</dc:date>
    <meta:print-date>2020-12-15T11:18:00Z</meta:print-date>
    <meta:template xlink:href="Normal" xlink:type="simple"/>
    <meta:editing-cycles>3</meta:editing-cycles>
    <meta:editing-duration>PT300S</meta:editing-duration>
    <meta:document-statistic meta:page-count="4" meta:paragraph-count="23" meta:word-count="1664" meta:character-count="11626" meta:row-count="83" meta:non-whitespace-character-count="9985"/>
  </office:meta>
</office:document-meta>
</file>