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33100000928E00001054896181AC97A53359.svg" manifest:media-type="image/svg+xml"/>
  <manifest:file-entry manifest:full-path="Pictures/100002010000058A0000009E8CC6DA474FECCCB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tillium" svg:font-family="Titillium"/>
    <style:font-face style:name="Arial CE" svg:font-family="'Arial CE'" style:font-family-generic="swiss"/>
    <style:font-face style:name="Arial Unicode MS1" svg:font-family="'Arial Unicode MS'" style:font-family-generic="swiss"/>
    <style:font-face style:name="CIDFont+F3" svg:font-family="CIDFont+F3" style:font-adornments="Regularna" style:font-pitch="variable"/>
    <style:font-face style:name="Titillium Web1" svg:font-family="'Titillium Web'" style:font-pitch="variable"/>
    <style:font-face style:name="Titillium Web" svg:font-family="'Titillium Web'" style:font-adornments="Regularna" style:font-pitch="variable"/>
    <style:font-face style:name="Titillium Web SemiBold" svg:font-family="'Titillium Web SemiBold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7.096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4.907cm"/>
    </style:style>
    <style:style style:name="Tabela1.1" style:family="table-row">
      <style:table-row-properties style:min-row-height="0.50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0.64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color="#2a2a29" loext:opacity="100%" fo:font-size="9pt" fo:language="pl" fo:country="PL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2a2a29" loext:opacity="100%" fo:font-size="9pt" fo:language="pl" fo:country="PL" officeooo:paragraph-rsid="000c9311" style:font-size-asian="9pt" style:font-size-complex="9pt"/>
    </style:style>
    <style:style style:name="P3" style:family="paragraph" style:parent-style-name="Footer">
      <loext:graphic-properties draw:fill-gradient-name="gradient" draw:fill-hatch-name="hatch"/>
      <style:paragraph-properties style:line-spacing="0.423cm" fo:text-align="center" style:justify-single-word="false"/>
      <style:text-properties fo:color="#2a2a29" loext:opacity="100%" style:font-name="Titillium Web1" fo:font-size="9pt" fo:language="pl" fo:country="PL" fo:font-weight="bold" officeooo:paragraph-rsid="000c9311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Titillium Web1" fo:font-size="9pt" officeooo:rsid="0019fe10" officeooo:paragraph-rsid="0014442a" style:font-size-asian="9pt" style:font-name-complex="Times New Roman1" style:font-size-complex="9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2a2a29" loext:opacity="100%" style:font-name="Titillium Web" fo:font-size="9pt" style:font-size-asian="9pt" style:font-name-complex="Times New Roman" style:font-size-complex="9pt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2a2a29" loext:opacity="100%" style:font-name="Titillium Web" fo:font-size="9pt" officeooo:rsid="0019fe10" officeooo:paragraph-rsid="0014442a" style:font-size-asian="9pt" style:font-name-complex="Times New Roman" style:font-size-complex="9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2a2a29" loext:opacity="100%" style:font-name="Titillium Web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P8" style:family="paragraph" style:parent-style-name="Standard">
      <style:paragraph-properties fo:text-align="justify" style:justify-single-word="false"/>
      <style:text-properties officeooo:paragraph-rsid="0021ae76"/>
    </style:style>
    <style:style style:name="P9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1cm"/>
        </style:tab-stops>
      </style:paragraph-properties>
      <style:text-properties fo:color="#000000" loext:opacity="100%" style:font-name="Titillium" fo:font-size="12pt" fo:language="pl" fo:country="PL" fo:font-weight="bold" officeooo:rsid="00100d4d" officeooo:paragraph-rsid="002412d3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tillium Web1" fo:font-size="9pt" fo:language="pl" fo:country="PL" fo:font-weight="normal" officeooo:paragraph-rsid="00340310" style:font-size-asian="9pt" style:font-weight-asian="normal" style:font-size-complex="9pt" style:font-weight-complex="normal"/>
    </style:style>
    <style:style style:name="P11" style:family="paragraph" style:parent-style-name="Standard">
      <style:text-properties fo:color="#000000" loext:opacity="100%" style:font-name="Titillium Web1" fo:font-size="9pt" fo:language="pl" fo:country="PL" officeooo:rsid="00340310" officeooo:paragraph-rsid="0014442a" style:font-size-asian="9pt" style:font-size-complex="9pt"/>
    </style:style>
    <style:style style:name="P12" style:family="paragraph" style:parent-style-name="Standard">
      <style:text-properties fo:color="#000000" loext:opacity="100%" fo:font-size="9pt" fo:language="pl" fo:country="PL" style:text-underline-style="solid" style:text-underline-width="auto" style:text-underline-color="font-color" officeooo:rsid="00104422" officeooo:paragraph-rsid="0014442a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Titillium Web1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tillium Web1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tillium Web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tillium Web1" fo:font-size="12pt" fo:font-weight="bold" officeooo:paragraph-rsid="003ade6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tillium Web1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fo:font-size="9pt" officeooo:rsid="00168147" officeooo:paragraph-rsid="00168147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fo:font-size="9pt" officeooo:rsid="003009a2" officeooo:paragraph-rsid="003009a2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fo:font-size="9pt" officeooo:rsid="003acc54" officeooo:paragraph-rsid="003acc54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fo:font-size="9pt" officeooo:rsid="00436034" officeooo:paragraph-rsid="00436034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Titillium Web1" fo:font-size="9pt" officeooo:rsid="00168147" officeooo:paragraph-rsid="00168147" style:font-size-asian="9pt" style:font-size-complex="9pt"/>
    </style:style>
    <style:style style:name="P23" style:family="paragraph" style:parent-style-name="Standard" style:master-page-name="">
      <loext:graphic-properties draw:fill-gradient-name="gradient" draw:fill-hatch-name="hatch"/>
      <style:paragraph-properties style:page-number="auto">
        <style:tab-stops>
          <style:tab-stop style:position="11cm"/>
        </style:tab-stops>
      </style:paragraph-properties>
      <style:text-properties fo:color="#000000" loext:opacity="100%" fo:font-size="14pt" fo:language="pl" fo:country="PL" fo:font-weight="bold" officeooo:rsid="000ec212" officeooo:paragraph-rsid="0029c80d" style:font-size-asian="14pt" style:font-weight-asian="bold" style:font-size-complex="14pt" style:font-weight-complex="bold"/>
    </style:style>
    <style:style style:name="P24" style:family="paragraph" style:parent-style-name="Standard_20__28_user_29_">
      <style:paragraph-properties fo:margin-top="0.049cm" fo:margin-bottom="0cm" style:contextual-spacing="false" fo:text-align="center" style:justify-single-word="false"/>
      <style:text-properties fo:color="#000000" loext:opacity="100%" fo:font-size="9pt" officeooo:rsid="003009a2" officeooo:paragraph-rsid="0031a7a1" style:font-size-asian="9pt" style:font-size-complex="9p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snap-to-layout-grid="false">
        <style:tab-stops/>
      </style:paragraph-properties>
      <style:text-properties officeooo:paragraph-rsid="0037b447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officeooo:paragraph-rsid="0035c250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fo:color="#000000" loext:opacity="100%" style:font-name="Titillium Web1" fo:font-size="12pt" officeooo:rsid="0022105a" officeooo:paragraph-rsid="0035c250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snap-to-layout-grid="false">
        <style:tab-stops/>
      </style:paragraph-properties>
      <style:text-properties style:font-name="Titillium Web1" fo:font-size="12pt" officeooo:paragraph-rsid="00322ce2" style:font-size-asian="12pt" style:font-size-complex="12pt"/>
    </style:style>
    <style:style style:name="T1" style:family="text">
      <style:text-properties style:font-name="Titillium Web SemiBold"/>
    </style:style>
    <style:style style:name="T2" style:family="text">
      <style:text-properties fo:color="#000000" loext:opacity="100%" style:font-name="Titillium Web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tillium Web1" fo:font-size="12pt" fo:font-weight="normal" officeooo:rsid="0037b447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tillium Web1" fo:font-size="12pt" fo:font-weight="normal" officeooo:rsid="00455b3e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tillium Web1" fo:font-size="12pt" fo:font-style="italic" fo:font-weight="normal" officeooo:rsid="003cd341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color="#000000" loext:opacity="100%" style:font-name="Titillium Web1" fo:font-size="9pt" fo:font-weight="normal" officeooo:rsid="0021ae76" style:font-size-asian="9pt" style:font-weight-asian="normal" style:font-size-complex="9pt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Titillium Web1" fo:font-size="12pt" fo:font-style="normal" fo:text-shadow="none" style:text-underline-style="none" fo:font-weight="normal" officeooo:rsid="00924ac4" fo:background-color="transparent" loext:char-shading-value="0" style:font-name-asian="Arial CE" style:font-size-asian="12pt" style:font-style-asian="normal" style:font-weight-asian="normal" style:font-name-complex="Arial CE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0a9630" fo:background-color="transparent" loext:char-shading-value="0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31a7a1" fo:background-color="transparent" loext:char-shading-value="0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0a18d7" fo:background-color="transparent" loext:char-shading-value="0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3acc54" fo:background-color="transparent" loext:char-shading-value="0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3c7177" fo:background-color="transparent" loext:char-shading-value="0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3e5776" fo:background-color="transparent" loext:char-shading-value="0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language-asian="pl" style:country-asian="PL" style:language-complex="pl" style:country-complex="PL"/>
    </style:style>
    <style:style style:name="T15" style:family="text">
      <style:text-properties style:font-name="Titillium Web" officeooo:rsid="003009a2"/>
    </style:style>
    <style:style style:name="T16" style:family="text">
      <style:text-properties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31a7a1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3c7177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font-name="Titillium Web1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9" style:family="text">
      <style:text-properties style:font-name="Titillium Web1" fo:font-size="12pt" style:font-size-asian="12pt" style:font-size-complex="12pt"/>
    </style:style>
    <style:style style:name="T20" style:family="text">
      <style:text-properties style:font-name="Titillium Web1" fo:font-size="12pt" officeooo:rsid="003e5776" style:font-size-asian="12pt" style:font-size-complex="12pt"/>
    </style:style>
    <style:style style:name="T21" style:family="text">
      <style:text-properties style:font-name="CIDFont+F3" fo:font-size="7.5pt" style:font-size-asian="7.5pt"/>
    </style:style>
    <style:style style:name="T22" style:family="text">
      <style:text-properties officeooo:rsid="00340310"/>
    </style:style>
    <style:style style:name="T23" style:family="text">
      <style:text-properties officeooo:rsid="003acc54"/>
    </style:style>
    <style:style style:name="T24" style:family="text">
      <style:text-properties style:use-window-font-color="true" loext:opacity="0%" fo:language="pl" fo:country="PL" officeooo:rsid="003acc54"/>
    </style:style>
    <style:style style:name="T25" style:family="text">
      <style:text-properties officeooo:rsid="003ade6d"/>
    </style:style>
    <style:style style:name="T26" style:family="text">
      <style:text-properties officeooo:rsid="003c7177"/>
    </style:style>
    <style:style style:name="T27" style:family="text">
      <style:text-properties officeooo:rsid="003e5776"/>
    </style:style>
    <style:style style:name="T28" style:family="text">
      <style:text-properties officeooo:rsid="003f2278"/>
    </style:style>
    <style:style style:name="T29" style:family="text">
      <style:text-properties officeooo:rsid="0041379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Data pisma:</text:p>
          </table:table-cell>
          <table:table-cell table:style-name="Tabela1.B1" office:value-type="string">
            <text:p text:style-name="P20">17 listopada 2022 roku</text:p>
          </table:table-cell>
        </table:table-row>
        <table:table-row table:style-name="Tabela1.2">
          <table:table-cell table:style-name="Tabela1.A2" office:value-type="string">
            <text:p text:style-name="P22">Sprawa:</text:p>
          </table:table-cell>
          <table:table-cell table:style-name="Tabela1.B2" office:value-type="string">
            <text:p text:style-name="P24"><text:span text:style-name="Domyślna_20_czcionka_20_akapitu7"><text:span text:style-name="T18">Kompleksowa dostawa gazu ziemnego wysokometanowego typu E do celów grzewczych i bytowych do budynków administrowanych przez Miejski Zarząd Nieruchomości w Jastrzębiu-Zdroju</text:span></text:span></text:p>
          </table:table-cell>
        </table:table-row>
        <table:table-row table:style-name="Tabela1.2">
          <table:table-cell table:style-name="Tabela1.A2" office:value-type="string">
            <text:p text:style-name="P18">Znak sprawy:</text:p>
          </table:table-cell>
          <table:table-cell table:style-name="Tabela1.B2" office:value-type="string">
            <text:p text:style-name="P19">DL.4221.2.2022.AS</text:p>
          </table:table-cell>
        </table:table-row>
        <table:table-row table:style-name="Tabela1.2">
          <table:table-cell table:style-name="Tabela1.A2" office:value-type="string">
            <text:p text:style-name="P18">L.dz.:</text:p>
          </table:table-cell>
          <table:table-cell table:style-name="Tabela1.B2" office:value-type="string">
            <text:p text:style-name="P21">16791</text:p>
          </table:table-cell>
        </table:table-row>
      </table:table>
      <text:p text:style-name="P23"><text:tab/><text:span text:style-name="T15">Wg rozdzielnika</text:span></text:p>
      <text:p text:style-name="P9"/>
      <text:p text:style-name="P9"/>
      <text:p text:style-name="P26"><text:span text:style-name="T7">Miejski Zarząd Nieruchomości w Jastrzębiu-Zdroju </text:span><text:span text:style-name="T8">jako Zamawiający </text:span><text:span text:style-name="T9">na podstawie </text:span><text:span text:style-name="T10">art. </text:span><text:span text:style-name="T13">286 ust. 1</text:span><text:span text:style-name="T10"> ustawy Prawo zamówień publicznych (t.j. Dz. U. z 2022 r. poz. 1710 z późń. zm.)</text:span><text:span text:style-name="T8"> - </text:span><text:span text:style-name="T12">w związku z otrzymanymi w dniu 16 </text:span><text:span text:style-name="T13">listopada </text:span><text:span text:style-name="T12">2022 r</text:span><text:span text:style-name="T13">oku </text:span><text:span text:style-name="T12">zapytaniami do SWZ oraz czasem niezbędnym na udzielenie informacji - </text:span><text:span text:style-name="T11">i</text:span><text:span text:style-name="Domyślna_20_czcionka_20_akapitu7"><text:span text:style-name="T16">nformuj</text:span></text:span><text:span text:style-name="Domyślna_20_czcionka_20_akapitu7"><text:span text:style-name="T17">e</text:span></text:span><text:span text:style-name="T19">, że zmianie ulega termin składania i otwarcia ofert oraz termin związania ofertą </text:span><text:span text:style-name="T20">na następujące</text:span><text:span text:style-name="T19">:</text:span></text:p>
      <text:p text:style-name="P13">- termin składania ofert: <text:span text:style-name="T27">2</text:span><text:span text:style-name="T29">5</text:span>.11.2022 r. do godz. 9:00,</text:p>
      <text:p text:style-name="P13">- termin otwarcia ofert: <text:span text:style-name="T27">2</text:span><text:span text:style-name="T29">5</text:span>.11.2022 r. godz. 9:<text:span text:style-name="T23">30</text:span>.</text:p>
      <text:p text:style-name="P13">- termin związania ofertą: do dnia <text:span text:style-name="T27">2</text:span><text:span text:style-name="T29">4</text:span>.12.2022 r.</text:p>
      <text:p text:style-name="P13"/>
      <text:p text:style-name="P17">W związku z powyższym <text:span text:style-name="T23">Zamawiający</text:span> informuj<text:span text:style-name="T24">e</text:span>, że zmianie ulegają zapisy:</text:p>
      <text:p text:style-name="P14">1. Rozdziału 17 pkt 1 „Sposób oraz termin składania ofert”, który otrzymuje nowe brzmienie:</text:p>
      <text:p text:style-name="P15">„1. Ofertę należy złożyć przy użyciu środków komunikacji elektronicznej za pośrednictwem Platformy nie później niż do dnia <text:span text:style-name="T23">2</text:span><text:span text:style-name="T28">5</text:span><text:span text:style-name="T23">.11.</text:span>2022 r. do godz. 9:00”.</text:p>
      <text:p text:style-name="P14"/>
      <text:p text:style-name="P14">2. Rozdziału 18 pkt 1 „Termin otwarcia ofert”, który otrzymuje nowe brzmienie:</text:p>
      <text:p text:style-name="P15">„1. Otwarcie ofert nastąpi w dniu <text:span text:style-name="T23">2</text:span><text:span text:style-name="T28">5</text:span><text:span text:style-name="T23">.11.</text:span>2022 r. o godz. 9:<text:span text:style-name="T25">30</text:span> <text:span text:style-name="T25">bez udziału Wykonawców.</text:span>”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>3. Rozdziału 19 pkt. 1 „Termin związania ofertą”, który otrzymuje nowe brzmienie:</text:p>
      <text:p text:style-name="P16">„1. Wykonawca jest związany ofertą do dnia <text:span text:style-name="T26">2</text:span><text:span text:style-name="T28">4</text:span>.<text:span text:style-name="T25">12.</text:span>2022 r. <text:span text:style-name="T14">Bieg terminu związania ofertą rozpoczyna się wraz z upływem terminu składania ofert, przy czym pierwszym dniem terminu związania ofertą jest dzień, w którym upływa termin składania ofert.</text:span>”.</text:p>
      <text:p text:style-name="P27">Pozostałe zapisy specyfikacji warunków zamówienia pozostają bez zmian.</text:p>
      <text:p text:style-name="P28"/>
      <text:p text:style-name="P28"/>
      <text:p text:style-name="P25"><text:span text:style-name="Domyślna_20_czcionka_20_akapitu"><text:span text:style-name="T3"><text:tab/><text:tab/><text:tab/><text:tab/><text:tab/><text:tab/><text:tab/><text:tab/><text:tab/><text:tab/><text:tab/></text:span></text:span><text:span text:style-name="Domyślna_20_czcionka_20_akapitu"><text:span text:style-name="T4">Beata <text:s/>Olszok</text:span></text:span><text:span text:style-name="Domyślna_20_czcionka_20_akapitu"><text:span text:style-name="T3"> <text:s/></text:span></text:span></text:p>
      <text:p text:style-name="P25"><text:span text:style-name="Domyślna_20_czcionka_20_akapitu"><text:span text:style-name="T3"><text:tab/><text:tab/><text:tab/><text:tab/><text:tab/><text:tab/><text:tab/><text:tab/><text:tab/><text:tab/><text:tab/> <text:s text:c="9"/>-/-</text:span></text:span></text:p>
      <text:p text:style-name="P25"><text:span text:style-name="Domyślna_20_czcionka_20_akapitu"><text:span text:style-name="T3"><text:tab/><text:tab/><text:tab/><text:tab/><text:tab/><text:tab/><text:tab/><text:tab/><text:tab/><text:tab/><text:tab/> <text:s text:c="4"/></text:span></text:span><text:span text:style-name="Domyślna_20_czcionka_20_akapitu"><text:span text:style-name="T4">Dyrektor</text:span></text:span><text:span text:style-name="Domyślna_20_czcionka_20_akapitu"><text:span text:style-name="T3"><text:tab/><text:tab/><text:tab/><text:tab/><text:tab/><text:tab/><text:tab/><text:tab/><text:tab/><text:tab/><text:tab/> <text:s text:c="3"/></text:span></text:span></text:p>
      <text:p text:style-name="P25"><text:span text:style-name="Domyślna_20_czcionka_20_akapitu"><text:span text:style-name="T3"><text:s/></text:span></text:span></text:p>
      <text:p text:style-name="P8"><text:span text:style-name="Domyślna_20_czcionka_20_akapitu"><text:span text:style-name="T6">sporządził:</text:span></text:span></text:p>
      <text:p text:style-name="P10"><text:span text:style-name="Domyślna_20_czcionka_20_akapitu"><text:span text:style-name="T22">Anna Sitkiewicz </text:span></text:span></text:p>
      <text:p text:style-name="P8"><text:span text:style-name="Domyślna_20_czcionka_20_akapitu"><text:span text:style-name="T2"/></text:span></text:p>
      <text:p text:style-name="P12">Załączniki:</text:p>
      <text:p text:style-name="P11">- <text:span text:style-name="T26">brak</text:span></text:p>
      <text:p text:style-name="P4"/>
      <text:p text:style-name="P4"/>
      <text:p text:style-name="P7">Otrzymują:</text:p>
      <text:p text:style-name="P5">- <text:span text:style-name="T21">Strona postępowania na Platformie zakupowej</text:span></text:p>
      <text:p text:style-name="P6">- a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tillium" svg:font-family="Titillium"/>
    <style:font-face style:name="Arial CE" svg:font-family="'Arial CE'" style:font-family-generic="swiss"/>
    <style:font-face style:name="Arial Unicode MS1" svg:font-family="'Arial Unicode MS'" style:font-family-generic="swiss"/>
    <style:font-face style:name="CIDFont+F3" svg:font-family="CIDFont+F3" style:font-adornments="Regularna" style:font-pitch="variable"/>
    <style:font-face style:name="Titillium Web1" svg:font-family="'Titillium Web'" style:font-pitch="variable"/>
    <style:font-face style:name="Titillium Web" svg:font-family="'Titillium Web'" style:font-adornments="Regularna" style:font-pitch="variable"/>
    <style:font-face style:name="Titillium Web SemiBold" svg:font-family="'Titillium Web SemiBold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loext:opacity="0%" style:font-name="Titillium Web" fo:font-family="'Titillium Web'" style:font-style-name="Regularna" style:font-pitch="variabl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MS Mincho" style:font-family-asian="'MS Mincho'" style:font-family-generic-asian="system" style:font-pitch-asian="variable" style:font-size-asian="11pt" style:language-asian="ja" style:country-asian="JP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7" style:display-name="Domyślna czcionka akapitu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oku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2a2a29" loext:opacity="100%" fo:font-size="9pt" fo:language="pl" fo:country="PL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color="#2a2a29" loext:opacity="100%" fo:font-size="9pt" fo:language="pl" fo:country="PL" officeooo:paragraph-rsid="000c9311" style:font-size-asian="9pt" style:font-size-complex="9pt"/>
    </style:style>
    <style:style style:name="MP3" style:family="paragraph" style:parent-style-name="Footer">
      <loext:graphic-properties draw:fill-gradient-name="gradient" draw:fill-hatch-name="hatch"/>
      <style:paragraph-properties style:line-spacing="0.423cm" fo:text-align="center" style:justify-single-word="false"/>
      <style:text-properties fo:color="#2a2a29" loext:opacity="100%" style:font-name="Titillium Web1" fo:font-size="9pt" fo:language="pl" fo:country="PL" fo:font-weight="bold" officeooo:paragraph-rsid="000c9311" style:font-size-asian="9pt" style:font-weight-asian="bold" style:font-size-complex="9pt" style:font-weight-complex="bold"/>
    </style:style>
    <style:style style:name="MT1" style:family="text">
      <style:text-properties style:font-name="Titillium Web Semi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Kolejne_20_strony">
      <style:header>
        <text:p text:style-name="Header"/>
      </style:header>
      <style:header-first>
        <text:p text:style-name="Header"><draw:frame draw:style-name="Mfr1" draw:name="Obraz3" text:anchor-type="char" svg:width="18.002cm" svg:height="2.006cm" draw:z-index="0"><draw:image xlink:href="Pictures/100133100000928E00001054896181AC97A53359.svg" xlink:type="simple" xlink:show="embed" xlink:actuate="onLoad" draw:mime-type="image/svg+xml"/><draw:image xlink:href="Pictures/100002010000058A0000009E8CC6DA474FECCCB6.png" xlink:type="simple" xlink:show="embed" xlink:actuate="onLoad" draw:mime-type="image/png"/></draw:frame></text:p>
      </style:header-first>
      <style:footer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>
      <style:footer-first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-first>
    </style:master-page>
    <style:master-page style:name="Kolejne_20_strony" style:display-name="Kolejne strony" style:page-layout-name="Mpm2">
      <style:footer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>
      <style:footer-first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5M6S</meta:editing-duration>
    <meta:editing-cycles>19</meta:editing-cycles>
    <meta:generator>LibreOffice/7.1.3.2$Windows_X86_64 LibreOffice_project/47f78053abe362b9384784d31a6e56f8511eb1c1</meta:generator>
    <meta:creation-date>2022-11-15T11:19:36.360000000</meta:creation-date>
    <dc:date>2022-11-17T11:27:10.460000000</dc:date>
    <meta:print-date>2022-11-17T10:44:06.215000000</meta:print-date>
    <meta:document-statistic meta:table-count="1" meta:image-count="1" meta:object-count="0" meta:page-count="2" meta:paragraph-count="44" meta:word-count="363" meta:character-count="2462" meta:non-whitespace-character-count="2073"/>
  </office:meta>
</office:document-meta>
</file>