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Bez_20_odstępów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Bez_20_odstępów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Arial" fo:font-size="12pt" style:font-size-asian="12pt" style:font-name-complex="Tahoma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margin-top="0cm" fo:margin-bottom="0.079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.079cm" style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Bez_20_odstępów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Bez_20_odstępów" style:master-page-name="MP0">
      <style:paragraph-properties fo:text-align="justify" style:justify-single-word="false" style:page-number="auto" fo:break-before="pag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Bez_20_odstępów" style:list-style-name="L1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 style:list-style-name="L3">
      <style:paragraph-properties fo:line-height="150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15" style:family="paragraph" style:parent-style-name="Standard" style:list-style-name="L2">
      <style:paragraph-properties fo:margin-top="0cm" fo:margin-bottom="0.079cm" style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style:font-size-asian="12pt" style:font-name-complex="Tahoma" style:font-size-complex="12pt"/>
    </style:style>
    <style:style style:name="T3" style:family="text">
      <style:text-properties style:font-name="Arial" fo:font-size="12pt" fo:font-weight="bold" style:font-size-asian="12pt" style:font-weight-asian="bold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Tahoma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Krakowski Szpital Specjalistyczny im. św. Jana Pawła II</text:p>
      <text:p text:style-name="P1">ul. Prądnicka 80</text:p>
      <text:p text:style-name="P1">31-202 Kraków</text:p>
      <text:p text:style-name="P1">Dział Inwestycji i Utrzymania Ruchu</text:p>
      <text:p text:style-name="P3"/>
      <text:p text:style-name="P1"/>
      <text:p text:style-name="P1"/>
      <text:p text:style-name="P1"><text:s text:c="7"/></text:p>
      <text:p text:style-name="P1"><text:s text:c="20"/>Krakowski Szpital Specjalistyczny im. św. Jana Pawła II (zwany dalej Zamawiającym) zwraca się z prośbą o przedstawienie oferty kosztowej dla zadania:</text:p>
      <text:p text:style-name="P1"/>
      <text:p text:style-name="P2">„Wymiana uszkodzonego odcinka rury odprowadzającej kondensat pary <text:line-break/>w kanale ciepłowniczym na terenie Krakowskiego Szpitala Specjalistycznego im. św. Jana Pawła II”.</text:p>
      <text:p text:style-name="P2"/>
      <text:list xml:id="list325970657" text:style-name="L1">
        <text:list-item>
          <text:p text:style-name="P13">Opis zamierzenia.</text:p>
        </text:list-item>
      </text:list>
      <text:p text:style-name="P2"/>
      <text:p text:style-name="P9"><text:span text:style-name="Domyślna_20_czcionka_20_akapitu"><text:span text:style-name="T1"><text:s text:c="7"/>Przedmiotem realizacji jest demontaż i montaż rury odprowadzającej kondensat pary technologicznej z węzła ciepłowniczego budynku M-VII do budynku T-VII (rozdzielacz kondensatów w pomieszczeniu kotłowni) w Krakowskim Szpitalu Specjalistycznym im. św. Jana Pawła II w Krakowie</text:span></text:span><text:span text:style-name="Domyślna_20_czcionka_20_akapitu"><text:span text:style-name="T3"> </text:span></text:span><text:span text:style-name="Domyślna_20_czcionka_20_akapitu"><text:span text:style-name="T1">wg <text:s/>zakresu j.n.:</text:span></text:span></text:p>
      <text:list xml:id="list498562915" text:style-name="L2">
        <text:list-item>
          <text:p text:style-name="P15">Demontaż istniejącej instalacji z izolacją termiczną w kanale ciepłowniczym <text:s text:c="5"/><text:line-break/>i budynkach: T-VII, M-VII, wraz z utylizacją odpadu;</text:p>
        </text:list-item>
        <text:list-item>
          <text:p text:style-name="P15">Dostawa i montaż rur stalowych przewodowych szeregu ISO bez szwu ze stali nierdzewnej 1.4301 łączonych przez spawanie o średnicy DN25 (śr. 33,7 x 2,0) na odcinku 250 mb;</text:p>
        </text:list-item>
        <text:list-item>
          <text:p text:style-name="P15">Dostawa i montaż zaworów kulowych kołnierzowych, odcinających typu M10S4RB, DN25, PN40 w ilości 2 kpl. (montaż w węźle bud. M-VII i bud. T-VII);</text:p>
        </text:list-item>
        <text:list-item>
          <text:p text:style-name="P15">Dostawa i montaż zaworu zwrotnego międzykołnierzowego typu DCV1V DN25 w ilości 2 kpl. (montaż w węźle bud. M-VII i bud. T-VII);</text:p>
        </text:list-item>
        <text:list-item>
          <text:p text:style-name="P15">Dostawa i montaż otuliny z wełny mineralnej typu FLEXOROCK 35/30 na rurę o dł. 250 mb.</text:p>
        </text:list-item>
        <text:list-item>
          <text:p text:style-name="P15">Rurociągi należy podwieszać na uchwytach typu HILTI do ścian kanałów lub wspornikach albo podpierać na typowych podporach ślizgowych <text:line-break/>w odległościach co 2 m. Przewiduje się odtworzenie (wymianę) około 50% istniejących konstrukcji wsporczych w kanale ciepłowniczym. Podparcia pod rurociągi wykonać z ceownika 65E. Pozostawione i ponownie wykorzystane konstrukcje wsporcze należy: oczyścić do drugiego stopnia czystości wg PN-70/H-97050, gruntować dwukrotnie farbą chlorokauczukową cynkową 70% o symbolu 7221-004-950, malować dwukrotnie emalią chlorokauczukową chemoodporną o symbolu 7262-000-xxx w kolorze szarym.</text:p>
        </text:list-item>
        <text:list-item>
          <text:p text:style-name="P15">Wszystkie zastosowane materiały i osprzęt muszą posiadać niezbędne atesty, certyfikaty.</text:p>
        </text:list-item>
        <text:list-item>
          <text:p text:style-name="P15">Instalacje należy wykonać zgodnie z Warunkami Technicznymi Wykonania <text:s text:c="6"/><text:line-break/>i Odbioru Robót Budowlano-Montażowych cz. II. Instalacje sanitarne <text:s text:c="15"/><text:line-break/>i przemysłowe.</text:p>
        </text:list-item>
        <text:list-item>
          <text:p text:style-name="P15"><text:soft-page-break/>Przy wykonywaniu robót instalacyjnych zachować przepisy BHP.</text:p>
        </text:list-item>
        <text:list-item>
          <text:p text:style-name="P15">Ciśnienie próby szczelności dla instalacji wynosi: 9 bar (próba wodna).</text:p>
        </text:list-item>
      </text:list>
      <text:p text:style-name="P10"/>
      <text:p text:style-name="P11"/>
      <text:p text:style-name="P1">Termin <text:s/>wykonania usługi 21 dni od daty podpisania umowy.</text:p>
      <text:p text:style-name="P1"/>
      <text:list xml:id="list122837436888506" text:style-name="L1">
        <text:list-item>
          <text:p text:style-name="P13">Termin i miejsce składania ofert</text:p>
        </text:list-item>
      </text:list>
      <text:p text:style-name="P3"/>
      <text:p text:style-name="P6">Ofertę należy złożyć do dnia 14 listopada 2023 r do godz. 10:00 drogą elektroniczną przez platformę zakupową lub w formie papierowej w siedzibie Zamawiającego przy ul. Prądnickiej 80 w Krakowie w budynku A-V - Dziennik Podawczy.</text:p>
      <text:p text:style-name="P6">Wykonawca może zaproponować tylko jedną cenę i nie może jej zmieniać. Ofertę składa się pod rygorem nieważności w formie cyfrowej lub pisemnej, w zamkniętej kopercie lub innym opakowaniu z opisem:</text:p>
      <text:p text:style-name="P8"><text:span text:style-name="Domyślna_20_czcionka_20_akapitu"><text:span text:style-name="T2">„</text:span></text:span><text:span text:style-name="Domyślna_20_czcionka_20_akapitu"><text:span text:style-name="T4">Wymiana uszkodzonego odcinka rury odprowadzającej kondensat pary <text:line-break/>w kanale ciepłowniczym na terenie Krakowskiego Szpitala Specjalistycznego im. św. Jana Pawła II, zapytanie ofertowe nr TTR.2232.236.2023 – sprawę prowadzi Sekcja Utrzymania Ruchu”.</text:span></text:span></text:p>
      <text:p text:style-name="P6"/>
      <text:list xml:id="list130829556220274" text:continue-numbering="true" text:style-name="L1">
        <text:list-item>
          <text:p text:style-name="P13">Wymagania dla Wykonawcy</text:p>
        </text:list-item>
      </text:list>
      <text:p text:style-name="P3"/>
      <text:list xml:id="list1607373601" text:style-name="L3">
        <text:list-item>
          <text:p text:style-name="P14">Wykonawca musi wykazać, że w przeciągu 3 lat wstecz od daty złożenia oferty świadczył bądź świadczy usługi tego typu.</text:p>
        </text:list-item>
        <text:list-item>
          <text:p text:style-name="P14">Wykonał co najmniej jedno zlecenie o wartości co najmniej 15.000 zł. netto <text:line-break/>w zakresie zawartym w jw. - pisemne potwierdzenie wystawione przez Zamawiającego.</text:p>
        </text:list-item>
      </text:list>
      <text:p text:style-name="P6"/>
      <text:list xml:id="list122837050959334" text:style-name="L1">
        <text:list-item>
          <text:p text:style-name="P13">Zawartość</text:p>
        </text:list-item>
      </text:list>
      <text:p text:style-name="P2"/>
      <text:p text:style-name="P6">Oferta Wykonawcy winna zawierać:</text:p>
      <text:p text:style-name="P6">Formularz cenowy (Załącznik nr 1)</text:p>
      <text:p text:style-name="P6">Poświadczoną realizację zleceń wg opisu w pkt.3.</text:p>
      <text:p text:style-name="P6">Zaakceptowany wzór umowy (Załącznik nr 2)</text:p>
      <text:p text:style-name="P6"/>
      <text:list xml:id="list130828035252806" text:continue-numbering="true" text:style-name="L1">
        <text:list-item>
          <text:p text:style-name="P13">Dodatkowe informacje</text:p>
        </text:list-item>
      </text:list>
      <text:p text:style-name="P6"/>
      <text:p text:style-name="P6">1. <text:s/>Zamawiający nie dopuszcza oferowanie rozwiązań równoważnych.</text:p>
      <text:p text:style-name="P6"><text:soft-page-break/>2. Wszelkie informacje odnośnie zadania <text:s/>można uzyskać pod numerem telefonu <text:s text:c="12"/>12 614 35 05 oraz 12 614 34 46 w godzinach 8 – 14.</text:p>
      <text:p text:style-name="P6">3. Zamawiający zastrzega sobie możliwość dodatkowych negocjacji <text:s/>z wybranym Wykonawcą.</text:p>
      <text:p text:style-name="P6">5. Prowadzone postępowanie nie stanowi przetargu w rozumieniu Kodeksu Cywilnego ani ustawy Prawo Zamówień Publicznych. Zamawiający nie jest zobligowany do wyboru jakiejkolwiek oferty, a złożenie oferty nie stanowi podstawy do wystąpienia <text:line-break/>z jakimikolwiek roszczeniami wobec Zamawiającego ze strony podmiotu, który złożył ofertę.</text:p>
      <text:p text:style-name="P7"/>
      <text:p text:style-name="P7">Załączniki:</text:p>
      <text:p text:style-name="P6">Załącznik nr 1 – formularz cenowy</text:p>
      <text:p text:style-name="P6">Załącznik nr 2 – wzór umowy</text:p>
      <text:p text:style-name="P6">Załączniki nr 4a,b – schemat instalacji kondensatu do wymiany</text:p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16cm" fo:margin-bottom="0cm" style:contextual-spacing="false" style:line-height-at-least="0.635cm" fo:orphans="2" fo:widows="2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Times New Roman" style:font-family-complex="'Times New Roman'" style:font-family-generic-complex="roman" style:font-pitch-complex="variable" style:font-size-complex="13pt" style:language-complex="hi" style:country-complex="IN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kst_20_dymka" style:display-name="Tekst dymka" style:family="paragraph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line-height="100%" fo:orphans="2" fo:widows="2"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dc:title/>
    <meta:initial-creator>Michał Ryzio</meta:initial-creator>
    <dc:creator>Katarzyna Mucharska</dc:creator>
    <meta:creation-date>2023-10-30T10:00:00Z</meta:creation-date>
    <dc:date>2023-10-30T10:00:00Z</dc:date>
    <meta:print-date>2023-10-30T09:59:00Z</meta:print-date>
    <meta:editing-cycles>2</meta:editing-cycles>
    <meta:editing-duration>PT0S</meta:editing-duration>
    <meta:document-statistic meta:table-count="0" meta:image-count="0" meta:object-count="0" meta:page-count="3" meta:paragraph-count="41" meta:word-count="622" meta:character-count="4448" meta:non-whitespace-character-count="379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Users/kulaj/Downloads/Pismo%20przewodnie%20do%20proceduryKM.odt/Normal"/>
  </office:meta>
</office:document-meta>
</file>