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Akapitzlistą" style:list-style-name="LFO10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IDFont+F1" style:font-name-complex="CIDFont+F1" fo:font-size="11pt" style:font-size-asian="11pt" style:font-size-complex="11pt"/>
    </style:style>
    <style:style style:name="P52" style:parent-style-name="Standard" style:list-style-name="LFO10" style:family="paragraph">
      <style:paragraph-properties fo:margin-bottom="0in" fo:line-height="150%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26 marca 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5.17.2024.ZP4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robót budowlanych pn. „</text:span><text:span text:style-name="T42">Przebudowa wraz z rozbudową drogi<text:s/></text:span><text:span text:style-name="T43">gminnej 116120G (ul. Leszczyńskiego) w Słupsku”</text:span><text:span text:style-name="T44">. Znak sprawy ZP.261.5.2024.ZP4.</text:span></text:p>
      <text:p text:style-name="P45"><text:span text:style-name="T46"><text:line-break/></text:span><text:span text:style-name="T47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</text:span><text:span text:style-name="T48">stały otwarte oraz cenach zawartych w ofertach.</text:span></text:p>
      <text:list text:style-name="LFO10" text:continue-numbering="true">
        <text:list-item>
          <text:p text:style-name="P49"><text:span text:style-name="T50">STRABAG Sp. z o.o., z siedzibą w miejscowości Pruszków, cena brutto:<text:s/></text:span><text:span text:style-name="T51">7 356 820,51 zł,</text:span></text:p>
        </text:list-item>
        <text:list-item>
          <text:p text:style-name="P52">Przedsiębiorstwo Wielobranżowe „EGIDA” Sp. z o.o. z siedzibą<text:s/>w miejscowości Włynkówko, cena brutto: 7 248 985,66 zł,</text:p>
        </text:list-item>
        <text:list-item>
          <text:p text:style-name="P53">ZIMAR Ryszard Ziegert z siedzibą w Bytowie, cena brutto: 7 478 921,74 zł,</text:p>
        </text:list-item>
        <text:list-item>
          <text:p text:style-name="P54">„KRĘŻEL” Sp. z o.o.,<text:s/>z siedzibą w miejscowości<text:s/>Kobylnica, cena brutto 7 793 243,69 zł,</text:p>
        </text:list-item>
        <text:list-item>
          <text:p text:style-name="P55">HYDRO – MAG Sp. z o.o., z siedzibą w miejscowości Garcz, cena brutto 9 618 329,07 zł.</text:p>
        </text:list-item>
      </text:list>
      <text:p text:style-name="P56"/>
      <text:p text:style-name="P57">Sporządziła: Katarzyna Pierzchalsk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2-21T07:09:00Z</meta:creation-date>
    <dc:date>2024-03-26T10:34:00Z</dc:date>
    <meta:print-date>2024-03-26T10:33:00Z</meta:print-date>
    <meta:template xlink:href="Normal" xlink:type="simple"/>
    <meta:editing-cycles>46</meta:editing-cycles>
    <meta:editing-duration>PT26280S</meta:editing-duration>
    <meta:document-statistic meta:page-count="1" meta:paragraph-count="3" meta:word-count="278" meta:character-count="1943" meta:row-count="13" meta:non-whitespace-character-count="1668"/>
  </office:meta>
</office:document-meta>
</file>