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Book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Book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28.10.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<text:s/></text:span><text:span text:style-name="T26">telefonu: +48 59 841 00 91,</text:span></text:p>
      <text:p text:style-name="P27"><text:span text:style-name="T28">Adres e-mail:<text:s/></text:span><text:a xlink:href="mailto:zamowienia@zimslupsk.pl" office:target-frame-name="_top" xlink:show="replace"><text:span text:style-name="T29">zamowienia@zimslupsk.pl</text:span></text:a></text:p>
      <text:p text:style-name="P30"><text:span text:style-name="T31">Adres strony internetowej:<text:s/></text:span><text:a xlink:href="https://www.zimslupsk.pl" office:target-frame-name="_top" xlink:show="replace"><text:span text:style-name="T32">https://www.zimslupsk.pl</text:span></text:a></text:p>
      <text:p text:style-name="P33"><text:bookmark-start text:name="_Hlk36806734"/><text:span text:style-name="T34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5">https://platformazakupowa.pl/pn/zimslupsk</text:span></text:a><text:bookmark-end text:name="_Hlk36806734"/><text:bookmark-end text:name="_Hlk41289872"/></text:p>
      <text:p text:style-name="P36"><text:bookmark-end text:name="_Hlk38541941"/></text:p>
      <text:p text:style-name="P37">ZP.261.38.12.2024.ZP4</text:p>
      <text:p text:style-name="P38"/>
      <text:p text:style-name="P39"><text:span text:style-name="T40">Informacja z otwarcia ofert</text:span></text:p>
      <text:p text:style-name="P41"><text:span text:style-name="T42">w postępowaniu o udzielenie zamówienia publicznego, realizowanego w trybie podstawowym bez negocjacji (art. 275 pkt 1 ustawy Pzp) na wykonanie robót budowlanych pn.<text:s/></text:span><text:span text:style-name="T43">„</text:span><text:span text:style-name="T44">Prace konserwatorskie przy<text:s/></text:span><text:span text:style-name="T45">Szkole Podstawowej nr 1 im. Henryka Sienkiewicza w Słupsku</text:span><text:span text:style-name="T46">”</text:span><text:span text:style-name="T47">. Znak sprawy ZP.261.38.2024.ZP4</text:span><text:span text:style-name="T48">.</text:span><text:span text:style-name="T49"><text:line-break/></text:span></text:p>
      <text:p text:style-name="P50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1">Usługi ogólnobudowlane Arkadiusz Czechowicz , Strzelino, cena brutto: 1 430 349,25 zł,</text:p>
        </text:list-item>
        <text:list-item>
          <text:p text:style-name="P52">Przedsiębiorstwo Usługowo-Handlowe ALPY-UNION Hanna Szuran-Kogut, Słupsk,<text:s/><text:line-break/>cena brutto: 1 430 141 ,69 zł,</text:p>
        </text:list-item>
        <text:list-item>
          <text:p text:style-name="P53">Firma Remontowa SM ENTERPRISE<text:s/>Sylwester Mrozek<text:s/>, Słupsk, cena brutto: 1 150 780,07 zł,</text:p>
        </text:list-item>
        <text:list-item>
          <text:p text:style-name="P54">MTD BUDOWNICTWO S.C. Tomasz i Maciej Daszyński, Słupsk, cena brutto: 1 099 062,20 zł,</text:p>
        </text:list-item>
        <text:list-item>
          <text:p text:style-name="P55">CHADACZ Artur - FLOOR, Słupsk, cena brutto: 1 080 791,60 zł,</text:p>
        </text:list-item>
        <text:list-item>
          <text:p text:style-name="P56">PBHU OBIEKT Sp. z o.o., Kiełpino, cena brutto: 2 700 000,00 zł.</text:p>
        </text:list-item>
      </text:list>
      <text:p text:style-name="P57">Sporządziła: Katarzyna Pierzchalsk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2-21T07:09:00Z</meta:creation-date>
    <dc:date>2024-10-28T12:10:00Z</dc:date>
    <meta:print-date>2024-10-28T12:01:00Z</meta:print-date>
    <meta:template xlink:href="Normal" xlink:type="simple"/>
    <meta:editing-cycles>50</meta:editing-cycles>
    <meta:editing-duration>PT49260S</meta:editing-duration>
    <meta:document-statistic meta:page-count="1" meta:paragraph-count="3" meta:word-count="284" meta:character-count="1987" meta:row-count="14" meta:non-whitespace-character-count="1706"/>
  </office:meta>
</office:document-meta>
</file>