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</text:span><text:span text:style-name="T26">onanie identyfikacji wizualnej S</text:span><text:span text:style-name="T27">zpitala</text:span><text:span text:style-name="T28"><text:s/>w formie pylonu oraz wykonanie aktualizacji nazw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>…..................................</text:p>
      <text:p text:style-name="P40">/podpis<text:s/>Wykonawcy/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Renata Oleksy</dc:creator>
    <meta:creation-date>2024-01-18T07:24:00Z</meta:creation-date>
    <dc:date>2024-03-19T06:34:00Z</dc:date>
    <meta:print-date>2023-04-24T05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57" meta:row-count="1" meta:non-whitespace-character-count="222"/>
  </office:meta>
</office:document-meta>
</file>