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line-height="115%"/>
      <style:text-properties style:font-name="Georgia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language="en" fo:country="GB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style:font-name="Georgia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13" style:parent-style-name="Textbody" style:family="paragraph">
      <style:paragraph-properties fo:text-align="center" fo:margin-bottom="0in"/>
      <style:text-properties style:font-name="Georgia" style:font-name-complex="Arial" fo:font-weight="bold" style:font-weight-asian="bold" fo:font-size="13pt" style:font-size-asian="13pt" style:font-size-complex="13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list-style-name="LFO9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25in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25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9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text-indent="0.4916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text-indent="0.4916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Verdana-Bold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Verdana-Bold" style:font-name-complex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6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2" style:parent-style-name="NormalnyWeb" style:list-style-name="LFO10" style:family="paragraph">
      <style:paragraph-properties fo:text-align="justify" fo:margin-top="0in" fo:margin-bottom="0in"/>
    </style:style>
    <style:style style:name="T6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5" style:parent-style-name="NormalnyWeb" style:list-style-name="LFO10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67" style:parent-style-name="NormalnyWeb" style:list-style-name="LFO10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69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7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71" style:parent-style-name="Textbody" style:list-style-name="LFO11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Textbody" style:list-style-name="LFO11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3" style:parent-style-name="Textbody" style:list-style-name="LFO11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9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4" style:parent-style-name="Textbody" style:list-style-name="LFO11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fo:color="#212121" fo:font-size="11pt" style:font-size-asian="11pt" style:font-size-complex="11pt"/>
    </style:style>
    <style:style style:name="T9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fo:color="#212121" fo:font-size="11pt" style:font-size-asian="11pt" style:font-size-complex="11pt"/>
    </style:style>
    <style:style style:name="P99" style:parent-style-name="Textbody" style:list-style-name="LFO11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1" style:parent-style-name="Textbody" style:list-style-name="LFO11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5" style:parent-style-name="Textbody" style:list-style-name="LFO12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06" style:parent-style-name="Textbody" style:list-style-name="LFO12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07" style:parent-style-name="Textbody" style:list-style-name="LFO12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10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1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1" style:parent-style-name="ListParagraphISCGNumerowanielp1" style:list-style-name="LFO13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asian="Verdana" style:font-name-complex="Arial" style:font-size-complex="11pt"/>
    </style:style>
    <style:style style:name="P113" style:parent-style-name="ListParagraphISCGNumerowanielp1" style:list-style-name="LFO13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size-complex="11pt"/>
    </style:style>
    <style:style style:name="P115" style:parent-style-name="ListParagraphISCGNumerowanielp1" style:list-style-name="LFO13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size-complex="11pt"/>
    </style:style>
    <style:style style:name="P117" style:parent-style-name="ListParagraphISCGNumerowanielp1" style:list-style-name="LFO13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size-complex="11pt"/>
    </style:style>
    <style:style style:name="T119" style:parent-style-name="Domyślnaczcionkaakapitu" style:family="text">
      <style:text-properties style:font-name="Calibri" style:font-size-complex="11pt"/>
    </style:style>
    <style:style style:name="P120" style:parent-style-name="ListParagraphISCGNumerowanielp1" style:list-style-name="LFO13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size-complex="11pt"/>
    </style:style>
    <style:style style:name="T122" style:parent-style-name="Domyślnaczcionkaakapitu" style:family="text">
      <style:text-properties style:font-name="Calibri" style:font-size-complex="11pt"/>
    </style:style>
    <style:style style:name="P123" style:parent-style-name="ListParagraphISCGNumerowanielp1" style:list-style-name="LFO13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Arial" style:font-size-complex="11pt"/>
    </style:style>
    <style:style style:name="P125" style:parent-style-name="ListParagraphISCGNumerowanielp1" style:list-style-name="LFO13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asian="Verdana" style:font-name-complex="Arial" style:font-size-complex="11pt"/>
    </style:style>
    <style:style style:name="P127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9" style:parent-style-name="Textbody" style:list-style-name="LFO14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1" style:parent-style-name="ListParagraphISCGNumerowanielp1" style:list-style-name="LFO14" style:family="paragraph">
      <style:paragraph-properties fo:text-align="justify" fo:line-height="115%"/>
      <style:text-properties style:font-name="Calibri" style:font-size-complex="11pt"/>
    </style:style>
    <style:style style:name="P132" style:parent-style-name="ListParagraphISCGNumerowanielp1" style:family="paragraph">
      <style:paragraph-properties fo:text-align="justify" fo:line-height="115%" fo:margin-left="0.25in">
        <style:tab-stops/>
      </style:paragraph-properties>
      <style:text-properties style:font-name="Calibri" style:font-size-complex="11pt"/>
    </style:style>
    <style:style style:name="P133" style:parent-style-name="ListParagraphISCGNumerowanielp1" style:family="paragraph">
      <style:paragraph-properties fo:text-align="justify" fo:line-height="115%" fo:margin-left="0.25in">
        <style:tab-stops/>
      </style:paragraph-properties>
      <style:text-properties style:font-name="Calibri" style:font-size-complex="11pt"/>
    </style:style>
    <style:style style:name="P134" style:parent-style-name="Textbody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9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2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52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55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9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7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71" style:parent-style-name="Textbody" style:family="paragraph">
      <style:paragraph-properties fo:text-align="justify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4"><text:s text:c="181"/>Załącznik<text:s/>nr<text:s/>1</text:p>
      <text:p text:style-name="P5"/>
      <text:p text:style-name="P6"><text:bookmark-start text:name="__DdeLink__7498_1861558584"/><text:span text:style-name="T7">nr sprawy: DKw.2233.</text:span><text:span text:style-name="T8">06</text:span><text:span text:style-name="T9">.202</text:span><text:span text:style-name="T10">4</text:span><text:span text:style-name="T11">.</text:span><text:bookmark-end text:name="__DdeLink__7498_1861558584"/><text:span text:style-name="T12">MM</text:span></text:p>
      <text:p text:style-name="P13"><text:tab/><text:tab/><text:tab/><text:tab/><text:tab/><text:tab/><text:tab/><text:s text:c="2"/><text:tab/><text:tab/><text:tab/></text:p>
      <text:p text:style-name="P14"><text:span text:style-name="T15">UMOWA Nr Dkw ..............</text:span></text:p>
      <text:p text:style-name="P16"><text:span text:style-name="T17">(wzór)</text:span></text:p>
      <text:p text:style-name="P18"/>
      <text:p text:style-name="P19">zawarta w dniu .............................2024<text:s/>roku w Płocku pomiędzy:<text:tab/></text:p>
      <text:p text:style-name="P20"/>
      <text:list text:style-name="LFO9" text:continue-numbering="true">
        <text:list-item>
          <text:p text:style-name="P21"><text:span text:style-name="T22">Skarbem Państwa - Zakładem Karnym w Płocku</text:span><text:span text:style-name="T23"><text:s/>znajdującym się w<text:s/></text:span><text:span text:style-name="T24">Płocku (09-402) przy ulicy Henryka Sienkiewicza 22, NIP 774-10-27-332, REGON 000320466,<text:s/></text:span><text:bookmark-start text:name="_Hlk133234696"/><text:span text:style-name="T25">reprezentowanym przez:</text:span></text:p>
        </text:list-item>
      </text:list>
      <text:p text:style-name="P26"><text:bookmark-end text:name="_Hlk133234696"/><text:span text:style-name="T27">........................................................– Dyrektora Zakładu Karnego w Płocku,</text:span></text:p>
      <text:p text:style-name="P28"><text:span text:style-name="T29">- zwanym dalej<text:s/></text:span><text:span text:style-name="T30">„Zamawiającym”</text:span><text:span text:style-name="T31"><text:s text:c="116"/></text:span></text:p>
      <text:p text:style-name="P32">a</text:p>
      <text:list text:style-name="LFO9" text:continue-numbering="true">
        <text:list-item>
          <text:p text:style-name="P33"><text:span text:style-name="T34">............................z siedzibą znajdującą się w................................</text:span><text:span text:style-name="T35">, NIP ........................, REGON .............................., reprezentowanym przez:</text:span></text:p>
        </text:list-item>
      </text:list>
      <text:p text:style-name="P36"><text:span text:style-name="T37"><text:s/></text:span><text:span text:style-name="T38"><text:tab/>……………………………………………………………. <text:s text:c="8"/></text:span><text:span text:style-name="T39"><text:s/></text:span></text:p>
      <text:p text:style-name="P40"><text:span text:style-name="T41">- zwanym dalej<text:s/></text:span><text:span text:style-name="T42">,,Wykonawcą”,</text:span></text:p>
      <text:p text:style-name="P43"><text:span text:style-name="T44">łącznie zwanymi</text:span><text:span text:style-name="T45"><text:s/>Stronami</text:span><text:span text:style-name="T46">.</text:span></text:p>
      <text:p text:style-name="P47"><text:span text:style-name="T48">Niniejsza umowa jest umową jawną i jest następstwem wyboru przez Zamawiającego oferty w trybie zapytania ofertowego Dkw.2233.</text:span><text:span text:style-name="T49">06</text:span><text:span text:style-name="T50">.202</text:span><text:span text:style-name="T51">4</text:span><text:span text:style-name="T52">.MM na<text:s/></text:span><text:span text:style-name="T53">,,</text:span><text:span text:style-name="T54">Dostawa mebli metalowych (aktowych/skrytkowych) do Zakładu Karnego</text:span><text:span text:style-name="T55"><text:s text:c="28"/></text:span><text:span text:style-name="T56"><text:s/>w Płocku</text:span><text:span text:style-name="T57">”</text:span><text:span text:style-name="T58"><text:s/>przeprowadzonego zgodnie<text:s/></text:span><text:span text:style-name="T59">Zarządzeniem nr 94/2021 Dyrektora Zakładu Karnego w Płocku z dnia 19 kwietnia 2021 roku</text:span></text:p>
      <text:p text:style-name="P60"/>
      <text:p text:style-name="P61">§ 1</text:p>
      <text:list text:style-name="LFO10" text:continue-numbering="true">
        <text:list-item>
          <text:p text:style-name="P62"><text:span text:style-name="T63">W wyniku<text:s/></text:span><text:span text:style-name="T64">rozstrzygnięcia przeprowadzonego postępowania, Wykonawca przyjmuje do realizacji przedmiot zamówienia zgodnie ze złożoną ofertą.</text:span></text:p>
        </text:list-item>
        <text:list-item>
          <text:p text:style-name="P65"><text:span text:style-name="T66">Wykonawca zobowiązuje się do zrealizowania przedmiotu umowy w sposób kompletny, zgodnie z opisem przedmiotu zamówienia, z obowiązującymi przepisami oraz ustaleniami dokonanymi z Zamawiającym.</text:span></text:p>
        </text:list-item>
        <text:list-item>
          <text:p text:style-name="P67"><text:span text:style-name="T68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p>
        </text:list-item>
      </text:list>
      <text:p text:style-name="P69"/>
      <text:p text:style-name="P70">§ 2</text:p>
      <text:list text:style-name="LFO11" text:continue-numbering="true">
        <text:list-item>
          <text:p text:style-name="P71"><text:span text:style-name="T72">Dostawa towaru odbędzie się<text:s/></text:span><text:span text:style-name="T73">transportem Sprzedawcy<text:s/></text:span><text:span text:style-name="T74">do Zakładu Karnego w Płocku,</text:span><text:span text:style-name="T75"><text:s text:c="45"/>(ul. Sienkiewicza 22, 09 – 402 Płock)</text:span><text:span text:style-name="T76"><text:s/></text:span><text:span text:style-name="T77">w nieprzekraczalnym<text:s/></text:span><text:span text:style-name="T78">terminie<text:s/></text:span><text:span text:style-name="T79">4</text:span><text:span text:style-name="T80"><text:s/>tygodni od daty podpisania umowy.</text:span></text:p>
        </text:list-item>
        <text:list-item>
          <text:p text:style-name="P81"><text:span text:style-name="T82">Wykonawca zobowiązuje się uwzględnić w cenie urządzenia koszt transportu.</text:span></text:p>
        </text:list-item>
        <text:list-item>
          <text:p text:style-name="P83"><text:span text:style-name="T84">Wartość całkowita za dostawę przedmiotu zamówienia zgodnie ze złożoną ofertą do zapytania ofertowego wynosi:</text:span></text:p>
        </text:list-item>
      </text:list>
      <text:p text:style-name="P85"><text:span text:style-name="T86">-<text:s/></text:span><text:span text:style-name="T87">kwota netto: …….................... zł <text:s/></text:span><text:span text:style-name="T88">(słownie:…………………………………………)</text:span></text:p>
      <text:p text:style-name="P89">- podatek (......%) VAT: ....................zł</text:p>
      <text:p text:style-name="P90"><text:span text:style-name="T91">- kwota brutto: ................... zł<text:s/></text:span><text:span text:style-name="T92">(słownie:<text:s/></text:span><text:span text:style-name="T93">..........................................)</text:span></text:p>
      <text:list text:style-name="LFO11" text:continue-numbering="true">
        <text:list-item>
          <text:p text:style-name="P94"><text:span text:style-name="T95">Zapłata nastąpi przelewem na konto bankowe Wykonawcy, wskazane na fakturze</text:span><text:span text:style-name="T96"><text:s/></text:span><text:span text:style-name="T97">w terminie do 30 dni od daty dostarczenia prawidłowo</text:span><text:span text:style-name="T98"><text:s/>wystawionej faktury VAT.</text:span></text:p>
        </text:list-item>
        <text:list-item>
          <text:p text:style-name="P99"><text:span text:style-name="T100">W przypadku niedotrzymania przez Zamawiającego określonego terminu zapłaty, Wykonawca będzie uprawniony do naliczenia odsetek zgodnie z ustawą o przeciwdziałaniu nadmiernym opóźnieniom w transakcjach handlowych.</text:span></text:p>
        </text:list-item>
        <text:list-item>
          <text:p text:style-name="P101"><text:span text:style-name="T102">W p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103"/>
      <text:p text:style-name="P104">§ 3</text:p>
      <text:list text:style-name="LFO12" text:continue-numbering="true">
        <text:list-item>
          <text:p text:style-name="P105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06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107">Wykonawca zobowiązuje się do wymiany na własny koszt zakwestionowanego towaru na towar pełnowartościowy najpóźniej w ciągu 5 dni roboczych od zgłoszenia przez Zamawiającego.</text:p>
        </text:list-item>
      </text:list>
      <text:p text:style-name="P108"/>
      <text:p text:style-name="P109"/>
      <text:p text:style-name="P110">§ 4</text:p>
      <text:list text:style-name="LFO13" text:continue-numbering="true">
        <text:list-item>
          <text:p text:style-name="P111"><text:span text:style-name="T112">Wykonawca zobowiązuje się do naprawienia szkody wynikłej z niewykonania lub nienależytego wykonania przedmiotu umowy.</text:span></text:p>
        </text:list-item>
        <text:list-item>
          <text:p text:style-name="P113"><text:span text:style-name="T114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15"><text:span text:style-name="T116">W razie odstąpienia od umowy przez którąkolwiek ze stron z winy Wykonawcy, Wykonawca zapłaci karę w wysokości 10 % wartości brutto przedmiotu umowy określonego w § 2 ust. 3.</text:span></text:p>
        </text:list-item>
        <text:list-item>
          <text:p text:style-name="P117"><text:span text:style-name="T118">Łączna wartość kar umownych nie może przekroczyć 10 %<text:s/></text:span><text:span text:style-name="T119">wynagrodzenia brutto określonego § 2 ust. 3.</text:span></text:p>
        </text:list-item>
        <text:list-item>
          <text:p text:style-name="P120"><text:span text:style-name="T121">Kary umowne, o których mowa w ust. 2 i 3 podlegają w pierwszej kolejności potrąceniu z należności przysługujących Wykonawcy, a w przypadku braku możliwości potrącenia podlegają wpłacie na rachunek bankowy<text:s/></text:span><text:span text:style-name="T122">Zamawiającego.</text:span></text:p>
        </text:list-item>
        <text:list-item>
          <text:p text:style-name="P123"><text:span text:style-name="T124">Zamawiający zastrzega sobie prawo dochodzenia odszkodowania na zasadach ogólnych przewidzianych w Kodeksie Cywilnym w przypadku, jeżeli szkoda wynikła z niewykonania o lub nienależytego wykonania umowy przewyższa wartość zastrzeżonej kary umownej.</text:span></text:p>
        </text:list-item>
        <text:list-item>
          <text:p text:style-name="P125"><text:span text:style-name="T126">Wykonawca nie może zbywać na rzecz osób trzecich wierzytelności powstałych w wyniku realizacji niniejszej umowy.</text:span></text:p>
        </text:list-item>
      </text:list>
      <text:p text:style-name="P127"/>
      <text:p text:style-name="P128">§ 5</text:p>
      <text:list text:style-name="LFO14" text:continue-numbering="true">
        <text:list-item>
          <text:p text:style-name="P129"><text:span text:style-name="T13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p>
        </text:list-item>
        <text:list-item>
          <text:p text:style-name="P131">Rozwiązanie umowy, o którym mowa w ust. 1 wymaga formy pisemnej pod rygorem nieważności.</text:p>
        </text:list-item>
      </text:list>
      <text:p text:style-name="P132"/>
      <text:p text:style-name="P133"/>
      <text:soft-page-break/>
      <text:p text:style-name="P134"><text:span text:style-name="T135">§ 6</text:span></text:p>
      <text:p text:style-name="P136">W kwestiach nieuregulowanych niniejsza umową, wiążące dla Wykonawcy są treść złożonej przezeń oferty, <text:s text:c="19"/>a ponadto zastosowanie znajdują przepisy ustawy z dnia 23 kwietnia 1964 roku Kodeks Cywilny.</text:p>
      <text:p text:style-name="P137"/>
      <text:p text:style-name="P138">§ 7</text:p>
      <text:p text:style-name="P139">Integralną częścią umowy jest oferta sporządzona i złożona w postępowaniu ofertowym, którego wynikiem jest niniejsza umowa.</text:p>
      <text:p text:style-name="P140"/>
      <text:p text:style-name="P141">§ 8</text:p>
      <text:p text:style-name="P142">Wszelkie spory mogące wynikać na tle stosowania umowy, rozstrzygać będzie sąd powszechny właściwy <text:s text:c="25"/>dla siedziby Zamawiającego.</text:p>
      <text:p text:style-name="P143"/>
      <text:p text:style-name="P144">§ 9</text:p>
      <text:p text:style-name="P145">Wszelkie zmiany treści niniejszej umowy wymagają zachowania formy pisemnej pod rygorem nieważności.</text:p>
      <text:p text:style-name="P146"/>
      <text:p text:style-name="P147">§ 10</text:p>
      <text:p text:style-name="P148"><text:span text:style-name="T149">Umowa obowiązuje do dnia wykonania przedmiotu zamówienia.</text:span></text:p>
      <text:p text:style-name="P150"/>
      <text:p text:style-name="P151">§ 11</text:p>
      <text:p text:style-name="P152"><text:span text:style-name="T153">Umowę sporządzono w 2<text:s/></text:span><text:span text:style-name="T154">jednobrzmiących egzemplarzach po 1 egz. dla każdej ze stron.</text:span></text:p>
      <text:p text:style-name="P155"/>
      <text:p text:style-name="P156"/>
      <text:p text:style-name="P157"/>
      <text:p text:style-name="P158"/>
      <text:p text:style-name="P159"/>
      <text:p text:style-name="P160"><text:span text:style-name="T161"><text:s text:c="19"/></text:span><text:span text:style-name="T162">ZAMAWIAJĄCY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4"/>WYKONAWCA</text:span></text:p>
      <text:p text:style-name="P169"/>
      <text:p text:style-name="P170"/>
      <text:p text:style-name="P171"><text:span text:style-name="T172"><text:s text:c="7"/>……………………………………………… <text:s text:c="55"/>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complex="Calibri" fo:font-weight="normal" style:font-weight-asian="normal" style:font-weight-complex="bold" fo:font-size="10pt" style:font-size-asian="10pt" style:font-size-complex="10pt"/>
    </style:style>
    <style:style style:name="WW_CharLFO10LVL1" style:family="text">
      <style:text-properties style:font-name="Calibri" style:font-name-asian="Andale Sans UI" style:font-name-complex="Arial" fo:font-size="10pt" style:font-size-asian="10pt" style:font-size-complex="10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3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style:font-name-asian="Andale Sans UI" style:font-name-complex="Arial" fo:font-size="10pt" style:font-size-asian="10pt" style:font-size-complex="10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style:font-name-asian="Andale Sans UI" style:font-name-complex="Arial" fo:font-size="10pt" style:font-size-asian="10pt" style:font-size-complex="10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style:font-name-asian="Verdana" style:font-name-complex="Arial" fo:font-size="10pt" style:font-size-asian="10pt" style:font-size-complex="10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asian="Andale Sans UI" style:font-name-complex="Arial" fo:font-size="10pt" style:font-size-asian="10pt" style:font-size-complex="10pt"/>
    </style:style>
    <style:style style:name="WW_CharLFO14LVL2" style:family="text">
      <style:text-properties style:font-name="Calibri" fo:font-size="11pt" style:font-size-asian="11pt" style:font-size-complex="11pt"/>
    </style:style>
    <style:style style:name="WW_CharLFO14LVL3" style:family="text">
      <style:text-properties style:font-name="Calibri" fo:font-size="11pt" style:font-size-asian="11pt" style:font-size-complex="11pt"/>
    </style:style>
    <style:style style:name="WW_CharLFO14LVL4" style:family="text">
      <style:text-properties style:font-name="Calibri" fo:font-size="11pt" style:font-size-asian="11pt" style:font-size-complex="11pt"/>
    </style:style>
    <style:style style:name="WW_CharLFO14LVL5" style:family="text">
      <style:text-properties style:font-name="Calibri" fo:font-size="11pt" style:font-size-asian="11pt" style:font-size-complex="11pt"/>
    </style:style>
    <style:style style:name="WW_CharLFO14LVL6" style:family="text">
      <style:text-properties style:font-name="Calibri" fo:font-size="11pt" style:font-size-asian="11pt" style:font-size-complex="11pt"/>
    </style:style>
    <style:style style:name="WW_CharLFO14LVL7" style:family="text">
      <style:text-properties style:font-name="Calibri" fo:font-size="11pt" style:font-size-asian="11pt" style:font-size-complex="11pt"/>
    </style:style>
    <style:style style:name="WW_CharLFO14LVL8" style:family="text">
      <style:text-properties style:font-name="Calibri" fo:font-size="11pt" style:font-size-asian="11pt" style:font-size-complex="11pt"/>
    </style:style>
    <style:style style:name="WW_CharLFO14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3-04-24T11:32:00Z</meta:creation-date>
    <dc:date>2024-01-19T07:58:00Z</dc:date>
    <meta:print-date>2024-01-19T07:57:00Z</meta:print-date>
    <meta:template xlink:href="Normal" xlink:type="simple"/>
    <meta:editing-cycles>4</meta:editing-cycles>
    <meta:editing-duration>PT360S</meta:editing-duration>
    <meta:document-statistic meta:page-count="3" meta:paragraph-count="14" meta:word-count="1020" meta:character-count="7126" meta:row-count="51" meta:non-whitespace-character-count="6120"/>
  </office:meta>
</office:document-meta>
</file>