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</text:list-level-style-number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" style:parent-style-name="Normalny" style:family="paragraph">
      <style:paragraph-properties fo:margin-bottom="0.0833in" fo:line-height="100%"/>
      <style:text-properties style:font-name="Arial" style:font-name-complex="Arial"/>
    </style:style>
    <style:style style:name="P8" style:parent-style-name="Normalny" style:family="paragraph">
      <style:paragraph-properties fo:margin-bottom="0.0833in" fo:line-height="100%" fo:margin-left="0.4895in" fo:text-indent="-0.4895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margin-bottom="0.0833in" fo:line-height="100%" fo:margin-left="0.4895in" fo:text-indent="-0.4895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bottom="0.0833in" fo:line-height="100%" fo:margin-left="0.4895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bottom="0.0833in" fo:line-height="100%" fo:text-indent="0.4895in"/>
      <style:text-properties style:font-name="Arial" style:font-name-complex="Arial"/>
    </style:style>
    <style:style style:name="P12" style:parent-style-name="Normalny" style:family="paragraph">
      <style:paragraph-properties fo:margin-bottom="0.0833in" fo:line-height="100%"/>
      <style:text-properties style:font-name="Arial" style:font-name-complex="Arial"/>
    </style:style>
    <style:style style:name="P13" style:parent-style-name="Normalny" style:family="paragraph">
      <style:paragraph-properties fo:margin-bottom="0.0833in" fo:line-height="100%" fo:text-indent="0.4916in"/>
      <style:text-properties style:font-name="Arial" style:font-name-complex="Arial"/>
    </style:style>
    <style:style style:name="P14" style:parent-style-name="Normalny" style:family="paragraph">
      <style:paragraph-properties fo:margin-bottom="0.0833in" fo:line-height="100%" fo:text-indent="0.4916in"/>
      <style:text-properties style:font-name="Arial" style:font-name-complex="Arial"/>
    </style:style>
    <style:style style:name="P15" style:parent-style-name="Normalny" style:family="paragraph">
      <style:paragraph-properties fo:margin-bottom="0.0833in" fo:line-height="100%" fo:margin-left="0.4916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.0833in" fo:line-height="100%" fo:margin-left="0.4895in" fo:text-indent="-0.4895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.0833in" fo:line-height="100%" fo:text-indent="0.4895in"/>
      <style:text-properties style:font-name="Arial" style:font-name-complex="Arial"/>
    </style:style>
    <style:style style:name="P18" style:parent-style-name="Normalny" style:family="paragraph">
      <style:paragraph-properties fo:margin-bottom="0.0833in" fo:line-height="100%" fo:text-indent="0.4895in"/>
      <style:text-properties style:font-name="Arial" style:font-name-complex="Arial"/>
    </style:style>
    <style:style style:name="P19" style:parent-style-name="Normalny" style:family="paragraph">
      <style:paragraph-properties fo:margin-bottom="0.0833in" fo:line-height="100%"/>
      <style:text-properties style:font-name="Arial" style:font-name-complex="Arial"/>
    </style:style>
    <style:style style:name="P20" style:parent-style-name="Akapitzlistą" style:list-style-name="LFO2" style:family="paragraph">
      <style:paragraph-properties style:vertical-align="auto" fo:margin-bottom="0.0833in" fo:line-height="100%" fo:margin-left="0.4923in" fo:text-indent="0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.0833in" fo:line-height="100%" fo:margin-left="0.9819in" fo:text-indent="-0.4895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.0833in" fo:line-height="100%" fo:margin-left="0.9819in" fo:text-indent="-0.4895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bottom="0.0833in" fo:line-height="100%" fo:margin-left="0.9819in" fo:text-indent="-0.4895in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margin-bottom="0.0833in" fo:line-height="100%" fo:margin-left="0.9819in" fo:text-indent="-0.4895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.0833in" fo:line-height="100%" fo:text-indent="0.3937in"/>
      <style:text-properties style:font-name="Arial" style:font-name-complex="Arial"/>
    </style:style>
    <style:style style:name="P28" style:parent-style-name="Normalny" style:family="paragraph">
      <style:paragraph-properties fo:margin-bottom="0.0833in" fo:line-height="100%" fo:margin-left="0.977in" fo:text-indent="-0.5833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bottom="0.0833in" fo:line-height="100%" fo:margin-left="0.977in" fo:text-indent="-0.5833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bottom="0.0833in" fo:line-height="100%" fo:text-indent="-0.0986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style:text-position="super 63.6%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style:text-position="super 63.6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style:text-position="super 63.6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style:text-position="super 63.6%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margin-bottom="0.0833in" fo:line-height="100%" fo:margin-left="0.3937in" fo:text-indent="-0.4895in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margin-bottom="0.0833in" fo:line-height="100%" fo:margin-left="0.3937in" fo:text-indent="-0.4923in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margin-bottom="0.0833in" fo:line-height="100%" fo:margin-left="0.3937in" fo:text-indent="-0.4923in">
        <style:tab-stops/>
      </style:paragraph-properties>
      <style:text-properties style:font-name="Arial" style:font-name-complex="Arial"/>
    </style:style>
    <style:style style:name="P46" style:parent-style-name="Norma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/>
    </style:style>
    <style:style style:name="P47" style:parent-style-name="Norma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/>
    </style:style>
    <style:style style:name="P48" style:parent-style-name="Norma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Defibrator + <text:s/>kapsuła do przechowywania</text:span><text:span text:style-name="T4"><text:s text:c="2"/>–<text:s/></text:span><text:span text:style-name="T5">2</text:span><text:span text:style-name="T6"><text:s/>szt.<text:s/></text:span></text:p>
      <text:p text:style-name="P7">Wymagane warunki techniczne i eksploatacyjne defibrylatora:</text:p>
      <text:p text:style-name="P8">1.<text:tab/>Półautomatyczny defibrylator zewnętrzny z możliwością pracy w trybie<text:s/>dla dorosłych i dla dzieci.<text:s/></text:p>
      <text:p text:style-name="P9">2.<text:tab/>Defibrylator w torbie transportowej z baterią oraz dwoma parami elektrod terapeutycznych dla dorosłych i jedną parą elektrod terapeutycznych dla dzieci (lub jedną uniwersalną parę elektrod dla dorosłych i dzieci, konwersja za pomocą klucza pediatrycznego).<text:s/></text:p>
      <text:p text:style-name="P10">Elektrody jednorazowe – wymiana elektrod nie może powodować konieczności wymiany baterii.</text:p>
      <text:p text:style-name="P11">Termin przydatności elektrod – minimum 24 miesiące. <text:s text:c="3"/></text:p>
      <text:p text:style-name="P12">3.<text:tab/>Wyposażony we wskaźniki dźwiękowe lub/i wizualne informujące o:</text:p>
      <text:p text:style-name="P13">1)<text:tab/>nieprawidłowym podłączeniu elektrod lub ich braku,</text:p>
      <text:p text:style-name="P14">2)<text:tab/>wymaganej defibrylacji lub braku wskazań do jej przeprowadzenia,</text:p>
      <text:p text:style-name="P15">3)<text:tab/>prowadzonej analizie rytmu pracy serca i ewentualnych zakłóceniach (np. o wykrytym ruchu poszkodowanego).</text:p>
      <text:p text:style-name="P16">4.<text:tab/>Wyposażony we wskaźniki<text:s/>dźwiękowe lub/i wizualne (widoczne w oświetleniu dziennym, gdy urządzenie jest w torbie transportowej i gablocie), informujące o:<text:s/></text:p>
      <text:p text:style-name="P17">1)<text:tab/>gotowości urządzenia do pracy,<text:s/></text:p>
      <text:p text:style-name="P18">2)<text:tab/>technicznej sprawności urządzenia (w tym jakości elektrod) lub jej braku.</text:p>
      <text:p text:style-name="P19">5.<text:tab/>Wymagania<text:s/>dotyczące pracy, rejestrowania i przenoszenia danych:</text:p>
      <text:list text:style-name="LFO2" text:continue-numbering="true">
        <text:list-item>
          <text:p text:style-name="P20">algorytm postępowania zgodny z aktualnymi, obowiązującymi<text:s/><text:tab/>wytycznymi Europejskiej Rady Resuscytacji,</text:p>
        </text:list-item>
      </text:list>
      <text:p text:style-name="P21">2)<text:tab/>łączny czas analizy pracy serca poszkodowanego oraz ładowania defibrylatora do pożądanego poziomu<text:s/>energii impulsu defibrylacyjnego max 8 sekund,</text:p>
      <text:p text:style-name="P22">3)<text:tab/>możliwość aktualizacji oprogramowania bez konieczności wymiany całego urządzenia w przypadku zmiany wytycznych,</text:p>
      <text:p text:style-name="P23">4)<text:tab/>urządzenie przeprowadza automatyczne testy sprawności technicznej w cyklu codziennym przy<text:s/>pomocy baterii głównej w tym poziom jej naładowania,</text:p>
      <text:p text:style-name="P24">5)<text:tab/>posiada możliwość przechowywania defibrylatora z podłączonymi elektrodami.</text:p>
      <text:p text:style-name="P25">6.<text:tab/>Wyposażony w baterię nieładowalną objętą gwarancją producenta min. 4 lata, zapewniającą nie mniej niż 200 wyładowań maksymalną energią.<text:s/></text:p>
      <text:p text:style-name="P26">7.<text:tab/>Wymagania dotyczące warunków bezpieczeństwa użytkowania oraz środowiskowych pracy urządzenia;</text:p>
      <text:p text:style-name="P27">1)<text:tab/>wymagania bezpieczeństwa - certyfikat zgodności PN-EN 60601,</text:p>
      <text:p text:style-name="P28">2)<text:tab/>stopień ochrony - certyfikat zgodności PN-EN 60529 nie mniej niż klasa IP55,</text:p>
      <text:p text:style-name="P29">3)<text:tab/>odporność na uszkodzenia mechaniczne (przy upadku z wysokości 1,2m nie może odłączyć się akumulator ani żaden z elementów urządzenia, musi być zachowana gotowość da pracy).</text:p>
      <text:p text:style-name="P30"><text:s text:c="2"/>8.<text:tab/>Energia impulsu defibrylacyjnego dla dorosłych max 200J.<text:s/></text:p>
      <text:p text:style-name="P31"><text:span text:style-name="T32">9.</text:span><text:span text:style-name="T33"><text:tab/>Temperatura<text:s/></text:span><text:span text:style-name="T34">pracy od 0</text:span><text:span text:style-name="T35">C</text:span><text:span text:style-name="T36"><text:s/>do 50</text:span><text:span text:style-name="T37">C</text:span><text:span text:style-name="T38"><text:s/>oraz krótkotrwała praca defibrylatora od -20</text:span><text:span text:style-name="T39">C</text:span><text:span text:style-name="T40"><text:s/>do -50</text:span><text:span text:style-name="T41">C</text:span><text:span text:style-name="T42">.<text:s/></text:span></text:p>
      <text:soft-page-break/>
      <text:p text:style-name="P43">10.<text:tab/>Wbudowany metronom oraz asysta wykonywania RKO – defibrylator podaje sekwencje wykonywania 30 uciśnięć oraz 2 wdechów ratowniczych jednoznacznymi komendami.</text:p>
      <text:p text:style-name="P44">11.<text:tab/>Ciężar defibrylatora z bateria i jedna parą elektrod max 1,6 kg.</text:p>
      <text:p text:style-name="P45">12.<text:tab/>System montażu defibrylatora AED powinien spełniać następujące wymagania</text:p>
      <text:p text:style-name="P46">1)<text:tab/>odporność na warunki zewnętrzne i atmosferyczne – wykonany z materiału odpornego na korozję, np. poliwęglanu,</text:p>
      <text:p text:style-name="P47">2)<text:tab/>odporność na<text:s/>uderzenia i akty wandalizmu – IK 10,</text:p>
      <text:p text:style-name="P48">3)<text:tab/>wyposażony w moduł utrzymywania dodatniej temperatury bez względu na warunki atmosferyczne,<text:s/></text:p>
      <text:p text:style-name="P49">4)<text:tab/>wyposażony w alarm dźwiękowy,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</text:list-level-style-number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Wrona</meta:initial-creator>
    <dc:creator>Grzegorz Wrona</dc:creator>
    <meta:creation-date>2024-07-18T07:05:00Z</meta:creation-date>
    <dc:date>2024-07-18T09:25:00Z</dc:date>
    <meta:template xlink:href="Normal" xlink:type="simple"/>
    <meta:editing-cycles>3</meta:editing-cycles>
    <meta:editing-duration>PT7560S</meta:editing-duration>
    <meta:document-statistic meta:page-count="2" meta:paragraph-count="6" meta:word-count="451" meta:character-count="3151" meta:row-count="22" meta:non-whitespace-character-count="2706"/>
  </office:meta>
</office:document-meta>
</file>