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position="0% 100%" fo:font-weight="bold" style:font-weight-asian="bold" style:font-weight-complex="bold"/>
    </style:style>
    <style:style style:name="T11" style:family="text">
      <style:text-properties style:text-position="0% 100%"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289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579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86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158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447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736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9.026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31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60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1"/><text:span text:style-name="T5"><text:s text:c="10"/>Jastrzębie- Zdrój, dnia............................</text:span></text:p>
      <text:p text:style-name="P11"/>
      <text:p text:style-name="P11">Informacja dotycząca stwierdzonych nieprawidłowości</text:p>
      <text:p text:style-name="P10"/>
      <text:p text:style-name="P10">Podczas kontroli instalacji i urządzeń gazowych, przeprowadzonej na podstawie art. 62 ust.1 pkt.1 ustawy Prawo budowlane <text:s/></text:p>
      <text:p text:style-name="P7"/>
      <text:p text:style-name="P7"><text:span text:style-name="T9">w mieszkaniu/lokalu użytkowym</text:span><text:span text:style-name="T8"> </text:span>nr ............................ przy ul. ....................................w Jastrzębiu- Zdroju</text:p>
      <text:p text:style-name="P7"/>
      <text:p text:style-name="P7">Nazwisko użytkownika lokalu..............................................................................................................................</text:p>
      <text:p text:style-name="P7"/>
      <text:p text:style-name="P7">w wyniku kontroli w/w lokalu stwierdzono nieprawidłowości:</text:p>
      <text:p text:style-name="P7"><text:span text:style-name="T1"/></text:p>
      <text:p text:style-name="P7">.....................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...............</text:p>
      <text:p text:style-name="P7"><text:span text:style-name="T10"/></text:p>
      <text:p text:style-name="P9"><text:span text:style-name="T10">W związku z powyższym </text:span></text:p>
      <text:p text:style-name="P7"><text:span text:style-name="T10"/></text:p>
      <text:p text:style-name="P9"><text:span text:style-name="T10">ZABRANIA SIĘ KORZYSTANIA Z NIESPRAWNYCH URZĄDZEŃ GAZOWYCH DALSZE UŻYTKOWANIE URZĄDZEŃ ZAGRAŻA </text:span><text:span text:style-name="T11">BEZPIECZEŃSTWU PUBLICZNEMU</text:span></text:p>
      <text:p text:style-name="P6"/>
      <text:p text:style-name="P6">Kontrolę przeprowadził</text:p>
      <text:p text:style-name="P4"/>
      <text:p text:style-name="P4">1) .....................................................<text:tab/><text:tab/><text:tab/><text:tab/>2)............................................................</text:p>
      <text:p text:style-name="P4"/>
      <text:p text:style-name="P3"><text:s text:c="5"/></text:p>
      <text:p text:style-name="P3"><text:s text:c="2"/>........................................................</text:p>
      <text:p text:style-name="P3"><text:s text:c="5"/><text:span text:style-name="T4"><text:s/>(podpis <text:s/>lokatora/użytkownika lokalu)</text:span></text:p>
      <text:p text:style-name="P20"/>
      <text:p text:style-name="P2"/>
      <text:p text:style-name="P2">…........................................ <text:s text:c="62"/>Jastrzębie-Zdrój, dnia................................. <text:s text:c="10"/></text:p>
      <text:p text:style-name="P18"><text:s text:c="21"/>/nazwisko,imię/</text:p>
      <text:p text:style-name="P18"/>
      <text:p text:style-name="P19">…...................................</text:p>
      <text:p text:style-name="P18"><text:s text:c="32"/>/adres/</text:p>
      <text:p text:style-name="P15"/>
      <text:p text:style-name="P15"><text:s/><text:span text:style-name="T1">OŚWIADCZENIE LOKATORA / NAJEMCY</text:span></text:p>
      <text:p text:style-name="P2"/>
      <text:p text:style-name="P17">Niniejszym oświadczam, że <text:span text:style-name="T9">nieprawidłowości instalacji i urządzeń gazowych stwierdzone <text:s text:c="21"/></text:span></text:p>
      <text:p text:style-name="P17"><text:span text:style-name="T9"/></text:p>
      <text:p text:style-name="P17"><text:span text:style-name="T9">podczas kontroli w</text:span> dniu ................................ została usunięta przez instalatora ..............................................</text:p>
      <text:p text:style-name="P5"><text:span text:style-name="T2"><text:s text:c="60"/></text:span><text:span text:style-name="T3"><text:s text:c="115"/>(nazwisko, imię, nr uprawnień)</text:span></text:p>
      <text:p text:style-name="P2"/>
      <text:p text:style-name="P2">.................................................................. <text:s text:c="42"/>...................................................</text:p>
      <text:p text:style-name="P2"><text:s text:c="27"/><text:span text:style-name="T6"><text:s/>(lokator) <text:s text:c="100"/>(instalator)</text:span> <text:s text:c="141"/></text:p>
      <text:p text:style-name="P2"/>
      <text:p text:style-name="P14"/>
      <text:p text:style-name="P14">UWAGA! </text:p>
      <text:p text:style-name="P14">Po usunięciu niesprawności urządzenia gazowego oświadczenie w terminie do 3 dni najemca przekaże do Działu Technicznego. Nie złożenie niniejszego oświadczenia w ustalonym terminie będzie podstawą do odcięcia gazu a co za tym idzie poniesienia kosztów związanych z powyższym.</text:p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7-03-14T11:04:15</meta:creation-date>
    <dc:date>2015-02-09T13:22:20.65</dc:date>
    <dc:language>pl-PL</dc:language>
    <meta:editing-cycles>17</meta:editing-cycles>
    <meta:editing-duration>PT2H38M13S</meta:editing-duration>
    <meta:document-statistic meta:table-count="0" meta:image-count="0" meta:object-count="0" meta:page-count="1" meta:paragraph-count="27" meta:word-count="150" meta:character-count="2898"/>
    <meta:user-defined meta:name="Info 1"/>
    <meta:user-defined meta:name="Info 2"/>
    <meta:user-defined meta:name="Info 3"/>
    <meta:user-defined meta:name="Info 4"/>
  </office:meta>
</office:document-meta>
</file>