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2e2" officeooo:paragraph-rsid="001912e2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officeooo:paragraph-rsid="001a49c0"/>
    </style:style>
    <style:style style:name="T1" style:family="text">
      <style:text-properties officeooo:rsid="001909f7"/>
    </style:style>
    <style:style style:name="T2" style:family="text">
      <style:text-properties officeooo:rsid="001a49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Zatrudnienie psychologa w ramach realizacji zadania zleconego- Programu Wieloletniego Senior+ na lata 2021-2025</text:p>
      <text:p text:style-name="Standard"/>
      <text:p text:style-name="Standard">Wymagania:</text:p>
      <text:list xml:id="list1327615704" text:style-name="L1">
        <text:list-item>
          <text:p text:style-name="P2">wykształcenie wyższe kierunkowe,</text:p>
        </text:list-item>
        <text:list-item>
          <text:p text:style-name="P2">minimum 5 lat doświadczenia.</text:p>
        </text:list-item>
      </text:list>
      <text:p text:style-name="Standard"/>
      <text:p text:style-name="Standard">Zadania:</text:p>
      <text:list xml:id="list4262952827" text:style-name="L2">
        <text:list-item>
          <text:p text:style-name="P3">prowadzenie zajęć psychoedukacyjnych, </text:p>
        </text:list-item>
        <text:list-item>
          <text:p text:style-name="P3">pomoc w problemach psychospołecznych</text:p>
        </text:list-item>
      </text:list>
      <text:p text:style-name="Standard"/>
      <text:p text:style-name="Standard">Oferujemy:</text:p>
      <text:p text:style-name="P4">Zatrudnienie od <text:span text:style-name="T1">1.02.2023 do 31.12.2023 </text:span></text:p>
      <text:p text:style-name="P4"><text:span text:style-name="T1"><text:s/></text:span><text:span text:style-name="T2">92</text:span> godziny (umowa-zlecenie).</text:p>
      <text:p text:style-name="Standard"/>
      <text:p text:style-name="Standard"/>
      <text:p text:style-name="P1">Ofertę należy złożyć do dnia 18.01.2023 godz. 11.00 przez platformę zakupową lub listownie w siedzibie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</meta:initial-creator>
    <meta:creation-date>2021-05-17T13:00:16.98</meta:creation-date>
    <dc:date>2023-01-11T10:17:08.390000000</dc:date>
    <meta:editing-duration>PT30M31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1" meta:word-count="58" meta:character-count="463" meta:non-whitespace-character-count="417"/>
  </office:meta>
</office:document-meta>
</file>