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complex="Tahoma"/>
    </style:style>
    <style:style style:name="P2" style:family="paragraph" style:parent-style-name="Standard">
      <style:paragraph-properties fo:line-height="150%" style:text-autospace="none"/>
      <style:text-properties style:font-name-complex="Tahoma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1aa3f2" officeooo:paragraph-rsid="001aa3f2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ahoma" fo:font-size="11pt" officeooo:paragraph-rsid="001c4b2c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7.435cm"/>
          <style:tab-stop style:position="8.999cm"/>
        </style:tab-stops>
      </style:paragraph-properties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ahoma" fo:font-size="11pt" officeooo:paragraph-rsid="0010576d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8.043cm"/>
          <style:tab-stop style:position="8.999cm"/>
        </style:tab-stops>
      </style:paragraph-properties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ahoma" fo:font-size="11pt" officeooo:paragraph-rsid="0024d1d6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24d1d6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8.599cm"/>
          <style:tab-stop style:position="8.705cm"/>
        </style:tab-stops>
      </style:paragraph-properties>
      <style:text-properties style:font-name="Tahoma" fo:font-size="11pt" officeooo:paragraph-rsid="0024d1d6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8.999cm"/>
          <style:tab-stop style:position="10.081cm"/>
        </style:tab-stops>
      </style:paragraph-properties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line-height="150%"/>
      <style:text-properties style:font-name="Tahoma" fo:font-size="11pt" fo:font-weight="bold" officeooo:paragraph-rsid="00235f9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" fo:font-size="11pt" fo:font-weight="normal" officeooo:paragraph-rsid="0024d1d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style:font-name="Tahoma" fo:font-size="11pt" fo:font-weight="normal" officeooo:paragraph-rsid="001474c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style:font-name="Tahoma" fo:font-size="11pt" fo:font-weight="normal" officeooo:paragraph-rsid="0024d1d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/>
      <style:text-properties style:font-name="Tahoma" fo:font-size="11pt" fo:font-weight="normal" officeooo:rsid="0019cd90" officeooo:paragraph-rsid="0019cd9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fo:color="#000000" loext:opacity="100%" style:font-name="Tahoma" fo:font-size="11pt" style:font-size-asian="11pt" style:font-size-complex="11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/>
      <style:text-properties officeooo:paragraph-rsid="001d46e7"/>
    </style:style>
    <style:style style:name="P26" style:family="paragraph" style:parent-style-name="Standard">
      <style:paragraph-properties fo:line-height="150%" style:writing-mode="lr-tb"/>
      <style:text-properties style:font-name="Tahom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line-height="150%" style:writing-mode="lr-tb"/>
      <style:text-properties style:font-name="Tahoma" fo:font-size="11pt" style:font-size-asian="11pt" style:font-size-complex="11pt"/>
    </style:style>
    <style:style style:name="T1" style:family="text">
      <style:text-properties officeooo:rsid="0010576d"/>
    </style:style>
    <style:style style:name="T2" style:family="text">
      <style:text-properties officeooo:rsid="00123bc6"/>
    </style:style>
    <style:style style:name="T3" style:family="text">
      <style:text-properties officeooo:rsid="0012a4b8"/>
    </style:style>
    <style:style style:name="T4" style:family="text">
      <style:text-properties officeooo:rsid="001f6100"/>
    </style:style>
    <style:style style:name="T5" style:family="text">
      <style:text-properties officeooo:rsid="0020b72f"/>
    </style:style>
    <style:style style:name="T6" style:family="text">
      <style:text-properties officeooo:rsid="001d46e7"/>
    </style:style>
    <style:style style:name="T7" style:family="text">
      <style:text-properties officeooo:rsid="00235f96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ahoma" fo:font-size="11pt" fo:font-weight="normal" officeooo:rsid="001c4b2c" style:font-size-asian="11pt" style:font-weight-asian="normal" style:font-size-complex="11pt" style:font-weight-complex="normal"/>
    </style:style>
    <style:style style:name="T11" style:family="text">
      <style:text-properties style:font-name="Tahoma" fo:font-size="11pt" fo:font-weight="normal" officeooo:rsid="001d46e7" style:font-size-asian="11pt" style:font-weight-asian="normal" style:font-size-complex="11pt" style:font-weight-complex="normal"/>
    </style:style>
    <style:style style:name="T1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ahoma" fo:font-size="11pt" fo:font-weight="bold" officeooo:rsid="001f6100" style:font-size-asian="11pt" style:font-weight-asian="bold" style:font-size-complex="11pt" style:font-weight-complex="bold"/>
    </style:style>
    <style:style style:name="T14" style:family="text">
      <style:text-properties style:font-name="Tahoma" fo:font-size="11pt" fo:font-weight="bold" officeooo:rsid="001c4b2c" style:font-size-asian="11pt" style:font-weight-asian="bold" style:font-size-complex="11pt" style:font-weight-complex="bold"/>
    </style:style>
    <style:style style:name="T15" style:family="text">
      <style:text-properties officeooo:rsid="002435c9"/>
    </style:style>
    <style:style style:name="T16" style:family="text">
      <style:text-properties officeooo:rsid="0024d1d6"/>
    </style:style>
    <style:style style:name="T17" style:family="text">
      <style:text-properties officeooo:rsid="0019cd90"/>
    </style:style>
    <style:style style:name="T18" style:family="text">
      <style:text-properties officeooo:rsid="001474cc"/>
    </style:style>
    <style:style style:name="T19" style:family="text">
      <style:text-properties officeooo:rsid="002591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 text:c="54"/></text:p>
      <text:p text:style-name="P3"><text:s text:c="66"/><text:span text:style-name="T8"><text:s text:c="2"/>UMOWA</text:span></text:p>
      <text:p text:style-name="P5"/>
      <text:p text:style-name="P5"/>
      <text:p text:style-name="P24"><text:span text:style-name="T8">Zawarta dnia </text:span><text:span text:style-name="T9"><text:s/></text:span><text:span text:style-name="Domyślna_20_czcionka_20_akapitu"><text:span text:style-name="T10">……..</text:span></text:span><text:span text:style-name="Domyślna_20_czcionka_20_akapitu"><text:span text:style-name="T9">.</text:span></text:span><text:span text:style-name="T8"> r. w Krakowie pomiędzy :</text:span></text:p>
      <text:p text:style-name="P24"><text:span text:style-name="Domyślna_20_czcionka_20_akapitu"><text:span text:style-name="T12">Krakowskim Szpitalem Specjalistycznym im. </text:span></text:span><text:span text:style-name="Domyślna_20_czcionka_20_akapitu"><text:span text:style-name="T13">św.</text:span></text:span><text:span text:style-name="Domyślna_20_czcionka_20_akapitu"><text:span text:style-name="T12"> Jana Pawła II</text:span></text:span><text:span text:style-name="T8"> <text:s/>z siedzibą <text:s/>przy</text:span></text:p>
      <text:p text:style-name="P6">ul. Prądnickiej 80, 31-202 Kraków <text:s/>- <text:s/>wpisanym <text:s/>do rejestru stowarzyszeń, innych organizacji społecznych i zawodowych, fundacji, publicznych zakładów opieki zdrowotnej</text:p>
      <text:p text:style-name="P6">pod numerem KRS 0000046052 <text:s/>reprezentowanym przez :</text:p>
      <text:p text:style-name="P16">mgr. <text:span text:style-name="T7">i</text:span>nż. Adriana Żaka <text:s/>- Zastępc<text:span text:style-name="T7">ę</text:span> Dyrektora <text:s/>ds. Techniczno –Eksp<text:span text:style-name="T6">l</text:span>oatacyjnych</text:p>
      <text:p text:style-name="P24"><text:span text:style-name="T8">zwanym dalej ,</text:span><text:span text:style-name="Domyślna_20_czcionka_20_akapitu"><text:span text:style-name="T12">,Zamawiającym” <text:s/></text:span></text:span></text:p>
      <text:p text:style-name="P24"><text:span text:style-name="Domyślna_20_czcionka_20_akapitu"><text:span text:style-name="T12"/></text:span></text:p>
      <text:p text:style-name="P7">a <text:s/></text:p>
      <text:p text:style-name="P25"><text:span text:style-name="Domyślna_20_czcionka_20_akapitu"><text:span text:style-name="T14">……………………….</text:span></text:span></text:p>
      <text:p text:style-name="P25"><text:span text:style-name="Domyślna_20_czcionka_20_akapitu"><text:span text:style-name="T11">reprezentowanym przez:</text:span></text:span></text:p>
      <text:p text:style-name="P25"><text:span text:style-name="Domyślna_20_czcionka_20_akapitu"><text:span text:style-name="T14">…………………………..</text:span></text:span></text:p>
      <text:p text:style-name="P25"><text:span text:style-name="T8">zwanym dalej ,</text:span><text:span text:style-name="Domyślna_20_czcionka_20_akapitu"><text:span text:style-name="T12">,Wykonawcą '' </text:span></text:span></text:p>
      <text:p text:style-name="P6"/>
      <text:p text:style-name="P26"><text:bookmark text:name="page3R_mcid10"/>Umowa została zawarta na podstawie art. 2 pkt 1 ust.1 ustawy Prawo zamówień publicznych oraz zgodnie z zarządzeniem Dyrektora Krakowskiego Szpitala Specjalistycznego im. <text:span text:style-name="T7">św.</text:span> Jana Pawła II nr 45/2022 z dnia 21 czerwca 2022 r. <text:s/>w przedmiocie dokonywania wydatków ze środków publicznych nieobjętych ustawą Prawo zamówień publicznych, których wartość przekracza 30.000 zł brutto, lecz nie przekracza wyrażonej w złotych równowartości kwoty 130.000 zł netto.</text:p>
      <text:p text:style-name="P27"/>
      <text:p text:style-name="P8"><text:s text:c="62"/>§ 1</text:p>
      <text:p text:style-name="P6">1. Zamawiający zamawia, a Wykonawca zobowiązuje się do świadczenia usług w zakresie <text:span text:style-name="T3">bieżącego </text:span>serwisu samochodów <text:span text:style-name="T3">służbowych </text:span>Krakowskiego Szpitala Specjalistycznego im. <text:span text:style-name="T4">św.</text:span> Jana Pawła II polegające na :</text:p>
      <text:p text:style-name="P9">a) okresowym przeglądzie samochodów wraz z drobnymi naprawami (serwis bieżący) <text:span text:style-name="T1">opisany szczegółowo w § 2 ust. </text:span><text:span text:style-name="T4">1.</text:span></text:p>
      <text:p text:style-name="P9">b) naprawach dokonywanych <text:span text:style-name="T1">przez Wykonawcę na zlecenie Zamawiającego (serwis awaryjny) opisany szczegółowo w § 2 ust. 2.</text:span></text:p>
      <text:p text:style-name="P6">2. Wykaz samochodów objętych serwisem, o których mowa w ust. 1 stanowi załącznik nr 1 do Umowy.</text:p>
      <text:p text:style-name="P10"><text:s text:c="65"/>§ 2</text:p>
      <text:p text:style-name="P6">Wykonawca <text:s/>zobowiązany jest do świadczenia usług w zakresie: </text:p>
      <text:p text:style-name="P9">1. Serwis bieżący <text:span text:style-name="T1">polegający na wykonywaniu przegl</text:span><text:span text:style-name="T2">ą</text:span><text:span text:style-name="T1">du i drobnych napraw samochodowych </text:span><text:soft-page-break/><text:span text:style-name="T1">wynikających z ich przebieg</text:span><text:span text:style-name="T2">u</text:span><text:span text:style-name="T1"> raz na rok.</text:span></text:p>
      <text:p text:style-name="P6">2. Serwis awaryjny :</text:p>
      <text:p text:style-name="P6">a) w przypadku awarii <text:span text:style-name="T15">jakiegokolwiek z </text:span>samochodów wymienionych w wykazie, o którym mowa <text:s/>§1 ust.2, Zamawiający dostarczy samochód do Wykonawcy a Wykonawca przystąpi do usunięcia <text:s/>awarii w ciągu 24 godzin.</text:p>
      <text:p text:style-name="P9">b) awaria samochodu zostanie usunięta <text:s/>przez Wykonawcę w ciągu 48 godzin od chwili dostarczenia samochodu przez Zamawiającego <text:span text:style-name="T1">z zastrzeżeniem <text:s/>§ 2 ust.2 lit c.</text:span></text:p>
      <text:p text:style-name="P11">c) naprawy wymagające nabycia części zamiennych <text:s/>zostaną wykonane przez Wykonawcę w terminie do 5 dni od chwili dostarczenia samochodu do Wykonawcy przez Zamawiającego.</text:p>
      <text:p text:style-name="P12">§3</text:p>
      <text:p text:style-name="P6">1.Wykonawca udziela sześciomiesięcznej gwarancji <text:s/>na wykonaną <text:s/>naprawę. Jeżeli naprawa wymaga zamontowania nowej części zamiennej, wówczas okres gwarancji <text:s/>ulega przedłużeniu na czas, jaki <text:s/>producent udzielił gwarancji na tą część. <text:s text:c="58"/></text:p>
      <text:p text:style-name="P13"><text:s/>§4</text:p>
      <text:p text:style-name="P6">1. Naprawy i przeglądy będą wykonywane przez pracowników Wykonawcy posiadających odpowiednie kwalifikacje i uprawnienia <text:span text:style-name="T1">oraz będą wykonywane z należyta starannością zgodnie z obowiązującym standardem w tego rodzaju usługach. </text:span></text:p>
      <text:p text:style-name="P6">2. Wykonawca będzie dokonywał <text:s/>napraw i przeglądów przy użyciu własnych narzędzi i przyrządów oraz aparatury kontrolno-pomiarowej.</text:p>
      <text:p text:style-name="P6">3. Wykonawca <text:s/>przed przystąpieniem do wykonania prac <text:s/>przedstawi kosztorys <text:span text:style-name="T1">(</text:span><text:span text:style-name="T19">na podstawie oferty cenowej stanowiącej</text:span><text:span text:style-name="T1"> zał. 2)</text:span> do akceptacji <text:s/>Zamawiającemu.</text:p>
      <text:p text:style-name="P14">§ 5</text:p>
      <text:p text:style-name="P23">1. Za usługi o których mowa w §1 ust. 1 lit a. Wykonawcy przysługuje wynagrodzenie <text:s/>zgodnie z przestawionym formularzem oferty (załącznik nr 2).</text:p>
      <text:p text:style-name="P23">2. Za usługi , o których mowa w <text:s/>§1 ust.1 lit.b. Wykonawcy przysługuje wynagrodzenie zgodnie z przedstawionym formularzem oferty (załącznik nr 2), przy czym wynagrodzenie za każdą naprawę będzie obliczane każdorazowo jako iloczyn roboczogodzin koniecznych do wykonania naprawy.</text:p>
      <text:p text:style-name="P23">Wynagrodzenie za naprawę = stawka rbg x ilość rbg + cena części zamiennych.</text:p>
      <text:p text:style-name="P6">3. Wynagrodzenie o którym mowa w ust.1 i 2 a także łączne wynagrodzenie razem z kosztami części zamiennych za cały okres obowiązywania umowy nie może przekroczyć kwoty ……. zł brutto. W przypadku gdy faktyczna wartość usług zleconych <text:s/>na podstawie niniejszej umowy nie osiągnie wartości wskazanej <text:s/>w zdaniu poprzednim <text:s/>Wykonawcy nie będzie przysługiwać z tego tytułu żadne roszczenia.</text:p>
      <text:p text:style-name="P6">4. Zapłata wynagrodzenia będzie <text:s/>dokonywana każdorazowo na podstawie faktury VAT wystawionej przez Wykonawcę w ciągu 30 dni od jej doręczenia Zamawiającemu.</text:p>
      <text:p text:style-name="P6">5. Za chwilę zapłaty <text:span text:style-name="T5">ustala się </text:span>dzień obciążenia rachunku Zamawiającego.</text:p>
      <text:p text:style-name="P18"><text:soft-page-break/>§ 6</text:p>
      <text:p text:style-name="P17">1. W przypadku opóźnienia <text:s/>w wykonaniu czynności , o których mowa <text:s/>w <text:s/>§1 ust. 1 <text:s/>Wykonawca zapłaci Zamawiającemu karę umowną w wysokości 50 zł za każdy dzień zwłoki .</text:p>
      <text:p text:style-name="P17">2. Strony dopuszczają możliwość <text:s/>dochodzenia odszkodowania uzupełniającego ponad zastrzeżone kary.</text:p>
      <text:p text:style-name="P22">3. Maksymalna wysokość kar umownych, które mogą dochodzić strony wynosi <text:span text:style-name="T16">10</text:span>% wartości maksymalnego wynagrodzenia brutto określonego w §5 pkt 3.</text:p>
      <text:p text:style-name="P22"/>
      <text:p text:style-name="P20"><text:span text:style-name="T17">4</text:span><text:span text:style-name="T18">. Wykonawca oświadcza, że:</text:span><text:bookmark text:name="page39R_mcid20"/><text:span text:style-name="T18"><text:line-break/>a) nie podlega wykluczeniu z uzyskiwania zamówień publicznych z powodu wspierania agresji na Ukrainę bądź zagrożenia dla demokracji lub praworządności w Federacji Rosyjskiej albo na Białorusi.</text:span></text:p>
      <text:p text:style-name="P18">§ 7</text:p>
      <text:p text:style-name="P17">1. Niniejsza umowa zawarta jest na czas określony czyli na <text:span text:style-name="T4">1</text:span><text:span text:style-name="T1"> </text:span><text:span text:style-name="T4">rok</text:span><text:span text:style-name="T1"> od</text:span> daty podpisania umowy lub <text:s/>do wyczerpania kwoty wynikającej <text:s/>z umowy (§5 pkt 3).</text:p>
      <text:p text:style-name="P21">2. Każda ze stron ma prawo rozwiązać niniejsza umowę za <text:span text:style-name="T19">30 d</text:span>niowym wypowiedzeniem na piśmie.</text:p>
      <text:p text:style-name="P19">§ 8</text:p>
      <text:p text:style-name="P17"/>
      <text:p text:style-name="P17">1. Zmiany i uzupełnienia umowy <text:s/>wymagają <text:s/>formy pisemnej pod rygorem nieważności .</text:p>
      <text:p text:style-name="P17">2. W sprawach nieuregulowanych umowa znajduje <text:s/>zastosowanie przepisy Kodeksu Cywilnego.</text:p>
      <text:p text:style-name="P17">3. Ewentualne spory będzie rozstrzygać właściwy sąd właściwy dla siedziby Zamawiającego.</text:p>
      <text:p text:style-name="P17">4. Wykonawca nie może dokonywać cesji <text:s/>wierzytelności wynikających z niniejszej umowy bez pisemnej zgody Zamawiającego.</text:p>
      <text:p text:style-name="P17">5. Umowę sporządzono w dwóch jednobrzmiących egzemplarzach.</text:p>
      <text:p text:style-name="P17"/>
      <text:p text:style-name="P17"/>
      <text:p text:style-name="P6"/>
      <text:p text:style-name="P15"><text:s text:c="13"/>Zamawiający <text:s text:c="70"/>Wykonawca</text:p>
      <text:p text:style-name="P15"/>
      <text:p text:style-name="P15">…………………………………………….. <text:s text:c="45"/>………………………………….</text:p>
      <text:p text:style-name="P2"/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30:16.13</meta:creation-date>
    <dc:date>2023-12-21T10:04:49.174000000</dc:date>
    <meta:editing-duration>PT2H24M18S</meta:editing-duration>
    <meta:editing-cycles>16</meta:editing-cycles>
    <meta:generator>LibreOffice/7.1.4.2$Windows_X86_64 LibreOffice_project/a529a4fab45b75fefc5b6226684193eb000654f6</meta:generator>
    <meta:print-date>2023-11-22T12:12:51.361000000</meta:print-date>
    <meta:document-statistic meta:table-count="0" meta:image-count="0" meta:object-count="0" meta:page-count="4" meta:paragraph-count="56" meta:word-count="774" meta:character-count="5907" meta:non-whitespace-character-count="4701"/>
  </office:meta>
</office:document-meta>
</file>