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39cm" style:rel-column-width="2849*"/>
    </style:style>
    <style:style style:name="Tabela1.B" style:family="table-column">
      <style:table-column-properties style:column-width="4.209cm" style:rel-column-width="16225*"/>
    </style:style>
    <style:style style:name="Tabela1.C" style:family="table-column">
      <style:table-column-properties style:column-width="2.806cm" style:rel-column-width="10819*"/>
    </style:style>
    <style:style style:name="Tabela1.D" style:family="table-column">
      <style:table-column-properties style:column-width="1.834cm" style:rel-column-width="7072*"/>
    </style:style>
    <style:style style:name="Tabela1.E" style:family="table-column">
      <style:table-column-properties style:column-width="1.88cm" style:rel-column-width="7249*"/>
    </style:style>
    <style:style style:name="Tabela1.F" style:family="table-column">
      <style:table-column-properties style:column-width="1.15cm" style:rel-column-width="4433*"/>
    </style:style>
    <style:style style:name="Tabela1.G" style:family="table-column">
      <style:table-column-properties style:column-width="1.983cm" style:rel-column-width="7643*"/>
    </style:style>
    <style:style style:name="Tabela1.H" style:family="table-column">
      <style:table-column-properties style:column-width="2.397cm" style:rel-column-width="92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13pt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3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 style:list-style-name="L1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36"/><text:tab/>Załącznik Nr 2</text:p>
      <text:p text:style-name="P1"/>
      <text:p text:style-name="P2"><text:tab/><text:tab/><text:tab/><text:tab/><text:tab/>Opis przedmiotu zamówienia</text:p>
      <text:p text:style-name="P2"/>
      <text:p text:style-name="P2"><text:tab/>Przedmiotem zamowienia jest: "Sukcesywna <text:s/>dostawa wody mineralnej <text:s/>dla Pracowników Szpitala Nowowiejskiego od 29 .04.2024r. <text:s/>do 29.10.2024 r."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9">Nazwa asortymentu</text:p>
          </table:table-cell>
          <table:table-cell table:style-name="Tabela1.A1" office:value-type="string">
            <text:p text:style-name="P9">Ilość butelek </text:p>
            <text:p text:style-name="P9">szt</text:p>
            <text:p text:style-name="P9"/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9">Wartość netto</text:p>
            <text:p text:style-name="P9">(kol 3x4)</text:p>
          </table:table-cell>
          <table:table-cell table:style-name="Tabela1.A1" office:value-type="string">
            <text:p text:style-name="P9">VAT</text:p>
          </table:table-cell>
          <table:table-cell table:style-name="Tabela1.A1" office:value-type="string">
            <text:p text:style-name="P9">Wartość brutto</text:p>
            <text:p text:style-name="P9">(kol 3x4+6)</text:p>
          </table:table-cell>
          <table:table-cell table:style-name="Tabela1.H1" office:value-type="string">
            <text:p text:style-name="P9">Nazwa artykułu <text:s/>spelniajęcego wymagania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7</text:p>
          </table:table-cell>
          <table:table-cell table:style-name="Tabela1.H2" office:value-type="string">
            <text:p text:style-name="P10">8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>Woda mineralna w butelkach PET <text:s/>1,5 l.</text:p>
            <text:p text:style-name="P6">NIEGAZOWANA/ GAZOWANA</text:p>
          </table:table-cell>
          <table:table-cell table:style-name="Tabela1.A2" office:value-type="string">
            <text:p text:style-name="P6">10 080,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2"/>
      <text:list xml:id="list7253126755505272375" text:style-name="L1">
        <text:list-item>
          <text:p text:style-name="P11">W<text:span text:style-name="T3">ymagany termin dostawy 3 dni robocze od dnia złożenia zamówienia ( drogą e-mailową)</text:span></text:p>
        </text:list-item>
        <text:list-item>
          <text:p text:style-name="P12">Dostawa w miejsce wskazane przez Zamawiającego tj.; </text:p>
          <text:p text:style-name="P12">- 00-665 Warszawa, ul. Nowowiejska 27</text:p>
          <text:p text:style-name="P12">- 00-744 Warszawa, ul. Dolna 42</text:p>
          <text:p text:style-name="P12">- 05-205 Rasztów, ul. C. K. Norwida 2.</text:p>
        </text:list-item>
        <text:list-item>
          <text:p text:style-name="P14">Dostawy będą odbywały się sukcesywnie zgodnie z zamówieniami składanymi przez Zamawiającego </text:p>
        </text:list-item>
        <text:list-item>
          <text:p text:style-name="P14">Dostawy wody mineralnej <text:s/>będą realizowane na koszt i ryzyko Wykonawcy (niezależnie od wielkości dostawy), w godzinach pracy Zamawiającego tj. (8.00-14.00)</text:p>
        </text:list-item>
        <text:list-item>
          <text:p text:style-name="P13"><text:span text:style-name="T2"><text:s/>Zamawiający</text:span><text:span text:style-name="T1"> będzie zamawiał <text:s/>wodę mineralną <text:s/>zgodnie z rzeczywistym zapotrzebowaniem.</text:span></text:p>
        </text:list-item>
        <text:list-item>
          <text:p text:style-name="P12">Dostarczona woda mineralna powinna być klarowna, bez osadu na dnie butelki, o neutralnym zapachu i smaku.</text:p>
        </text:list-item>
        <text:list-item>
          <text:p text:style-name="P12">Wymagany termin przydatności do spożycia minimum 9 m-cy od dnia <text:s/>dostawy do Zamawiającego</text:p>
        </text:list-item>
        <text:list-item>
          <text:p text:style-name="P12">Na zamieszczonej na butelce etykiecie powinny znajdować się informację dotyczące:</text:p>
          <text:p text:style-name="P12">- nazwy producenta/ dostawcy wraz z adresem</text:p>
          <text:p text:style-name="P12">- nazwy produktu,</text:p>
          <text:p text:style-name="P12">- zawartośći skadników mineralnych,</text:p>
          <text:p text:style-name="P12">- daty przydatności do spożycia.</text:p>
        </text:list-item>
        <text:list-item>
          <text:p text:style-name="P12">Termin płatności ustala się na 30 dni po zrealizowanym zamówieniu i prawidłowo wystawionej fakturze VAT, wystawionej na następujące dane:</text:p>
          <text:p text:style-name="P12">Samodzielny <text:s/>Wojewódzki Zespól</text:p>
          <text:p text:style-name="P12">Publicznych Zakładów Psychiatrycznej</text:p>
          <text:p text:style-name="P12">Opieki Zdrowotnej w Warszawie, </text:p>
          <text:p text:style-name="P12">ul. Nowowiejska 27, 00-665 Warszawa,</text:p>
          <text:list>
            <text:list-header>
              <text:p text:style-name="P12">NIP 526 17 44 274</text:p>
            </text:list-header>
          </text:list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9M43S</meta:editing-duration>
    <meta:editing-cycles>65</meta:editing-cycles>
    <meta:generator>OpenOffice/4.1.5$Win32 OpenOffice.org_project/415m1$Build-9789</meta:generator>
    <dc:date>2024-04-04T12:15:25.34</dc:date>
    <meta:print-date>2023-03-22T09:51:22.68</meta:print-date>
    <meta:document-statistic meta:table-count="1" meta:image-count="0" meta:object-count="0" meta:page-count="1" meta:paragraph-count="48" meta:word-count="264" meta:character-count="1748"/>
    <meta:user-defined meta:name="Info 1"/>
    <meta:user-defined meta:name="Info 2"/>
    <meta:user-defined meta:name="Info 3"/>
    <meta:user-defined meta:name="Info 4"/>
  </office:meta>
</office:document-meta>
</file>