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3.005cm" fo:margin-left="1.198cm" fo:margin-right="1.914cm" table:align="margins" style:writing-mode="lr-tb"/>
    </style:style>
    <style:style style:name="Tabela4.A" style:family="table-column">
      <style:table-column-properties style:column-width="5.821cm" style:rel-column-width="29332*"/>
    </style:style>
    <style:style style:name="Tabela4.B" style:family="table-column">
      <style:table-column-properties style:column-width="2.625cm" style:rel-column-width="13226*"/>
    </style:style>
    <style:style style:name="Tabela4.C" style:family="table-column">
      <style:table-column-properties style:column-width="1.995cm" style:rel-column-width="10052*"/>
    </style:style>
    <style:style style:name="Tabela4.D" style:family="table-column">
      <style:table-column-properties style:column-width="2.565cm" style:rel-column-width="1292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e58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248b66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8f00df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text-properties style:font-name="Verdana" fo:font-size="9pt" officeooo:paragraph-rsid="008f00df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officeooo:paragraph-rsid="008f00df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28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Verdana" fo:font-size="11pt" fo:font-weight="bold" officeooo:paragraph-rsid="00ce58ee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e58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list-style-name="L3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orphans="0" fo:widows="0" fo:hyphenation-ladder-count="no-limit" fo:text-indent="-1.4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e58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L3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orphans="0" fo:widows="0" fo:hyphenation-ladder-count="no-limit" fo:text-indent="-1.401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e58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officeooo:paragraph-rsid="00cfb7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2ba90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e9b76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440ffd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fb7a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58e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fb7a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12ba90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3e9b76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440ffd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cfb7a2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17" style:family="text">
      <style:text-properties fo:color="#000000" loext:opacity="100%" style:text-position="0% 100%" style:font-name="Verdana" fo:font-size="10.5pt" fo:font-style="normal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18" style:family="text">
      <style:text-properties fo:color="#000000" loext:opacity="100%" style:text-position="0% 100%" style:font-name="Verdana" fo:font-size="10.5pt" fo:font-style="normal" fo:font-weight="normal" officeooo:rsid="00ce58ee" fo:background-color="#ffffff" loext:char-shading-value="0" style:font-name-asian="CIDFont+F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9" style:family="text">
      <style:text-properties fo:color="#000000" loext:opacity="100%" style:text-position="0% 100%" style:font-name="Verdana" fo:font-size="10.5pt" fo:language="pl" fo:country="PL" fo:font-style="normal" officeooo:rsid="005ce700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20" style:family="text">
      <style:text-properties fo:color="#000000" loext:opacity="100%" style:text-position="0% 100%" style:font-name="Verdana" fo:font-size="10.5pt" fo:language="pl" fo:country="PL" fo:font-style="normal" officeooo:rsid="00603afc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21" style:family="text">
      <style:text-properties fo:color="#000000" loext:opacity="100%" style:text-position="0% 100%" style:font-name="Verdana" fo:font-size="10.5pt" fo:language="pl" fo:country="PL" fo:font-style="normal" officeooo:rsid="00612f0a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22" style:family="text">
      <style:text-properties fo:color="#000000" loext:opacity="100%" style:text-position="0% 100%" style:font-name="Verdana" fo:font-size="10.5pt" fo:language="pl" fo:country="PL" fo:font-style="normal" officeooo:rsid="00612f0a" style:letter-kerning="true" fo:background-color="transparent" loext:char-shading-value="0" style:font-name-asian="SimSun" style:font-size-asian="10.5pt" style:language-asian="zh" style:country-asian="CN" style:font-style-asian="normal" style:font-name-complex="Book Antiqua" style:font-size-complex="10.5pt" style:language-complex="hi" style:country-complex="IN" style:font-style-complex="normal"/>
    </style:style>
    <style:style style:name="T23" style:family="text">
      <style:text-properties fo:color="#000000" loext:opacity="100%" style:text-position="super 58%" style:font-name="Verdana" fo:font-size="10.5pt" fo:font-style="normal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24" style:family="text">
      <style:text-properties fo:color="#000000" loext:opacity="100%" style:text-position="super 58%" style:font-name="Verdana" fo:font-size="10.5pt" fo:font-style="normal" officeooo:rsid="002f3379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25" style:family="text">
      <style:text-properties fo:color="#000000" loext:opacity="100%" style:text-position="super 58%" style:font-name="Verdana" fo:font-size="10.5pt" fo:font-style="normal" officeooo:rsid="00983031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26" style:family="text">
      <style:text-properties fo:color="#000000" loext:opacity="100%" style:text-position="super 58%" style:font-name="Verdana" fo:font-size="10.5pt" fo:language="pl" fo:country="PL" fo:font-style="normal" officeooo:rsid="00983031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27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Verdana" fo:font-size="10.5pt" fo:font-style="normal" fo:font-weight="normal" officeooo:rsid="00ce58ee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style:font-name="Verdana" fo:font-size="10pt" fo:font-style="normal" fo:font-weight="bold" officeooo:rsid="00ce58ee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3" style:family="text">
      <style:text-properties fo:color="#000000" loext:opacity="100%" style:text-line-through-style="none" style:text-line-through-type="none" style:font-name="Verdana" fo:font-size="10pt" fo:font-style="normal" fo:font-weight="normal" officeooo:rsid="00ce58ee" fo:background-color="#ffffff" loext:char-shading-value="0" style:font-name-asian="CIDFont+F2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T34" style:family="text">
      <style:text-properties fo:color="#000000" loext:opacity="100%" fo:font-weight="bold" style:font-name-complex="Book Antiqua"/>
    </style:style>
    <style:style style:name="T35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6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37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38" style:family="text">
      <style:text-properties fo:color="#000000" loext:opacity="100%" fo:language="pl" fo:country="PL" fo:font-style="normal" fo:font-weight="normal" officeooo:rsid="00ce58ee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39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normal" text:display="true"/>
    </style:style>
    <style:style style:name="T40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1" style:family="text">
      <style:text-properties fo:color="#000000" loext:opacity="100%" fo:language="pl" fo:country="PL" fo:font-style="normal" fo:font-weight="bold" officeooo:rsid="00ce58ee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2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3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4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45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6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7" style:family="text">
      <style:text-properties fo:color="#000000" loext:opacity="100%" style:font-name="Verdana" fo:font-size="10.5pt" fo:font-style="normal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48" style:family="text">
      <style:text-properties fo:color="#000000" loext:opacity="100%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9" style:family="text">
      <style:text-properties fo:color="#000000" loext:opacity="100%" style:font-name="Verdana" fo:font-size="10.5pt" fo:font-style="normal" fo:font-weight="normal" fo:background-color="transparent" loext:char-shading-value="0" style:font-name-asian="CIDFont+F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0" style:family="text">
      <style:text-properties fo:color="#000000" loext:opacity="100%" style:font-name="Verdana" fo:font-size="10.5pt" fo:font-style="normal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51" style:family="text">
      <style:text-properties fo:color="#000000" loext:opacity="100%" style:font-name="Verdana" fo:font-size="10.5pt" fo:font-style="normal" officeooo:rsid="005ce700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52" style:family="text">
      <style:text-properties fo:color="#000000" loext:opacity="100%" style:font-name="Verdana" fo:font-size="10.5pt" fo:font-style="normal" officeooo:rsid="00ce58ee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53" style:family="text">
      <style:text-properties fo:color="#000000" loext:opacity="100%" style:font-name="Verdana" fo:font-size="10.5pt" fo:language="pl" fo:country="PL" fo:font-style="normal" officeooo:rsid="005ce700" style:letter-kerning="true" fo:background-color="transparent" loext:char-shading-value="0" style:font-name-asian="SimSun" style:font-size-asian="10.5pt" style:language-asian="zh" style:country-asian="CN" style:font-style-asian="normal" style:font-name-complex="Book Antiqua" style:font-size-complex="10.5pt" style:language-complex="hi" style:country-complex="IN" style:font-style-complex="normal"/>
    </style:style>
    <style:style style:name="T54" style:family="text">
      <style:text-properties fo:color="#000000" loext:opacity="100%" style:font-name="Verdana" fo:font-size="10.5pt" fo:language="pl" fo:country="PL" fo:font-style="normal" officeooo:rsid="005ce700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55" style:family="text">
      <style:text-properties fo:color="#000000" loext:opacity="100%" style:font-name="Verdana" fo:font-size="10.5pt" fo:language="pl" fo:country="PL" fo:font-style="normal" fo:font-weight="normal" officeooo:rsid="005ce700" fo:background-color="transparent" loext:char-shading-value="0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56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7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8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9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60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61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2" style:family="text">
      <style:text-properties style:use-window-font-color="true" loext:opacity="0%" fo:font-style="normal" fo:font-weight="normal" officeooo:rsid="00ce58ee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4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5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6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69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70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71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72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3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4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3e9b76" fo:background-color="#ffffff" loext:char-shading-value="0" style:font-name-asian="Arial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e58ee" fo:background-color="#ffffff" loext:char-shading-value="0" style:font-name-asian="Arial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fb7a2" fo:background-color="#ffffff" loext:char-shading-value="0" style:font-name-asian="Arial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4846b3" fo:background-color="#ffffff" loext:char-shading-value="0" style:font-name-asian="Arial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8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9" style:family="text">
      <style:text-properties style:use-window-font-color="true" loext:opacity="0%" style:font-name="Verdana" fo:font-size="10.5pt" fo:font-style="normal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80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81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3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8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8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8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87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fo:font-weight="bold" style:font-weight-asian="bold" style:font-weight-complex="bold"/>
    </style:style>
    <style:style style:name="T89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90" style:family="text">
      <style:text-properties fo:font-weight="bold"/>
    </style:style>
    <style:style style:name="T91" style:family="text">
      <style:text-properties style:text-position="33% 80%" fo:font-weight="bold"/>
    </style:style>
    <style:style style:name="T92" style:family="text">
      <style:text-properties fo:color="#c9211e" loext:opacity="100%" style:text-position="0% 100%" style:font-name="Verdana" fo:font-size="10.5pt" fo:language="pl" fo:country="PL" fo:font-style="normal" fo:font-weight="bold" officeooo:rsid="005ce700" fo:background-color="transparent" loext:char-shading-value="0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93" style:family="text">
      <style:text-properties fo:color="#c9211e" loext:opacity="100%" style:text-position="0% 100%" style:font-name="Verdana" fo:font-size="10.5pt" fo:language="pl" fo:country="PL" fo:font-style="normal" fo:font-weight="bold" officeooo:rsid="00b044a4" fo:background-color="transparent" loext:char-shading-value="0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94" style:family="text">
      <style:text-properties officeooo:rsid="00c93973"/>
    </style:style>
    <style:style style:name="T95" style:family="text">
      <style:text-properties fo:background-color="#ffff00" loext:char-shading-value="0"/>
    </style:style>
    <style:style style:name="T96" style:family="text">
      <style:text-properties fo:language="pl" fo:country="PL" fo:background-color="#ffff00" loext:char-shading-value="0"/>
    </style:style>
    <style:style style:name="T97" style:family="text">
      <style:text-properties fo:language="pl" fo:country="PL" fo:background-color="#ffff00" loext:char-shading-value="0" style:language-complex="ar" style:country-complex="SA"/>
    </style:style>
    <style:style style:name="T98" style:family="text">
      <style:text-properties fo:language="pl" fo:country="PL" officeooo:rsid="00cac5e9" fo:background-color="#ffff00" loext:char-shading-value="0" style:language-complex="ar" style:country-complex="SA"/>
    </style:style>
    <style:style style:name="T99" style:family="text">
      <style:text-properties fo:language="pl" fo:country="PL" officeooo:rsid="00cd8806" fo:background-color="#ffff00" loext:char-shading-value="0" style:language-complex="ar" style:country-complex="SA"/>
    </style:style>
    <style:style style:name="T100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01" style:family="text">
      <style:text-properties fo:language="pl" fo:country="PL" officeooo:rsid="00aab03c" fo:background-color="#ffff00" loext:char-shading-value="0"/>
    </style:style>
    <style:style style:name="T102" style:family="text">
      <style:text-properties fo:language="pl" fo:country="PL" officeooo:rsid="00cac5e9" fo:background-color="#ffff00" loext:char-shading-value="0"/>
    </style:style>
    <style:style style:name="T103" style:family="text">
      <style:text-properties fo:language="pl" fo:country="PL" style:font-name-complex="Book Antiqua"/>
    </style:style>
    <style:style style:name="T104" style:family="text">
      <style:text-properties officeooo:rsid="008f00df"/>
    </style:style>
    <style:style style:name="T105" style:family="text">
      <style:text-properties style:font-name-complex="Book Antiqu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Strong_20_Emphasis"><text:span text:style-name="T84">UWAGA: </text:span></text:span><text:span text:style-name="Strong_20_Emphasis"><text:span text:style-name="T87">Należy podpisać</text:span></text:span><text:span text:style-name="Strong_20_Emphasis"><text:span text:style-name="T83"> elektronicznym podpisem kwalifikowanym, </text:span></text:span><text:span text:style-name="Strong_20_Emphasis"><text:span text:style-name="T85">podpisem </text:span></text:span><text:span text:style-name="Strong_20_Emphasis"><text:span text:style-name="T86">zaufanym lub </text:span></text:span><text:span text:style-name="Strong_20_Emphasis"><text:span text:style-name="T85">elektronicznym podpisem </text:span></text:span><text:span text:style-name="Strong_20_Emphasis"><text:span text:style-name="T86">osobistym</text:span></text:span><text:span text:style-name="Strong_20_Emphasis"><text:span text:style-name="T83"> </text:span></text:span></text:p>
      <text:p text:style-name="P16"/>
      <text:p text:style-name="P16">ZAŁĄCZNIK NR 1</text:p>
      <text:p text:style-name="P19">FORMULARZ OFERTOWY</text:p>
      <text:p text:style-name="P9"/>
      <text:p text:style-name="P8">ZAMAWIAJĄCY:</text:p>
      <text:p text:style-name="P14">KOMUNALNY ZAKŁAD</text:p>
      <text:p text:style-name="P15">GOSPODARKI MIESZKANIOWEJ<text:line-break/>ul. GRAŻYŃSKIEGO 5</text:p>
      <text:p text:style-name="P15">40-126 KATOWICE</text:p>
      <text:p text:style-name="P27"><text:span text:style-name="T63">P</text:span><text:span text:style-name="T95">ostępowanie prowadzone w </text:span><text:span text:style-name="T96">trybie podstawowym</text:span><text:span text:style-name="T97"> na podstawie art. 275 </text:span><text:span text:style-name="T100">pkt</text:span><text:span text:style-name="T97">. </text:span><text:span text:style-name="T100">1</text:span><text:span text:style-name="T97"> Ustawy </text:span><text:span text:style-name="T96">z dnia </text:span><text:span text:style-name="T97">11 września</text:span><text:span text:style-name="T96"> 2019 r. Prawo zamówień publicznych (Dz. U. 20</text:span><text:span text:style-name="T101">2</text:span><text:span text:style-name="T102">3</text:span><text:span text:style-name="T96">, poz. </text:span><text:span text:style-name="T101">1</text:span><text:span text:style-name="T98">605 </text:span><text:span text:style-name="T99">ze zm.</text:span><text:span text:style-name="T96">)</text:span></text:p>
      <text:p text:style-name="P20"/>
      <text:p text:style-name="P31"><text:span text:style-name="T13">Remont </text:span><text:span text:style-name="T14">instalacji elektryczn</text:span><text:span text:style-name="T15">ych</text:span><text:span text:style-name="T14"> w mieszkaniach zarządzanych przez KZGM w Katowicach I</text:span><text:span text:style-name="T16">I</text:span><text:span text:style-name="T14">/2024</text:span></text:p>
      <text:p text:style-name="P3"/>
      <text:p text:style-name="P4"><text:span text:style-name="Page_20_Number"/></text:p>
      <text:p text:style-name="P29"><text:span text:style-name="T60">WYKONAWCA</text:span><text:span text:style-name="T56">1)</text:span><text:span text:style-name="T60">:</text:span></text:p>
      <text:p text:style-name="P18"/>
      <text:p text:style-name="P10">Nazwa (firma)/Imię Nazwisko:………............................................................................</text:p>
      <text:p text:style-name="P11">Adres: ...........................................................................................................……... <text:s text:c="5"/></text:p>
      <text:p text:style-name="P11">............................................................................................................................</text:p>
      <text:p text:style-name="P12"><text:s text:c="14"/>(kod pocztowy, miejscowość, ulica)</text:p>
      <text:p text:style-name="P12"/>
      <text:p text:style-name="P11">Regon: ......................................................... <text:s/>NIP:...............................................................</text:p>
      <text:p text:style-name="P32"/>
      <text:p text:style-name="P30"><text:span text:style-name="T80">Dane do kontaktu</text:span><text:span text:style-name="T81"> (na które będzie przesłana korespondencja): </text:span></text:p>
      <text:p text:style-name="P13"/>
      <text:p text:style-name="P13">Telefon:<text:tab/>...............................................................<text:tab/> <text:s/></text:p>
      <text:p text:style-name="P21">E-mail:<text:tab/>...............................................................</text:p>
      <text:h text:style-name="P34" text:outline-level="2" text:is-list-header="true"/>
      <text:list text:style-name="L1">
        <text:list-item>
          <text:p text:style-name="P35">Oferujemy wykonanie przedmiotu zamówienia, zgodnie wymaganiami SWZ, za cenę:</text:p>
        </text:list-item>
      </text:list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6"><text:span text:style-name="T90">ADRES MIESZKANIA</text:span> </text:p>
          </table:table-cell>
          <table:table-cell table:style-name="Tabela4.A1" office:value-type="string">
            <text:p text:style-name="P26"><text:span text:style-name="T90">WARTOŚĆ (NETTO)</text:span> </text:p>
          </table:table-cell>
          <table:table-cell table:style-name="Tabela4.A1" office:value-type="string">
            <text:p text:style-name="P26"><text:span text:style-name="T90">STAWKA PODATKU<text:line-break/>VAT</text:span> </text:p>
          </table:table-cell>
          <table:table-cell table:style-name="Tabela4.D1" office:value-type="string">
            <text:p text:style-name="P26"><text:span text:style-name="T90">CENA (BRUTTO)</text:span> </text:p>
          </table:table-cell>
        </table:table-row>
        <table:table-row>
          <table:table-cell table:style-name="Tabela4.A2" office:value-type="string">
            <text:p text:style-name="P45"><text:span text:style-name="Page_20_Number"><text:span text:style-name="T74">ul. </text:span></text:span><text:span text:style-name="Page_20_Number"><text:span text:style-name="T76">Nowowiejskiego </text:span></text:span><text:span text:style-name="Page_20_Number"><text:span text:style-name="T77">4G/58</text:span></text:span></text:p>
          </table:table-cell>
          <table:table-cell table:style-name="Tabela4.B2" office:value-type="string">
            <text:p text:style-name="P25"/>
          </table:table-cell>
          <table:table-cell table:style-name="Tabela4.C2" office:value-type="percentage" office:value="0.08">
            <text:p text:style-name="P26">8%</text:p>
          </table:table-cell>
          <table:table-cell table:style-name="Tabela4.D2" office:value-type="string">
            <text:p text:style-name="P25"/>
          </table:table-cell>
        </table:table-row>
      </table:table>
      <text:p text:style-name="P24"/>
      <text:p text:style-name="P17">Powyższa cena obejmuje pełen zakres zamówienia określony w warunkach przedstawionych w SWZ.</text:p>
      <text:p text:style-name="P28"><text:span text:style-name="T34"/></text:p>
      <text:p text:style-name="P28"><text:span text:style-name="T34">Udzielamy gwarancji na </text:span><text:span text:style-name="T88">wykonane </text:span><text:span text:style-name="T90">roboty budowlane:……………. miesięcy </text:span><text:span text:style-name="T91">2)</text:span><text:span text:style-name="T90">,</text:span></text:p>
      <text:p text:style-name="P28"><text:span text:style-name="T90"/></text:p>
      <text:list text:style-name="L2">
        <text:list-header>
          <text:p text:style-name="P36"><text:span text:style-name="T104">2. </text:span>Oświadczam/y, że:</text:p>
          <text:list>
            <text:list-item>
              <text:list>
                <text:list-header>
                  <text:p text:style-name="P37"><text:span text:style-name="T44">1) </text:span><text:span text:style-name="T43">Termin</text:span><text:span text:style-name="T42"> realizacji zamówienia:</text:span><text:span text:style-name="T45"> zgodnie z SWZ</text:span><text:span text:style-name="T46">.</text:span></text:p>
                </text:list-header>
              </text:list>
            </text:list-item>
          </text:list>
          <text:p text:style-name="P37"><text:span text:style-name="T37">2) </text:span><text:span text:style-name="T39">Warunki płatności: </text:span><text:span text:style-name="T40">zgodnie ze wzorem umowy.</text:span></text:p>
          <text:p text:style-name="P37"><text:span text:style-name="T38">3)</text:span><text:span text:style-name="T41"> </text:span><text:span text:style-name="T61">zapoznaliśmy się z warunkami zamówienia i </text:span><text:span text:style-name="T65">projektowanymi postanowieniami umowy </text:span><text:span text:style-name="T61">i akceptujemy </text:span><text:span text:style-name="T65">je</text:span><text:span text:style-name="T61"> bez zastrzeżeń,</text:span></text:p>
          <text:p text:style-name="P37"><text:span text:style-name="T62">4) </text:span><text:span text:style-name="T78">Niżej podaną część/zakres zamówienia wykonywać będą w moim imieniu podwykonawca/y:</text:span></text:p>
        </text:list-header>
      </text:list>
      <text:p text:style-name="P5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L.p.</text:p>
          </table:table-cell>
          <table:table-cell table:style-name="Tabela3.A1" office:value-type="string">
            <text:p text:style-name="P33">Część/zakres zamówienia </text:p>
          </table:table-cell>
          <table:table-cell table:style-name="Tabela3.C1" office:value-type="string">
            <text:p text:style-name="P33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</table:table>
      <text:list text:style-name="L3">
        <text:list-header>
          <text:p text:style-name="P42"><text:span text:style-name="T27"/></text:p>
          <text:p text:style-name="P43"><text:span text:style-name="T29">5) </text:span><text:span text:style-name="T27">Oświadczam,</text:span><text:span text:style-name="T89"> </text:span><text:span text:style-name="T30">że należę*/nie należę* </text:span><text:span text:style-name="T27">do sektora małych i średnich przedsiębiorstw i zgodnie z definicją zawartą w ustawie </text:span><text:span text:style-name="T82">z dnia 6 marca 2018 r. </text:span><text:span text:style-name="T27">Prawo przedsiębiorców (tekst jednolity: Dz.U. 20</text:span><text:span text:style-name="T28">23</text:span><text:span text:style-name="T27">, poz. </text:span><text:span text:style-name="T28">221</text:span><text:span text:style-name="T27"> ze zm.) zaliczam się do </text:span><text:span text:style-name="T30">mikroprzedsiębiorców*/małych przedsiębiorców*/ średnich przedsiębiorców*. </text:span><text:span text:style-name="T31">(*skreślić niewłaściwe)</text:span></text:p>
          <text:p text:style-name="P44"><text:span text:style-name="T31"/></text:p>
          <text:p text:style-name="P44"><text:span text:style-name="T33">6)</text:span><text:span text:style-name="T32"> </text:span><text:span text:style-name="T47">Oświadczam/y, że wypełniłem/liśmy obowiązki informacyjne przewidziane w art. 13 lub art. 14 </text:span><text:span text:style-name="T17">RODO</text:span><text:span text:style-name="T24">3</text:span><text:span text:style-name="T23">)</text:span><text:span text:style-name="T47"> wobec osób fizycznych, </text:span><text:span text:style-name="T79">od których dane osobowe bezpośrednio lub pośrednio pozyskałem</text:span><text:span text:style-name="T47"> w celu ubiegania się o udzielenie zamówienia publicznego w niniejszym </text:span><text:span text:style-name="T17">postępowaniu</text:span><text:span text:style-name="T23">.</text:span><text:span text:style-name="T25">4</text:span><text:span text:style-name="T23">)</text:span><text:span text:style-name="T17">.</text:span></text:p>
          <text:p text:style-name="P44"><text:span text:style-name="T17"/></text:p>
          <text:p text:style-name="P44"><text:span text:style-name="T18">7)</text:span><text:span text:style-name="T48">Oświadczam/y, że zapewniam/y lub zapewnię/imy wystarczające gwarancje wdrożenia odpowiednich środków technicznych i organizacyjnych, by przetw</text:span><text:span text:style-name="T49">arzanie danych osobowych, o których mowa w rozdziale XXII SWZ, spełniało wymogi RODO i chroniło prawa osób, których te dane dotyczą</text:span><text:span text:style-name="T50">.</text:span></text:p>
          <text:p text:style-name="P44"><text:span text:style-name="T51"/></text:p>
          <text:p text:style-name="P44"><text:span text:style-name="T52">8)</text:span><text:span text:style-name="T51">Oświadczam, że </text:span><text:span text:style-name="T53">w</text:span><text:span text:style-name="T54">ybór mojej/naszej oferty </text:span><text:span text:style-name="T55">będzie</text:span><text:span text:style-name="T54"> prowadził do powstania u Zamawiającego obowiązku podatkowego zgodnie z przepisami o podatku od towarów i usług</text:span><text:span text:style-name="T19">. Powyższy obowiązek podatkowy będzie dotyczył………………………</text:span><text:span text:style-name="T26">5)</text:span><text:span text:style-name="T19"> objętych przedmiotem zamówienia, podlegających mechanizmowi odwróconego obciążenia VAT, a ich wartość netto (bez kwoty podatku) będzie wynosiła…………………………..………....</text:span><text:span text:style-name="T26">6)</text:span><text:span text:style-name="T19"> zł. </text:span><text:span text:style-name="T20">Stawka podatku od towarów i usług, </text:span><text:span text:style-name="T21">która </text:span><text:span text:style-name="T20">zgodnie z moją wiedzą</text:span><text:span text:style-name="T21"> będzie miała zastosowanie</text:span><text:span text:style-name="T20">, </text:span><text:span text:style-name="T22">to</text:span><text:span text:style-name="T20">………………………………..</text:span><text:span text:style-name="T19">* </text:span><text:span text:style-name="T92">- </text:span><text:span text:style-name="T93">WYPEŁNIĆ JEŻELI DOTYCZY!!!</text:span></text:p>
        </text:list-header>
      </text:list>
      <text:p text:style-name="P7"/>
      <text:list text:style-name="WW8Num2">
        <text:list-header>
          <text:p text:style-name="P39">1) UWAGA: w przypadku Wykonawców składających ofertę wspólną należy wskazać wszystkich Wykonawców występujących wspólnie <text:span text:style-name="T94">i</text:span> zaznaczyć, iż wskazany podmiot (pełnomocnik/lider) występuje w imieniu wszystkich podmiotów składających ofertę wspólną.</text:p>
          <text:p text:style-name="P40">2) <text:span text:style-name="T105">Uwaga: Należy okres gwarancji na roboty budowlane podać zgodnie z zapisami rozdziału XVIII SWZ.</text:span></text:p>
          <text:p text:style-name="P38"><text:span text:style-name="T58">3</text:span><text:span text:style-name="T57">) RODO: </text:span><text:span text:style-name="T3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38"><text:span text:style-name="T36">4</text:span><text:span text:style-name="T35">) W przypadku gdy wykonawca </text:span><text:span text:style-name="T5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38"><text:span text:style-name="T67">5</text:span><text:span text:style-name="T68">) </text:span><text:span text:style-name="T103">Wpisać nazwę/rodzaj towaru lub usługi, </text:span><text:span text:style-name="T66">których dostawa lub świadczenie, </text:span><text:span text:style-name="T103">będą prowadziły do powstania u zamawiającego obowiązku podatkowego zgodnie z przepisami o podatku od towarów i usług. </text:span></text:p>
          <text:p text:style-name="P38"><text:span text:style-name="T72">6</text:span><text:span text:style-name="T73">) </text:span><text:span text:style-name="T66">Wpisać wartość netto (bez kwoty podatku) towaru/towarów lub usługi/usług podlegających mechanizmowi odwróconego obciążenia VAT, wymienionych wcześniej. </text:span><text:span text:style-name="T69">Zgodnie z a</text:span><text:span text:style-name="T66">rt. </text:span><text:span text:style-name="T64">225</text:span><text:span text:style-name="T66"> ust </text:span><text:span text:style-name="T64">1 i 2</text:span><text:span text:style-name="T66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70">022</text:span><text:span text:style-name="T66"> r. poz. </text:span><text:span text:style-name="T70">931</text:span><text:span text:style-name="T66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1">1) </text:span><text:span text:style-name="T66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e58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2ba90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e9b76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440ffd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fb7a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fb7a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58e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</text:span></text:span><text:span text:style-name="Page_20_Number"><text:span text:style-name="MT2">instalacji elektryczn</text:span></text:span><text:span text:style-name="Page_20_Number"><text:span text:style-name="MT3">ych</text:span></text:span><text:span text:style-name="Page_20_Number"><text:span text:style-name="MT2"> w mieszkaniach zarządzanych przez KZGM w Katowicach </text:span></text:span><text:span text:style-name="Page_20_Number"><text:span text:style-name="MT4">I</text:span></text:span><text:span text:style-name="Page_20_Number"><text:span text:style-name="MT2">I/2024</text:span></text:span><text:span text:style-name="Page_20_Number"><text:span text:style-name="MT5"> –</text:span></text:span><text:span text:style-name="Page_20_Number"><text:span text:style-name="MT6">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3</text:span></text:span><text:span text:style-name="Page_20_Number"><text:span text:style-name="MT10">4</text:span></text:span><text:span text:style-name="Page_20_Number"><text:span text:style-name="MT11">.</text:span></text:span><text:span text:style-name="Page_20_Number"><text:span text:style-name="MT12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4-09T07:46:39.217000000</dc:date>
    <meta:editing-cycles>170</meta:editing-cycles>
    <meta:editing-duration>P2DT4H17M35S</meta:editing-duration>
    <meta:generator>LibreOffice/24.2.1.2$Windows_X86_64 LibreOffice_project/db4def46b0453cc22e2d0305797cf981b68ef5ac</meta:generator>
    <meta:print-date>2024-04-09T07:46:34.887000000</meta:print-date>
    <meta:document-statistic meta:table-count="2" meta:image-count="0" meta:object-count="0" meta:page-count="2" meta:paragraph-count="46" meta:word-count="691" meta:character-count="5729" meta:non-whitespace-character-count="5050"/>
  </office:meta>
</office:document-meta>
</file>