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Normalny" style:family="paragraph">
      <style:paragraph-properties fo:text-align="end" style:vertical-align="auto"/>
      <style:text-properties style:font-name-asian="Lucida Sans Unicode" fo:color="#000000" style:letter-kerning="false" style:language-asian="en" style:country-asian="US" style:language-complex="en" style:country-complex="US"/>
    </style:style>
    <style:style style:name="P5" style:parent-style-name="Normalny" style:family="paragraph">
      <style:paragraph-properties style:vertical-align="auto"/>
      <style:text-properties style:font-name-asian="Lucida Sans Unicode" fo:color="#000000" style:letter-kerning="false" style:language-asian="en" style:country-asian="US" style:language-complex="en" style:country-complex="US"/>
    </style:style>
    <style:style style:name="P6" style:parent-style-name="Normalny" style:family="paragraph">
      <style:paragraph-properties style:vertical-align="auto"/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7" style:parent-style-name="Normalny" style:family="paragraph">
      <style:paragraph-properties style:vertical-align="auto"/>
      <style:text-properties style:font-name-asian="Lucida Sans Unicode" fo:color="#000000" style:letter-kerning="false" style:language-asian="en" style:country-asian="US" style:language-complex="en" style:country-complex="US"/>
    </style:style>
    <style:style style:name="P8" style:parent-style-name="Normalny" style:family="paragraph">
      <style:paragraph-properties style:vertical-align="auto"/>
    </style:style>
    <style:style style:name="T9" style:parent-style-name="Domyślnaczcionkaakapitu" style:family="text">
      <style:text-properties style:font-name-asian="Lucida Sans Unicode" fo:color="#000000" style:letter-kerning="false" style:language-asian="en" style:country-asian="US" style:language-complex="en" style:country-complex="US"/>
    </style:style>
    <style:style style:name="T10" style:parent-style-name="Domyślnaczcionkaakapitu" style:family="text">
      <style:text-properties style:font-name-asian="Lucida Sans Unicode" fo:color="#000000" style:letter-kerning="false" style:language-asian="en" style:country-asian="US" style:language-complex="en" style:country-complex="US"/>
    </style:style>
    <style:style style:name="T11" style:parent-style-name="Domyślnaczcionkaakapitu" style:family="text">
      <style:text-properties style:font-name-asian="Lucida Sans Unicode" fo:color="#000000" style:letter-kerning="false" style:language-asian="en" style:country-asian="US" style:language-complex="en" style:country-complex="US"/>
    </style:style>
    <style:style style:name="T12" style:parent-style-name="Domyślnaczcionkaakapitu" style:family="text">
      <style:text-properties style:font-name-asian="Lucida Sans Unicode" fo:color="#000000" style:letter-kerning="false" style:language-asian="en" style:country-asian="US" style:language-complex="en" style:country-complex="US"/>
    </style:style>
    <style:style style:name="T13" style:parent-style-name="Domyślnaczcionkaakapitu" style:family="text">
      <style:text-properties style:font-name-asian="Lucida Sans Unicode" fo:font-weight="bold" style:font-weight-asian="bold" style:font-weight-complex="bold" fo:color="#000000" style:letter-kerning="false" style:language-asian="en" style:country-asian="US" style:language-complex="en" style:country-complex="US"/>
    </style:style>
    <style:style style:name="P14" style:parent-style-name="Normalny" style:family="paragraph">
      <style:paragraph-properties style:vertical-align="auto"/>
      <style:text-properties style:font-name-asian="Lucida Sans Unicode" fo:font-weight="bold" style:font-weight-asian="bold" style:font-weight-complex="bold" fo:color="#000000" style:letter-kerning="false" style:language-asian="en" style:country-asian="US" style:language-complex="en" style:country-complex="US"/>
    </style:style>
    <style:style style:name="P15" style:parent-style-name="Normalny" style:family="paragraph">
      <style:paragraph-properties style:vertical-align="auto"/>
      <style:text-properties style:font-name-asian="Lucida Sans Unicode" fo:font-weight="bold" style:font-weight-asian="bold" style:font-weight-complex="bold" fo:color="#000000" style:letter-kerning="false" fo:font-size="16pt" style:font-size-asian="16pt" style:font-size-complex="16pt" style:language-asian="en" style:country-asian="US" style:language-complex="en" style:country-complex="US"/>
    </style:style>
    <style:style style:name="P16" style:parent-style-name="Normalny" style:family="paragraph">
      <style:paragraph-properties style:vertical-align="auto"/>
      <style:text-properties style:font-name-asian="Lucida Sans Unicode" fo:color="#000000" style:letter-kerning="false" style:language-asian="en" style:country-asian="US" style:language-complex="en" style:country-complex="US"/>
    </style:style>
    <style:style style:name="P17" style:parent-style-name="Normalny" style:family="paragraph">
      <style:paragraph-properties style:vertical-align="auto"/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18" style:parent-style-name="Normalny" style:family="paragraph">
      <style:paragraph-properties style:vertical-align="auto"/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19" style:parent-style-name="Normalny" style:family="paragraph">
      <style:paragraph-properties style:vertical-align="auto"/>
      <style:text-properties style:font-name-asian="Lucida Sans Unicode" fo:color="#000000" style:letter-kerning="false" style:language-asian="en" style:country-asian="US" style:language-complex="en" style:country-complex="US"/>
    </style:style>
    <style:style style:name="P20" style:parent-style-name="Normalny" style:family="paragraph">
      <style:paragraph-properties style:vertical-align="auto"/>
      <style:text-properties style:font-name-asian="Lucida Sans Unicode" fo:color="#000000" style:letter-kerning="false" style:language-asian="en" style:country-asian="US" style:language-complex="en" style:country-complex="US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Somonino, dnia <text:s/>28.04.2021 roku</text:p>
      <text:p text:style-name="P5"/>
      <text:p text:style-name="P6">Pytania do SIWZ</text:p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text:s text:c="67"/></text:span><text:span text:style-name="T13">ZAINTERESOWANI</text:span></text:p>
      <text:p text:style-name="P14"><text:s text:c="65"/><text:tab/><text:tab/><text:tab/><text:tab/><text:tab/><text:s text:c="7"/>/ wszyscy/</text:p>
      <text:p text:style-name="P15"/>
      <text:p text:style-name="P16"/>
      <text:p text:style-name="P17">Dotyczy: <text:s text:c="2"/>„Budowa Otwartej Strefy Aktywności <text:s/>w Somoninie – etap 2”</text:p>
      <text:p text:style-name="P18"/>
      <text:p text:style-name="P19"/>
      <text:p text:style-name="P20"><text:tab/>W związku z pytaniami <text:s/>Wykonawców Zamawiający udziela odpowiedzi na postawione pytanie oraz przedstawia swoje stanowisko w poruszanych kwestiach:</text:p>
      <text:p text:style-name="Textbody"/>
      <text:p text:style-name="P21"/>
      <text:p text:style-name="P22">1. Proszę o informację czy zamawiający zaakceptuje stół do gry w szachy w całości wykonany ze stali zgodnie z załączoną kartą techniczną?</text:p>
      <text:p text:style-name="P23">Odp.</text:p>
      <text:p text:style-name="P24">Należy dostarczyć i<text:s/>zamontować stół do gry w chińczyka o parametrach zgodnych z projektem.</text:p>
      <text:p text:style-name="P25"/>
      <text:p text:style-name="P26">2. Proszę o informację czy zamawiający wymaga wykonanie inwentaryzacji geodezyjnej powykonawczej.</text:p>
      <text:p text:style-name="P27">Odp.</text:p>
      <text:p text:style-name="P28">Tak. Miejsca montażu urządzeń siłowni plenerowej dla zachowania stref bezpieczeństwa należy pomierzyć powykonawczo.</text:p>
      <text:p text:style-name="P29"/>
      <text:p text:style-name="P30">3. Proszę o informację czy w zakresie zadania są do wykonania nawierzchnie, czy tylko odtworzenie trawnika uszkodzonego po montażu? Proszę o udostępnienie zdjęć z terenu montażu.</text:p>
      <text:p text:style-name="P31">Odp.</text:p>
      <text:p text:style-name="P32">Należy odtworzyć trawnika uszkodzonego po montażu urządzeń.</text:p>
      <text:p text:style-name="P33"/>
      <text:p text:style-name="P34">4. Proszę o doprecyzowanie ile jest tablic z regulaminem w zakresie zadania?</text:p>
      <text:p text:style-name="P35">Odp.</text:p>
      <text:p text:style-name="P36">W zakresie zadania jest montaż dwóch tablic (1 – tablica z regulaminem siłowni zewnętrznej oraz <text:s text:c="2"/>1 – z regulaminem OSA).</text:p>
      <text:p text:style-name="P37"/>
      <text:p text:style-name="P38">5. Czy zgodnie z obowiązującymi przepisami wymagacie Państwo aby wykonawca posiadał certyfikat ze znakiem PCA na zgodność z normą PN-EN 16630:2015-06 wydany przez jednostkę certyfikującą posiadającą akredytację PCA?</text:p>
      <text:p text:style-name="P39">Odp.</text:p>
      <text:p text:style-name="P40">Wszystkie urządzenia wchodzące w skład siłowni zewnętrznej<text:s/>muszą posiadać certyfikat potwierdzający zgodność z normą PN-EN 16630:2015 (wyposażenie siłowni plenerowych zainstalowanych na stałe). W związku z powyższym obowiązek spełnienia odpowiednich warunków i norm wymaganych przepisami prawa – w tym wymogów dotyczących zgodności z przedmiotową normą–dotyczy przedmiotu zamówienia.</text:p>
      <text:p text:style-name="P41"/>
      <text:p text:style-name="P42"/>
      <text:p text:style-name="P43">Zakres rzeczowy dostawy, musi posiadać certyfikat zgodności wystawiony przez podmiot niezależny od Wykonawcy uprawniony do przeprowadzania kontroli zgodności z przedmiotową normą.</text:p>
      <text:p text:style-name="P44"/>
      <text:p text:style-name="P45">6. Czy<text:s/>wymagacie Państwo złożenia takiego certyfikatu na etapie składania ofert?</text:p>
      <text:p text:style-name="P46">Odp.</text:p>
      <text:p text:style-name="P47">Stosowną dokumentację w tym zakresie w odniesieniu do każdej pozycji opisanej w szczegółowym opisie przedmiotu zamówienia –wystawioną przez podmiot niezależny od Wykonawcy uprawniony do przeprowadzania kontroli zgodności z przedmiotową normą –wybrany Wykonawca przekaże Zamawiającemu wraz z dostawą/do dokumentacji odbiorowej.</text:p>
      <text:p text:style-name="P48"/>
      <text:p text:style-name="P49">7. Czy wymagacie Państwo złożenia certyfikatu na zgodność z normą PN-EN 1090?</text:p>
      <text:p text:style-name="P50">Odp.</text:p>
      <text:p text:style-name="P51">Zamawiający wymaga certyfikatu potwierdzającego zgodność z normą PN-EN 1090.<text:s/><text:line-break/></text:p>
      <text:p text:style-name="P52"/>
      <text:p text:style-name="P53"/>
      <text:p text:style-name="P54"><text:s text:c="124"/>Wójt Gminy</text:p>
      <text:p text:style-name="P55"><text:s text:c="115"/>/-/Marian Kowale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167in" svg:height="0.6979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 Stenka</meta:initial-creator>
    <dc:creator>Roman Stenka</dc:creator>
    <meta:creation-date>2021-04-28T09:40:00Z</meta:creation-date>
    <dc:date>2021-04-28T09:47:00Z</dc:date>
    <meta:print-date>2021-04-28T09:45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7" meta:character-count="2986" meta:row-count="21" meta:non-whitespace-character-count="2564"/>
  </office:meta>
</office:document-meta>
</file>