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6"/>
    <style:style style:name="P2" style:family="paragraph" style:parent-style-name="Text_20_body" style:list-style-name="WWNum6">
      <style:paragraph-properties fo:margin-top="0cm" fo:margin-bottom="0cm" fo:line-height="150%" fo:text-align="justify" style:justify-single-word="false"/>
    </style:style>
    <style:style style:name="P3" style:family="paragraph" style:parent-style-name="Główka_20_i_20_stopka">
      <style:paragraph-properties fo:margin-top="0cm" fo:margin-bottom="0cm" fo:line-height="150%" fo:text-align="justify" style:justify-single-word="false"/>
    </style:style>
    <style:style style:name="P4" style:family="paragraph" style:parent-style-name="Główka_20_i_20_stopka">
      <style:paragraph-properties fo:margin-left="0.501cm" fo:margin-right="0cm" fo:margin-top="0cm" fo:margin-bottom="0cm" fo:line-height="150%" fo:text-align="justify" style:justify-single-word="false" fo:text-indent="0cm" style:auto-text-indent="false"/>
    </style:style>
    <style:style style:name="P5" style:family="paragraph" style:parent-style-name="Główka_20_i_20_stopka" style:list-style-name="WWNum2">
      <style:paragraph-properties fo:margin-left="0.501cm" fo:margin-right="0cm" fo:margin-top="0cm" fo:margin-bottom="0cm" fo:line-height="150%" fo:text-align="justify" style:justify-single-word="false" fo:text-indent="0cm" style:auto-text-indent="false"/>
    </style:style>
    <style:style style:name="P6" style:family="paragraph" style:parent-style-name="Główka_20_i_20_stopka" style:list-style-name="WWNum5">
      <style:paragraph-properties fo:margin-left="0.501cm" fo:margin-right="0cm" fo:margin-top="0cm" fo:margin-bottom="0cm" fo:line-height="150%" fo:text-align="justify" style:justify-single-word="false" fo:text-indent="0cm" style:auto-text-indent="false"/>
    </style:style>
    <style:style style:name="P7" style:family="paragraph" style:parent-style-name="Główka_20_i_20_stopka" style:master-page-name="Standard">
      <style:paragraph-properties fo:margin-left="0.501cm" fo:margin-right="0cm" fo:margin-top="0cm" fo:margin-bottom="0cm" fo:line-height="150%" fo:text-align="center" style:justify-single-word="false" fo:text-indent="0cm" style:auto-text-indent="false" style:page-number="auto"/>
    </style:style>
    <style:style style:name="P8" style:family="paragraph" style:parent-style-name="Główka_20_i_20_stopka" style:list-style-name="WWNum3">
      <style:paragraph-properties fo:margin-left="2cm" fo:margin-right="0cm" fo:margin-top="0cm" fo:margin-bottom="0cm" fo:line-height="150%" fo:text-align="justify" style:justify-single-word="false" fo:text-indent="-0.751cm" style:auto-text-indent="false"/>
    </style:style>
    <style:style style:name="P9" style:family="paragraph" style:parent-style-name="Główka_20_i_20_stopka">
      <style:paragraph-properties fo:margin-left="1.251cm" fo:margin-right="0cm" fo:margin-top="0cm" fo:margin-bottom="0cm" fo:line-height="150%" fo:text-align="justify" style:justify-single-word="false" fo:text-indent="0cm" style:auto-text-indent="false"/>
    </style:style>
    <style:style style:name="P10" style:family="paragraph" style:parent-style-name="Główka_20_i_20_stopka" style:list-style-name="WWNum4">
      <style:paragraph-properties fo:margin-left="1.251cm" fo:margin-right="0cm" fo:margin-top="0cm" fo:margin-bottom="0cm" fo:line-height="150%" fo:text-align="justify" style:justify-single-word="false" fo:text-indent="-0.751cm" style:auto-text-indent="false"/>
    </style:style>
    <style:style style:name="P11" style:family="paragraph" style:parent-style-name="List_20_Paragraph" style:list-style-name="WWNum5">
      <style:paragraph-properties fo:margin-left="0.501cm" fo:margin-right="0cm" fo:line-height="150%" fo:text-align="justify" style:justify-single-word="false" fo:text-indent="0cm" style:auto-text-indent="false">
        <style:tab-stops>
          <style:tab-stop style:position="0.501cm"/>
        </style:tab-stops>
      </style:paragraph-properties>
    </style:style>
    <style:style style:name="P12" style:family="paragraph" style:parent-style-name="Footer">
      <style:paragraph-properties fo:text-align="center" style:justify-single-word="false"/>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fo:font-style="italic" style:font-size-asian="12pt" style:font-style-asian="italic" style:font-name-complex="Times New Roman1" style:font-style-complex="italic"/>
    </style:style>
    <style:style style:name="T5" style:family="text">
      <style:text-properties style:font-name="Times New Roman" fo:font-size="10pt" style:font-size-asian="10pt" style:font-name-complex="Times New Roman1" style:font-size-complex="10pt"/>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color="#000000" style:font-name="Times New Roman" style:font-name-complex="Times New Roman1"/>
    </style:style>
    <style:style style:name="T9" style:family="text">
      <style:text-properties fo:color="#000000" style:font-name="Times New Roman" fo:font-size="12pt"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omyślna_20_czcionka_20_akapitu1"><text:span text:style-name="T2">Opis przedmiotu zamówienia</text:span></text:span></text:p>
      <text:p text:style-name="P3"><text:span text:style-name="Domyślna_20_czcionka_20_akapitu1"><text:span text:style-name="T3"/></text:span></text:p>
      <text:p text:style-name="P3"><text:span text:style-name="Domyślna_20_czcionka_20_akapitu1"><text:span text:style-name="T3"/></text:span></text:p>
      <text:list xml:id="list2165133013849969528" text:style-name="WWNum2">
        <text:list-item>
          <text:p text:style-name="P5"><text:span text:style-name="Domyślna_20_czcionka_20_akapitu1"><text:span text:style-name="T3">Przedmiotem zamówienia jest świadczenie usług medycznych w zakresie medycyny pracy wraz z badaniami diagnostycznymi i konsultacjami specjalistycznymi dla kandydatów </text:span></text:span>do pracy<text:span text:style-name="Domyślna_20_czcionka_20_akapitu1"><text:span text:style-name="T3"> i pracowników dla:</text:span></text:span></text:p>
        </text:list-item>
      </text:list>
      <text:list xml:id="list8031192826677154512" text:style-name="WWNum6">
        <text:list-item>
          <text:p text:style-name="P2"><text:span text:style-name="Domyślna_20_czcionka_20_akapitu1"><text:span text:style-name="T8">Centrum Usług Wspólnych w Poznaniu, a</text:span></text:span><text:span text:style-name="T8">l. Niepodległości 27, 61-714 Poznań</text:span></text:p>
        </text:list-item>
        <text:list-item>
          <text:p text:style-name="P2"><text:span text:style-name="T8">Centrum Inicjatyw Senioralnych, ul. Mielżyńskiego 24, 61-725 Poznań</text:span></text:p>
        </text:list-item>
        <text:list-item>
          <text:p text:style-name="P2"><text:span text:style-name="T8">Centrum Wspierania Rodzin "Swoboda", ul. Swoboda 59, 60-389 Poznań</text:span></text:p>
        </text:list-item>
        <text:list-item>
          <text:p text:style-name="P1"><text:span text:style-name="T9">Dom Pomocy Społecznej im. bł. E. Bojanowskiego, ul. Niedziałkowskiego 22, 61578 Poznań</text:span></text:p>
        </text:list-item>
        <text:list-item>
          <text:p text:style-name="P2"><text:span text:style-name="T8">Dzienny Ośrodek Adaptacyjny nr 1, ul. Saperska 15, 61-494 Poznań</text:span></text:p>
        </text:list-item>
        <text:list-item>
          <text:p text:style-name="P2"><text:span text:style-name="T8">Miejskie Centrum Interwencji Kryzysowej, ul. Dolne Chyby 10, 60-480 Poznań</text:span></text:p>
        </text:list-item>
        <text:list-item>
          <text:p text:style-name="P2"><text:span text:style-name="T8">Zespół Dziennych Domów Pomocy, ul. Konopnickiej 18, 60-771 Poznań</text:span></text:p>
        </text:list-item>
      </text:list>
      <text:list xml:id="list33615863" text:continue-list="list2165133013849969528" text:style-name="WWNum2">
        <text:list-item>
          <text:p text:style-name="P5"><text:span text:style-name="Domyślna_20_czcionka_20_akapitu1"><text:span text:style-name="T3">Wykonawca będzie świadczył usługi medyczne w zakresie medycyny pracy w terminie od dnia 3 stycznia 2022 roku do dnia 31 grudnia 2022 roku.</text:span></text:span></text:p>
          <text:p text:style-name="P5"><text:span text:style-name="Domyślna_20_czcionka_20_akapitu1"><text:span text:style-name="T3">3. Świadczenie usług medycznych polegać będzie na:</text:span></text:span></text:p>
        </text:list-item>
      </text:list>
      <text:list xml:id="list7216160497341435293" text:style-name="WWNum3">
        <text:list-item>
          <text:p text:style-name="P8"><text:span text:style-name="Domyślna_20_czcionka_20_akapitu1"><text:span text:style-name="T3">wykonywaniu profilaktycznych badań lekarskich: wstępnych, okresowych, kontrolnych,</text:span></text:span></text:p>
        </text:list-item>
        <text:list-item>
          <text:p text:style-name="P8"><text:span text:style-name="Domyślna_20_czcionka_20_akapitu1"><text:span text:style-name="T3">wydawaniu orzeczeń lekarskich do celów określonych przepisami Kodeksu pracy i przepisami wykonawczymi, stwierdzających: brak przeciwskazań zdrowotnych do pracy na określonym stanowisku pracy lub wskazanie przeciwwskazań zdrowotnych do pracy na określonym stanowisku pracy,</text:span></text:span></text:p>
        </text:list-item>
        <text:list-item>
          <text:p text:style-name="P8"><text:span text:style-name="Domyślna_20_czcionka_20_akapitu1"><text:span text:style-name="T3">przeprowadzeniu badań pracowników, którzy w ramach wykonywanej pracy kierują pojazdami silnikowymi i nie podlegają ustawie o transporcie drogowym,</text:span></text:span></text:p>
        </text:list-item>
        <text:list-item>
          <text:p text:style-name="P8"><text:span text:style-name="Domyślna_20_czcionka_20_akapitu1"><text:span text:style-name="T3">przeprowadzeniu badań sanitarno-epidemiologicznych,</text:span></text:span></text:p>
        </text:list-item>
        <text:list-item>
          <text:p text:style-name="P8"><text:span text:style-name="Domyślna_20_czcionka_20_akapitu1"><text:span text:style-name="T3">przeprowadzeniu konsultacji okulistycznych,</text:span></text:span></text:p>
        </text:list-item>
        <text:list-item>
          <text:p text:style-name="P8"><text:span text:style-name="Domyślna_20_czcionka_20_akapitu1"><text:span text:style-name="T3">przeprowadzeniu konsultacji laryngologicznych,</text:span></text:span></text:p>
        </text:list-item>
        <text:list-item>
          <text:p text:style-name="P8"><text:span text:style-name="Domyślna_20_czcionka_20_akapitu1"><text:span text:style-name="T3">przeprowadzeniu konsultacji neurologicznych,</text:span></text:span></text:p>
        </text:list-item>
        <text:list-item>
          <text:p text:style-name="P8"><text:span text:style-name="Domyślna_20_czcionka_20_akapitu1"><text:span text:style-name="T3">RTG klatki piersiowej,</text:span></text:span></text:p>
        </text:list-item>
        <text:list-item>
          <text:p text:style-name="P8"><text:span text:style-name="Domyślna_20_czcionka_20_akapitu1"><text:span text:style-name="T3">badaniu EKG,</text:span></text:span></text:p>
        </text:list-item>
        <text:list-item>
          <text:p text:style-name="P8"><text:span text:style-name="Domyślna_20_czcionka_20_akapitu1"><text:span text:style-name="T3">przeprowadzeniu innych badań zleconych przez lekarza.</text:span></text:span></text:p>
        </text:list-item>
      </text:list>
      <text:list xml:id="list33633535" text:continue-list="list33615863" text:style-name="WWNum2">
        <text:list-item>
          <text:p text:style-name="P5"><text:soft-page-break/><text:span text:style-name="Domyślna_20_czcionka_20_akapitu1"><text:span text:style-name="T3">Minimalny (podstawowy) zakres badań profilaktycznych (wstępnych i okresowych) wykonywanych przez uprawnionego lekarza obejmuje:</text:span></text:span></text:p>
        </text:list-item>
      </text:list>
      <text:p text:style-name="P4"><text:span text:style-name="Domyślna_20_czcionka_20_akapitu1"><text:span text:style-name="T3">a) </text:span></text:span><text:span text:style-name="Domyślna_20_czcionka_20_akapitu1"><text:span text:style-name="T4">dla pracowników na stanowiskach administracyjno-biurowych</text:span></text:span><text:span text:style-name="Domyślna_20_czcionka_20_akapitu1"><text:span text:style-name="T3">:</text:span></text:span></text:p>
      <text:p text:style-name="P9"><text:span text:style-name="Domyślna_20_czcionka_20_akapitu1"><text:span text:style-name="T3">- wykonywanie badań laboratoryjnych: morfologia, poziom glukozy, cholesterol, badanie ogólne moczu na wszystkich stanowiskach - niezależnie od wskazań wynikających ze wskazówek metodycznych zawartych w załączniku nr 1 do rozporządzenia Ministra Zdrowia i Opieki Społecznej z dnia 30 maja 1996 r.</text:span></text:span></text:p>
      <text:p text:style-name="P9"><text:span text:style-name="Domyślna_20_czcionka_20_akapitu1"><text:span text:style-name="T3">- wykonywanie badań: poziom glukozy, OB, morfologia, cholesterol, lipidogram, badanie ogólne moczu i innych niezbędnych do wydawania orzeczeń na stanowiskach związanych z odpowiedzialnością, stresem, dużym dopływem informacji - niezależnie od wskazań wynikających ze wskazówek metodycznych zawartych w załączniku nr 1 do rozporządzenia Ministra Zdrowia i Opieki Społecznej z dnia 30 maja 1996r.,</text:span></text:span></text:p>
      <text:p text:style-name="P9"><text:span text:style-name="Domyślna_20_czcionka_20_akapitu1"><text:span text:style-name="T3">- badania okulistyczne, obejmujące: przeprowadzenie i zebranie wywiadu okulistycznego, badanie ostrości wzroku do dali i do bliży, badanie przedniego odcinka oka (powieki, spojówki, rogówka, tęczówka), badanie dna oka (metodą bezpośrednią i/lub pośrednią), badanie rozpoznawania barw, badanie widzenia stereoskopowego oraz w razie potrzeby: pomiar ciśnienia wewnątrzgałkowego, dobór okularów do dali i/lub bliży z wypisaniem recepty (w tym do pracy przy komputerze),</text:span></text:span></text:p>
      <text:p text:style-name="P9"><text:span text:style-name="Domyślna_20_czcionka_20_akapitu1"><text:span text:style-name="T3">- RTG płuc (raz na 4 lata) – niezależnie od wskazań wynikających ze wskazówek metodycznych zawartych w załączniku nr 1 do rozporządzenia Ministra Zdrowia i Opieki Społecznej z dnia 30 maja 1996 r. w sprawie przeprowadzania badań lekarskich pracowników, zakresu profilaktycznej opieki zdrowotnej nad pracownikami oraz orzeczeń lekarskich wydawanych do celów przewidzianych w Kodeksie pracy,</text:span></text:span></text:p>
      <text:p text:style-name="P9"><text:span text:style-name="Domyślna_20_czcionka_20_akapitu1"><text:span text:style-name="T3">- inne badania związane z określonymi przez Zamawiającego czynnikami szkodliwymi lub uciążliwymi dla zdrowia na danym stanowisku, zakres i częstotliwość badań profilaktycznych określają wskazówki metodyczne stanowiące załącznik nr 1 do ww. rozporządzenia Ministra Zdrowia i Opieki Społecznej z dnia 30 maja 1996 r.</text:span></text:span></text:p>
      <text:p text:style-name="P4"><text:span text:style-name="Domyślna_20_czcionka_20_akapitu1"><text:span text:style-name="T3">b) </text:span></text:span><text:span text:style-name="Domyślna_20_czcionka_20_akapitu1"><text:span text:style-name="T4">dla pracowników zajmujących stanowiska decyzyjne - kierownicze</text:span></text:span><text:span text:style-name="Domyślna_20_czcionka_20_akapitu1"><text:span text:style-name="T3">:</text:span></text:span></text:p>
      <text:p text:style-name="P9"><text:span text:style-name="Domyślna_20_czcionka_20_akapitu1"><text:span text:style-name="T3">- wykonywanie badań laboratoryjnych: morfologia, poziom glukozy, cholesterol, badanie ogólne moczu na wszystkich stanowiskach - niezależnie od wskazań wynikających ze wskazówek metodycznych zawartych w załączniku nr 1 do rozporządzenia Ministra Zdrowia i Opieki Społecznej z dnia 30 maja1996r.</text:span></text:span></text:p>
      <text:p text:style-name="P9"><text:soft-page-break/><text:span text:style-name="Domyślna_20_czcionka_20_akapitu1"><text:span text:style-name="T3">- wykonywanie badań: EKG, poziom glukozy, OB, morfologia, cholesterol, lipidogram, badanie ogólne moczu i innych niezbędnych do wydawania orzeczeń na stanowiskach związanych z odpowiedzialnością, stresem, dużym dopływem informacji- niezależnie od wskazań wynikających ze wskazówek metodycznych zawartych w załączniku nr 1 do rozporządzenia Ministra Zdrowia i Opieki Społecznej z dnia 30 maja 1996r.</text:span></text:span></text:p>
      <text:p text:style-name="P9"><text:span text:style-name="Domyślna_20_czcionka_20_akapitu1"><text:span text:style-name="T3">- badania okulistyczne, obejmujące: przeprowadzenie i zebranie wywiadu okulistycznego, badanie ostrości wzroku do dali i do bliży, badanie przedniego odcinka oka (powieki, spojówki, rogówka, tęczówka), badanie dna oka (metodą bezpośrednią i/lub pośrednią), badanie rozpoznawania barw, badanie widzenia stereoskopowego oraz w razie potrzeby: pomiar ciśnienia wewnątrzgałkowego, dobór okularów do dali i/lub bliży z wypisaniem recepty (w tym do pracy przy komputerze),</text:span></text:span></text:p>
      <text:p text:style-name="P9"><text:span text:style-name="Domyślna_20_czcionka_20_akapitu1"><text:span text:style-name="T3">- RTG płuc (raz na 4 lata) – niezależnie od wskazań wynikających ze wskazówek metodycznych zawartych w załączniku nr 1 do rozporządzenia Ministra Zdrowia i Opieki Społecznej z dnia 30 maja 1996r.</text:span></text:span></text:p>
      <text:p text:style-name="P9"><text:span text:style-name="Domyślna_20_czcionka_20_akapitu1"><text:span text:style-name="T3">- inne badania związane z określonymi przez Zamawiającego czynnikami szkodliwymi lub uciążliwymi dla zdrowia na danym stanowisku, zakres i częstotliwość badań profilaktycznych określają wskazówki metodyczne stanowiące załącznik nr 1 do rozporządzenia Ministra Zdrowia i Opieki Społecznej z dnia 30 maja 1996r.</text:span></text:span></text:p>
      <text:p text:style-name="P4"><text:span text:style-name="Domyślna_20_czcionka_20_akapitu1"><text:span text:style-name="T3">c) </text:span></text:span><text:span text:style-name="Domyślna_20_czcionka_20_akapitu1"><text:span text:style-name="T4">dla pozostałych pracowników</text:span></text:span><text:span text:style-name="Domyślna_20_czcionka_20_akapitu1"><text:span text:style-name="T3">, np. stanowisk pomocniczych (kierowcy, pracownicy gospodarczy, opiekunki, intendentki, rzemieślnicy, hydraulicy, sprzątaczki, archiwiści, praca na wysokości do 3 metrów i powyżej 3 metrów) zakres i częstotliwość badań profilaktycznych określają wskazówki metodyczne stanowiące załącznik nr 1 do rozporządzenia Ministra Zdrowia i Opieki Społecznej z dnia 30 maja 1996r. w sprawie przeprowadzania badań lekarskich pracowników, zakresu profilaktycznej opieki zdrowotnej nad pracownikami oraz orzeczeń lekarskich wydawanych do celów przewidzianych w Kodeksie pracy. Zgodnie z § 2 ust. 2 ww. rozporządzenia lekarz przeprowadzający badanie może poszerzyć jego zakres o dodatkowe badania specjalistyczne, konsultacje oraz inne badania dodatkowe, a także wyznaczyć krótszy termin następnego badania, niż określono we wskazówkach metodycznych, jeżeli stwierdzi, że jest to niezbędne dla prawidłowej oceny zdrowia osoby kierowanej na badania. W takiej sytuacji zgodnie z §2 ust. 3 ww. rozporządzenia badanie konsultacyjne oraz dodatkowe stanowią część badania profilaktycznego.</text:span></text:span></text:p>
      <text:list xml:id="list33633047" text:continue-numbering="true" text:style-name="WWNum2">
        <text:list-item>
          <text:p text:style-name="P5"><text:soft-page-break/><text:span text:style-name="Domyślna_20_czcionka_20_akapitu1"><text:span text:style-name="T3">Zamawiający wymaga, by Wykonawca w ramach własnej placówki medycznej świadczył usługi medyczne opisane w niniejszym zapytaniu ofertowym, na następujących warunkach:</text:span></text:span></text:p>
        </text:list-item>
      </text:list>
      <text:list xml:id="list3642691789779251687" text:style-name="WWNum4">
        <text:list-item>
          <text:p text:style-name="P10"><text:span text:style-name="Domyślna_20_czcionka_20_akapitu1"><text:span text:style-name="T3">podstawą udzielenia świadczenia jest opatrzone datą i pieczęcią Zamawiającego imienne skierowanie, wystawione przez upoważnionego pracownika Zamawiającego zgodnie z §4 Rozporządzenia Ministra Zdrowia i Opieki Społecznej z dnia 30 maja 1996 roku w sprawie prowadzenia badań lekarskich pracowników, zakresu profilaktycznej opieki zdrowotnej nad pracownikami oraz orzeczeń lekarskich wydawanych do celów przewidzianych w Kodeksie Pracy, zawierające w szczególności określenie rodzaju badania profilaktycznego, jakie ma być wykonane, określenie stanowiska pracy, na którym pracownik jest zatrudniony, informacje o występowaniu na stanowisku pracy czynników szkodliwych dla zdrowia lub warunków uciążliwych;</text:span></text:span></text:p>
        </text:list-item>
        <text:list-item>
          <text:p text:style-name="P10"><text:span text:style-name="Domyślna_20_czcionka_20_akapitu1"><text:span text:style-name="T3">przyjęcie pracownika Zamawiającego na badania i wykonanie badań laboratoryjnych i diagnostycznych następuje bez konieczności dokonania wcześniejszej rejestracji w dniu jego stawienia się w placówce wykonywania usług;</text:span></text:span></text:p>
        </text:list-item>
        <text:list-item>
          <text:p text:style-name="P10"><text:span text:style-name="Domyślna_20_czcionka_20_akapitu1"><text:span text:style-name="T3">Wykonawca zapewni w dni robocze od poniedziałku do piątku, w godzinach 8:00-15:00 możliwość rejestracji pracowników telefonicznie w zakresie ustalenia terminu i godziny przyjęcia, wizyty lekarskiej lub badania;</text:span></text:span></text:p>
        </text:list-item>
        <text:list-item>
          <text:p text:style-name="P10"><text:span text:style-name="Domyślna_20_czcionka_20_akapitu1"><text:span text:style-name="T3">pełna dokumentacja z przeprowadzonych badań osób objętych badaniami i świadczeniami dla identyfikacji świadczonych usług, przez okres obowiązywania umowy, będzie prowadzona i przechowywana u Wykonawcy, zgodnie z Rozporządzeniem Ministra Zdrowia z dnia 21 grudnia 2010 r., w sprawie rodzajów i zakresu dokumentacji medycznej oraz sposobu jej przetwarzania. Wykonawca zobowiązany jest do prowadzenia dokumentacji medycznej osób korzystających z jego usług będących przedmiotem zapytania ofertowego na zasadach określonych w ustawie z dnia 6 listopada 2008 roku o prawach pacjenta i Rzecznika Praw Pacjenta;</text:span></text:span></text:p>
        </text:list-item>
        <text:list-item>
          <text:p text:style-name="P10"><text:span text:style-name="Domyślna_20_czcionka_20_akapitu1"><text:span text:style-name="T3">Zamawiający wymaga by ceny jednostkowe brutto zawarte w formularzu cenowym dla poszczególnych badań były stałe przez cały okres trwania umowy;</text:span></text:span></text:p>
        </text:list-item>
        <text:list-item>
          <text:p text:style-name="P10"><text:span text:style-name="Domyślna_20_czcionka_20_akapitu1"><text:span text:style-name="T3">dla potrzeb wydania orzeczenia lekarskiego stwierdzającego brak przeciwskazań zdrowotnych do wykonywania pracy na danym stanowisku, Zamawiający dopuszcza wykonanie poza obowiązkowymi badaniami diagnostycznymi oraz innymi badaniami i konsultacjami, poza zakresem objętym formularzem ofertowym. W takiej sytuacji </text:span></text:span><text:soft-page-break/><text:span text:style-name="Domyślna_20_czcionka_20_akapitu1"><text:span text:style-name="T3">usługa medyczna zostanie wyceniona według aktualnie obowiązującego cennika Wykonawcy;</text:span></text:span></text:p>
        </text:list-item>
        <text:list-item>
          <text:p text:style-name="P10"><text:span text:style-name="Domyślna_20_czcionka_20_akapitu1"><text:span text:style-name="T3">realizacja usług medycznych będzie wykonywana codziennie w dni robocze, tj. od poniedziałku do piątku w godzinach 7:30-15:30 z wyjątkiem dni ustawowo wolnych wymienionych w ustawie z dnia 19 grudnia 2014 r. o dniach wolnych od pracy, na podstawie skierowania wystawionego przez upoważnionego pracownika Zamawiającego. Zamawiający wymaga, by Wykonawca posiadał zdolność objęcia usługą zdrowotną w ciągu jednego dnia minimum 3 osób skierowanych przez Zamawiającego;</text:span></text:span></text:p>
        </text:list-item>
        <text:list-item>
          <text:p text:style-name="P10"><text:span text:style-name="Domyślna_20_czcionka_20_akapitu1"><text:span text:style-name="T3">w przypadku badań wstępnych i okresowych Wykonawca będzie zobowiązany do wskazania miejsca wykonania badań oraz wyznaczenia terminu wraz z podaniem godziny przyjęcia, wizyty lekarskiej lub badania;</text:span></text:span></text:p>
        </text:list-item>
        <text:list-item>
          <text:p text:style-name="P10"><text:span text:style-name="Domyślna_20_czcionka_20_akapitu1"><text:span text:style-name="T3">Wykonawca zapewni wykonanie badań profilaktycznych wstępnych i okresowych łącznie z wykonaniem niezbędnych badań laboratoryjnych i diagnostycznych w terminie nieprzekraczającym 3 dni roboczych, a w przypadku badań dodatkowych, zleconych przez lekarza medycyny pracy oraz dodatkowych badań profilaktycznych nieobowiązkowych, termin badań nie przekroczy 5 dni roboczych;</text:span></text:span></text:p>
        </text:list-item>
        <text:list-item>
          <text:p text:style-name="P10"><text:span text:style-name="Domyślna_20_czcionka_20_akapitu1"><text:span text:style-name="T3">Wykonawca zapewni wykonanie badania kontrolnego niezwłocznie, w pełnym zakresie, w dniu zgłoszenia się pracownika, bez wcześniejszych uzgodnień;</text:span></text:span></text:p>
        </text:list-item>
        <text:list-item>
          <text:p text:style-name="P10"><text:span text:style-name="Domyślna_20_czcionka_20_akapitu1"><text:span text:style-name="T3">Wykonawca zapewnia bieżącą realizację usług medycznych, w szczególności dyżur od poniedziałku do piątku lekarza uprawnionego do wykonywania badań z zakresu medycyny pracy oraz zastępstwa w razie czasowej nieobecności lekarzy przeprowadzających badania profilaktyczne oraz lekarzy specjalistów;</text:span></text:span></text:p>
        </text:list-item>
        <text:list-item>
          <text:p text:style-name="P10"><text:span text:style-name="Domyślna_20_czcionka_20_akapitu1"><text:span text:style-name="T3">zgodnie z §2 ust.2 rozporządzenia Ministra Zdrowia i Opieki Społecznej z dnia 30 maja 1996r., lekarz prowadzący badanie może poszerzyć jego zakres o dodatkowe specjalistyczne badania konsultacyjne oraz badania dodatkowe, a także wyznaczyć krótszy termin następnego badania, niż to określono we wskazówkach metodycznych, jeżeli stwierdzi, że jest to niezbędne dla prawidłowej oceny stanu zdrowia osoby kierowanej na badania. W takiej sytuacji, zgodnie z § 2 ust. 3 rozporządzenia badania konsultacyjne i dodatkowe stanowią część badania profilaktycznego;</text:span></text:span></text:p>
        </text:list-item>
        <text:list-item>
          <text:p text:style-name="P10"><text:soft-page-break/><text:span text:style-name="Domyślna_20_czcionka_20_akapitu1"><text:span text:style-name="T3">badania lekarskie kończą się wydaniem orzeczenia lekarskiego w formie zaświadczenia stwierdzającego brak przeciwwskazań zdrowotnych do pracy na określonym stanowisku lub przeciwwskazaniami zdrowotnymi do pracy na określonym stanowisku pracy;</text:span></text:span></text:p>
        </text:list-item>
        <text:list-item>
          <text:p text:style-name="P10"><text:span text:style-name="Domyślna_20_czcionka_20_akapitu1"><text:span text:style-name="T3">Wykonawca zobowiązany jest do wydawania zaświadczeń lekarskich kończących badania w dwóch egzemplarzach. Jeden egzemplarz przekazany zostanie osobiście lub za pośrednictwem operatora pocztowego na adres siedziby Zamawiającego, natomiast drugie zaświadczenie wraz z wynikami przeprowadzonych badań Wykonawca zobowiązany jest przekazać pracownikowi Zamawiającemu (osobiście lub za pomocą operatora pocztowego na adres wskazany przez pracownika), który na podstawie skierowania wystawionego przez upoważnionego pracownika Zamawiającego został poddany badaniom. Zamawiający dopuszcza możliwość udostępnienia wyników badań elektronicznie (tj. przesłanie skanów badań na wskazany przez osobę, u której wykonano badania adres skrzynki mailowej lub udostępnienia wyników na portalu, po wcześniejszym zalogowaniu danej osoby za pomocą udostępnionego przez Wykonawcę indywidualnego loginu i hasła). W przypadku udostępnienia wyników elektronicznie, pod warunkiem uzyskania wcześniejszej zgody osoby, u której przeprowadzono badania, nie ma obowiązku przesyłania odpisów wyników badań pocztą.</text:span></text:span></text:p>
        </text:list-item>
      </text:list>
      <text:list xml:id="list8314584973534088532" text:style-name="WWNum5">
        <text:list-item>
          <text:p text:style-name="P6"><text:span text:style-name="Domyślna_20_czcionka_20_akapitu1"><text:span text:style-name="T3">Wykonawca zapewni w dni robocze od poniedziałku do piątku, w godzinach 8:00-15:00 możliwość rejestracji pracowników telefonicznie w zakresie ustalenia terminu i godziny przyjęcia, wizyty lekarskiej lub badania.</text:span></text:span></text:p>
        </text:list-item>
        <text:list-item>
          <text:p text:style-name="P6"><text:span text:style-name="Domyślna_20_czcionka_20_akapitu1"><text:span text:style-name="T3">Pracownicy Zamawiającego będą mieć wyznaczone terminy przyjęcia, wizyty lekarskie lub badania w dni robocze od poniedziałku do piątku, w godzinach 7:30-15:30.</text:span></text:span></text:p>
        </text:list-item>
        <text:list-item>
          <text:p text:style-name="P6"><text:span text:style-name="Domyślna_20_czcionka_20_akapitu1"><text:span text:style-name="T3">Wykonawca będzie zobowiązany, w przypadku badań kontrolnych do ich przeprowadzenia w pełnym zakresie w dniu zgłoszenia się pracownika, bez wcześniejszych uzgodnień.</text:span></text:span></text:p>
        </text:list-item>
        <text:list-item>
          <text:p text:style-name="P6"><text:span text:style-name="Domyślna_20_czcionka_20_akapitu1"><text:span text:style-name="T3">Świadczenia medyczne będą wykonywane przez personel lekarski, pielęgniarki inny posiadający odpowiednie kwalifikacje i uprawnienia zgodnie z ustawą z dnia 15 kwietnia 2011 r. o działalności leczniczej.</text:span></text:span></text:p>
        </text:list-item>
        <text:list-item>
          <text:p text:style-name="P6"><text:span text:style-name="Domyślna_20_czcionka_20_akapitu1"><text:span text:style-name="T3">Wykonawca będzie zobowiązany wykonywać usługi i świadczenia medyczne zgodnie z przepisami ustawy z dnia 5 grudnia 1996 r. o zawodach lekarza i lekarza dentysty oraz ustawy z dnia 15 lipca 2011r. o zawodach pielęgniarki i położnej, z należytą starannością </text:span></text:span><text:soft-page-break/><text:span text:style-name="Domyślna_20_czcionka_20_akapitu1"><text:span text:style-name="T3">i ze wskazaniami aktualnej wiedzy medycznej, dostępnymi mu metodami i środkami rozpoznania chorób oraz zasadami etyki zawodowej, respektując prawa badanego.</text:span></text:span></text:p>
        </text:list-item>
        <text:list-item>
          <text:p text:style-name="P6"><text:span text:style-name="Domyślna_20_czcionka_20_akapitu1"><text:span text:style-name="T3">Wykonawca musi spełniać wymogi zawarte w rozporządzeniu Ministra Zdrowia z dnia 26 czerwca 2012 r. w sprawie szczegółowych wymagań, jakim powinny odpowiadać pomieszczenia i urządzenia podmiotu wykonującego działalność leczniczą.</text:span></text:span></text:p>
        </text:list-item>
        <text:list-item>
          <text:p text:style-name="P11"><text:span text:style-name="T6">Wykonawca przed podpisaniem umowy jest zobowiązany do przedłożenia cennika usług medycznych oraz dodatkowych badań specjalistycznych </text:span><text:span text:style-name="T7">nie występujących w przedmiocie umowy</text:span><text:span text:style-name="T6">. Wykonawca może zrealizować <text:s/>te zadania po uprzednim uzyskaniu pisemnej akceptacji Zamawiające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fo:hyphenation-ladder-count="no-limit" style:writing-mode="lr-tb"/>
      <style:text-properties style:use-window-font-color="true" fo:font-size="11pt" style:font-size-asian="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hyphenation-ladder-count="no-limit"/>
      <style:text-properties fo:font-size="12pt" style:font-name-asian="SimSun" style:font-size-asian="12pt" style:font-name-complex="Mangal" style:font-size-complex="10.5pt" fo:hyphenate="false" fo:hyphenation-remain-char-count="2" fo:hyphenation-push-char-count="2"/>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005cm" fo:margin-right="0.005cm" fo:margin-top="0cm" fo:margin-bottom="0cm" fo:line-height="100%" fo:text-align="center" style:justify-single-word="false" fo:orphans="0" fo:widows="0" fo:text-indent="0cm" style:auto-text-indent="false"/>
      <style:text-properties style:font-name="Times New Roman" fo:font-weight="bold" style:font-name-asian="Times New Roman1" style:language-asian="pl" style:country-asian="PL" style:font-weight-asian="bold" style:font-name-complex="Times New Roman1" style:language-complex="pl" style:country-complex="PL" style:font-weight-complex="bold"/>
    </style:style>
    <style:style style:name="Heading_20_2" style:display-name="Heading 2" style:family="paragraph" style:next-style-name="Text_20_body" style:default-outline-level="2" style:list-style-name="Outline" style:class="text">
      <style:paragraph-properties fo:margin-top="0.353cm" fo:margin-bottom="0.212cm"/>
      <style:text-properties fo:font-size="18pt" fo:font-weight="bold" style:font-size-asian="18pt" style:font-weight-asian="bold" style:font-name-complex="Liberation Serif1" style:font-size-complex="1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font-name-asian="Times New Roman1" style:font-name-complex="Mangal" style:font-size-complex="10.5pt"/>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tyle-complex="italic"/>
    </style:style>
    <style:style style:name="Główka_20_i_20_stopka" style:display-name="Główka i stopka" style:family="paragraph" style:parent-style-name="Standard" style:default-outline-level="" style:list-style-name="">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line-height="105%"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Główka_20_i_20_stopka"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etter-kerning="true" style:font-name-asian="Times New Roman1" style:language-asian="pl" style:country-asian="PL" style:font-name-complex="Times New Roman1" style:language-complex="ar" style:country-complex="SA"/>
    </style:style>
    <style:style style:name="Body_20_Text_20_Indent_20_3" style:display-name="Body Text Indent 3" style:family="paragraph" style:parent-style-name="Standard" style:default-outline-level="" style:list-style-name="">
      <style:paragraph-properties fo:margin-left="2.117cm" fo:margin-right="0cm" fo:text-align="justify" style:justify-single-word="false" fo:text-indent="-0.212cm" style:auto-text-indent="false"/>
      <style:text-properties style:font-name="Arial1" style:letter-kerning="true" style:font-name-asian="Times New Roman1" style:language-asian="pl" style:country-asian="PL" style:font-name-complex="Arial2" style:language-complex="ar" style:country-complex="SA"/>
    </style:style>
    <style:style style:name="endnote_20_text" style:display-name="endnote text" style:family="paragraph" style:parent-style-name="Standard" style:default-outline-level="" style:list-style-name="">
      <style:text-properties fo:font-size="10pt" style:font-size-asian="10pt" style:font-name-complex="Mangal" style:font-size-complex="9pt"/>
    </style:style>
    <style:style style:name="Nagłówek1" style:family="paragraph" style:parent-style-name="Standard" style:default-outline-level="" style:list-style-name="">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Akapit_20_z_20_listą_20_Znak" style:display-name="Akapit z listą Znak" style:family="text"/>
    <style:style style:name="Tekst_20_podstawowy_20_Znak" style:display-name="Tekst podstawowy Znak" style:family="text" style:parent-style-name="Default_20_Paragraph_20_Font">
      <style:text-properties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Domyślna_20_czcionka_20_akapitu1" style:display-name="Domyślna czcionka akapitu1"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size-complex="10pt"/>
    </style:style>
    <style:style style:name="Temat_20_komentarza_20_Znak" style:display-name="Temat komentarza Znak" style:family="text" style:parent-style-name="Tekst_20_komentarza_20_Znak">
      <style:text-properties fo:font-weight="bold" style:font-weight-asian="bold"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Znaki_20_wypunktowania" style:display-name="Znaki wypunktowania" style:family="text">
      <style:text-properties style:font-name="OpenSymbol" style:font-name-asian="OpenSymbol1" style:font-name-complex="OpenSymbol1"/>
    </style:style>
    <style:style style:name="Nagłówek_20_1_20_Znak" style:display-name="Nagłówek 1 Znak" style:family="text" style:parent-style-name="Default_20_Paragraph_20_Font">
      <style:text-properties style:font-name="Times New Roman" fo:font-size="11pt" fo:font-weight="bold" style:font-name-asian="Times New Roman1" style:font-size-asian="11pt" style:language-asian="pl" style:country-asian="PL" style:font-weight-asian="bold" style:font-name-complex="Times New Roman1" style:language-complex="pl" style:country-complex="PL" style:font-weight-complex="bold"/>
    </style:style>
    <style:style style:name="Stopka_20_Znak" style:display-name="Stopka Znak" style:family="text" style:parent-style-name="Default_20_Paragraph_20_Font">
      <style:text-properties fo:font-size="11pt" style:font-size-asian="11pt"/>
    </style:style>
    <style:style style:name="Nagłówek_20_Znak1" style:display-name="Nagłówek Znak1" style:family="text" style:parent-style-name="Default_20_Paragraph_20_Font">
      <style:text-properties style:font-name-complex="Mangal" style:font-size-complex="10.5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text-properties style:font-name-complex="Mangal" style:font-size-complex="10.5pt"/>
    </style:style>
    <style:style style:name="Unresolved_20_Mention" style:display-name="Unresolved Mention" style:family="text" style:parent-style-name="Default_20_Paragraph_20_Font">
      <style:text-properties fo:color="#605e5c" fo:background-color="#c0c0c0"/>
    </style:style>
    <style:style style:name="Strong_20_Emphasis" style:display-name="Strong Emphasis" style:family="text" style:parent-style-name="Default_20_Paragraph_20_Font">
      <style:text-properties fo:font-weight="bold" style:font-weight-asian="bold" style:font-weight-complex="bold"/>
    </style:style>
    <style:style style:name="Tekst_20_podstawowy_20_wcięty_20_3_20_Znak" style:display-name="Tekst podstawowy wcięty 3 Znak" style:family="text" style:parent-style-name="Default_20_Paragraph_20_Font">
      <style:text-properties style:font-name="Arial1" fo:font-size="11pt" style:letter-kerning="true" style:font-name-asian="Times New Roman1" style:font-size-asian="11pt" style:language-asian="pl" style:country-asian="PL" style:font-name-complex="Arial2" style:language-complex="ar" style:country-complex="SA"/>
    </style:style>
    <style:style style:name="Endnote_20_Characters" style:display-name="Endnote Characters"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name-complex="Mangal" style:font-size-complex="9pt"/>
    </style:style>
    <style:style style:name="Nagłówek_20_5_20_Znak" style:display-name="Nagłówek 5 Znak" style:family="text" style:parent-style-name="Default_20_Paragraph_20_Font">
      <style:text-properties fo:color="#2f5496" style:font-name="Calibri Light" style:font-name-asian="Times New Roman1" style:font-name-complex="Mangal" style:font-size-complex="10.5pt"/>
    </style:style>
    <style:style style:name="ListLabel_20_1" style:display-name="ListLabel 1" style:family="text">
      <style:text-properties fo:font-size="12pt" fo:language="pl" fo:country="PL" style:font-size-asian="12pt" style:language-asian="pl" style:country-asian="PL" style:font-name-complex="Symbol1" style:language-complex="pl" style:country-complex="PL"/>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fo:font-size="12pt" fo:font-style="normal" style:font-size-asian="12pt" style:font-style-asian="normal" style:font-size-complex="12pt" style:font-style-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Główka_20_i_20_stopka">
      <style:paragraph-properties fo:margin-left="0.501cm" fo:margin-right="0cm" fo:margin-top="0cm" fo:margin-bottom="0cm" fo:line-height="150%" fo:text-align="justify"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name-complex="Times New Roman1" style:font-size-complex="10pt"/>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0cm" fo:margin-bottom="2.499cm" fo:margin-left="2.17cm" fo:margin-right="2.506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93cm" fo:margin-left="0cm" fo:margin-right="0cm" fo:margin-top="0.831cm" style:dynamic-spacing="true"/>
      </style:footer-style>
    </style:page-layout>
  </office:automatic-styles>
  <office:master-styles>
    <style:master-page style:name="Standard" style:page-layout-name="Mpm1">
      <style:header>
        <text:p text:style-name="MP1"><text:span text:style-name="Domyślna_20_czcionka_20_akapitu1"><text:span text:style-name="MT1"/></text:span></text:p>
        <text:p text:style-name="MP1"><text:span text:style-name="Domyślna_20_czcionka_20_akapitu1"><text:span text:style-name="MT1">CUW-SAZ.4441.26.2021 <text:tab/><text:tab/>Załącznik 1</text:span></text:span></text:p>
      </style:header>
      <style:footer>
        <text:p text:style-name="MP2"><text:page-number text:select-page="current">7</text:page-number><text:span text:style-name="MT2">/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zabella Remisz</meta:initial-creator>
    <meta:editing-cycles>10</meta:editing-cycles>
    <meta:creation-date>2021-11-19T10:46:00</meta:creation-date>
    <dc:date>2021-12-14T13:39:58.12</dc:date>
    <dc:language>pl-PL</dc:language>
    <meta:editing-duration>PT1M6S</meta:editing-duration>
    <meta:generator>OpenOffice/4.1.1$Win32 OpenOffice.org_project/411m6$Build-9775</meta:generator>
    <meta:document-statistic meta:table-count="0" meta:image-count="0" meta:object-count="0" meta:page-count="7" meta:paragraph-count="59" meta:word-count="1825" meta:character-count="14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