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justify" fo:line-height="115%" fo:margin-right="-0.3937in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Nagłówek3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2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3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4" style:parent-style-name="Akapitzlistą" style:list-style-name="WWNum8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1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3" style:parent-style-name="Textbod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3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4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6" style:parent-style-name="Akapitzlistą" style:list-style-name="WWNum10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7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83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4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5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1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6" style:parent-style-name="Standard" style:list-style-name="WWNum12" style:family="paragraph">
      <style:paragraph-properties fo:text-align="justify" fo:line-height="115%">
        <style:tab-stops>
          <style:tab-stop style:type="left" style:position="-7.9902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list-style-name="WWNum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margin-left="0.7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list-style-name="WWNum12" style:family="paragraph">
      <style:paragraph-properties fo:text-align="justify" fo:line-height="115%">
        <style:tab-stops>
          <style:tab-stop style:type="left" style:position="-7.8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list-style-name="WWNum12" style:family="paragraph">
      <style:paragraph-properties fo:text-align="justify" fo:line-height="115%">
        <style:tab-stops>
          <style:tab-stop style:type="left" style:position="-7.99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list-style-name="WWNum12" style:family="paragraph">
      <style:paragraph-properties fo:text-align="justify" fo:line-height="115%">
        <style:tab-stops>
          <style:tab-stop style:type="left" style:position="-7.99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list-style-name="WWNum12" style:family="paragraph">
      <style:paragraph-properties fo:text-align="justify" fo:line-height="115%">
        <style:tab-stops>
          <style:tab-stop style:type="left" style:position="-8.088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Akapitzlistą" style:list-style-name="WWNum12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Normalny" style:family="paragraph">
      <style:paragraph-properties fo:text-align="justify" fo:line-height="115%" fo:margin-left="0.2958in">
        <style:tab-stops>
          <style:tab-stop style:type="left" style:position="-0.2354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P138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9" style:parent-style-name="Textbody" style:family="paragraph">
      <style:paragraph-properties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1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2" style:parent-style-name="Textbody" style:family="paragraph">
      <style:paragraph-properties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fo:color="#00000A" fo:font-size="11pt" style:font-size-asian="11pt" style:font-size-complex="11pt"/>
    </style:style>
    <style:style style:name="P143" style:parent-style-name="Textbody" style:family="paragraph">
      <style:paragraph-properties fo:text-align="justify" fo:margin-left="0.2958in">
        <style:tab-stops>
          <style:tab-stop style:type="left" style:position="1.9437in"/>
          <style:tab-stop style:type="left" style:position="2.1208in"/>
        </style:tab-stops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7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6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7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3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Akapitzlistą" style:list-style-name="WWNum1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179" style:parent-style-name="Akapitzlistą" style:list-style-name="LFO24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182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4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5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6" style:parent-style-name="Akapitzlistą" style:list-style-name="WWNum6" style:family="paragraph">
      <style:paragraph-properties fo:text-align="justify" fo:line-height="115%" fo:margin-left="0.5472in" fo:text-indent="-0.25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7" style:parent-style-name="Akapitzlistą" style:list-style-name="WWNum6" style:family="paragraph">
      <style:paragraph-properties fo:text-align="justify" fo:line-height="115%" fo:margin-left="0.5458in" fo:text-indent="-0.25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8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9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9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0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0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9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60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6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8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9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3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8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79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P280" style:parent-style-name="Standard" style:family="paragraph">
      <style:paragraph-properties fo:margin-top="0.0736in" fo:margin-bottom="0.1111in" fo:line-height="120%">
        <style:tab-stops>
          <style:tab-stop style:type="left" style:position="0.2951in"/>
        </style:tab-stops>
      </style:paragraph-properties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4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8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9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90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ableColumn292" style:family="table-column">
      <style:table-column-properties style:column-width="0.2951in" style:use-optimal-column-width="false"/>
    </style:style>
    <style:style style:name="TableColumn293" style:family="table-column">
      <style:table-column-properties style:column-width="3.2868in" style:use-optimal-column-width="false"/>
    </style:style>
    <style:style style:name="TableColumn294" style:family="table-column">
      <style:table-column-properties style:column-width="1.4159in" style:use-optimal-column-width="false"/>
    </style:style>
    <style:style style:name="TableColumn295" style:family="table-column">
      <style:table-column-properties style:column-width="1.7305in" style:use-optimal-column-width="false"/>
    </style:style>
    <style:style style:name="Table291" style:family="table">
      <style:table-properties style:width="6.7284in" fo:margin-left="0in" table:align="left"/>
    </style:style>
    <style:style style:name="TableRow296" style:family="table-row">
      <style:table-row-properties style:row-height="0.4256in" style:use-optimal-row-height="false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0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305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30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307" style:family="table-row">
      <style:table-row-properties style:min-row-height="0.2729in" style:use-optimal-row-height="false"/>
    </style:style>
    <style:style style:name="TableCell30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1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0" style:family="table-row">
      <style:table-row-properties style:min-row-height="0.2729in" style:use-optimal-row-height="false"/>
    </style:style>
    <style:style style:name="TableCell32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3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2" style:family="table-row">
      <style:table-row-properties style:min-row-height="0.2729in" style:use-optimal-row-height="false"/>
    </style:style>
    <style:style style:name="TableCell33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9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1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43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4" style:family="table-row">
      <style:table-row-properties style:min-row-height="0.0555in" style:use-optimal-row-height="false"/>
    </style:style>
    <style:style style:name="TableCell3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8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5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52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3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54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7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8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59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60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61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3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2in" fo:font-size="11pt" style:font-size-asian="11pt" style:font-size-complex="11pt"/>
    </style:style>
    <style:style style:name="P364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P365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6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7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68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9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3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UMOWA <text:s/>JP- …..…. <text:s/>/ 2024</text:p>
      <text:p text:style-name="P4"/>
      <text:p text:style-name="P5">zawarta w dniu <text:s/>......................2024 r. w Poznaniu pomiędzy:</text:p>
      <text:p text:style-name="P6"/>
      <text:p text:style-name="P7">Skarbem Państwa - Komendą Wojewódzką Policji w Poznaniu, zwanym<text:s/><text:line-break/>w<text:s/>dalszej części umowy „Zamawiającym” z siedzibą w Poznaniu<text:line-break/>60-844, ul. Kochanowskiego 2a, NIP: 777-00-01-878, REGON: 630703410, reprezentowanym przez :</text:p>
      <text:p text:style-name="P8">Zastępcę Komendanta Policji w Poznaniu mł. insp. Violettę Mójtę,</text:p>
      <text:p text:style-name="P9">a</text:p>
      <text:p text:style-name="P10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11"/>
      <text:p text:style-name="P12"><text:span text:style-name="T13">Niniejsza umowa została zawarta w oparciu o wynik zapytania ofertowego na podstawie ogłosze</text:span><text:span text:style-name="T14">nia poprzez platformę zakupową OpenNexus, o zamówienie wyłączone ze stosowania ustawy z dnia 11 września 2019r. Prawo Zamówień Publicznych (Dz. U. z 2023 r. poz.1605 z późn. zm.) na podstawie art. 2 ust.1 pkt.1 tej ustawy na zakup i dostawę 24 par butów ta</text:span><text:span text:style-name="T15">ktycznych LOWA Zephyr GTX TF Black</text:span></text:p>
      <text:p text:style-name="P16"/>
      <text:p text:style-name="P17"/>
      <text:p text:style-name="P18">§ 1</text:p>
      <text:p text:style-name="P19">DEFINICJE</text:p>
      <text:p text:style-name="P20"/>
      <text:p text:style-name="P21">Ilekroć w niniejszej umowie jest mowa o:</text:p>
      <text:list text:style-name="WWNum8">
        <text:list-item text:start-value="1">
          <text:p text:style-name="P22">umowie - należy przez to rozumieć niniejszą Umowę wraz załącznikami;</text:p>
        </text:list-item>
        <text:list-item>
          <text:p text:style-name="P23">stronach - należy przez to rozumieć Zamawiającego i Wykonawcę;</text:p>
        </text:list-item>
        <text:list-item>
          <text:p text:style-name="P24"><text:span text:style-name="T25">ustawie Pzp - należy przez to <text:s text:c="2"/>rozumieć <text:s/>ustawę <text:s/></text:span><text:span text:style-name="T26">Prawo zamówień publicznych <text:s/>z <text:s/>dnia 11 września 2019r. <text:s/>(</text:span><text:span text:style-name="T27">Dz.U z 2023 r. poz. 1605 z późn.zm.);</text:span></text:p>
        </text:list-item>
        <text:list-item>
          <text:p text:style-name="P28">dzień roboczy należy przez to rozumieć dni od poniedziałku do piątku <text:s/>w godz. 7.30 -15.30 <text:s text:c="58"/>z wyłączeniem<text:s/>dni wolnych od pracy w rozumieniu ustawy z dnia 18 stycznia 1951 r. o dniach wolnych od pracy (Dz.U. z 2020 r., poz. 1920)</text:p>
        </text:list-item>
      </text:list>
      <text:p text:style-name="P29"/>
      <text:p text:style-name="P30">§ 2</text:p>
      <text:p text:style-name="P31">PRZEDMIOT UMOWY</text:p>
      <text:p text:style-name="P32"/>
      <text:p text:style-name="P33"><text:span text:style-name="T34">1. Przedmiotem umowy jest zakup i dostawa<text:s/></text:span><text:span text:style-name="T35">24 par butów taktycznych</text:span><text:span text:style-name="T36"><text:s/></text:span><text:span text:style-name="T37">LOWA Zephyr GTX TF Black</text:span></text:p>
      <text:p text:style-name="P38"><text:span text:style-name="T39"><text:s text:c="3"/></text:span><text:span text:style-name="T40">zgodnych z opisem przedmiotu zamówienia<text:s/></text:span><text:span text:style-name="T41">stanowiącym <text:s/>zał. nr 1 do umowy.</text:span></text:p>
      <text:p text:style-name="P42">2. Wykonawca oświadcza, że przedmiot umowy stanowi jego wyłączną własność i nie jest obciążony prawami osób trzecich oraz nie jest obciążony wadami prawnymi i fizycznymi</text:p>
      <text:p text:style-name="P43"><text:span text:style-name="T44">3. <text:s/>Zamawiający nabywa, a Wykonawca przenosi na<text:s/></text:span><text:span text:style-name="T45">własność Zamawiającego nowe i wolne od wad buty taktyczne.. określone w ust. 1</text:span><text:span text:style-name="T46"><text:s/></text:span><text:span text:style-name="T47">wraz z <text:s/>dostawą.</text:span></text:p>
      <text:p text:style-name="P48"><text:span text:style-name="T49">4. Wykonawca powiadomi Zamawiającego o planowej dostawie przedmiotu umowy najpóźniej w dniu poprzedzającym dostawę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§ 3</text:p>
      <text:p text:style-name="P59"><text:span text:style-name="T60"><text:s text:c="57"/></text:span><text:span text:style-name="T61">TERMIN REALIZACJI UMOWY</text:span></text:p>
      <text:p text:style-name="P62"/>
      <text:list text:style-name="WWNum9">
        <text:list-item text:start-value="1">
          <text:p text:style-name="P63"><text:span text:style-name="T64">Wykonawca zrealizuje przedmiot umowy określony w<text:s/></text:span><text:span text:style-name="T65">§ 2 ust. 1 umowy w terminie <text:s/>do<text:s/></text:span><text:span text:style-name="T66">13.09.2024,<text:s/></text:span><text:span text:style-name="T67">przy czym za datę wykonania przedmiotu umowy przyjmuje się datę podpisania bez za</text:span><text:span text:style-name="T68">strzeżeń przez przedstawicieli Zamawiającego i Wykonawcy protokołu odbioru przedmiotu umowy, którego wzór stanowi załącznik nr 2 do umowy.</text:span></text:p>
        </text:list-item>
        <text:list-item>
          <text:p text:style-name="P69">Miejscem dostawy przedmiotu umowy jest Magazyn Mundurowy Wydziału Zaopatrzenia<text:s/><text:line-break/>KWP w Poznaniu, ul. Taborowa 22, 60-790 Poznań.</text:p>
        </text:list-item>
      </text:list>
      <text:p text:style-name="P70"/>
      <text:p text:style-name="P71">§ 4</text:p>
      <text:p text:style-name="P72">WARTOŚĆ UMOWY I ZASADY ROZLICZEŃ</text:p>
      <text:p text:style-name="P73"/>
      <text:list text:style-name="WWNum10">
        <text:list-item text:start-value="1">
          <text:p text:style-name="P74">Zamawiający zapłaci Wykonawcy wynagrodzenie za wykonanie zamówienia, o którym mowa<text:s/><text:line-break/>w § 2 ust. 1 w kwocie …………… zł brutto (słownie ……………………….) Powyższe wynagrodzenie zawiera podatek od towarów i usług VAT<text:s/>oraz nie ulegnie zmianie w trakcie realizacji umowy.</text:p>
        </text:list-item>
        <text:list-item>
          <text:p text:style-name="P75">Wykonawca oświadcza, że wynagrodzenie określone w ust. 1, oprócz ceny butów taktycznych, określonych w § 2 ust. 1 umowy, zawiera wszystkie koszty związane <text:s/>z <text:s/>ich <text:s/>dostawą <text:s/>do <text:s/>magazynu Zamawiającego i<text:s/>inne niezbędne dla prawidłowego wykonania zamówienia.</text:p>
        </text:list-item>
        <text:list-item>
          <text:p text:style-name="P76">Rozliczenie za dostawę nastąpi na podstawie prawidłowo sporządzonej faktury VAT, wystawionej przez Wykonawcę, po sprawdzeniu przez Zamawiającego dostarczonych butów taktycznych…., określonych w § 2 ust.<text:s/>1 umowy oraz po sporządzeniu protokołu odbioru z wynikiem pozytywnym.</text:p>
        </text:list-item>
        <text:list-item>
          <text:p text:style-name="P77"><text:span text:style-name="T78">Za wykonanie dostawy Zamawiający zapłaci Wykonawcy wynagrodzenie przelewem <text:s text:c="47"/>na rachunek bankowy wskazany na fakturze, w terminie do 30 dni<text:s/></text:span><text:span text:style-name="T79">kalendarzowych<text:s/></text:span><text:span text:style-name="T80"><text:line-break/></text:span><text:span text:style-name="T81">od dostarczenia przez Wykonawcę prawidłowo wystawionej faktury VAT.<text:s/></text:span><text:span text:style-name="T82"><text:s/></text:span></text:p>
        </text:list-item>
        <text:list-item>
          <text:p text:style-name="P83">Faktura VAT powinna być wystawiona na płatnika: Komenda Wojewódzka Policji w Poznaniu, NIP: 777-00-01-878, REGON: 630703410, adres: 60-844 Poznań, ul. Kochanowskiego 2a.</text:p>
        </text:list-item>
        <text:list-item>
          <text:p text:style-name="P84">Wykonawca może przesłać fakturę za pośrednictwem platformy elektronicznej, wskazują NIP Komedy Wojewódzkiej Policji w Poznaniu: 7770001878</text:p>
        </text:list-item>
      </text:list>
      <text:p text:style-name="P85"/>
      <text:p text:style-name="P86">§ 5</text:p>
      <text:p text:style-name="P87">GWARANCJA I REKLAMACJE</text:p>
      <text:p text:style-name="P88"/>
      <text:list text:style-name="WWNum11">
        <text:list-item text:start-value="1">
          <text:p text:style-name="P89">Wykonawca odpowiada za wady prawne i fizyczne ujawnione w dostarczonym wyrobie.</text:p>
        </text:list-item>
        <text:list-item>
          <text:p text:style-name="P90">Wykonawca jest zobowiązany do usunięcia wad fizycznych i do dostarczenia wyrobów wolnych<text:s/><text:line-break/>od wad, jeżeli wady ujawnią się w ciągu okresu określonego w gwarancji.</text:p>
        </text:list-item>
        <text:list-item>
          <text:p text:style-name="P91"><text:span text:style-name="T92">Wykonawca udziela gwarancji na wyprodukowane wyroby na okres 24 miesięcy ich użytkowania, pod warunkie</text:span><text:span text:style-name="T93">m przestrzegania zasad eksploatacji, konserwacji, transportu licząc od daty dostarczenia kurtek<text:s/></text:span><text:span text:style-name="T94">określonych w § 2 ust. 1 umowy</text:span><text:span text:style-name="T95"><text:s/>. <text:s text:c="2"/></text:span></text:p>
        </text:list-item>
        <text:list-item>
          <text:p text:style-name="P96">W przypadku ujawnienia wad, Zamawiający złoży zgłoszenie reklamacyjne <text:s/>w formie pisemnej<text:line-break/><text:s/>w ciągu 5 dni roboczych za pośrednictwem poczty elektronicznej.</text:p>
        </text:list-item>
        <text:list-item>
          <text:p text:style-name="P97">W przypadku stwierdzenia w okresie gwarancji wad fizycznych Wykonawca rozpatrzy protokół reklamacji w ciągu 5 dni roboczych licząc od daty jego otrzymania od Zamawiającego.<text:s/><text:line-break/>Brak informacji o wyniku rozpatrzenia reklamacji we<text:s/>wskazanym terminie zostanie potraktowany, jako uznanie reklamacji.</text:p>
        </text:list-item>
        <text:list-item>
          <text:p text:style-name="P98">W przypadku uznania reklamacji Wykonawca:</text:p>
        </text:list-item>
      </text:list>
      <text:list text:style-name="LFO20" text:continue-numbering="true">
        <text:list-item>
          <text:list>
            <text:list-item>
              <text:p text:style-name="P99">wymieni wadliwą rzecz na wolną od wad w terminie 30 dni, licząc od daty otrzymania protokołu reklamacji,</text:p>
            </text:list-item>
            <text:list-item>
              <text:p text:style-name="P100">wyroby wolne od wad dostarczy na własny<text:s/>koszt do miejsca, w którym wady zostały ujawnione.</text:p>
            </text:list-item>
          </text:list>
        </text:list-item>
      </text:list>
      <text:soft-page-break/>
      <text:list text:style-name="WWNum11" text:continue-numbering="true">
        <text:list-item>
          <text:p text:style-name="P101">W przypadku nie uznania reklamacji Strony dokonają rozstrzygnięcia <text:s/>zasadności reklamacji poprzez poddanie spornego produktu pod ocenę osób wyznaczonych przez Zamawiającego i Wykonawcę.</text:p>
        </text:list-item>
      </text:list>
      <text:p text:style-name="P102"/>
      <text:p text:style-name="P103">§ 6</text:p>
      <text:p text:style-name="P104">KARY UMOWNE</text:p>
      <text:p text:style-name="P105"/>
      <text:list text:style-name="WWNum12">
        <text:list-item text:start-value="1">
          <text:p text:style-name="P106"><text:span text:style-name="T107">W</text:span><text:span text:style-name="T108">ykonawca</text:span><text:span text:style-name="T109"><text:s/>zapłaci<text:s/></text:span><text:span text:style-name="T110">Zamawiającemu<text:s/></text:span><text:span text:style-name="T111">kary umowne w wysokości:</text:span></text:p>
          <text:list text:continue-numbering="true">
            <text:list-item>
              <text:p text:style-name="P112">5 % wartości umowy brutto, jeśli którakolwiek ze Stron odstąpi od umowy z powodu okoliczności leżących po stronie Wykonawcy, <text:s text:c="29"/></text:p>
            </text:list-item>
            <text:list-item>
              <text:p text:style-name="P113">2 % wartości brutto zamówienia za każdy rozpoczęty dzień roboczy zwłoki w dostawie lub nie wykonaniu reklamacji <text:s/>i nie usunięciu wady chociażby niedotrzymanie <text:s/>terminu nie wynikało<text:s/><text:line-break/>z jego winy. <text:s text:c="28"/></text:p>
            </text:list-item>
          </text:list>
        </text:list-item>
        <text:list-item>
          <text:p text:style-name="P114">Zamawiający może odstąpić od umowy w przypadku:</text:p>
        </text:list-item>
      </text:list>
      <text:p text:style-name="P115">dwukrotnej reklamacji jakościowej na dostarczony przedmiot umowy.<text:bookmark-start text:name="Bookmark"/><text:bookmark-end text:name="Bookmark"/></text:p>
      <text:list text:style-name="WWNum12" text:continue-numbering="true">
        <text:list-item>
          <text:p text:style-name="P116">Zamawiający może odstąpić od umowy w terminie miesiąca od powzięcia wiadomości<text:line-break/><text:s/>o <text:s text:c="2"/>okolicznościach wskazanych w ust. 2.</text:p>
        </text:list-item>
        <text:list-item>
          <text:p text:style-name="P117">Łączna wysokość kar nie przekroczy 10% wartości umowy brutto.</text:p>
        </text:list-item>
        <text:list-item>
          <text:p text:style-name="P118">W przypadku, o którym mowa w ust. 2<text:s/>Wykonawca może żądać jedynie zapłaty należnej <text:s text:c="60"/>mu z tytułu wykonanej <text:s/>części umowy.</text:p>
        </text:list-item>
        <text:list-item>
          <text:p text:style-name="P119">Niezależnie od kar umownych Stronom umowy przysługuje prawo dochodzenia odszkodowań <text:s text:c="29"/><text:s text:c="14"/>uzupełniających na zasadach ogólnych.</text:p>
        </text:list-item>
        <text:list-item>
          <text:p text:style-name="P120"><text:span text:style-name="T121">Wykonawca<text:s/></text:span><text:span text:style-name="T122">nie może zwolnić się od odpowiedzialności względem<text:s/></text:span><text:span text:style-name="T123">Zamawiającego</text:span><text:span text:style-name="T124"><text:s/>z tego powodu, że niewykonanie lub nienależyte wykonanie umowy przez<text:s/></text:span><text:span text:style-name="T125">Wykonawcę<text:s/></text:span><text:span text:style-name="T126">było następstwem nie wykonania <text:s/>zobowiązań wobec<text:s/></text:span><text:span text:style-name="T127">W</text:span><text:span text:style-name="T128">ykonawcy</text:span><text:span text:style-name="T129"><text:s/>przez jego podwykonawców</text:span><text:span text:style-name="T130">.</text:span></text:p>
        </text:list-item>
      </text:list>
      <text:p text:style-name="P131"/>
      <text:p text:style-name="P132">§ 7</text:p>
      <text:p text:style-name="P133">ODSTĄPIENIA OD UMOWY, ROZWIĄZANIE UMOWY</text:p>
      <text:p text:style-name="P134"/>
      <text:p text:style-name="P135"><text:span text:style-name="T136">Zamawiający ma prawo odstąpić od umowy w przypadku niewykonania przez Wykonawcę <text:s/>w terminie, o którym mowa w<text:s/></text:span><text:span text:style-name="T137">§ 3 ust.1 umowy bez zachowania okresu wypowiedzenia.</text:span></text:p>
      <text:p text:style-name="P138"/>
      <text:p text:style-name="P139"><text:s text:c="76"/>§ 8</text:p>
      <text:p text:style-name="P140">ODPOWIEDZIALNOŚĆ</text:p>
      <text:p text:style-name="P141"/>
      <text:p text:style-name="P142">Wykonawca oświadcza, że nie podlega wykluczeniu z postępowania na podstawie art. 7 ust. 1 <text:s text:c="41"/>ustawy z dnia 13 kwietnia<text:s/>2022 roku o szczególnych rozwiązaniach w zakresie przeciwdziałania wspieraniu agresji na Ukrainę oraz służących ochronie bezpieczeństwa narodowego (Dz. U. z 2024 roku poz. 507 z zm.).</text:p>
      <text:p text:style-name="P143"><text:s text:c="61"/><text:span text:style-name="T144">§ 9.</text:span></text:p>
      <text:p text:style-name="P145">DANE OSOBOWE</text:p>
      <text:p text:style-name="P146"/>
      <text:list text:style-name="WWNum14">
        <text:list-item text:start-value="1">
          <text:p text:style-name="P147">Strony oświadczają, że są administratorami danych osobowych reprezentujących je osób fizycznych <text:s/>w rozumieniu Rozporządzenia Parlamentu Europejskiego i Rady (UE) 2016/679 z dnia 27 kwietnia 2016r. w sprawie ochrony <text:s/>osób fizycznych w związku z przetwarzaniem danych osobowych<text:line-break/>i w sprawie swobodnego przepływu takich danych oraz uchylenia dyrektywy 95/46/WE (ogólne rozporządzenie o ochronie danych), zwanego dalej RODO.</text:p>
        </text:list-item>
        <text:list-item>
          <text:p text:style-name="P148">Strony oświadczają, że każdy wyznaczył inspektora ochrony danych, o którym mowa<text:line-break/>w art. 37-39 RODO.</text:p>
        </text:list-item>
        <text:list-item>
          <text:p text:style-name="P149"><text:span text:style-name="T150">Dane osobowe osób zawierających w ich imieniu Umowę będą przetwarzane odpowiednio przez Strony na podstawie art. 6 ust. 1 lit. f) RODO w celu <text:s/>i w zakresie niezbędnym do zawarcia i realizacji Umowy w szczególności ustalenia zgodności<text:s/></text:span><text:span text:style-name="T151">reprezentacji Stron. Dane osób kontaktowych<text:s/></text:span><text:soft-page-break/><text:span text:style-name="T152">(Przedstawicieli Stron) w kategorii dane <text:s/>zwykłe <text:s/>– imię, <text:s/>nazwisko, <text:s/>zajmowane <text:s/>stanowisko</text:span><text:span text:style-name="T153"><text:line-break/></text:span><text:span text:style-name="T154"><text:s/>i <text:s/>miejsce <text:s/>pracy, <text:s/>numer <text:s text:c="2"/>służbowego telefonu, służbowy adres email <text:s/>wskazanych <text:s/>przez Strony <text:s/>będą przetwarzane <text:s/>odp</text:span><text:span text:style-name="T155">owiednio <text:s/>przez Strony na podstawie art. 6 ust. 1 lit. f) RODO w celu</text:span><text:span text:style-name="T156"><text:line-break/></text:span><text:span text:style-name="T157">i w zakresie niezbędnym do wykonania <text:s/>Umowy, w szczególności utrzymywania kontaktów służących jej wykonaniu, wymianie korespondencji lub kontaktach telefonicznych. Dane osobowe ww. osób<text:s/></text:span><text:span text:style-name="T158">mogą być również przetwarzane w związku z wypełnieniem obowiązków prawnych nałożonych odpowiednio na Strony, w szczególności prawa podatkowego, sprawozdawczości finansowej oraz w celu spełnienia wymogów ustawy o <text:s/>dostępie do informacji publicznej<text:s/></text:span><text:span text:style-name="T159"><text:line-break/></text:span><text:span text:style-name="T160">(art. 6<text:s/></text:span><text:span text:style-name="T161">ust. 1 lit.<text:s/></text:span><text:span text:style-name="T162">c<text:s/></text:span><text:span text:style-name="T163">RODO).</text:span></text:p>
        </text:list-item>
        <text:list-item>
          <text:p text:style-name="P164">Dane osobowe osób, o których mowa w ust. 1 nie będą przekazywane 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165">Dane osobowe osób, o których mowa w ust. 1, nie będą przekazywane do państwa trzeciego,<text:line-break/>ani organizacji międzynarodowej w rozumieniu RODO.</text:p>
        </text:list-item>
        <text:list-item>
          <text:p text:style-name="P166">Dane osobowe osób, o których mowa w ust. 1, będą przetwarzane przez okres od dnia zawarcia Umowy do 6 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<text:s/>sprzeciwu wobec ich przetwarzania, a także prawo do przenoszenia danych.</text:p>
        </text:list-item>
        <text:list-item>
          <text:p text:style-name="P167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168">W oparciu o dane osobowe osób, o których mowa w ust. 1, Strony nie będą podejmowały zautomatyzowanych decyzji, w tym decyzji będących wynikiem profilowania w rozumieniu RODO.</text:p>
        </text:list-item>
        <text:list-item>
          <text:p text:style-name="P169">Każda ze Stron zobowiązuje się poinformować osoby fizyczne nie podpisujące Umowy, o których <text:s/>mowa <text:s/>w <text:s/>ust. 1, <text:s/>o treści niniejszego paragrafu.</text:p>
        </text:list-item>
      </text:list>
      <text:p text:style-name="P170"><text:s/></text:p>
      <text:p text:style-name="P171">§ 10</text:p>
      <text:p text:style-name="P172">POSTANOWIENIA KOŃCOWE</text:p>
      <text:p text:style-name="P173"/>
      <text:list text:style-name="WWNum15">
        <text:list-item text:start-value="1">
          <text:p text:style-name="P174">Do kontaktów w sprawie <text:s/>realizacji umowy Strony wyznaczają swoich przedstawicieli: <text:s text:c="2"/>Przedstawiciel Zamawiającego: Joanna Perczak tel. 47 77 126 67</text:p>
        </text:list-item>
      </text:list>
      <text:p text:style-name="P175"><text:span text:style-name="T176">Przedstawiciel Wykonawcy :</text:span><text:span text:style-name="T177"><text:s/>…………………………… ..…………tel.<text:s/></text:span><text:span text:style-name="T178">………………………….</text:span></text:p>
      <text:list text:style-name="LFO24" text:continue-numbering="true">
        <text:list-item>
          <text:p text:style-name="P179"><text:span text:style-name="T180">Do zatwierdzania protokołu odbioru ze strony Zamawiającego upoważnieni<text:s/></text:span><text:span text:style-name="T181">są przedstawiciele wskazani w protokole odbioru.</text:span></text:p>
        </text:list-item>
      </text:list>
      <text:p text:style-name="P182"/>
      <text:p text:style-name="P183"/>
      <text:p text:style-name="P184">§ 11</text:p>
      <text:p text:style-name="P185"/>
      <text:list text:style-name="WWNum6">
        <text:list-item text:start-value="1">
          <text:p text:style-name="P186">W sprawach nie uregulowanych niniejszą umową, zastosowanie mają<text:s/>przepisy Kodeksu cywilnego.</text:p>
        </text:list-item>
        <text:list-item>
          <text:p text:style-name="P187">Zmiana umowy wymaga formy pisemnej pod rygorem nieważności</text:p>
        </text:list-item>
      </text:list>
      <text:p text:style-name="P188"/>
      <text:p text:style-name="P189"/>
      <text:p text:style-name="P190">§ 12</text:p>
      <text:p text:style-name="P191"/>
      <text:p text:style-name="P192">Spory mogące powstać na tle umowy będą rozstrzygane przez sąd powszechny właściwy dla siedziby Zamawiającego.</text:p>
      <text:p text:style-name="P193"/>
      <text:p text:style-name="P194"/>
      <text:p text:style-name="P195"/>
      <text:soft-page-break/>
      <text:p text:style-name="P196">§ 13</text:p>
      <text:p text:style-name="P197"/>
      <text:p text:style-name="P198">Wykaz załączników do umowy stanowiących<text:s/>integralną część umowy:</text:p>
      <text:list text:style-name="WWNum1">
        <text:list-item text:start-value="1">
          <text:p text:style-name="P199">załącznik nr 1 – Opis przedmiotu zamówienia,</text:p>
        </text:list-item>
        <text:list-item>
          <text:p text:style-name="P200">załącznik nr 2 – Protokół odbioru.</text:p>
        </text:list-item>
      </text:list>
      <text:p text:style-name="P201">§ 14</text:p>
      <text:p text:style-name="P202"/>
      <text:p text:style-name="P203">Umowę sporządzono w 2 jednobrzmiących egzemplarzach, po jednym dla każdej ze stron.</text:p>
      <text:p text:style-name="P204"/>
      <text:p text:style-name="P205"/>
      <text:p text:style-name="P206"/>
      <text:p text:style-name="P207"/>
      <text:p text:style-name="P208"/>
      <text:p text:style-name="P209">WYKONAWCA<text:s/><text:tab/><text:tab/><text:s text:c="24"/><text:tab/><text:tab/><text:tab/><text:tab/>ZAMAWIAJĄCY</text:p>
      <text:p text:style-name="P210"><text:tab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PROTOKÓŁ ODBIORU DOSTAWY</text:p>
      <text:p text:style-name="P258"/>
      <text:p text:style-name="P259"/>
      <text:p text:style-name="P260"><text:span text:style-name="T261">Miejsce dokonania odbioru</text:span><text:span text:style-name="T262">:</text:span><text:span text:style-name="T263"><text:tab/></text:span><text:span text:style-name="T264"><text:tab/><text:s text:c="25"/>Magazyn Mundurowy</text:span></text:p>
      <text:p text:style-name="P265"><text:tab/><text:tab/><text:tab/><text:tab/><text:tab/><text:tab/><text:tab/><text:tab/>Wydziału Zaopatrzenia</text:p>
      <text:p text:style-name="P266"><text:tab/><text:tab/><text:tab/><text:tab/><text:tab/><text:tab/><text:tab/><text:tab/>Komendy Wojewódzkiej Policji <text:s text:c="3"/></text:p>
      <text:p text:style-name="P267"><text:tab/><text:tab/><text:tab/><text:tab/><text:tab/><text:tab/><text:tab/><text:tab/>60-790 Poznań <text:s text:c="2"/>ul. Taborowa 22</text:p>
      <text:p text:style-name="P268"/>
      <text:p text:style-name="P269"><text:span text:style-name="T270">Data dokonania odbioru</text:span><text:span text:style-name="T271">:<text:s/></text:span><text:span text:style-name="T272"><text:tab/>………………………………………………………………………</text:span></text:p>
      <text:p text:style-name="P273"><text:span text:style-name="T274">Ze strony Wykonawcy</text:span><text:span text:style-name="T275">:<text:s/></text:span><text:span text:style-name="T276"><text:tab/></text:span><text:span text:style-name="T277"><text:tab/>………………………………………………………………………</text:span></text:p>
      <text:p text:style-name="P278">………………………………………………………………</text:p>
      <text:p text:style-name="P279">(imię i nazwisko osoby upoważnionej do udziału w odbiorze)</text:p>
      <text:p text:style-name="P280"><text:span text:style-name="T281">Ze strony Zamawiającego</text:span><text:span text:style-name="T282">:<text:s/></text:span><text:span text:style-name="T283"><text:tab/><text:s text:c="4"/>Komisja Zamawiającego w składzie:</text:span></text:p>
      <text:list text:style-name="WWNum5">
        <text:list-item text:start-value="1">
          <text:p text:style-name="P284"><text:span text:style-name="T285">…………</text:span><text:span text:style-name="T286">……………………………………</text:span><text:span text:style-name="T287">.</text:span></text:p>
        </text:list-item>
        <text:list-item>
          <text:p text:style-name="P288"><text:span text:style-name="T289">……………………………………………….</text:span></text:p>
        </text:list-item>
      </text:list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Lp.</text:p>
          </table:table-cell>
          <table:table-cell table:style-name="TableCell299">
            <text:p text:style-name="P300"><text:span text:style-name="T301">Nazwa<text:s/></text:span><text:span text:style-name="T302">produktu</text:span></text:p>
          </table:table-cell>
          <table:table-cell table:style-name="TableCell303">
            <text:p text:style-name="P304">ilość</text:p>
          </table:table-cell>
          <table:table-cell table:style-name="TableCell305">
            <text:p text:style-name="P306">Uwagi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Potwierdzenie kompletności dostawy/usługi</text:span><text:span text:style-name="T356">:</text:span></text:p>
      <text:list text:style-name="WWNum2" text:continue-numbering="true">
        <text:list-item>
          <text:list>
            <text:list-item>
              <text:list>
                <text:list-item>
                  <text:p text:style-name="P357">TAK*</text:p>
                </text:list-item>
              </text:list>
            </text:list-item>
            <text:list-item>
              <text:p text:style-name="P358">NIE* <text:s/>zastrzeżenia:……………………………………………………………………………………………</text:p>
            </text:list-item>
          </text:list>
        </text:list-item>
      </text:list>
      <text:p text:style-name="P359">Potwierdzenie zgodności tożsamości i jednolitości<text:s/>przyjmowanej dostawy ze wzorem , który jest stosowany przez KWP w Poznaniu oraz parametrami określonymi przez Zamawiającego w ogłoszeniu o zamówieniu a produktem zaoferowanym w ofercie:</text:p>
      <text:list text:style-name="WWNum3">
        <text:list-item text:start-value="1">
          <text:p text:style-name="P360">Zgodne*</text:p>
        </text:list-item>
        <text:list-item>
          <text:p text:style-name="P361">Niezgodne*</text:p>
        </text:list-item>
      </text:list>
      <text:p text:style-name="P362">zastrzeżenia:……………………………………………………………………………………………</text:p>
      <text:p text:style-name="P363">Końcowy wynik odbioru:</text:p>
      <text:list text:style-name="WWNum4">
        <text:list-item text:start-value="1">
          <text:p text:style-name="P364">Pozytywny*</text:p>
        </text:list-item>
        <text:list-item>
          <text:p text:style-name="P365">Negatywny*</text:p>
        </text:list-item>
      </text:list>
      <text:p text:style-name="P366">Uwagi:………………………………………………………………………………………..……………….</text:p>
      <text:p text:style-name="P367">Podpisy:</text:p>
      <text:p text:style-name="P368">Ze strony Zamawiającego:<text:tab/><text:tab/><text:tab/><text:tab/>Ze strony Wykonawcy:</text:p>
      <text:p text:style-name="P369"><text:span text:style-name="T370">1. ............................................................</text:span><text:span text:style-name="T371"><text:tab/></text:span><text:span text:style-name="T372"><text:tab/>1. ……………………………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erczak</meta:initial-creator>
    <dc:creator>Joanna Perczak</dc:creator>
    <meta:creation-date>2024-08-30T12:05:00Z</meta:creation-date>
    <dc:date>2024-08-30T12:05:00Z</dc:date>
    <meta:print-date>2024-08-30T11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46" meta:character-count="12898" meta:row-count="92" meta:non-whitespace-character-count="11077"/>
  </office:meta>
</office:document-meta>
</file>