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-BoldItalic" svg:font-family="Times-BoldItalic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150%"/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3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ny">
      <style:paragraph-properties fo:line-height="15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7" style:family="paragraph" style:parent-style-name="Standard" style:master-page-name="MP0">
      <style:paragraph-properties fo:line-height="0.499cm" style:page-number="auto" fo:break-before="page"/>
      <style:text-properties style:font-name="Arial" style:font-name-asian="Arial" style:font-name-complex="Arial" style:language-complex="ar" style:country-complex="SA"/>
    </style:style>
    <style:style style:name="P18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rsid="0008dae4" officeooo:paragraph-rsid="0008dae4" style:font-size-asian="11pt" style:font-name-complex="Arial" style:font-size-complex="11pt"/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bold" officeooo:rsid="0008dae4" officeooo:paragraph-rsid="0008dae4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normal" officeooo:rsid="0008dae4" officeooo:paragraph-rsid="0008dae4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normal" officeooo:paragraph-rsid="0008dae4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08dae4" style:font-name-asian="Times New Roman" style:font-size-asian="11pt" style:font-name-complex="Arial" style:font-size-complex="11pt" style:language-complex="ar" style:country-complex="SA"/>
    </style:style>
    <style:style style:name="T3" style:family="text"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fo:font-weight="bold" officeooo:rsid="0008dae4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font-weight="bold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Domyślna_20_czcionka_20_akapitu"><text:span text:style-name="T1">Załącznik nr </text:span></text:span><text:span text:style-name="Domyślna_20_czcionka_20_akapitu"><text:span text:style-name="T2">4</text:span></text:span><text:span text:style-name="Domyślna_20_czcionka_20_akapitu"><text:span text:style-name="T1"> do SWZ</text:span></text:span></text:p>
      <text:p text:style-name="P4">FORMULARZ OFERTOWY</text:p>
      <text:p text:style-name="P12"><text:span text:style-name="Domyślna_20_czcionka_20_akapitu"><text:span text:style-name="T4">Postępowanie w trybie podstawowym z możliwością negocjacji, na podstawie art. 275 pkt 2 ustawy z dnia 11 września 2019 roku Prawo zamówień publicznych (</text:span></text:span><text:span text:style-name="Domyślna_20_czcionka_20_akapitu"><text:span text:style-name="T5">t. j. </text:span></text:span><text:span text:style-name="Domyślna_20_czcionka_20_akapitu"><text:span text:style-name="T4">Dz. U. z 20</text:span></text:span><text:span text:style-name="Domyślna_20_czcionka_20_akapitu"><text:span text:style-name="T5">21</text:span></text:span><text:span text:style-name="Domyślna_20_czcionka_20_akapitu"><text:span text:style-name="T4"> r., poz. </text:span></text:span><text:span text:style-name="Domyślna_20_czcionka_20_akapitu"><text:span text:style-name="T5">1129 </text:span></text:span><text:span text:style-name="Domyślna_20_czcionka_20_akapitu"><text:span text:style-name="T4"><text:s/>ze zmianami)</text:span></text:span><text:span text:style-name="Domyślna_20_czcionka_20_akapitu"><text:span text:style-name="T6">: </text:span></text:span><text:span text:style-name="Domyślna_20_czcionka_20_akapitu"><text:span text:style-name="T7">Wynajem toalet przenośnych wraz z usługą serwisową na kąpieliskach miejskich oraz usługa serwisowania toalety leśnej.</text:span></text:span></text:p>
      <text:p text:style-name="P12"><text:span text:style-name="Domyślna_20_czcionka_20_akapitu"><text:span text:style-name="T7"/></text:span></text:p>
      <text:p text:style-name="P6">Zamawiający:</text:p>
      <text:p text:style-name="P7">Poznańskie Ośrodki Sportu i Rekreacji, ul. Spychalskiego 34, 61-553 Poznań</text:p>
      <text:p text:style-name="P6"/>
      <text:p text:style-name="P6">Wykonawca:</text:p>
      <text:p text:style-name="P2"><text:span text:style-name="Domyślna_20_czcionka_20_akapitu"><text:span text:style-name="T9">…..........................................................................................................................……</text:span></text:span><text:span text:style-name="Domyślna_20_czcionka_20_akapitu"><text:span text:style-name="T1">.........</text:span></text:span></text:p>
      <text:p text:style-name="P2"><text:span text:style-name="Domyślna_20_czcionka_20_akapitu"><text:span text:style-name="T1">( pełna nazwa i siedziba, <text:s/>nr telefonu, faksu, NIP, REGON )</text:span></text:span></text:p>
      <text:p text:style-name="P8"/>
      <text:p text:style-name="P2"><text:span text:style-name="Domyślna_20_czcionka_20_akapitu"><text:span text:style-name="T9">…</text:span></text:span><text:span text:style-name="Domyślna_20_czcionka_20_akapitu"><text:span text:style-name="T1">....................................................................</text:span></text:span></text:p>
      <text:p text:style-name="P2"><text:span text:style-name="Domyślna_20_czcionka_20_akapitu"><text:span text:style-name="T1">( czytelnie – adres e-mail do kontaktów )</text:span></text:span></text:p>
      <text:p text:style-name="P9"/>
      <text:p text:style-name="P13"><text:span text:style-name="Domyślna_20_czcionka_20_akapitu"><text:span text:style-name="T12">Oferujemy wykonanie <text:s/>przedmiotu zamówieni</text:span></text:span><text:span text:style-name="Domyślna_20_czcionka_20_akapitu"><text:span text:style-name="T13">a </text:span></text:span><text:span text:style-name="Domyślna_20_czcionka_20_akapitu"><text:span text:style-name="T14">za łączną</text:span></text:span><text:span text:style-name="Domyślna_20_czcionka_20_akapitu"><text:span text:style-name="T13"> cenę</text:span></text:span><text:span text:style-name="Domyślna_20_czcionka_20_akapitu"><text:span text:style-name="T12">:</text:span></text:span></text:p>
      <text:p text:style-name="P14">Cena netto ……………………. zł</text:p>
      <text:p text:style-name="P14">Podatek VAT …. % tj. …………………… zł</text:p>
      <text:p text:style-name="P14">Cena brutto ……………………………… zł</text:p>
      <text:p text:style-name="P23">słownie brutto: …………………………………………</text:p>
      <text:p text:style-name="P24">w tym:</text:p>
      <text:p text:style-name="P25">- za wykonanie usług objętych zakresem podstawowym zamówienia:</text:p>
      <text:p text:style-name="P26">Cena netto ……………………. zł</text:p>
      <text:p text:style-name="P26">Podatek VAT …. % tj. …………………… zł</text:p>
      <text:p text:style-name="P25">Cena brutto ……………………………… zł</text:p>
      <text:p text:style-name="P25">- za wykonanie usług objętych prawem opcji:</text:p>
      <text:p text:style-name="P26">Cena netto ……………………. zł</text:p>
      <text:p text:style-name="P26">Podatek VAT …. % tj. …………………… zł</text:p>
      <text:p text:style-name="P25">Cena brutto ……………………………… zł</text:p>
      <text:p text:style-name="P5">Jednocześnie oświadczamy, że:</text:p>
      <text:list xml:id="list876314291" text:style-name="WW8Num1">
        <text:list-item>
          <text:p text:style-name="P18">Zapoznaliśmy się ze specyfikacją warunków zamówienia, nie wnosimy do niej zastrzeżeń i <text:soft-page-break/>uzyskaliśmy niezbędne informacje do przygotowania oferty.</text:p>
        </text:list-item>
        <text:list-item>
          <text:p text:style-name="P21"><text:span text:style-name="Domyślna_20_czcionka_20_akapitu"><text:span text:style-name="T1">Uważamy się za związanych ofertą <text:s/>na czas określony w SWZ.</text:span></text:span></text:p>
        </text:list-item>
        <text:list-item>
          <text:p text:style-name="P22">Oferujemy termin płatności faktury wynoszący: … dni. </text:p>
        </text:list-item>
      </text:list>
      <text:p text:style-name="P3"><text:span text:style-name="Domyślna_20_czcionka_20_akapitu"><text:span text:style-name="T1">4. Zawarty w materiałach wzór treści umowy został przez nas zaakceptowany i w przypadku wyboru naszej oferty zobowiązujemy się do zawarcia umowy według tego wzoru w miejscu i terminie wyznaczonym przez Zamawiającego.</text:span></text:span></text:p>
      <text:p text:style-name="P3"><text:span text:style-name="Domyślna_20_czcionka_20_akapitu"><text:span text:style-name="T10">5. Wybór naszej oferty </text:span></text:span><text:span text:style-name="Domyślna_20_czcionka_20_akapitu"><text:span text:style-name="T8">będzie/nie będzie*</text:span></text:span><text:span text:style-name="Domyślna_20_czcionka_20_akapitu"><text:span text:style-name="T10"> prowadził do powstania u Z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span></text:p>
      <text:p text:style-name="P2"><text:span text:style-name="Domyślna_20_czcionka_20_akapitu"><text:span text:style-name="T3">6. Oświadczam, że firma którą reprezentuję jest (właściwe podkreślić):</text:span></text:span></text:p>
      <text:p text:style-name="P2"><text:span text:style-name="Domyślna_20_czcionka_20_akapitu"><text:span text:style-name="T3">- mikroprzedsiębiorcą,</text:span></text:span></text:p>
      <text:p text:style-name="P11">- małym przedsiębiorcą,</text:p>
      <text:p text:style-name="P11">- średnim przedsiębiorcą,</text:p>
      <text:p text:style-name="P11">- nie dotyczy.</text:p>
      <text:p text:style-name="P11">7. Powierzymy podwykonawcom następujący zakres rzeczowy zamówienia:</text:p>
      <text:p text:style-name="P11">………………………………………………………………………………………………….</text:p>
      <text:p text:style-name="P2"><text:span text:style-name="Domyślna_20_czcionka_20_akapitu"><text:span text:style-name="T11">8. </text:span></text:span><text:span text:style-name="Domyślna_20_czcionka_20_akapitu"><text:span text:style-name="T15">Oświadczam, że wypełniłem obowiązki informacyjne przewidziane w art. 13 lub art. 14 RODO* wobec osób fizycznych, </text:span></text:span><text:span text:style-name="Domyślna_20_czcionka_20_akapitu"><text:span text:style-name="T10">od których dane osobowe bezpośrednio lub pośrednio pozyskałem</text:span></text:span><text:span text:style-name="Domyślna_20_czcionka_20_akapitu"><text:span text:style-name="T15"> w celu ubiegania się o udzielenie zamówienia publicznego w niniejszym postępowaniu i zapoznałem te osoby z klauzulą informacyjną załączoną przez Poznańskie Ośrodki Sportu i Rekreacji do dokumentacji związanej z w/w postępowaniem o udzielenie zamówienia publicznego.</text:span></text:span></text:p>
      <text:p text:style-name="P15"/>
      <text:p text:style-name="P19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9"/>
      <text:p text:style-name="P20">9. Integralną część naszej oferty stanowi formularz cenowy. </text:p>
      <text:p text:style-name="P10"/>
      <text:p text:style-name="P10"/>
      <text:p text:style-name="P10"/>
      <text:p text:style-name="P10"/>
      <text:p text:style-name="P9">.................…., dnia ….......……….<text:tab/><text:tab/> <text:s text:c="18"/>….......................................................</text:p>
      <text:p text:style-name="P2"><text:span text:style-name="Domyślna_20_czcionka_20_akapitu"><text:span text:style-name="T9"><text:tab/><text:tab/><text:tab/><text:tab/><text:tab/><text:tab/><text:tab/></text:span></text:span><text:span text:style-name="Domyślna_20_czcionka_20_akapitu"><text:span text:style-name="T1">(pieczątki imienne i podpisy osób uprawnionych</text:span></text:span></text:p>
      <text:p text:style-name="P2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1">do reprezentowani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-BoldItalic" svg:font-family="Times-BoldItalic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Body_20_Single" style:display-name="Body Singl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owy1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/>
      </style:paragraph-properties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Style1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yle2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yle4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9z1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5" style:display-name="WW_CharLFO13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6" style:display-name="WW_CharLFO13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8" style:display-name="WW_CharLFO13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9" style:display-name="WW_CharLFO13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5LVL1" style:display-name="WW_CharLFO15LVL1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9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314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949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854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Filip Waligóra</meta:initial-creator>
    <meta:creation-date>2021-04-27T15:52:00Z</meta:creation-date>
    <dc:date>2022-03-25T13:11:47.722000000</dc:date>
    <meta:print-date>2022-03-25T13:12:15.396000000</meta:print-date>
    <meta:editing-cycles>3</meta:editing-cycles>
    <meta:editing-duration>PT2M38S</meta:editing-duration>
    <meta:document-statistic meta:table-count="0" meta:image-count="0" meta:object-count="0" meta:page-count="2" meta:paragraph-count="43" meta:word-count="421" meta:character-count="3289" meta:non-whitespace-character-count="2871"/>
    <meta:template xlink:type="simple" xlink:actuate="onRequest" xlink:title="" xlink:href="../../Wc%20NOWE/załącznik%20nr%207%20do%20SWZ%20-%20formularz%20ofertowy%20cz.%201.odt/Normal"/>
  </office:meta>
</office:document-meta>
</file>