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21404d"/>
    </style:style>
    <style:style style:name="P2" style:family="paragraph" style:parent-style-name="Standard">
      <style:paragraph-properties fo:margin-left="0cm" fo:margin-right="-1.004cm" fo:text-align="center" style:justify-single-word="false" fo:text-indent="0cm" style:auto-text-indent="false" style:writing-mode="lr-tb">
        <style:tab-stops>
          <style:tab-stop style:position="16.999cm"/>
        </style:tab-stops>
      </style:paragraph-properties>
      <style:text-properties fo:color="#000000" fo:font-weight="bold" officeooo:paragraph-rsid="0021404d" style:font-weight-asian="bold"/>
    </style:style>
    <style:style style:name="P3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fo:font-weight="bold" officeooo:paragraph-rsid="0021404d" style:font-weight-asian="bold" style:font-name-complex="Mangal"/>
    </style:style>
    <style:style style:name="P4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officeooo:paragraph-rsid="0021404d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  <style:text-properties fo:color="#000000" officeooo:paragraph-rsid="0021404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officeooo:paragraph-rsid="0021404d" style:font-name-complex="Mang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officeooo:paragraph-rsid="0021404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officeooo:paragraph-rsid="0021404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21404d" style:font-name-complex="Mang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21404d"/>
    </style:style>
    <style:style style:name="P11" style:family="paragraph" style:parent-style-name="Standard">
      <style:paragraph-properties fo:margin-left="8.754cm" fo:margin-right="0cm" fo:text-indent="1.251cm" style:auto-text-indent="false" style:writing-mode="lr-tb"/>
      <style:text-properties fo:color="#000000" fo:font-size="9pt" officeooo:paragraph-rsid="0021404d" style:font-size-asian="9pt" style:font-size-complex="9pt"/>
    </style:style>
    <style:style style:name="P12" style:family="paragraph" style:parent-style-name="Standard">
      <style:paragraph-properties fo:margin-left="9.596cm" fo:margin-right="0cm" fo:text-indent="0cm" style:auto-text-indent="false" style:writing-mode="lr-tb"/>
      <style:text-properties fo:color="#000000" fo:font-size="9pt" officeooo:paragraph-rsid="0021404d" style:font-size-asian="9pt" style:font-size-complex="9pt"/>
    </style:style>
    <style:style style:name="P13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color="#000000" officeooo:paragraph-rsid="0021404d"/>
    </style:style>
    <style:style style:name="P14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officeooo:paragraph-rsid="0021404d"/>
    </style:style>
    <style:style style:name="P15" style:family="paragraph" style:parent-style-name="Standard" style:list-style-name="WWNum1">
      <style:paragraph-properties fo:margin-left="1.499cm" fo:margin-right="0cm" fo:line-height="150%" fo:text-align="justify" style:justify-single-word="false" fo:text-indent="-0.499cm" style:auto-text-indent="false" style:writing-mode="lr-tb">
        <style:tab-stops>
          <style:tab-stop style:position="1.499cm"/>
        </style:tab-stops>
      </style:paragraph-properties>
      <style:text-properties fo:color="#000000" officeooo:paragraph-rsid="0021404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204ead" style:font-weight-asian="bold"/>
    </style:style>
    <style:style style:name="T3" style:family="text">
      <style:text-properties fo:color="#000000" fo:font-weight="bold" officeooo:rsid="002142e6" style:font-weight-asian="bold"/>
    </style:style>
    <style:style style:name="T4" style:family="text">
      <style:text-properties fo:color="#000000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 <text:s text:c="4"/>Załącznik do zapytania ofertowego znak: WA.2</text:span><text:span text:style-name="T3">512</text:span><text:span text:style-name="T1">.</text:span><text:span text:style-name="T3">3</text:span><text:span text:style-name="T1">.202</text:span><text:span text:style-name="T2">3</text:span></text:p>
      <text:p text:style-name="P2"/>
      <text:p text:style-name="P2">FORMULARZ <text:s/>OFERTOWY</text:p>
      <text:p text:style-name="P3"/>
      <text:p text:style-name="P4">Nazwa zadania: ………………………………………………………………………………….</text:p>
      <text:p text:style-name="P3"/>
      <text:list xml:id="list1125175866" text:style-name="WWNum1">
        <text:list-item>
          <text:list>
            <text:list-item>
              <text:p text:style-name="P13">Nazwa i adres Wykonawcy</text:p>
            </text:list-item>
          </text:list>
        </text:list-item>
      </text:list>
      <text:p text:style-name="P5">Nazwa: ……………………………………………………………………………………….…</text:p>
      <text:p text:style-name="P5">Adres: ………………………………………………………………………………………...…</text:p>
      <text:p text:style-name="P5">NIP: ………………...........................… <text:s text:c="7"/>REGON: …..……..............................………</text:p>
      <text:p text:style-name="P5">Nr rachunku bankowego: ……………..…………………………………………………….…..</text:p>
      <text:p text:style-name="P5">Osoba upoważniona do kontaktów……………………………………………………….……..</text:p>
      <text:list xml:id="list133517379974126" text:continue-numbering="true" text:style-name="WWNum1">
        <text:list-item>
          <text:list>
            <text:list-item>
              <text:p text:style-name="P13">Opis przedmiotu zamówienia:…………………………………………………………………..</text:p>
            </text:list-item>
          </text:list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...</text:p>
      <text:list xml:id="list133516711358009" text:continue-numbering="true" text:style-name="WWNum1">
        <text:list-item>
          <text:list>
            <text:list-item>
              <text:p text:style-name="P13">Oferuję wykonanie przedmiotu zamówienia za:</text:p>
            </text:list-item>
          </text:list>
        </text:list-item>
      </text:list>
      <text:p text:style-name="P5">Cena netto…………………………………………………….…………………………………</text:p>
      <text:p text:style-name="P5">Podatek VAT: ............…...…………….………..……....…………………...…………….…</text:p>
      <text:p text:style-name="P5">Cena brutto: …………………………………………………………………………………… </text:p>
      <text:p text:style-name="P5">Słownie brutto: ……………………………………………………………..………...……PLN</text:p>
      <text:list xml:id="list133516453733135" text:continue-numbering="true" text:style-name="WWNum1">
        <text:list-item>
          <text:list>
            <text:list-item>
              <text:p text:style-name="P13">Termin realizacji zamówienia: ………………………………............…………………….……</text:p>
            </text:list-item>
            <text:list-item>
              <text:p text:style-name="P13">Gwarancja = rękojmia ……………………………………..............................................………</text:p>
            </text:list-item>
            <text:list-item>
              <text:p text:style-name="P14">Oświadczam(my), że wypełniłem/liśmy obowiązki informacyjne przewidziane w art. 13 lub art. 14 RODO wobec osób fizycznych, od których dane osobowe bezpośrednio lub pośrednio pozyskałem w celu ubiegania się o udzielenie niniejszego zamówienia<text:span text:style-name="T4">.</text:span></text:p>
            </text:list-item>
            <text:list-item>
              <text:p text:style-name="P14">Oświadczam, że zapoznałem się z opisem przedmiotu zamówienia i nie wnoszę do niego zastrzeżeń.</text:p>
            </text:list-item>
            <text:list-item>
              <text:p text:style-name="P13">Oświadczam, iż spełniam warunki postawione przez Zamawiającego.</text:p>
            </text:list-item>
            <text:list-item>
              <text:p text:style-name="P13">Załącznikami do niniejszej oferty są następujące dokumenty:</text:p>
              <text:list>
                <text:list-item>
                  <text:p text:style-name="P15">……………………………………………………………………………………………</text:p>
                </text:list-item>
                <text:list-item>
                  <text:p text:style-name="P15">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P6"/>
      <text:p text:style-name="P7">……………………………, dnia …………………..<text:tab/><text:tab/></text:p>
      <text:p text:style-name="P7"><text:tab/><text:tab/><text:tab/><text:tab/></text:p>
      <text:p text:style-name="P8">…………….………………………………</text:p>
      <text:p text:style-name="P11"><text:s text:c="4"/>/podpis osoby upoważnionej do zaciągania</text:p>
      <text:p text:style-name="P12"><text:s text:c="14"/>zobowiązań w imieniu Wykonawcy/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5:12:39.088000000</meta:creation-date>
    <meta:generator>LibreOffice/6.2.0.3$Windows_X86_64 LibreOffice_project/98c6a8a1c6c7b144ce3cc729e34964b47ce25d62</meta:generator>
    <dc:date>2023-11-21T12:40:24.962000000</dc:date>
    <meta:editing-duration>PT1M</meta:editing-duration>
    <meta:editing-cycles>2</meta:editing-cycles>
    <meta:document-statistic meta:table-count="0" meta:image-count="0" meta:object-count="0" meta:page-count="1" meta:paragraph-count="29" meta:word-count="145" meta:character-count="1657" meta:non-whitespace-character-count="1509"/>
  </office:meta>
</office:document-meta>
</file>