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EEEEEE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EEEE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EEEEE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EEEEE"/>
    </style:style>
    <style:style style:name="ce11" style:family="table-cell" style:parent-style-name="Default" style:data-style-name="N0">
      <style:table-cell-properties fo:background-color="#EEEEEE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EEEEE"/>
      <style:text-properties fo:color="#FF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top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style:vertical-align="to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2.4706944444444cm"/>
    </style:style>
    <style:style style:name="co5" style:family="table-column">
      <style:table-column-properties fo:break-before="auto" style:column-width="3.89819444444444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6.75pt" style:use-optimal-row-height="false" fo:break-before="auto"/>
    </style:style>
    <style:style style:name="ro10" style:family="table-row">
      <style:table-row-properties style:row-height="70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3.2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Modernizacja przepompowni ścieków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Wykonawca zobowiązany jest do dostawy, montażu i uruchomieniem przepompowni po modernizacji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Lokalizacja przepompowni</text:p>
          </table:table-cell>
          <table:table-cell office:value-type="string" table:style-name="ce2">
            <text:p>Zakres prac do wykonania</text:p>
          </table:table-cell>
          <table:table-cell office:value-type="string" table:style-name="ce2">
            <text:p>Opis prac do wykonania</text:p>
          </table:table-cell>
          <table:table-cell office:value-type="string" table:style-name="ce2">
            <text:p>Wartość brutto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-2 Ostrowo</text:p>
          </table:table-cell>
          <table:table-cell office:value-type="string" table:style-name="ce4">
            <text:p>- wymiana dwóch pomp i armatury.</text:p>
          </table:table-cell>
          <table:table-cell office:value-type="string" table:style-name="ce4">
            <text:p>Pompy 2 szt.: 2,2 kW Grundfos SEV.65.65.22.2.50D 2.2kW 400V 10m lub równoważne, każda z wolnym przelotem. Armatura – prowadnice, zawory, łańcuch, pion tłoczny.<text:s/><text:span text:style-name="T3">Średnica<text:s/></text:span><text:span text:style-name="T3">studni 1500mm, gł. 4 m, średnia armatury fi 80.</text:span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P-1 Orłowo</text:p>
          </table:table-cell>
          <table:table-cell office:value-type="string" table:style-name="ce4">
            <text:p>- wymiana szafy sterowniczej, armatury i ogrodzenia.</text:p>
          </table:table-cell>
          <table:table-cell office:value-type="string" table:style-name="ce4">
            <text:p>Szafa sterownicza zgodnie ze specyfikacją. Wymiana armatury - prowadnice, zawory, łańcuch, pion tłoczny.<text:s/><text:span text:style-name="T3">Średnica studni 2000 mm, gł. 4,30 m, średnia armatury fi 80.<text:s/></text:span>Ogrodzenie 5 m x 5 m z bramą wjazdową.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P-1 Bartoszewice</text:p>
          </table:table-cell>
          <table:table-cell office:value-type="string" table:style-name="ce4">
            <text:p>- wymiana szafy sterowniczej i ogrodzenia.</text:p>
          </table:table-cell>
          <table:table-cell office:value-type="string" table:style-name="ce4">
            <text:p>Szafa sterownicza zgodnie ze specyfikacją. Ogrodzenie 5 m x 5 m z bramą wjazdową.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P-2 Kotnowo</text:p>
          </table:table-cell>
          <table:table-cell office:value-type="string" table:style-name="ce4">
            <text:p>- wymiana armatury i ogrodzenia.</text:p>
          </table:table-cell>
          <table:table-cell office:value-type="string" table:style-name="ce4">
            <text:p>Wymiana armatury - prowadnice, zawory, łańcuch, pion tłoczny.<text:s/><text:span text:style-name="T3">Średnica studni 1200 mm, gł. 4,30 m, średnia armatury fi 100</text:span>. Ogrodzenie 5 m x 5 m z bramą wjazdową.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P-4 Kotnowo</text:p>
          </table:table-cell>
          <table:table-cell office:value-type="string" table:style-name="ce4">
            <text:p>- wymiana armatury i ogrodzenia.</text:p>
          </table:table-cell>
          <table:table-cell office:value-type="string" table:style-name="ce4">
            <text:p>Wymiana armatury - prowadnice, zawory, łańcuch, pion tłoczny.<text:s/><text:span text:style-name="T3">Średnica studni 1200 mm, gł. 3,80 m, średnia armatury fi 100</text:span>. Ogrodzenie 5 m x 5 m z bramą wjazdową.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P- Orłowo CEE</text:p>
          </table:table-cell>
          <table:table-cell office:value-type="string" table:style-name="ce6">
            <text:p>- wymiana pompy, szafy sterowniczej, armatury i ogrodzenia.</text:p>
          </table:table-cell>
          <table:table-cell office:value-type="string" table:style-name="ce6">
            <text:p>Pompa 1 szt.: Grundfos SEV 1,1 kw z wolnym przelotem lub równoważna. Szafa sterownicza zgodnie ze specyfikacją. Wymiana armatury - prowadnice, zawory, łańcuch, pion tłoczny. Średnica studni 1200 mm, gł. 3,40 m, średnia armatury fi 63. Ogrodzenie 2,5 m x 2,5 m z furtką.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6">
            <text:p>P-1 Tłocznia Płużnica</text:p>
          </table:table-cell>
          <table:table-cell office:value-type="string" table:style-name="ce4">
            <text:p>- wymiana ogrodzenia.</text:p>
          </table:table-cell>
          <table:table-cell office:value-type="string" table:style-name="ce4">
            <text:p>Wymiana istniejącego ogrodzenia 7,5 m x 7,5 m z bramą wjazdową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4">
            <text:p>P- Dąbrówka</text:p>
          </table:table-cell>
          <table:table-cell office:value-type="string" table:style-name="ce4">
            <text:p>- wymiana ogrodzenia.</text:p>
          </table:table-cell>
          <table:table-cell office:value-type="string" table:style-name="ce4">
            <text:p>Wymiana istniejącego ogrodzenia 5 m x 5 m z bramą wjazdową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PS 2 Nowa Wieś Królewska</text:p>
          </table:table-cell>
          <table:table-cell office:value-type="string" table:style-name="ce4">
            <text:p>- wymiana armatury.</text:p>
          </table:table-cell>
          <table:table-cell office:value-type="string" table:style-name="ce4">
            <text:p>Wymiana armatury - prowadnice, zawory, łańcuch, pion tłoczny.<text:s/><text:span text:style-name="T3">Średnica studni 2600 mm, gł. 3,40 m, średnia armatury fi 63.</text:span>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4">
            <text:p>P-6 Wieldządz</text:p>
          </table:table-cell>
          <table:table-cell office:value-type="string" table:style-name="ce4">
            <text:p>- wymiana szafy sterowniczej.</text:p>
          </table:table-cell>
          <table:table-cell office:value-type="string" table:style-name="ce4">
            <text:p>Szafa sterownicza zgodnie ze specyfikacją.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4">
            <text:p>P-4 Wieldządz</text:p>
          </table:table-cell>
          <table:table-cell office:value-type="string" table:style-name="ce6">
            <text:p>- wymiana pompy, armatury i ogrodzenia.</text:p>
          </table:table-cell>
          <table:table-cell office:value-type="string" table:style-name="ce6">
            <text:p>Pompa 1 szt.: Grundfos SEV.65.65.40.2.51D 4kW 400V 10m, z wolnym przelotem lub równoważna. Wymiana armatury - prowadnice, zawory, łańcuch, pion tłoczny. Średnica studni 1500 mm, gł. 3,50 m, średnia armatury fi 63. Ogrodzenie 5 m x 5 m z bramą wjazdową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P - Wieldządz plaża</text:p>
          </table:table-cell>
          <table:table-cell office:value-type="string" table:style-name="ce4">
            <text:p>- wymiana armatury.</text:p>
          </table:table-cell>
          <table:table-cell office:value-type="string" table:style-name="ce4">
            <text:p>Wymiana armatury - prowadnice, zawory, łańcuch, pion tłoczny.<text:span text:style-name="T3"><text:s/>Średnica studni 1500 mm, gł. 3,30 m, średnia armatury fi 63.</text:span>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float" office:value="13" table:style-name="ce3">
            <text:p>13</text:p>
          </table:table-cell>
          <table:table-cell office:value-type="string" table:style-name="ce4">
            <text:p>P - 1 Mgowo świetlica</text:p>
          </table:table-cell>
          <table:table-cell office:value-type="string" table:style-name="ce4">
            <text:p>- wymiana dwóch pomp, szafy sterowniczej i ogrodzenia.</text:p>
          </table:table-cell>
          <table:table-cell office:value-type="string" table:style-name="ce4">
            <text:p>Pompy 2 szt.: 2,2 kW Grundfos SEV.65.65.22.2.50D 2.2kW 400V 10m lub równoważne, każda z wolnym przelotem. Szafa sterownicza zgodnie ze specyfikacją. Ogrodzenie 5 m x 5 m z bramą wjazdową.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float" office:value="14" table:style-name="ce3">
            <text:p>14</text:p>
          </table:table-cell>
          <table:table-cell office:value-type="string" table:style-name="ce4">
            <text:p>P-3 Mgowo</text:p>
          </table:table-cell>
          <table:table-cell office:value-type="string" table:style-name="ce4">
            <text:p>- wymiana dwóch pomp, szafy sterowniczej i ogrodzenia.</text:p>
          </table:table-cell>
          <table:table-cell office:value-type="string" table:style-name="ce4">
            <text:p>Pompy 2 szt.: 4 kW Grundfos SEV.65.65.40.2.51D 4kW 400V 10m <text:s/>lub równoważne, każda z wolnym przelotem. Szafa sterownicza zgodnie ze specyfikacją. Ogrodzenie 5 m x 5 m z bramą wjazdową.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3">
            <text:p>Modernizacja istniejących szaf sterowniczych</text:p>
          </table:table-cell>
          <table:table-cell office:value-type="string" table:style-name="ce3">
            <text:p>- zamontowanie systemu powiadamiania</text:p>
          </table:table-cell>
          <table:table-cell office:value-type="string" table:style-name="ce4">
            <text:p>Modernizacja 12 szaf sterowniczych polegających na wykonaniu systemu powiadamiania o awariach. 6 systemów wykonawca zamontuje w dostarczanych w ramach zadania nowych szafach sterowniczych, a 6 systemów w istniejących szafach będących własnością zamawiającego. Specyfikacja systemu opisana poniżej.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Ad. punkty 2, 3, 6, 10, 13 i 14 – specyfikacja szaf sterowniczych: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<text:span text:style-name="T2">Wyposażenie sterownicy</text:span>:</text:p>
            <text:p/>
            <text:p>- Niezależne od sterownika dodatkowe przyciski ręcznego sterowania pompą (niezależna kontrola pompy w przypadku awarii sterownika);</text:p>
            <text:p>- Wyłącznik zasilania 3x400 V - przełącznik agregat – sieć;</text:p>
            <text:p>- Gniazdo do podłączenia agregatu;</text:p>
            <text:p>- Zabezpieczenie przeciwzwarciowe silników pomp;</text:p>
            <text:p>- Zabezpieczenie przeciążeniowe silników pomp;</text:p>
            <text:p>- Zabezpieczenie przeciwprzepięciowe klasy D układów sterowania;</text:p>
            <text:p>- Zabezpieczenie przeciwprzepięciowe klasy B+C (3 fazy, N);</text:p>
            <text:p>- Pomiar prądu obciążenia poprzez przekładnik prądowy (funkcja realizowana przez sterownik);</text:p>
            <text:p>- Kontrola kolejności i symetrii zasilania;</text:p>
            <text:p>- Wyłącznik różnicowo-prądowy ;</text:p>
            <text:p>- Samoczynne sterowanie pracą pomp z wykorzystaniem sondy hydrostatycznej;</text:p>
            <text:p>- Awaryjny układ sterowania w oparciu o sygnalizatory poziomu;</text:p>
            <text:p>- Przełącznik rodzaju sterowania R - A</text:p>
            <text:p>- Gniazdo serwisowe 230V/10A;</text:p>
            <text:p>- Grzałka z termostatem;</text:p>
            <text:p>- Licznik godzin pracy -funkcja realizowana przez sterownik,</text:p>
            <text:p>- Licznik liczby załączeń -funkcja realizowana przez sterownik;</text:p>
            <text:p>- Sygnalizator optyczny i akustyczny;</text:p>
            <text:p>- Zasilacz buforowy 24V+ 2 akumulatory;</text:p>
            <text:p>- Mikroprocesorowy sterownik z modułem telemetrycznym GSM/GPRS swobodnie programowalny z zintegrowanym panelem operatorskim z obustronną transmisją danych, nadzorujący i sterujący pracą przepompowni , umożliwiający wgląd i zmianę parametrów na obiekcie( np INVENTIA typu MT 151);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2">Elementy wypostażenia sterownicy sterownicy :</text:span><text:span text:style-name="T2"/></text:p>
            <text:p>1. Zasilacz buforowy Pulsar PSB-1002435 24V DC</text:p>
            <text:p>2. Wył. nadprądowy Eaton CLS6-B6 - ob. sterowania</text:p>
            <text:p>3. Wył. nadprądowy Eaton CLS6-B6 - ob. sterowania</text:p>
            <text:p>4. Wył. nadprądowy Eaton CLS6-B6 - ob. gniazda i grzałki</text:p>
            <text:p>5. Czujnik kolejności i zaniku fazy F&amp;F CKF-B</text:p>
            <text:p>6. Wył. różnicowoprądowy Eaton CFI6-25/4/003 - Pompa 1</text:p>
            <text:p>7. Wył. silnikowy Eaton PKZM0-10 + Styki pom. NHI21 - Pompa 1</text:p>
            <text:p>8. Wył. różnicowoprądowy Eaton CFI6-25/4/003 - Pompa 2</text:p>
            <text:p>9. Wył. silnikowy Eaton PKZM0-10 + Styki pom. NHI21 - Pompa 2</text:p>
            <text:p>11. Sterownik MOBICON MT-151HMI z anteną</text:p>
            <text:p>12. Zab. topikowe ob. zasilenia sterownika</text:p>
            <text:p>13. Zab. topikowe ob. 24V DC</text:p>
            <text:p>14. Zab. topikowe zasilacza PSB-1002435</text:p>
            <text:p>15. Przekaźniki elektromagnetyczne obwodu sterowania</text:p>
            <text:p>16. Stycznik Eaton DILM12-10 - Pompa 1</text:p>
            <text:p>17. Stycznik Eaton DILM12-10 - Pompa 2</text:p>
            <text:p>18. Grzałka elektryczna LEIPOLD JRQ30</text:p>
            <text:p>19. Ochronniki przepięć 4xBEMKO CCS01 B+C, SIMTEC SM3D</text:p>
            <text:p>20. Przekładnik prądowy ZIEHL STWA2AH</text:p>
            <text:p>21. Termostat bimetaliczny LEIPOLE JWT6011R</text:p>
            <text:p>22. Softstart pompy 1 ( dla pomp powyżej 5,5 kW)</text:p>
            <text:p>23. Softstart pompy 2 ( dla pomp powyżej 5,5 kW)</text:p>
            <text:p>24. Akumulatory 12V- szt.</text:p>
            <text:p>25. Zabezpieczenie główne- rozłącznik bezpiecznikow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Ponadto:</text:p>
            <text:p>1<text:span text:style-name="T1">. Sonda hydrostatyczna</text:span><text:span text:style-name="T1"/></text:p>
            <text:p><text:span text:style-name="T1">2. Sygnalizatory pływakowe – szt.2</text:span><text:span text:style-name="T1"/></text:p>
            <text:p><text:span text:style-name="T1">Sterownica wykonana jest w obudowie o rozmiarach 800 x 600 x 300</text:span><text:span text:style-name="T1"/></text:p>
            <text:p><text:span text:style-name="T1"/></text:p>
            <text:p>Elementy wyposażenia drzwi uchylnych sterownicy:</text:p>
            <text:p><text:span text:style-name="T1">1. Dioda czerwona awarii zbiorczej</text:span><text:span text:style-name="T1"/></text:p>
            <text:p><text:span text:style-name="T1">2. Dioda zielona pracy pompy nr1</text:span><text:span text:style-name="T1"/></text:p>
            <text:p><text:span text:style-name="T1">3. Dioda czerwona awarii pompy nr1</text:span><text:span text:style-name="T1"/></text:p>
            <text:p><text:span text:style-name="T1">4. Dioda zielona pracy pompy nr2</text:span><text:span text:style-name="T1"/></text:p>
            <text:p><text:span text:style-name="T1">5. Dioda czerwona awarii pompy nr2</text:span><text:span text:style-name="T1"/></text:p>
            <text:p><text:span text:style-name="T1">6. Przycisk START pompy nr 1</text:span><text:span text:style-name="T1"/></text:p>
            <text:p><text:span text:style-name="T1">7. Przycisk STOP pompy nr 1</text:span><text:span text:style-name="T1"/></text:p>
            <text:p><text:span text:style-name="T1">8. Przycisk START pompy nr 2</text:span><text:span text:style-name="T1"/></text:p>
            <text:p><text:span text:style-name="T1">9. Przycisk STOP pompy nr 2</text:span><text:span text:style-name="T1"/></text:p>
            <text:p><text:span text:style-name="T1">10. Wyłącznik systemu alarmowego</text:span><text:span text:style-name="T1"/></text:p>
            <text:p><text:span text:style-name="T1">11. Przełącznik trybu sterowania ręczne-0-automatycze</text:span><text:span text:style-name="T1"/></text:p>
            <text:p><text:span text:style-name="T1">12. Przełącznik zasilania podstawowe-0- rezerwowe</text:span><text:span text:style-name="T1"/>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Wykonawca zobowiązany jest do dostawy i montażu sondy hydrostatycznej wraz z sygnalizatorami pływakowymi oraz łańcuchem z osłoną sondy!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d. punkt 15 - specyfikacja systemu powiadamiania o awariach: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Możliwości zdalnego nadzorowania i kierowania pracą pomp, a także monitorowaniem aktualnego stanu, możliwa jest szybka reakcja w stanach awarii. Ujednolicenie systemu powiadamiania o awariach - np. Router wyposażony w modem 2G/3G/4G LTE, 1 port LAN 10/100Mb/s oraz moduł radiowy w standardzie 802.11 b/g/n wspierający MIMO 2x2. Zakres pracy w temperaturze od -40°C do + 60° C. Program zapisany w sterowniku i na karcie SD, umożliwiający przeniesienie programu na drugi sterownik w razie awarii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11">
            <text:p>Ad. punkty 1 i 13 – opis równoważności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4">
            <text:p>Pompy 4 szt.: 2,2 kW Grundfos SEV.65.65.22.2.50D 2.2kW 400V 10m lub równoważne, każda z wolnym przelotem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1">
            <text:p>Zamawiający dopuszcza montaż przez Wykonawcę produktów o innych znakach towarowych, patentach lub pochodzeniu, natomiast o takich samych właściwościach wymaganych przez Zamawiającego. Przedstawione parametry techniczne pomp są parametrami maksymalnymi dostosowanymi do posiadanych zbiorników i przepływów ścieku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2">
            <text:p>Zatapialna pompa ściekowa wyposażona w wirnik. Normalnie ssąca jednostopniowa pompa odśrodkowa przeznaczona do tłoczenia wody brudnej i procesowej oraz nieoczyszczonych ścieków surowych. Pompa zarówno do pracy ciągłej, jak i przerywanej. Układ chłodzenia niewykorzystujący cieczy i niewymagający konserwacji umożliwiający montaż podwodny i suchy. Wirnik <text:s/>umożliwiający tłoczenie cieczy zawierających długie włókna i cząstki stałe o wielkości do 65 mm oraz nadaje się do tłoczenia ścieków o zawartości suchej masy do 5%. Zaciskowy system do montażu ze stali nierdzewnej pozwalający na szybkie i łatwe odłączenie pompy od silnika w związku z serwisowaniem i kontrolą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number-columns-spanned="2" table:number-rows-spanned="1" table:style-name="ce33">
            <text:p>Dane techniczne</text:p>
          </table:table-cell>
          <table:covered-table-cell/>
          <table:table-cell office:value-type="string" table:style-name="ce15">
            <text:p>Dopuszczalne odchylenie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ks. przepływ</text:p>
          </table:table-cell>
          <table:table-cell office:value-type="string" table:style-name="ce17">
            <text:p>12.5 l/s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H max</text:p>
          </table:table-cell>
          <table:table-cell office:value-type="string" table:style-name="ce17">
            <text:p>18.6 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. wielkość części stałych</text:p>
          </table:table-cell>
          <table:table-cell office:value-type="string" table:style-name="ce17">
            <text:p>65 m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odstawowe uszczelnienie wału</text:p>
          </table:table-cell>
          <table:table-cell office:value-type="string" table:style-name="ce17">
            <text:p>SIC/SIC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. sprawność hydrauliczna</text:p>
          </table:table-cell>
          <table:table-cell office:value-type="percentage" office:value="0.28000000000000003" table:style-name="ce18">
            <text:p>28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Dopuszczenia na tabliczce znamionowej</text:p>
          </table:table-cell>
          <table:table-cell office:value-type="string" table:style-name="ce17">
            <text:p>EN12050-1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Tolerancje charakterystyki</text:p>
          </table:table-cell>
          <table:table-cell office:value-type="string" table:style-name="ce17">
            <text:p>ISO9906:2012 3B2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łaszcz chłodzący</text:p>
          </table:table-cell>
          <table:table-cell office:value-type="string" table:style-name="ce17">
            <text:p>z płaszczem chłodzącym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oc wejściowa P1</text:p>
          </table:table-cell>
          <table:table-cell office:value-type="string" table:style-name="ce17">
            <text:p>2.8 k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Nominalna moc silnika - P2</text:p>
          </table:table-cell>
          <table:table-cell office:value-type="string" table:style-name="ce17">
            <text:p>2.2 k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Częstotliwość podstawowa</text:p>
          </table:table-cell>
          <table:table-cell office:value-type="string" table:style-name="ce17">
            <text:p>50 Hz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Napięcie nominalne</text:p>
          </table:table-cell>
          <table:table-cell office:value-type="string" table:style-name="ce17">
            <text:p>3 x 380-415 V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 załączeń na godzinę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+/- 10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Prędkość nominalna</text:p>
          </table:table-cell>
          <table:table-cell office:value-type="string" table:style-name="ce20">
            <text:p>2895 obr/min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obrotowy zablokowanego wirnika</text:p>
          </table:table-cell>
          <table:table-cell office:value-type="string" table:style-name="ce20">
            <text:p>18 N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krytyczny</text:p>
          </table:table-cell>
          <table:table-cell office:value-type="string" table:style-name="ce20">
            <text:p>23 N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bezwładności</text:p>
          </table:table-cell>
          <table:table-cell office:value-type="string" table:style-name="ce20">
            <text:p>0.0088 kg m²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pełnym obciążeniu</text:p>
          </table:table-cell>
          <table:table-cell office:value-type="percentage" office:value="0.77" table:style-name="ce21">
            <text:p>77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3/4 obciążenia</text:p>
          </table:table-cell>
          <table:table-cell office:value-type="string" table:style-name="ce20">
            <text:p>76.6 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1/2 obciążenia</text:p>
          </table:table-cell>
          <table:table-cell office:value-type="string" table:style-name="ce20">
            <text:p>73.5 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Liczba biegunów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Rozruch</text:p>
          </table:table-cell>
          <table:table-cell office:value-type="string" table:style-name="ce20">
            <text:p>bezpośredni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Rodzaj ochrony (IEC 34-5)</text:p>
          </table:table-cell>
          <table:table-cell office:value-type="string" table:style-name="ce20">
            <text:p>IP68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Klasa izolacji (IEC 85)</text:p>
          </table:table-cell>
          <table:table-cell office:value-type="string" table:style-name="ce20">
            <text:p>F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Wbudowane zabezpieczenie silnika</text:p>
          </table:table-cell>
          <table:table-cell office:value-type="string" table:style-name="ce20">
            <text:p>Łącznik termiczny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Zabezpieczenie termiczne</text:p>
          </table:table-cell>
          <table:table-cell office:value-type="string" table:style-name="ce20">
            <text:p>wewn.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Długość kabla</text:p>
          </table:table-cell>
          <table:table-cell office:value-type="string" table:style-name="ce20">
            <text:p>10 m</text:p>
          </table:table-cell>
          <table:table-cell office:value-type="string" table:style-name="ce13">
            <text:p>+/- 2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table:style-name="ce19"/>
          <table:table-cell table:style-name="ce2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1">
            <text:p>Ad. punkt 6 – opis równoważności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4">
            <text:p>Pompa 1 szt.: Grundfos SEV 1,1 kw lub równoważne, z wolnym przelotem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1">
            <text:p>Zamawiający dopuszcza montaż przez Wykonawcę produktów o innych znakach towarowych, patentach lub pochodzeniu, natomiast o takich samych właściwościach wymaganych przez Zamawiającego. Przedstawione parametry techniczne pomp są parametrami maksymalnymi dostosowanymi do posiadanych zbiorników i przepływów ścieku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2">
            <text:p>Zatapialna pompa ściekowa wyposażona w wirnik. Normalnie ssąca jednostopniowa pompa odśrodkowa przeznaczona do tłoczenia wody brudnej i procesowej oraz nieoczyszczonych ścieków surowych. Pompa zarówno do pracy ciągłej, jak i przerywanej. Układ chłodzenia niewykorzystujący cieczy i niewymagający konserwacji umożliwiający montaż podwodny i suchy. Wirnik <text:s/>umożliwiający tłoczenie cieczy zawierających długie włókna i cząstki stałe o wielkości do 65 mm oraz nadaje się do tłoczenia ścieków o zawartości suchej masy do 5%. Zaciskowy system do montażu ze stali nierdzewnej pozwalający na szybkie i łatwe odłączenie pompy od silnika w związku z serwisowaniem i kontrolą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number-columns-spanned="2" table:number-rows-spanned="1" table:style-name="ce33">
            <text:p>Dane techniczne</text:p>
          </table:table-cell>
          <table:covered-table-cell/>
          <table:table-cell office:value-type="string" table:style-name="ce15">
            <text:p>Dopuszczalne odchylenie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aks. wydajność (maks. przepływ):</text:p>
          </table:table-cell>
          <table:table-cell office:value-type="string" table:style-name="ce23">
            <text:p>42.7 m³/h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aks. wysokość podnoszenia:</text:p>
          </table:table-cell>
          <table:table-cell office:value-type="string" table:style-name="ce23">
            <text:p>9.5 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c oddawana silnika (P2):</text:p>
          </table:table-cell>
          <table:table-cell office:value-type="string" table:style-name="ce23">
            <text:p>1.1 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c silnika:</text:p>
          </table:table-cell>
          <table:table-cell office:value-type="string" table:style-name="ce23">
            <text:p>1600 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Napięcie łączeniowe:</text:p>
          </table:table-cell>
          <table:table-cell office:value-type="string" table:style-name="ce23">
            <text:p>3 x 400 V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Nominalna średnica wewnętrzna:</text:p>
          </table:table-cell>
          <table:table-cell office:value-type="string" table:style-name="ce23">
            <text:p>DN 65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Nominalny przepływ:</text:p>
          </table:table-cell>
          <table:table-cell office:value-type="string" table:style-name="ce23">
            <text:p>17.66 m³/h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Nominalny tryb pracy:</text:p>
          </table:table-cell>
          <table:table-cell office:value-type="string" table:style-name="ce23">
            <text:p>S3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Głębokość zanurzenia:</text:p>
          </table:table-cell>
          <table:table-cell office:value-type="string" table:style-name="ce23">
            <text:p>10 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Klasa ciśnienia kołnierza:</text:p>
          </table:table-cell>
          <table:table-cell office:value-type="string" table:style-name="ce24">
            <text:p>PN 10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Klasa ciśnienia kołnierza przyłącza wylotowego:PN 10</text:p>
          </table:table-cell>
          <table:table-cell office:value-type="string" table:style-name="ce24">
            <text:p>PN 10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Klasa ciśnienia urządzenia:PN 10</text:p>
          </table:table-cell>
          <table:table-cell office:value-type="string" table:style-name="ce24">
            <text:p>PN 10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Klasa izolacji wg IEC:</text:p>
          </table:table-cell>
          <table:table-cell office:value-type="string" table:style-name="ce23">
            <text:p>F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ks. ciśnienie robocze:</text:p>
          </table:table-cell>
          <table:table-cell office:value-type="string" table:style-name="ce23">
            <text:p>6 bar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aks. średnica elementów stałych:</text:p>
          </table:table-cell>
          <table:table-cell office:value-type="string" table:style-name="ce23">
            <text:p>65 m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obór mocy silnika (P1):</text:p>
          </table:table-cell>
          <table:table-cell office:value-type="string" table:style-name="ce23">
            <text:p>1.6 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rędkość obrotowa:</text:p>
          </table:table-cell>
          <table:table-cell office:value-type="string" table:style-name="ce23">
            <text:p>2830 1/min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rzepływ nominalny (BEP):</text:p>
          </table:table-cell>
          <table:table-cell office:value-type="string" table:style-name="ce23">
            <text:p>17.66 m³/h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Stopień ochrony (IP):</text:p>
          </table:table-cell>
          <table:table-cell office:value-type="string" table:style-name="ce23">
            <text:p>IP68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Średnica pompy:</text:p>
          </table:table-cell>
          <table:table-cell office:value-type="string" table:style-name="ce23">
            <text:p>213 m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Średnica zewnętrzna przyłącza od strony wylotowej:</text:p>
          </table:table-cell>
          <table:table-cell office:value-type="string" table:style-name="ce23">
            <text:p>65 m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Wysokość podnoszenia przy nominalnym przepływie:</text:p>
          </table:table-cell>
          <table:table-cell office:value-type="string" table:style-name="ce23">
            <text:p>50 kPa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Wysokość podnoszenia przy przepływie nominalnym (BEP):</text:p>
          </table:table-cell>
          <table:table-cell office:value-type="string" table:style-name="ce23">
            <text:p>50 kPa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Z zabezpieczeniem przed pracą na sucho:</text:p>
          </table:table-cell>
          <table:table-cell office:value-type="string" table:style-name="ce23">
            <text:p>tak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Długość kabla</text:p>
          </table:table-cell>
          <table:table-cell office:value-type="string" table:style-name="ce20">
            <text:p>10 m</text:p>
          </table:table-cell>
          <table:table-cell office:value-type="string" table:style-name="ce13">
            <text:p>+/- 25%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1">
            <text:p>Ad. punkty 11 i 14 – opis równoważności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4">
            <text:p>Pompa 3 szt.: Grundfos SEV.65.65.40.2.51D 4kW 400V 10m lub równoważna, z wolnym przelotem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1">
            <text:p>Zamawiający dopuszcza montaż przez Wykonawcę produktów o innych znakach towarowych, patentach lub pochodzeniu, natomiast o takich samych właściwościach wymaganych przez Zamawiającego. Przedstawione parametry techniczne pomp są parametrami maksymalnymi dostosowanymi do posiadanych zbiorników i przepływów ścieku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2">
            <text:p>Zatapialna pompa ściekowa wyposażona w wirnik. Normalnie ssąca jednostopniowa pompa odśrodkowa przeznaczona do tłoczenia wody brudnej i procesowej oraz nieoczyszczonych ścieków surowych. Pompa zarówno do pracy ciągłej, jak i przerywanej. Układ chłodzenia niewykorzystujący cieczy i niewymagający konserwacji umożliwiający montaż podwodny i suchy. Wirnik <text:s/>umożliwiający tłoczenie cieczy zawierających długie włókna i cząstki stałe o wielkości do 65 mm oraz nadaje się do tłoczenia ścieków o zawartości suchej masy do 5%. Zaciskowy system do montażu ze stali nierdzewnej pozwalający na szybkie i łatwe odłączenie pompy od silnika w związku z serwisowaniem i kontrolą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number-columns-spanned="2" table:number-rows-spanned="1" table:style-name="ce33">
            <text:p>Dane techniczne</text:p>
          </table:table-cell>
          <table:covered-table-cell/>
          <table:table-cell office:value-type="string" table:style-name="ce15">
            <text:p>Dopuszczalne odchylenie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ks. przepływ</text:p>
          </table:table-cell>
          <table:table-cell office:value-type="string" table:style-name="ce17">
            <text:p>16.7 l/s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H max</text:p>
          </table:table-cell>
          <table:table-cell office:value-type="string" table:style-name="ce17">
            <text:p>29.6 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. wielkość części stałych</text:p>
          </table:table-cell>
          <table:table-cell office:value-type="string" table:style-name="ce17">
            <text:p>65 m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odstawowe uszczelnienie wału</text:p>
          </table:table-cell>
          <table:table-cell office:value-type="string" table:style-name="ce17">
            <text:p>SIC/SIC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. sprawność hydrauliczna</text:p>
          </table:table-cell>
          <table:table-cell office:value-type="percentage" office:value="0.37" table:style-name="ce18">
            <text:p>37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Dopuszczenia na tabliczce znamionowej</text:p>
          </table:table-cell>
          <table:table-cell office:value-type="string" table:style-name="ce17">
            <text:p>EN12050-1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Tolerancje charakterystyki</text:p>
          </table:table-cell>
          <table:table-cell office:value-type="string" table:style-name="ce17">
            <text:p>ISO9906:2012 3B2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Płaszcz chłodzący</text:p>
          </table:table-cell>
          <table:table-cell office:value-type="string" table:style-name="ce17">
            <text:p>z płaszczem chłodzącym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oc wejściowa P1</text:p>
          </table:table-cell>
          <table:table-cell office:value-type="string" table:style-name="ce17">
            <text:p>4.8 k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Nominalna moc silnika - P2</text:p>
          </table:table-cell>
          <table:table-cell office:value-type="string" table:style-name="ce17">
            <text:p>4 kW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Częstotliwość podstawowa</text:p>
          </table:table-cell>
          <table:table-cell office:value-type="string" table:style-name="ce17">
            <text:p>50 Hz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Napięcie nominalne</text:p>
          </table:table-cell>
          <table:table-cell office:value-type="string" table:style-name="ce17">
            <text:p>3 x 380-415 V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Tolerancja napięcia</text:p>
          </table:table-cell>
          <table:table-cell office:value-type="float" office:value="-60" table:formula="of:=6/-10 %" table:style-name="ce17">
            <text:p>-60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6">
            <text:p>Max załączeń na godzinę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+/- 10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Prędkość nominalna</text:p>
          </table:table-cell>
          <table:table-cell office:value-type="string" table:style-name="ce20">
            <text:p>2925 obr/min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obrotowy zablokowanego wirnika</text:p>
          </table:table-cell>
          <table:table-cell office:value-type="string" table:style-name="ce20">
            <text:p>40 N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krytyczny</text:p>
          </table:table-cell>
          <table:table-cell office:value-type="string" table:style-name="ce20">
            <text:p>54 Nm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Moment bezwładności</text:p>
          </table:table-cell>
          <table:table-cell office:value-type="string" table:style-name="ce20">
            <text:p>0.0126 kg m²</text:p>
          </table:table-cell>
          <table:table-cell office:value-type="string" table:style-name="ce13">
            <text:p>+/- 5%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pełnym obciążeniu</text:p>
          </table:table-cell>
          <table:table-cell office:value-type="string" table:style-name="ce20">
            <text:p>83.3 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3/4 obciążenia</text:p>
          </table:table-cell>
          <table:table-cell office:value-type="string" table:style-name="ce20">
            <text:p>82.4 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Sprawność silnika przy 1/2 obciążenia</text:p>
          </table:table-cell>
          <table:table-cell office:value-type="string" table:style-name="ce20">
            <text:p>79.2 %</text:p>
          </table:table-cell>
          <table:table-cell office:value-type="string" table:style-name="ce13">
            <text:p>+/- 1 punkt procentowy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Liczba biegunów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Rozruch</text:p>
          </table:table-cell>
          <table:table-cell office:value-type="string" table:style-name="ce20">
            <text:p>gwiazda/trójkąt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Rodzaj ochrony (IEC 34-5)</text:p>
          </table:table-cell>
          <table:table-cell office:value-type="string" table:style-name="ce20">
            <text:p>IP68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Klasa izolacji (IEC 85)</text:p>
          </table:table-cell>
          <table:table-cell office:value-type="string" table:style-name="ce20">
            <text:p>F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Wbudowane zabezpieczenie silnika</text:p>
          </table:table-cell>
          <table:table-cell office:value-type="string" table:style-name="ce20">
            <text:p>Łącznik termiczny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Zabezpieczenie termiczne</text:p>
          </table:table-cell>
          <table:table-cell office:value-type="string" table:style-name="ce20">
            <text:p>wewn.</text:p>
          </table:table-cell>
          <table:table-cell table:number-columns-repeated="2"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19">
            <text:p>Długość kabla</text:p>
          </table:table-cell>
          <table:table-cell office:value-type="string" table:style-name="ce20">
            <text:p>10 m</text:p>
          </table:table-cell>
          <table:table-cell office:value-type="string" table:style-name="ce13">
            <text:p>+/- 25%</text:p>
          </table:table-cell>
          <table:table-cell table:style-name="ce13"/>
          <table:table-cell table:number-columns-repeated="16379"/>
        </table:table-row>
        <table:table-row table:number-rows-repeated="1048434" table:style-name="ro12">
          <table:table-cell table:number-columns-repeated="16384"/>
        </table:table-row>
        <table:named-expressions>
          <table:named-range table:name="Print_Area" table:cell-range-address="Arkusz1.$A$1:Arkusz1.$D$24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decimal-places="0" number:min-integer-digits="1"/>
      <number:text>%</number:text>
    </number:percentage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cin Skonieczka</meta:initial-creator>
    <dc:creator>48784</dc:creator>
    <meta:creation-date>2022-03-31T11:44:54Z</meta:creation-date>
    <dc:date>2023-02-28T07:29:36Z</dc:date>
    <meta:print-date>2022-06-14T18:02:49Z</meta:print-date>
    <meta:editing-cycles>17</meta:editing-cycles>
    <meta:editing-duration>PT36101S</meta:editing-duration>
  </office:meta>
</office:document-meta>
</file>