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Bezodstępów" style:master-page-name="MP0" style:family="paragraph">
      <style:paragraph-properties fo:break-before="page" fo:text-align="end"/>
      <style:text-properties fo:font-weight="bold" style:font-weight-asian="bold" fo:font-size="14pt" style:font-size-asian="14pt" style:font-size-complex="14pt"/>
    </style:style>
    <style:style style:name="P2" style:parent-style-name="Bezodstępów" style:family="paragraph">
      <style:paragraph-properties fo:text-align="end"/>
      <style:text-properties fo:font-size="14pt" style:font-size-asian="14pt" style:font-size-complex="14pt"/>
    </style:style>
    <style:style style:name="P3" style:parent-style-name="Bezodstępów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text-properties style:font-name="Calibri" fo:font-size="14pt" style:font-size-asian="14pt" style:font-size-complex="14pt"/>
    </style:style>
    <style:style style:name="P5" style:parent-style-name="Standard" style:family="paragraph">
      <style:text-properties style:font-name="Calibri" fo:font-size="14pt" style:font-size-asian="14pt" style:font-size-complex="14pt"/>
    </style:style>
    <style:style style:name="P6" style:parent-style-name="Standard" style:family="paragraph">
      <style:text-properties style:font-name="Calibri" fo:font-size="14pt" style:font-size-asian="14pt" style:font-size-complex="14pt"/>
    </style:style>
    <style:style style:name="P7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8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9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10" style:parent-style-name="Bezodstępów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" style:parent-style-name="Bezodstępów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" style:parent-style-name="Bezodstępów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" style:parent-style-name="Bezodstępów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" style:parent-style-name="Bezodstępów" style:list-style-name="WWNum17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" style:parent-style-name="Bezodstępów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" style:parent-style-name="Bezodstępów" style:family="paragraph">
      <style:paragraph-properties fo:text-align="justify" fo:line-height="115%"/>
      <style:text-properties fo:font-size="12pt" style:font-size-asian="12pt" style:font-size-complex="12pt"/>
    </style:style>
    <style:style style:name="P1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8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19" style:parent-style-name="Bezodstępów" style:family="paragraph">
      <style:paragraph-properties fo:text-align="justify"/>
    </style:style>
    <style:style style:name="TableColumn21" style:family="table-column">
      <style:table-column-properties style:column-width="0.2861in"/>
    </style:style>
    <style:style style:name="TableColumn22" style:family="table-column">
      <style:table-column-properties style:column-width="5.1375in"/>
    </style:style>
    <style:style style:name="TableColumn23" style:family="table-column">
      <style:table-column-properties style:column-width="0.8694in"/>
    </style:style>
    <style:style style:name="Table20" style:family="table">
      <style:table-properties style:width="6.293in" fo:margin-left="0in" table:align="lef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TableRow34" style:family="table-row">
      <style:table-row-properties style:min-row-height="0.604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8" style:family="table-row">
      <style:table-row-properties style:min-row-height="0.4166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58" style:family="table-row">
      <style:table-row-properties style:min-row-height="0.625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65" style:family="table-row">
      <style:table-row-properties style:min-row-height="0.2812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68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70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72" style:family="table-row">
      <style:table-row-properties style:min-row-height="0.625in"/>
    </style:style>
    <style:style style:name="P7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76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78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7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82" style:family="table-row">
      <style:table-row-properties style:min-row-height="0.4166in"/>
    </style:style>
    <style:style style:name="P8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88" style:family="table-row">
      <style:table-row-properties style:min-row-height="0.2083in"/>
    </style:style>
    <style:style style:name="P8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94" style:family="table-row">
      <style:table-row-properties style:min-row-height="0.2083in"/>
    </style:style>
    <style:style style:name="P9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107" style:family="table-row">
      <style:table-row-properties style:min-row-height="0.625in"/>
    </style:style>
    <style:style style:name="P10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11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11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113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11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115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11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119" style:family="table-row">
      <style:table-row-properties style:min-row-height="0.4166in"/>
    </style:style>
    <style:style style:name="P12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125" style:family="table-row">
      <style:table-row-properties style:min-row-height="0.2083in"/>
    </style:style>
    <style:style style:name="P12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131" style:family="table-row">
      <style:table-row-properties style:min-row-height="0.2083in"/>
    </style:style>
    <style:style style:name="P13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137" style:family="table-row">
      <style:table-row-properties style:min-row-height="0.2083in"/>
    </style:style>
    <style:style style:name="P13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143" style:family="table-row">
      <style:table-row-properties style:min-row-height="0.62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153" style:family="table-row">
      <style:table-row-properties style:min-row-height="0.62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160" style:family="table-row">
      <style:table-row-properties style:min-row-height="0.4166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167" style:family="table-row">
      <style:table-row-properties style:min-row-height="0.625in"/>
    </style:style>
    <style:style style:name="P16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71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17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173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174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17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178" style:family="table-row">
      <style:table-row-properties style:min-row-height="0.4166in"/>
    </style:style>
    <style:style style:name="P17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184" style:family="table-row">
      <style:table-row-properties style:min-row-height="0.2083in"/>
    </style:style>
    <style:style style:name="P18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190" style:family="table-row">
      <style:table-row-properties style:min-row-height="0.2083in"/>
    </style:style>
    <style:style style:name="P19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196" style:family="table-row">
      <style:table-row-properties style:min-row-height="0.4166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03" style:family="table-row">
      <style:table-row-properties style:min-row-height="0.625in"/>
    </style:style>
    <style:style style:name="P20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07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20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209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210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21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212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21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16" style:family="table-row">
      <style:table-row-properties style:min-row-height="0.4166in"/>
    </style:style>
    <style:style style:name="P21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22" style:family="table-row">
      <style:table-row-properties style:min-row-height="0.2083in"/>
    </style:style>
    <style:style style:name="P22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28" style:family="table-row">
      <style:table-row-properties style:min-row-height="0.2083in"/>
    </style:style>
    <style:style style:name="P22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34" style:family="table-row">
      <style:table-row-properties style:min-row-height="0.2083in"/>
    </style:style>
    <style:style style:name="P23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40" style:family="table-row">
      <style:table-row-properties style:min-row-height="0.625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50" style:family="table-row">
      <style:table-row-properties style:min-row-height="0.62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57" style:family="table-row">
      <style:table-row-properties style:min-row-height="0.4166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64" style:family="table-row">
      <style:table-row-properties style:min-row-height="0.625in"/>
    </style:style>
    <style:style style:name="P26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268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26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270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271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74" style:family="table-row">
      <style:table-row-properties style:min-row-height="0.4166in"/>
    </style:style>
    <style:style style:name="P27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80" style:family="table-row">
      <style:table-row-properties style:min-row-height="0.2083in"/>
    </style:style>
    <style:style style:name="P28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86" style:family="table-row">
      <style:table-row-properties style:min-row-height="0.2083in"/>
    </style:style>
    <style:style style:name="P28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92" style:family="table-row">
      <style:table-row-properties style:min-row-height="0.4166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D0CECE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299" style:family="table-row">
      <style:table-row-properties style:min-row-height="0.625in"/>
    </style:style>
    <style:style style:name="P30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303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30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305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30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307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30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11" style:family="table-row">
      <style:table-row-properties style:min-row-height="0.4166in"/>
    </style:style>
    <style:style style:name="P31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17" style:family="table-row">
      <style:table-row-properties style:min-row-height="0.2083in"/>
    </style:style>
    <style:style style:name="P31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23" style:family="table-row">
      <style:table-row-properties style:min-row-height="0.2083in"/>
    </style:style>
    <style:style style:name="P32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29" style:family="table-row">
      <style:table-row-properties style:min-row-height="0.2083in"/>
    </style:style>
    <style:style style:name="P33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35" style:family="table-row">
      <style:table-row-properties style:min-row-height="0.625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/>
    </style:style>
    <style:style style:name="P35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53" style:family="table-row">
      <style:table-row-properties style:min-row-height="0.2083in"/>
    </style:style>
    <style:style style:name="P35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59" style:family="table-row">
      <style:table-row-properties style:min-row-height="0.2083in"/>
    </style:style>
    <style:style style:name="P36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65" style:family="table-row">
      <style:table-row-properties style:min-row-height="0.2083in"/>
    </style:style>
    <style:style style:name="P36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71" style:family="table-row">
      <style:table-row-properties style:min-row-height="1.0416in"/>
    </style:style>
    <style:style style:name="P37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77" style:family="table-row">
      <style:table-row-properties style:min-row-height="0.2083in"/>
    </style:style>
    <style:style style:name="P37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83" style:family="table-row">
      <style:table-row-properties style:min-row-height="0.2083in"/>
    </style:style>
    <style:style style:name="P38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/>
    </style:style>
    <style:style style:name="P39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394" style:family="table-row">
      <style:table-row-properties style:min-row-height="0.2083in"/>
    </style:style>
    <style:style style:name="P39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00" style:family="table-row">
      <style:table-row-properties style:min-row-height="0.2083in"/>
    </style:style>
    <style:style style:name="P40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06" style:family="table-row">
      <style:table-row-properties style:min-row-height="0.2083in"/>
    </style:style>
    <style:style style:name="P40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12" style:family="table-row">
      <style:table-row-properties style:min-row-height="0.2083in"/>
    </style:style>
    <style:style style:name="P41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18" style:family="table-row">
      <style:table-row-properties style:min-row-height="0.2083in"/>
    </style:style>
    <style:style style:name="P41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/>
    </style:style>
    <style:style style:name="P43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32" style:family="table-row">
      <style:table-row-properties style:min-row-height="0.2083in"/>
    </style:style>
    <style:style style:name="P43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38" style:family="table-row">
      <style:table-row-properties style:min-row-height="0.2083in"/>
    </style:style>
    <style:style style:name="P43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44" style:family="table-row">
      <style:table-row-properties style:min-row-height="0.2083in"/>
    </style:style>
    <style:style style:name="P44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50" style:family="table-row">
      <style:table-row-properties style:min-row-height="1.1347in"/>
    </style:style>
    <style:style style:name="P45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56" style:family="table-row">
      <style:table-row-properties style:min-row-height="0.2083in"/>
    </style:style>
    <style:style style:name="P45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62" style:family="table-row">
      <style:table-row-properties style:min-row-height="0.2083in"/>
    </style:style>
    <style:style style:name="P46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/>
    </style:style>
    <style:style style:name="P47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73" style:family="table-row">
      <style:table-row-properties style:min-row-height="0.2083in"/>
    </style:style>
    <style:style style:name="P47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79" style:family="table-row">
      <style:table-row-properties style:min-row-height="0.2083in"/>
    </style:style>
    <style:style style:name="P48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85" style:family="table-row">
      <style:table-row-properties style:min-row-height="0.2083in"/>
    </style:style>
    <style:style style:name="P48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91" style:family="table-row">
      <style:table-row-properties style:min-row-height="0.7819in"/>
    </style:style>
    <style:style style:name="P49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497" style:family="table-row">
      <style:table-row-properties style:min-row-height="0.2083in"/>
    </style:style>
    <style:style style:name="P49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503" style:family="table-row">
      <style:table-row-properties style:min-row-height="0.2083in"/>
    </style:style>
    <style:style style:name="P50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/>
    </style:style>
    <style:style style:name="P51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514" style:family="table-row">
      <style:table-row-properties style:min-row-height="0.2083in"/>
    </style:style>
    <style:style style:name="P51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520" style:family="table-row">
      <style:table-row-properties style:min-row-height="0.2083in"/>
    </style:style>
    <style:style style:name="P52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526" style:family="table-row">
      <style:table-row-properties style:min-row-height="0.2083in"/>
    </style:style>
    <style:style style:name="P52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532" style:family="table-row">
      <style:table-row-properties style:min-row-height="0.2083in"/>
    </style:style>
    <style:style style:name="P53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538" style:family="table-row">
      <style:table-row-properties style:min-row-height="0.2083in"/>
    </style:style>
    <style:style style:name="P539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/>
    </style:style>
    <style:style style:name="P54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Row549" style:family="table-row">
      <style:table-row-properties style:min-row-height="0.2083in"/>
    </style:style>
    <style:style style:name="P550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 fo:hyphenate="true"/>
    </style:style>
    <style:style style:name="P555" style:parent-style-name="Bezodstępów" style:family="paragraph">
      <style:paragraph-properties fo:text-align="justify"/>
    </style:style>
    <style:style style:name="P55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57" style:parent-style-name="Bezodstępów" style:family="paragraph">
      <style:paragraph-properties fo:text-align="justify" fo:line-height="115%"/>
      <style:text-properties fo:font-size="12pt" style:font-size-asian="12pt" style:font-size-complex="12pt"/>
    </style:style>
    <style:style style:name="P558" style:parent-style-name="Bezodstępów" style:family="paragraph">
      <style:paragraph-properties fo:text-align="justify" fo:line-height="115%"/>
      <style:text-properties fo:font-size="12pt" style:font-size-asian="12pt" style:font-size-complex="12pt"/>
    </style:style>
    <style:style style:name="P559" style:parent-style-name="Bezodstępów" style:family="paragraph">
      <style:paragraph-properties fo:text-align="justify" fo:line-height="115%"/>
      <style:text-properties fo:font-size="12pt" style:font-size-asian="12pt" style:font-size-complex="12pt"/>
    </style:style>
    <style:style style:name="P560" style:parent-style-name="Default" style:family="paragraph">
      <style:paragraph-properties fo:line-height="115%"/>
    </style:style>
    <style:style style:name="T561" style:parent-style-name="Domyślnaczcionkaakapitu" style:family="text">
      <style:text-properties style:font-name="Calibri" style:font-name-complex="Calibri"/>
    </style:style>
    <style:style style:name="T562" style:parent-style-name="Domyślnaczcionkaakapitu" style:family="text">
      <style:text-properties style:font-name="Calibri" style:font-name-complex="Calibri"/>
    </style:style>
    <style:style style:name="T563" style:parent-style-name="Domyślnaczcionkaakapitu" style:family="text">
      <style:text-properties style:font-name="Calibri" style:font-name-complex="Calibri"/>
    </style:style>
    <style:style style:name="T564" style:parent-style-name="Domyślnaczcionkaakapitu" style:family="text">
      <style:text-properties style:font-name="Calibri" style:font-name-complex="Calibri"/>
    </style:style>
    <style:style style:name="T565" style:parent-style-name="Domyślnaczcionkaakapitu" style:family="text">
      <style:text-properties style:font-name="Calibri" style:font-name-complex="Calibri"/>
    </style:style>
    <style:style style:name="T566" style:parent-style-name="Domyślnaczcionkaakapitu" style:family="text">
      <style:text-properties style:font-name="Calibri" style:font-name-complex="Calibri"/>
    </style:style>
    <style:style style:name="T567" style:parent-style-name="Domyślnaczcionkaakapitu" style:family="text">
      <style:text-properties style:font-name="Calibri" style:font-name-complex="Calibri"/>
    </style:style>
    <style:style style:name="T568" style:parent-style-name="Domyślnaczcionkaakapitu" style:family="text">
      <style:text-properties style:font-name="Calibri" style:font-name-complex="Calibri"/>
    </style:style>
    <style:style style:name="T569" style:parent-style-name="Domyślnaczcionkaakapitu" style:family="text">
      <style:text-properties style:font-name="Calibri" style:font-name-complex="Calibri"/>
    </style:style>
    <style:style style:name="T570" style:parent-style-name="Domyślnaczcionkaakapitu" style:family="text">
      <style:text-properties style:font-name="Calibri" style:font-name-complex="Calibri"/>
    </style:style>
    <style:style style:name="T571" style:parent-style-name="Domyślnaczcionkaakapitu" style:family="text">
      <style:text-properties style:font-name="Calibri" style:font-name-complex="Calibri"/>
    </style:style>
    <style:style style:name="P572" style:parent-style-name="Default" style:family="paragraph">
      <style:paragraph-properties fo:line-height="115%"/>
    </style:style>
    <style:style style:name="T573" style:parent-style-name="Domyślnaczcionkaakapitu" style:family="text">
      <style:text-properties style:font-name="Calibri" style:font-name-complex="Calibri"/>
    </style:style>
    <style:style style:name="T574" style:parent-style-name="Domyślnaczcionkaakapitu" style:family="text">
      <style:text-properties style:font-name="Calibri" style:font-name-complex="Calibri"/>
    </style:style>
    <style:style style:name="T575" style:parent-style-name="Domyślnaczcionkaakapitu" style:family="text">
      <style:text-properties style:font-name="Calibri" style:font-name-complex="Calibri"/>
    </style:style>
    <style:style style:name="T576" style:parent-style-name="Domyślnaczcionkaakapitu" style:family="text">
      <style:text-properties style:font-name="Calibri" style:font-name-complex="Calibri"/>
    </style:style>
    <style:style style:name="T577" style:parent-style-name="Domyślnaczcionkaakapitu" style:family="text">
      <style:text-properties style:font-name="Calibri" style:font-name-complex="Calibri" style:use-window-font-color="true"/>
    </style:style>
    <style:style style:name="T578" style:parent-style-name="Domyślnaczcionkaakapitu" style:family="text">
      <style:text-properties style:font-name="Calibri" style:font-name-complex="Calibri" style:use-window-font-color="true"/>
    </style:style>
    <style:style style:name="T579" style:parent-style-name="Domyślnaczcionkaakapitu" style:family="text">
      <style:text-properties style:font-name="Calibri" style:font-name-complex="Calibri" style:use-window-font-color="true"/>
    </style:style>
    <style:style style:name="P580" style:parent-style-name="Default" style:family="paragraph">
      <style:paragraph-properties fo:line-height="115%"/>
      <style:text-properties style:font-name="Calibri" style:font-name-complex="Calibri" style:use-window-font-color="true"/>
    </style:style>
    <style:style style:name="P581" style:parent-style-name="Default" style:family="paragraph">
      <style:paragraph-properties fo:line-height="115%"/>
      <style:text-properties style:font-name="Calibri" style:font-name-complex="Calibri" style:use-window-font-color="true"/>
    </style:style>
    <style:style style:name="P582" style:parent-style-name="Default" style:family="paragraph">
      <style:paragraph-properties fo:line-height="115%"/>
      <style:text-properties style:font-name="Calibri" style:font-name-complex="Calibri" style:use-window-font-color="true"/>
    </style:style>
    <style:style style:name="P583" style:parent-style-name="Default" style:family="paragraph">
      <style:paragraph-properties fo:line-height="115%"/>
      <style:text-properties style:font-name="Calibri" style:font-name-complex="Calibri" style:use-window-font-color="true"/>
    </style:style>
    <style:style style:name="P584" style:parent-style-name="Default" style:family="paragraph">
      <style:paragraph-properties fo:line-height="115%"/>
      <style:text-properties style:font-name="Calibri" style:font-name-complex="Calibri" style:use-window-font-color="true"/>
    </style:style>
    <style:style style:name="P585" style:parent-style-name="Default" style:family="paragraph">
      <style:paragraph-properties fo:line-height="115%"/>
      <style:text-properties style:font-name="Calibri" style:font-name-complex="Calibri" style:use-window-font-color="true"/>
    </style:style>
    <style:style style:name="P586" style:parent-style-name="Default" style:family="paragraph">
      <style:paragraph-properties fo:line-height="115%"/>
      <style:text-properties style:font-name="Calibri" style:font-name-complex="Calibri" style:use-window-font-color="true"/>
    </style:style>
    <style:style style:name="P587" style:parent-style-name="Default" style:family="paragraph">
      <style:paragraph-properties fo:line-height="115%"/>
      <style:text-properties style:font-name="Calibri" style:font-name-complex="Calibri" style:use-window-font-color="true"/>
    </style:style>
    <style:style style:name="P588" style:parent-style-name="Default" style:family="paragraph">
      <style:paragraph-properties fo:line-height="115%"/>
    </style:style>
    <style:style style:name="T589" style:parent-style-name="Domyślnaczcionkaakapitu" style:family="text">
      <style:text-properties style:font-name="Calibri" style:font-name-complex="Calibri" style:use-window-font-color="true"/>
    </style:style>
    <style:style style:name="T590" style:parent-style-name="Domyślnaczcionkaakapitu" style:family="text">
      <style:text-properties style:font-name="Calibri" style:font-name-complex="Calibri" style:use-window-font-color="true"/>
    </style:style>
    <style:style style:name="P591" style:parent-style-name="Bezodstępów" style:family="paragraph">
      <style:paragraph-properties fo:text-align="justify" fo:line-height="115%"/>
    </style:style>
    <style:style style:name="T592" style:parent-style-name="Domyślnaczcionkaakapitu" style:family="text">
      <style:text-properties fo:font-size="12pt" style:font-size-asian="12pt" style:font-size-complex="12pt"/>
    </style:style>
    <style:style style:name="T593" style:parent-style-name="Domyślnaczcionkaakapitu" style:family="text">
      <style:text-properties fo:font-size="12pt" style:font-size-asian="12pt" style:font-size-complex="12pt"/>
    </style:style>
    <style:style style:name="T594" style:parent-style-name="Domyślnaczcionkaakapitu" style:family="text">
      <style:text-properties fo:font-size="12pt" style:font-size-asian="12pt" style:font-size-complex="12pt"/>
    </style:style>
    <style:style style:name="T595" style:parent-style-name="Domyślnaczcionkaakapitu" style:family="text">
      <style:text-properties fo:font-size="12pt" style:font-size-asian="12pt" style:font-size-complex="12pt"/>
    </style:style>
    <style:style style:name="T596" style:parent-style-name="Domyślnaczcionkaakapitu" style:family="text">
      <style:text-properties style:font-name-complex="Calibri"/>
    </style:style>
    <style:style style:name="P59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598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599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600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601" style:parent-style-name="Bezodstępów" style:list-style-name="WWNum17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02" style:parent-style-name="Bezodstępów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03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604" style:parent-style-name="Bezodstępów" style:family="paragraph">
      <style:paragraph-properties fo:text-align="justify"/>
      <style:text-properties fo:font-size="14pt" style:font-size-asian="14pt" style:font-size-complex="14pt"/>
    </style:style>
    <style:style style:name="P605" style:parent-style-name="Bezodstępów" style:list-style-name="WWNum17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06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607" style:parent-style-name="Standard" style:family="paragraph">
      <style:paragraph-properties fo:text-align="justify" fo:line-height="150%"/>
    </style:style>
    <style:style style:name="T608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T609" style:parent-style-name="Domyślnaczcionkaakapitu" style:family="text">
      <style:text-properties style:font-name="Calibri" style:font-name-complex="Tahoma" fo:font-weight="bold" style:font-weight-asian="bold" fo:font-size="12pt" style:font-size-asian="12pt" style:font-size-complex="12pt"/>
    </style:style>
    <style:style style:name="T610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P611" style:parent-style-name="Standard" style:family="paragraph">
      <style:paragraph-properties fo:text-align="justify" fo:line-height="115%"/>
    </style:style>
    <style:style style:name="T612" style:parent-style-name="Domyślnaczcionkaakapitu" style:family="text">
      <style:text-properties style:font-name="Calibri" style:font-name-complex="Calibri" fo:font-size="12pt" style:font-size-asian="12pt" style:font-size-complex="12pt" style:language-asian="en" style:country-asian="US" style:language-complex="ar" style:country-complex="SA"/>
    </style:style>
    <style:style style:name="T613" style:parent-style-name="Domyślnaczcionkaakapitu" style:family="text">
      <style:text-properties style:font-name="Calibri" style:font-name-complex="Calibri" fo:font-size="12pt" style:font-size-asian="12pt" style:font-size-complex="12pt" style:language-asian="en" style:country-asian="US" style:language-complex="ar" style:country-complex="SA"/>
    </style:style>
    <style:style style:name="T61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1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1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1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language-asian="en" style:country-asian="US" style:language-complex="ar" style:country-complex="SA"/>
    </style:style>
    <style:style style:name="P619" style:parent-style-name="Standard" style:family="paragraph">
      <style:paragraph-properties fo:text-align="justify" fo:line-height="150%"/>
      <style:text-properties style:font-name="Calibri" style:font-name-complex="Tahoma" fo:font-size="12pt" style:font-size-asian="12pt" style:font-size-complex="12pt"/>
    </style:style>
    <style:style style:name="P620" style:parent-style-name="Bezodstępów" style:list-style-name="WWNum17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621" style:parent-style-name="Standard" style:family="paragraph">
      <style:paragraph-properties fo:line-height="150%"/>
      <style:text-properties style:font-name="Calibri" style:font-name-complex="Tahoma" fo:font-size="12pt" style:font-size-asian="12pt" style:font-size-complex="12pt"/>
    </style:style>
    <style:style style:name="P622" style:parent-style-name="Standard" style:list-style-name="LFO20" style:family="paragraph">
      <style:paragraph-properties fo:text-align="justify" fo:line-height="150%"/>
      <style:text-properties style:font-name="Calibri" style:font-name-complex="Tahoma" fo:font-size="12pt" style:font-size-asian="12pt" style:font-size-complex="12pt"/>
    </style:style>
    <style:style style:name="P623" style:parent-style-name="Standard" style:list-style-name="LFO20" style:family="paragraph">
      <style:paragraph-properties fo:text-align="justify" fo:line-height="150%"/>
      <style:text-properties style:font-name="Calibri" style:font-name-complex="Tahoma" fo:font-size="12pt" style:font-size-asian="12pt" style:font-size-complex="12pt"/>
    </style:style>
    <style:style style:name="P624" style:parent-style-name="Bezodstępów" style:list-style-name="WWNum17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25" style:parent-style-name="Standard" style:family="paragraph">
      <style:paragraph-properties fo:text-align="justify" fo:line-height="150%"/>
      <style:text-properties style:font-name="Calibri" style:font-name-complex="Tahoma" fo:font-size="12pt" style:font-size-asian="12pt" style:font-size-complex="12pt"/>
    </style:style>
    <style:style style:name="P626" style:parent-style-name="Standard" style:family="paragraph">
      <style:paragraph-properties fo:text-align="justify" fo:line-height="115%"/>
      <style:text-properties style:font-name="Calibri" style:font-name-complex="Tahoma" fo:font-size="12pt" style:font-size-asian="12pt" style:font-size-complex="12pt"/>
    </style:style>
    <style:style style:name="P627" style:parent-style-name="Standard" style:family="paragraph">
      <style:paragraph-properties fo:text-align="justify" fo:line-height="115%"/>
    </style:style>
    <style:style style:name="T628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T629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T6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31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T6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33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T634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P635" style:parent-style-name="Standard" style:family="paragraph">
      <style:paragraph-properties fo:text-align="justify" fo:line-height="115%"/>
      <style:text-properties style:font-name="Calibri" style:font-name-complex="Tahoma" fo:font-size="12pt" style:font-size-asian="12pt" style:font-size-complex="12pt"/>
    </style:style>
    <style:style style:name="P636" style:parent-style-name="Standard" style:family="paragraph">
      <style:paragraph-properties fo:text-align="justify" fo:line-height="115%"/>
      <style:text-properties style:font-name="Calibri" style:font-name-complex="Tahoma" fo:font-size="12pt" style:font-size-asian="12pt" style:font-size-complex="12pt"/>
    </style:style>
    <style:style style:name="P637" style:parent-style-name="Standard" style:family="paragraph">
      <style:paragraph-properties fo:text-align="justify" fo:line-height="100%"/>
      <style:text-properties style:font-name="Calibri" style:font-name-complex="Tahoma" fo:font-size="14pt" style:font-size-asian="14pt" style:font-size-complex="14pt"/>
    </style:style>
    <style:style style:name="P638" style:parent-style-name="Standard" style:family="paragraph">
      <style:paragraph-properties fo:line-height="150%"/>
      <style:text-properties style:font-name="Calibri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9" style:parent-style-name="Standard" style:family="paragraph">
      <style:paragraph-properties fo:line-height="150%"/>
      <style:text-properties style:font-name="Calibri" style:font-name-complex="Tahoma" fo:font-size="12pt" style:font-size-asian="12pt" style:font-size-complex="12pt"/>
    </style:style>
    <style:style style:name="P640" style:parent-style-name="Standard" style:family="paragraph">
      <style:paragraph-properties fo:line-height="150%"/>
    </style:style>
    <style:style style:name="T641" style:parent-style-name="Domyślnaczcionkaakapitu" style:family="text">
      <style:text-properties style:font-name="Calibri" style:font-name-complex="Tahoma" fo:font-size="12pt" style:font-size-asian="12pt" style:font-size-complex="12pt"/>
    </style:style>
  </office:automatic-styles>
  <office:body>
    <office:text text:use-soft-page-breaks="true">
      <text:p text:style-name="P1">Krakowski Szpital Specjalistyczny im. św. Jana Pawła II</text:p>
      <text:p text:style-name="P2">ul. Prądnicka 80</text:p>
      <text:p text:style-name="P3">31-202 Kraków</text:p>
      <text:p text:style-name="P4"/>
      <text:p text:style-name="P5"/>
      <text:p text:style-name="P6">TTR.2232.101.23</text:p>
      <text:p text:style-name="P7"/>
      <text:p text:style-name="P8"/>
      <text:p text:style-name="P9"><text:s text:c="16"/>Krakowski Szpital Specjalistyczny im. św. Jana Pawła II<text:s/>(zwany dalej Zamawiającym) zwraca się <text:s text:c="4"/>z prośbą o przedstawienie oferty kosztowej<text:s/><text:line-break/>dla zadania:</text:p>
      <text:p text:style-name="P10"/>
      <text:p text:style-name="P11">"Wykonanie koniecznych napraw izolacji termicznej wraz<text:s/><text:line-break/>z ofasowaniem/oblachowaniem dla kanałów wentylacyjnych i rur instalacji wody CT i rur glikolowych wymienników ciepła na dla central wentylacyjnych na dachu oraz uszczelnienie instalacji wody CT wraz z wykonaniem izolacji termicznej dla central wentylacyjnych na maszynowniach wentylacji nr 1 i nr 2<text:s/><text:line-break/>na Budynku M-I".</text:p>
      <text:p text:style-name="P12"/>
      <text:p text:style-name="P13"/>
      <text:list text:style-name="WWNum17">
        <text:list-item text:start-value="1">
          <text:p text:style-name="P14">Zakres usługi:</text:p>
        </text:list-item>
      </text:list>
      <text:p text:style-name="P15"/>
      <text:p text:style-name="P16">Zadanie obejmuje wykonanie naprawy izolacji termicznej wraz<text:s/><text:line-break/>z ofasowaniem/oblachowaniem dla kanałów wentylacyjnych i rur instalacji wody Ciepła Technologicznego i rur instalacji glikolowych wymienników ciepła wraz z modernizacją węzłów dla wyżej wymienionych instalacji dla central wentylacyjnych NW3, NW4, NW5 zabudowanych na „wysokim” dachu budynku M-I oraz wykonanie uszczelnienia wraz z wymianą uszkodzonych elementów i wykonaniem izolacji termicznej <text:s/>instalacji rur Ciepła Technologicznego dla central wentylacyjnych KNW1, KNW2, KNW3, N4, N5, N6 zlokalizowanych na maszynowniach wentylacji nr 1 i nr 2 na poziomie „-1” w budynku M-I.</text:p>
      <text:p text:style-name="P17"/>
      <text:p text:style-name="P18">W ramach prowadzonych na obiekcie prac należy przewidzieć niżej wymienione materiały<text:s/><text:line-break/>i czynności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Opis</text:p>
          </table:table-cell>
          <table:table-cell table:style-name="TableCell29">
            <text:p text:style-name="P30">Ilość</text:p>
          </table:table-cell>
        </table:table-row>
        <table:table-row table:style-name="TableRow31">
          <table:table-cell table:style-name="TableCell32" table:number-columns-spanned="3">
            <text:p text:style-name="P33">"Wysoki" dach budynku M-I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Demontaż ofasowania/oblachowania i usunięcie izolacji termicznej z wełny mineralnej na kanałach wentylacyjnych dla central wentylacyjnych NW3, NW4, NW5</text:p>
          </table:table-cell>
          <table:table-cell table:style-name="TableCell39">
            <text:p text:style-name="P40">14 mb.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Utylizacja wełny mineralnej i elementów ofasowania</text:p>
          </table:table-cell>
          <table:table-cell table:style-name="TableCell46">
            <text:p text:style-name="P47">1 kpl.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Wykonanie izolacji termicznej i<text:s/>ofasowania/oblachowania dla kanałów wentylacyjnych central wentylacji NW3, NW4, NW5</text:p>
          </table:table-cell>
          <table:table-cell table:style-name="TableCell53">
            <text:p text:style-name="P54">14 mb.</text:p>
          </table:table-cell>
        </table:table-row>
        <text:soft-page-break/>
        <table:table-row table:style-name="TableRow55">
          <table:table-cell table:style-name="TableCell56" table:number-columns-spanned="3">
            <text:p text:style-name="P57">Centrala NW3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Dostawa i montaz skrzynki i <text:s/>dla węzłów ciepła dla centrali NW3 - skrzynia malowana proszkowo, wymiar 1400x1000x300, izolowanej termicznie<text:s/></text:p>
          </table:table-cell>
          <table:table-cell table:style-name="TableCell63">
            <text:p text:style-name="P64">1 szt.</text:p>
          </table:table-cell>
        </table:table-row>
        <table:table-row table:style-name="TableRow65">
          <table:table-cell table:style-name="TableCell66" table:number-rows-spanned="5">
            <text:p text:style-name="P67">2</text:p>
          </table:table-cell>
          <table:table-cell table:style-name="TableCell68">
            <text:p text:style-name="P69">Przeniesienie węzła ciepła dla nagrzewnicy centrali wentylacyjnej NW3:<text:s/>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- demontaż i montaż odzyskanej<text:s/></text:span><text:span text:style-name="T77">sprawnej</text:span><text:span text:style-name="T78"><text:s/>aparatury: pompy, zawór 3-y drogowy z siłownikiem, zawory równoważące itp. UWAGA -<text:s/></text:span><text:span text:style-name="T79">ELEMENTY USZKODZONE PODLEGAJĄ WYMIANIE</text:span></text:p>
          </table:table-cell>
          <table:table-cell table:style-name="TableCell80">
            <text:p text:style-name="P81">1kpl.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-<text:s/>wykonanie nowej instalacji zasilającej nagrzewnicę: rury stal węglowa zaprasowana DN28</text:p>
          </table:table-cell>
          <table:table-cell table:style-name="TableCell86">
            <text:p text:style-name="P87">32 mb.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- wykonanie izolacji termicznej: wełna mineralna gr 60 mm</text:p>
          </table:table-cell>
          <table:table-cell table:style-name="TableCell92">
            <text:p text:style-name="P93">31 mb.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- wykonanie ofasowania/oblachowania z blachy ocynkowanej</text:p>
          </table:table-cell>
          <table:table-cell table:style-name="TableCell98">
            <text:p text:style-name="P99">31 mb.</text:p>
          </table:table-cell>
        </table:table-row>
        <table:table-row table:style-name="TableRow100">
          <table:table-cell table:style-name="TableCell101" table:number-rows-spanned="6">
            <text:p text:style-name="P102">3</text:p>
          </table:table-cell>
          <table:table-cell table:style-name="TableCell103">
            <text:p text:style-name="P104">Przeniesienie węzła<text:s/>odzysku glikolowego dla nagrzewnicy centrali wentylacyjnej NW3:<text:s/>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- demontaż i montaż odzyskanej<text:s/></text:span><text:span text:style-name="T112">sprawnej</text:span><text:span text:style-name="T113"><text:s/>aparatury: pompy, zawór 3-y drogowy z siłownikiem, zawory równoważące itp.<text:s/></text:span><text:span text:style-name="T114">UWAGA</text:span><text:span text:style-name="T115"><text:s/>-<text:s/></text:span><text:span text:style-name="T116">ELEMENTY USZKODZONE PODLEGAJĄ WYMIANIE</text:span></text:p>
          </table:table-cell>
          <table:table-cell table:style-name="TableCell117">
            <text:p text:style-name="P118">1kpl.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- wykonanie nowej<text:s/>instalacji zasilającej nagrzewnicę: rury stal węglowa zaprasowana DN28</text:p>
          </table:table-cell>
          <table:table-cell table:style-name="TableCell123">
            <text:p text:style-name="P124">32 mb.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- wykonanie izolacji termicznej: wełna mineralna gr 60 mm</text:p>
          </table:table-cell>
          <table:table-cell table:style-name="TableCell129">
            <text:p text:style-name="P130">31 mb.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- wykonanie ofasowania/oblachowania z blachy ocynkowanej</text:p>
          </table:table-cell>
          <table:table-cell table:style-name="TableCell135">
            <text:p text:style-name="P136">31 mb.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- uzupełnienie instalacji glikolem</text:p>
          </table:table-cell>
          <table:table-cell table:style-name="TableCell141">
            <text:p text:style-name="P142">41 l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Wykonanie nowych połączeń elektrycznych między istniejącą szafą zasilająco-sterowniczą, a szafą z węzłami ciepła - zasilanie pompy, zaworów 3-y drogowych, czujników temperatury itp.</text:p>
          </table:table-cell>
          <table:table-cell table:style-name="TableCell148">
            <text:p text:style-name="P149">2 kpl.</text:p>
          </table:table-cell>
        </table:table-row>
        <table:table-row table:style-name="TableRow150">
          <table:table-cell table:style-name="TableCell151" table:number-columns-spanned="3">
            <text:p text:style-name="P152">Centrala <text:s/>NW4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Dostawa i montaż skrzynki i <text:s/>dla węzłów ciepła<text:s/>dla centrali NW4 - skrzynia malowana proszkowo, wymiar 1400x1000x300, izolowanej termicznie<text:s/></text:p>
          </table:table-cell>
          <table:table-cell table:style-name="TableCell158">
            <text:p text:style-name="P159">1 szt.</text:p>
          </table:table-cell>
        </table:table-row>
        <table:table-row table:style-name="TableRow160">
          <table:table-cell table:style-name="TableCell161" table:number-rows-spanned="5">
            <text:p text:style-name="P162">2</text:p>
          </table:table-cell>
          <table:table-cell table:style-name="TableCell163">
            <text:p text:style-name="P164">Przeniesienie węzła ciepła dla nagrzewnicy centrali wentylacyjnej NW4:<text:s/>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- demontaż i montaż odzyskanej<text:s/></text:span><text:span text:style-name="T172">sprawnej</text:span><text:span text:style-name="T173"><text:s/>aparatury: pompy, zawór 3-y drogowy z</text:span><text:span text:style-name="T174"><text:s/>siłownikiem, zawory równoważące itp. UWAGA -<text:s/></text:span><text:span text:style-name="T175">ELEMENTY USZKODZONE PODLEGAJĄ WYMIANIE</text:span></text:p>
          </table:table-cell>
          <table:table-cell table:style-name="TableCell176">
            <text:p text:style-name="P177">1kpl.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- wykonanie nowej instalacji zasilającej nagrzewnicę: rury stal węglowa zaprasowana DN28</text:p>
          </table:table-cell>
          <table:table-cell table:style-name="TableCell182">
            <text:p text:style-name="P183">12 mb.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- wykonanie izolacji termicznej: wełna mineralna gr 60 mm</text:p>
          </table:table-cell>
          <table:table-cell table:style-name="TableCell188">
            <text:p text:style-name="P189">11 mb.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- wykonanie ofasowania/oblachowania z blachy ocynkowanej</text:p>
          </table:table-cell>
          <table:table-cell table:style-name="TableCell194">
            <text:p text:style-name="P195">11 mb.</text:p>
          </table:table-cell>
        </table:table-row>
        <table:table-row table:style-name="TableRow196">
          <table:table-cell table:style-name="TableCell197" table:number-rows-spanned="6">
            <text:p text:style-name="P198">3</text:p>
          </table:table-cell>
          <table:table-cell table:style-name="TableCell199">
            <text:p text:style-name="P200">Przeniesienie węzła odzysku glikolowego dla nagrzewnicy centrali wentylacyjnej NW4:<text:s/>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- demontaż i montaż odzyskanej<text:s/></text:span><text:span text:style-name="T208">sprawnej</text:span><text:span text:style-name="T209"><text:s/>aparatury: pompy, zawór 3-y drogowy z siłownikiem, zawory<text:s/></text:span><text:span text:style-name="T210">równoważące itp.<text:s/></text:span><text:span text:style-name="T211">UWAGA</text:span><text:span text:style-name="T212"><text:s/>-<text:s/></text:span><text:span text:style-name="T213">ELEMENTY USZKODZONE PODLEGAJĄ WYMIANIE</text:span></text:p>
          </table:table-cell>
          <table:table-cell table:style-name="TableCell214">
            <text:p text:style-name="P215">1kpl.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- wykonanie nowej instalacji zasilającej nagrzewnicę: rury stal węglowa zaprasowana DN28</text:p>
          </table:table-cell>
          <table:table-cell table:style-name="TableCell220">
            <text:p text:style-name="P221">16 mb.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- wykonanie izolacji termicznej: wełna mineralna gr 60 mm</text:p>
          </table:table-cell>
          <table:table-cell table:style-name="TableCell226">
            <text:p text:style-name="P227">15 mb.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- wykonanie<text:s/>ofasowania/oblachowania z blachy ocynkowanej</text:p>
          </table:table-cell>
          <table:table-cell table:style-name="TableCell232">
            <text:p text:style-name="P233">15 mb.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- uzupełnienie instalacji glikolem</text:p>
          </table:table-cell>
          <table:table-cell table:style-name="TableCell238">
            <text:p text:style-name="P239">45 l</text:p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>Wykonanie nowych połączeń elektrycznych między istniejącą szafą zasilająco-sterowniczą, a szafą z węzłami ciepła - zasilanie pompy, zaworów 3-y drogowych, czujników temperatury itp.</text:p>
          </table:table-cell>
          <table:table-cell table:style-name="TableCell245">
            <text:p text:style-name="P246">2 kpl.</text:p>
          </table:table-cell>
        </table:table-row>
        <table:table-row table:style-name="TableRow247">
          <table:table-cell table:style-name="TableCell248" table:number-columns-spanned="3">
            <text:p text:style-name="P249">Centrala NW5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Dostawa i montaż skrzynki i <text:s/>dla węzłów ciepła dla centrali NW5 - skrzynia malowana proszkowo, wymiar 1400x1000x300, izolowanej termicznie<text:s/></text:p>
          </table:table-cell>
          <table:table-cell table:style-name="TableCell255">
            <text:p text:style-name="P256">1 szt.</text:p>
          </table:table-cell>
        </table:table-row>
        <table:table-row table:style-name="TableRow257">
          <table:table-cell table:style-name="TableCell258" table:number-rows-spanned="5">
            <text:p text:style-name="P259">2</text:p>
          </table:table-cell>
          <table:table-cell table:style-name="TableCell260">
            <text:p text:style-name="P261">Przeniesienie węzła ciepła dla nagrzewnicy centrali<text:s/>wentylacyjnej NW5:<text:s/>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- demontaż i montaż odzyskanej<text:s/></text:span><text:span text:style-name="T269">sprawnej</text:span><text:span text:style-name="T270"><text:s/>aparatury: pompy, zawór 3-y drogowy z siłownikiem, zawory równoważące itp. UWAGA -<text:s/></text:span><text:span text:style-name="T271">ELEMENTY USZKODZONE PODLEGAJĄ WYMIANIE</text:span></text:p>
          </table:table-cell>
          <table:table-cell table:style-name="TableCell272">
            <text:p text:style-name="P273">1kpl.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- wykonanie nowej instalacji zasilającej nagrzewnicę: rury<text:s/>stal węglowa zaprasowana DN28</text:p>
          </table:table-cell>
          <table:table-cell table:style-name="TableCell278">
            <text:p text:style-name="P279">28 mb.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- wykonanie izolacji termicznej: wełna mineralna gr 60 mm</text:p>
          </table:table-cell>
          <table:table-cell table:style-name="TableCell284">
            <text:p text:style-name="P285">27 mb.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- wykonanie ofasowania/oblachowania z blachy ocynkowanej</text:p>
          </table:table-cell>
          <table:table-cell table:style-name="TableCell290">
            <text:p text:style-name="P291">27 mb.</text:p>
          </table:table-cell>
        </table:table-row>
        <table:table-row table:style-name="TableRow292">
          <table:table-cell table:style-name="TableCell293" table:number-rows-spanned="6">
            <text:p text:style-name="P294">3</text:p>
          </table:table-cell>
          <table:table-cell table:style-name="TableCell295">
            <text:p text:style-name="P296">Przeniesienie węzła odzysku glikolowego dla nagrzewnicy centrali wentylacyjnej NW5:<text:s/></text:p>
          </table:table-cell>
          <table:table-cell table:style-name="TableCell297">
            <text:p text:style-name="P298"> 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- demontaż i montaż odzyskanej<text:s/></text:span><text:span text:style-name="T304">sprawnej</text:span><text:span text:style-name="T305"><text:s/>aparatury: pompy, zawór 3-y drogowy z siłownikiem, zawory równoważące itp.<text:s/></text:span><text:span text:style-name="T306">UWAGA</text:span><text:span text:style-name="T307"><text:s/>-<text:s/></text:span><text:span text:style-name="T308">ELEMENTY USZKODZONE PODLEGAJĄ WYMIANIE</text:span></text:p>
          </table:table-cell>
          <table:table-cell table:style-name="TableCell309">
            <text:p text:style-name="P310">1kpl.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- wykonanie nowej instalacji zasilającej nagrzewnicę: rury stal węglowa<text:s/>zaprasowana DN28</text:p>
          </table:table-cell>
          <table:table-cell table:style-name="TableCell315">
            <text:p text:style-name="P316">16 mb.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- wykonanie izolacji termicznej: wełna mineralna gr 60 mm</text:p>
          </table:table-cell>
          <table:table-cell table:style-name="TableCell321">
            <text:p text:style-name="P322">15 mb.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- wykonanie ofasowania/oblachowania z blachy ocynkowanej</text:p>
          </table:table-cell>
          <table:table-cell table:style-name="TableCell327">
            <text:p text:style-name="P328">15 mb.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- uzupełnienie instalacji glikolem</text:p>
          </table:table-cell>
          <table:table-cell table:style-name="TableCell333">
            <text:p text:style-name="P334">45 l</text:p>
          </table:table-cell>
        </table:table-row>
        <table:table-row table:style-name="TableRow335">
          <table:table-cell table:style-name="TableCell336">
            <text:p text:style-name="P337">4</text:p>
          </table:table-cell>
          <table:table-cell table:style-name="TableCell338">
            <text:p text:style-name="P339">Wykonanie nowych połączeń elektrycznych między<text:s/>istniejącą szafą zasilająco-sterowniczą, a szafą z węzłami ciepła - zasilanie pompy, zaworów 3-y drogowych, czujników temperatury itp.</text:p>
          </table:table-cell>
          <table:table-cell table:style-name="TableCell340">
            <text:p text:style-name="P341">2 kpl.</text:p>
          </table:table-cell>
        </table:table-row>
        <table:table-row table:style-name="TableRow342">
          <table:table-cell table:style-name="TableCell343" table:number-columns-spanned="3">
            <text:p text:style-name="P344">Maszynownie wentylacji nr 1 i nr 2 w budynku M-I (poziom "-1")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Maszynownia wentylacji nr 1<text:s/></text:p>
          </table:table-cell>
          <table:covered-table-cell/>
          <table:covered-table-cell/>
        </table:table-row>
        <table:table-row table:style-name="TableRow348">
          <table:table-cell table:style-name="TableCell349" table:number-rows-spanned="7">
            <text:p text:style-name="P350">1</text:p>
          </table:table-cell>
          <table:table-cell table:style-name="TableCell351" table:number-columns-spanned="2">
            <text:p text:style-name="P352">Centrala KNW3</text:p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Demontaż izolacji</text:p>
          </table:table-cell>
          <table:table-cell table:style-name="TableCell357">
            <text:p text:style-name="P358">9 mb.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Utylizacja izolacji</text:p>
          </table:table-cell>
          <table:table-cell table:style-name="TableCell363">
            <text:p text:style-name="P364">1 kpl.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Rozkręcenie instalacji, przewinięcie połączeń, uszczelnienie</text:p>
          </table:table-cell>
          <table:table-cell table:style-name="TableCell369">
            <text:p text:style-name="P370">1pl.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Wymiana uszkodzonych elementów: zawory kulowe DN 50 - 2 szt., manometry - 2 szt., śrubunki - 4szt., odpowietrzniki SYR - 2szt. (do<text:s/>stosowania przy glikolu), należy przewidzieć wymianę skorodowanych kształtek tj. kolanka, mufy itp. (są pod izolacją brak możliwości weryfikacji stanu)</text:p>
          </table:table-cell>
          <table:table-cell table:style-name="TableCell375">
            <text:p text:style-name="P376">1 kpl.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Uzupełnienie zdemontowanej izolacji - min. typ PUR 62/20</text:p>
          </table:table-cell>
          <table:table-cell table:style-name="TableCell381">
            <text:p text:style-name="P382">9 mb.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Uzupełnienie glikolu</text:p>
          </table:table-cell>
          <table:table-cell table:style-name="TableCell387">
            <text:p text:style-name="P388">40 l</text:p>
          </table:table-cell>
        </table:table-row>
        <text:soft-page-break/>
        <table:table-row table:style-name="TableRow389">
          <table:table-cell table:style-name="TableCell390" table:number-rows-spanned="6">
            <text:p text:style-name="P391">2</text:p>
          </table:table-cell>
          <table:table-cell table:style-name="TableCell392" table:number-columns-spanned="2">
            <text:p text:style-name="P393">Centrala N6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Demontaż izolacji</text:p>
          </table:table-cell>
          <table:table-cell table:style-name="TableCell398">
            <text:p text:style-name="P399">8 mb.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Utylizacja izolacji</text:p>
          </table:table-cell>
          <table:table-cell table:style-name="TableCell404">
            <text:p text:style-name="P405">1 kpl.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Rozkręcenie instalacji, przewinięcie połączeń, uszczelnienie</text:p>
          </table:table-cell>
          <table:table-cell table:style-name="TableCell410">
            <text:p text:style-name="P411">1 kpl.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Wymiana uszkodzonych elementów: zawory kulowe DN 20 - 2szt., śrubunki DN 20 - 2szt.</text:p>
          </table:table-cell>
          <table:table-cell table:style-name="TableCell416">
            <text:p text:style-name="P417">1 kpl.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Uzupełnienie<text:s/>zdemontowanej izolacji - min. typ PUR 31/20</text:p>
          </table:table-cell>
          <table:table-cell table:style-name="TableCell422">
            <text:p text:style-name="P423">8 mb.<text:s/></text:p>
          </table:table-cell>
        </table:table-row>
        <table:table-row table:style-name="TableRow424">
          <table:table-cell table:style-name="TableCell425" table:number-columns-spanned="3">
            <text:p text:style-name="P426">Maszynownia wentylacji nr 2</text:p>
          </table:table-cell>
          <table:covered-table-cell/>
          <table:covered-table-cell/>
        </table:table-row>
        <table:table-row table:style-name="TableRow427">
          <table:table-cell table:style-name="TableCell428" table:number-rows-spanned="7">
            <text:p text:style-name="P429">1</text:p>
          </table:table-cell>
          <table:table-cell table:style-name="TableCell430" table:number-columns-spanned="2">
            <text:p text:style-name="P431">Centrala KNW1</text:p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Demontaż izolacji</text:p>
          </table:table-cell>
          <table:table-cell table:style-name="TableCell436">
            <text:p text:style-name="P437">16 mb.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Utylizacja izolacji</text:p>
          </table:table-cell>
          <table:table-cell table:style-name="TableCell442">
            <text:p text:style-name="P443">1 kpl.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Rozkręcenie instalacji, przewinięcie połączeń, uszczelnienie</text:p>
          </table:table-cell>
          <table:table-cell table:style-name="TableCell448">
            <text:p text:style-name="P449">1 kpl.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Wymiana uszkodzonych elementów:<text:s/>zawory kulowe DN 50 - 2 szt., filtr wody DN50 - 1szt., <text:s/>manometry - 2 szt., śrubunki - 4szt., odpowietrzniki SYR - 2szt. (do stosowania przy glikolu), należy przewidzieć wymianę skorodowanych kształtek tj. kolanka, mufy itp. (są pod izolacją brak możliwości weryfikacji stanu), dla przyłącza nagrzewnicy całkowitą wymianę rur DN 25 wraz z kolanami 2szt., śrubunkami DN 25, długość 1 mb.</text:p>
          </table:table-cell>
          <table:table-cell table:style-name="TableCell454">
            <text:p text:style-name="P455">1 kpl.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Uzupełnienie zdemontowanej izolacji - min. typ PUR 62/20</text:p>
          </table:table-cell>
          <table:table-cell table:style-name="TableCell460">
            <text:p text:style-name="P461">16 mb.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Uzupełnienie glikolu</text:p>
          </table:table-cell>
          <table:table-cell table:style-name="TableCell466">
            <text:p text:style-name="P467">40 l</text:p>
          </table:table-cell>
        </table:table-row>
        <table:table-row table:style-name="TableRow468">
          <table:table-cell table:style-name="TableCell469" table:number-rows-spanned="7">
            <text:p text:style-name="P470">2</text:p>
          </table:table-cell>
          <table:table-cell table:style-name="TableCell471" table:number-columns-spanned="2">
            <text:p text:style-name="P472">Centrala KNW2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Demontaż izolacji</text:p>
          </table:table-cell>
          <table:table-cell table:style-name="TableCell477">
            <text:p text:style-name="P478">12 mb.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Utylizacja izolacji</text:p>
          </table:table-cell>
          <table:table-cell table:style-name="TableCell483">
            <text:p text:style-name="P484">1 kpl.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Rozkręcenie instalacji, przewinięcie połączeń, uszczelnienie</text:p>
          </table:table-cell>
          <table:table-cell table:style-name="TableCell489">
            <text:p text:style-name="P490">1 kpl.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Wymiana uszkodzonych elementów: zawory kulowe DN 50 - 2 szt., filtr wody DN50 - 1szt., <text:s/>manometry - 4 szt., śrubunki - 4szt.,<text:s/>odpowietrzniki SYR - 2szt. (do stosowania przy glikolu), należy przewidzieć wymianę skorodowanych kształtek tj. kolanka, mufy itp. (są pod izolacją brak możliwości weryfikacji stanu)</text:p>
          </table:table-cell>
          <table:table-cell table:style-name="TableCell495">
            <text:p text:style-name="P496">1 kpl.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Uzupełnienie zdemontowanej izolacji - min. typ PUR 62/20</text:p>
          </table:table-cell>
          <table:table-cell table:style-name="TableCell501">
            <text:p text:style-name="P502">12 mb.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Uzupełnienie glikolu</text:p>
          </table:table-cell>
          <table:table-cell table:style-name="TableCell507">
            <text:p text:style-name="P508">40 l</text:p>
          </table:table-cell>
        </table:table-row>
        <table:table-row table:style-name="TableRow509">
          <table:table-cell table:style-name="TableCell510" table:number-rows-spanned="6">
            <text:p text:style-name="P511">3</text:p>
          </table:table-cell>
          <table:table-cell table:style-name="TableCell512" table:number-columns-spanned="2">
            <text:p text:style-name="P513">Centrala N4</text:p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Demontaż izolacji</text:p>
          </table:table-cell>
          <table:table-cell table:style-name="TableCell518">
            <text:p text:style-name="P519">2 mb.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Utylizacja izolacji</text:p>
          </table:table-cell>
          <table:table-cell table:style-name="TableCell524">
            <text:p text:style-name="P525">1 kpl.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Rozkręcenie instalacji, przewinięcie połączeń, uszczelnienie</text:p>
          </table:table-cell>
          <table:table-cell table:style-name="TableCell530">
            <text:p text:style-name="P531">1 kpl.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Wymiana uszkodzonych elementów - zawory kulowe DN 25 - 2szt.</text:p>
          </table:table-cell>
          <table:table-cell table:style-name="TableCell536">
            <text:p text:style-name="P537">1 kpl.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Uzupełnienie<text:s/>zdemontowanej izolacji - min. typ PUR 62/20</text:p>
          </table:table-cell>
          <table:table-cell table:style-name="TableCell542">
            <text:p text:style-name="P543">2 mb.</text:p>
          </table:table-cell>
        </table:table-row>
        <table:table-row table:style-name="TableRow544">
          <table:table-cell table:style-name="TableCell545" table:number-rows-spanned="2">
            <text:p text:style-name="P546">4</text:p>
          </table:table-cell>
          <table:table-cell table:style-name="TableCell547" table:number-columns-spanned="2">
            <text:p text:style-name="P548">Centrala N5</text:p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Uzupełnienie izolacji - min. typ PUR 40/20</text:p>
          </table:table-cell>
          <table:table-cell table:style-name="TableCell553">
            <text:p text:style-name="P554">10 mb.</text:p>
          </table:table-cell>
        </table:table-row>
      </table:table>
      <text:p text:style-name="P555"/>
      <text:p text:style-name="P556"/>
      <text:p text:style-name="P557">Dodatkowe wymagania i warunki realizacji zadania:</text:p>
      <text:p text:style-name="P558">1. Wykonawca zobowiązany jest w ramach złożonej oferty aby przewidzieć koszty<text:s/>wszystkich materiałów pomocniczych takich jak np. taśmy izolacyjne, uszczelki, <text:s/>konopie itp., potrzebnych do realizacji zadania.</text:p>
      <text:p text:style-name="P559">2. Wykonawca zobowiązany jest w ramach złożonej oferty aby przewidzieć koszty wszystkich materiałów w tym glikolu do uzupełnienia w instalacji.</text:p>
      <text:soft-page-break/>
      <text:p text:style-name="P560"><text:span text:style-name="T561">3.</text:span><text:s/><text:span text:style-name="T562">Wykonawca dla kanałów wentylacyjnych, rur, szaf węzłów i elementów instalacji wykona<text:s/></text:span><text:span text:style-name="T563"><text:line-break/></text:span><text:span text:style-name="T564">podwieszenia lub podpory w sposób trwały i pewny oraz eliminujący możliwość<text:s/></text:span><text:span text:style-name="T565"><text:line-break/></text:span><text:span text:style-name="T566">przenoszenia drgań lub wibracji z instalacji do konstrukcji oraz połaci d</text:span><text:span text:style-name="T567">achu. Przewody<text:s/></text:span><text:span text:style-name="T568"><text:line-break/></text:span><text:span text:style-name="T569">muszą być podtrzymywane przez elementy profilowane, przechodzące pod przewodem lub mocowane przy pomocy specjalnych łączników (obejm), z przekładką dźwiękochłonną<text:s/></text:span><text:span text:style-name="T570"><text:line-break/></text:span><text:span text:style-name="T571">gumową.<text:s/></text:span></text:p>
      <text:p text:style-name="P572"><text:span text:style-name="T573">Zamocowania przewodów do elementów budowlanych muszą być wykonane z</text:span><text:span text:style-name="T574"><text:s/>materiałów<text:s/></text:span><text:span text:style-name="T575"><text:line-break/></text:span><text:span text:style-name="T576">niepalnych<text:s/></text:span><text:span text:style-name="T577">zapewniających przejęcie siły powstającej w przypadku pożaru w czasie<text:s/></text:span><text:span text:style-name="T578"><text:line-break/></text:span><text:span text:style-name="T579">nie krótszym niż wymagany dla klasy odporności ogniowej przewodu lub klapy odcinającej.</text:span></text:p>
      <text:p text:style-name="P580">Podpory w miejscach posadowienia na dachu muszą być wykonane i zabezpieczone<text:s/><text:line-break/>w sposób nie powodujący uszkodzeń powierzchni dachu np. przekładki gumowe.</text:p>
      <text:p text:style-name="P581">Za powstałe uszkodzenia powierzchni dachu i ewentualne przecieki wynikające z zakresu prowadzonych prac odpowiedzialność ponosi Wykonawca.</text:p>
      <text:p text:style-name="P582">Zabezpieczenie powierzchni dachu w miejscach prowadzenia prac oraz w ciągach komunikacyjnych leży po stronie Wykonawcy.</text:p>
      <text:p text:style-name="P583">4. Wykonawca zobowiązany jest do trwałego zabezpieczenia antykorozyjnego elementów instalacji w miejscach gdzie z uwagi na technologie wykonania były prowadzone prace<text:s/><text:line-break/>związane z cięciem lub spawaniem.</text:p>
      <text:p text:style-name="P584">5. Izolacja dla kanałów wentylacyjnych nie może być mniejsza niż 80 mm, izolacja powinna być zabezpieczona blachami ocynkowanymi lub aluminiowymi trwale łączonymi<text:s/><text:line-break/>np. nitowanie. Blachy o dużej powierzchni należy usztywnić prze<text:s/>z tzw. wykonanie kopert lub inne technologiczne gięcia.</text:p>
      <text:p text:style-name="P585">6. Dla instalacji rur Ciepła Technologicznego i glikolowych wymienników ciepła należy przewidzieć płaszcz z blachy ocynkowanej lub aluminiowej trwale łączonej np. nitowanie.</text:p>
      <text:p text:style-name="P586">7. Wykonawca zobowiązany<text:s/>jest podstawić kontener na odpady, który po zakończeniu prac niezwłocznie usunie.</text:p>
      <text:p text:style-name="P587">8. Wykonawca zobowiązany jest do odzyskania glikolu z instalacji, zamgazynowanowania go na czas prowadzenia prac. Zamawiający dopuszcza ponowne napełnienie odzyskanym z instalacji glikolem ale pod warunkiem, że przed ponownym zalaniem glikolu do instalacji zostanie on przefiltrowany i oczyszczony z zanieczyszczeń stałych.</text:p>
      <text:p text:style-name="P588"><text:span text:style-name="T589">9. Wykonawca uzupełni glikol w instalacji do parametrów pracy układu tj. 3bar – na węźle ciepła i min. 1,5</text:span><text:span text:style-name="T590"><text:s/>bar na dachu budynku (na węzłach ciepła dla central wentylacyjnych NW3, NW4, NW5), należy przewidzieć uzupełnienie brakującej ilości glikolu do właściwych parametrów pracy.<text:s/></text:span></text:p>
      <text:p text:style-name="P591"><text:span text:style-name="T592">10. Wykonawca przed napełnieniem instalacji glikolem zobowiązany jest do przeprow</text:span><text:span text:style-name="T593">adzenia próby ciśnienia dla instalacji zgodnie z wymaganiami sztuki, przepisami i polskimi normami<text:s/></text:span><text:span text:style-name="T594"><text:line-break/></text:span><text:span text:style-name="T595">w szczególności<text:s/></text:span><text:span text:style-name="T596">PN-77/H-04419 - Próba szczelności.</text:span></text:p>
      <text:p text:style-name="P597"/>
      <text:p text:style-name="P598"/>
      <text:p text:style-name="P599"/>
      <text:p text:style-name="P600"/>
      <text:soft-page-break/>
      <text:list text:style-name="WWNum17" text:continue-numbering="true">
        <text:list-item>
          <text:p text:style-name="P601">Termin wykonania zadania</text:p>
        </text:list-item>
      </text:list>
      <text:p text:style-name="P602"/>
      <text:p text:style-name="P603">Termin <text:s/>kompleksowego wykonania ww. zakresu wynosi 60 dni od daty podpisania umowy.</text:p>
      <text:p text:style-name="P604"/>
      <text:list text:style-name="WWNum17" text:continue-numbering="true">
        <text:list-item>
          <text:p text:style-name="P605">Termin i miejsce składania ofert</text:p>
        </text:list-item>
      </text:list>
      <text:p text:style-name="P606"/>
      <text:p text:style-name="P607"><text:span text:style-name="T608">Ofertę należy złożyć do dnia:<text:s/></text:span><text:span text:style-name="T609">16 czerwca 2023 r do godz. 10:00</text:span><text:span text:style-name="T610">.</text:span></text:p>
      <text:p text:style-name="P611"><text:span text:style-name="T612">Miejsce składania ofert : drogą elektroniczną przez platformę zakupową lub w formie papierowej złożonej na Dzienniku podawczym w siedzibie<text:s/></text:span><text:span text:style-name="T613">Zamawiającego przy ul. Prądnickiej 80 w Krakowie w budynku Administracji A V z opisem koperty<text:s/></text:span><text:span text:style-name="T614">"Wykonanie koniecznych napraw izolacji termicznej wraz ofasowaniem/oblachowaniem dla kanałów wentylacyjnych rur instalacji wody CT i rur <text:s/>glikolowych wymienników<text:s/></text:span><text:span text:style-name="T615">ciepła na dla central wentylacyjnych na dachu i uszczelnienie instalacji wody CT wraz z wykonaniem izolacji termicznej dla central wentylacyjnych na</text:span><text:span text:style-name="T616"><text:s/></text:span><text:span text:style-name="T617">maszynowniach wentylacji nr 1 i nr 2 na Budynku M-I"</text:span><text:span text:style-name="T618">.</text:span></text:p>
      <text:p text:style-name="P619">Wykonawca może zaproponować tylko jedną cenę i nie może jej zmieniać.<text:s/></text:p>
      <text:list text:style-name="WWNum17" text:continue-numbering="true">
        <text:list-item>
          <text:p text:style-name="P620">Zawartość.</text:p>
        </text:list-item>
      </text:list>
      <text:p text:style-name="P621">Oferta Wykonawcy winna zawierać:</text:p>
      <text:list text:style-name="LFO20" text:continue-numbering="true">
        <text:list-item>
          <text:p text:style-name="P622">Formularz cenowy (Załącznik nr 1)</text:p>
        </text:list-item>
        <text:list-item>
          <text:p text:style-name="P623">Potwierdzony wzór umowy (załącznik nr 2)</text:p>
        </text:list-item>
      </text:list>
      <text:list text:style-name="WWNum17" text:continue-numbering="true">
        <text:list-item>
          <text:p text:style-name="P624">Dodatkowe informacje</text:p>
        </text:list-item>
      </text:list>
      <text:p text:style-name="P625"/>
      <text:p text:style-name="P626">1. Wykonawca przed złożeniem oferty uprawniony jest do dokonania wizji lokalnej.</text:p>
      <text:p text:style-name="P627"><text:span text:style-name="T628">2. Wszelkie<text:s/></text:span><text:span text:style-name="T629">informacje odnośnie zadania (w tym ustalenie terminu wizji lokalnej) można uzyskać pod numerem telefonu: 12/614-32-98 w godzinach 8</text:span><text:span text:style-name="T630">°°</text:span><text:span text:style-name="T631"><text:s/>– 14</text:span><text:span text:style-name="T632">°°</text:span><text:span text:style-name="T633"><text:line-break/></text:span><text:span text:style-name="T634">lub mail: t.wielkiewicz@szpitaljp2.krakow.pl.</text:span></text:p>
      <text:p text:style-name="P635">4. Zamawiający zastrzega sobie możliwość dodatkowych negocjacji <text:s/>z wybranym Wykonawcą.</text:p>
      <text:p text:style-name="P636">5. Prowadzone postępowanie nie stanowi przetargu w rozumieniu Kodeksu Cywilnego<text:s/><text:line-break/>ani ustawy Prawo Zamówień Publicznych. Zamawiający nie jest zobligowany do wyboru jakiejkolwiek oferty, a złożenie nie stanowi podstawy do wystąpienia z jakimikolwiek roszczeniami wobec Zamawiającego ze strony podmiotu, który złożył ofertę.</text:p>
      <text:p text:style-name="P637"/>
      <text:p text:style-name="P638">Załączniki:</text:p>
      <text:p text:style-name="P639">Załącznik nr 1 – formularz cenowy</text:p>
      <text:p text:style-name="P640"><text:span text:style-name="T641">Załącznik nr 2 – 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top="0.0062in" fo:margin-bottom="0in" style:line-height-at-least="0.25in"/>
      <style:text-properties style:font-name="Times New Roman" style:font-name-asian="Times New Roman" style:font-name-complex="Times New Roman" fo:font-size="13pt" style:font-size-asian="13pt" style:font-size-complex="13pt" style:language-asian="pl" style:country-asian="PL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0pt"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top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hał Ryzio</meta:initial-creator>
    <dc:creator>Tomasz Wielkiewicz</dc:creator>
    <meta:creation-date>2023-06-01T09:11:00Z</meta:creation-date>
    <dc:date>2023-06-01T11:38:00Z</dc:date>
    <meta:print-date>2023-05-31T12:20:00Z</meta:print-date>
    <meta:template xlink:href="Normal.dotm" xlink:type="simple"/>
    <meta:editing-cycles>10</meta:editing-cycles>
    <meta:editing-duration>PT6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6" meta:word-count="1899" meta:character-count="13272" meta:row-count="94" meta:non-whitespace-character-count="11399"/>
  </office:meta>
</office:document-meta>
</file>