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xmlns:loext="urn:org:documentfoundation:names:experimental:office:xmlns:loext:1.0" office:version="1.2">
  <office:scripts/>
  <office:font-face-decls>
    <style:font-face style:name="Arial" svg:font-family="Arial"/>
    <style:font-face style:name="Arial1" svg:font-family="Arial1"/>
    <style:font-face style:name="Arial11" svg:font-family="Arial11"/>
    <style:font-face style:name="Calibri" svg:font-family="Calibri"/>
    <style:font-face style:name="Calibri1" svg:font-family="Calibri1"/>
    <style:font-face style:name="Calibri11" svg:font-family="Calibri11"/>
    <style:font-face style:name="Times New Roman2" svg:font-family="'Times New Roman'"/>
    <style:font-face style:name="F" svg:font-family="" style:font-family-generic="roman"/>
    <style:font-face style:name="Liberation Serif" svg:font-family="'Liberation Serif'" style:font-family-generic="roman"/>
    <style:font-face style:name="Times New Roman" svg:font-family="'Times New Roman'" style:font-family-generic="roman"/>
    <style:font-face style:name="Calibri4" svg:font-family="Calibri" style:font-family-generic="swiss"/>
    <style:font-face style:name="Times New Roman3" svg:font-family="'Times New Roman'" style:font-pitch="variable"/>
    <style:font-face style:name="Calibri2" svg:font-family="Calibri" style:font-family-generic="roman" style:font-pitch="variable"/>
    <style:font-face style:name="Times New Roman1" svg:font-family="'Times New Roman'" style:font-family-generic="roman" style:font-pitch="variable"/>
    <style:font-face style:name="Arial3" svg:font-family="Arial" style:font-family-generic="swiss" style:font-pitch="variable"/>
    <style:font-face style:name="Calibri3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51cm"/>
    </style:style>
    <style:style style:name="co2" style:family="table-column">
      <style:table-column-properties fo:break-before="auto" style:column-width="10.134cm"/>
    </style:style>
    <style:style style:name="co3" style:family="table-column">
      <style:table-column-properties fo:break-before="auto" style:column-width="1.852cm"/>
    </style:style>
    <style:style style:name="co4" style:family="table-column">
      <style:table-column-properties fo:break-before="auto" style:column-width="1.693cm"/>
    </style:style>
    <style:style style:name="co5" style:family="table-column">
      <style:table-column-properties fo:break-before="auto" style:column-width="5.741cm"/>
    </style:style>
    <style:style style:name="co6" style:family="table-column">
      <style:table-column-properties fo:break-before="auto" style:column-width="2.884cm"/>
    </style:style>
    <style:style style:name="co7" style:family="table-column">
      <style:table-column-properties fo:break-before="auto" style:column-width="4.366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1.199cm"/>
    </style:style>
    <style:style style:name="co12" style:family="table-column">
      <style:table-column-properties fo:break-before="auto" style:column-width="9.895cm"/>
    </style:style>
    <style:style style:name="co13" style:family="table-column">
      <style:table-column-properties fo:break-before="auto" style:column-width="5.001cm"/>
    </style:style>
    <style:style style:name="co14" style:family="table-column">
      <style:table-column-properties fo:break-before="auto" style:column-width="1.425cm"/>
    </style:style>
    <style:style style:name="co15" style:family="table-column">
      <style:table-column-properties fo:break-before="auto" style:column-width="2.401cm"/>
    </style:style>
    <style:style style:name="co16" style:family="table-column">
      <style:table-column-properties fo:break-before="auto" style:column-width="5.196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1.42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1.078cm" fo:break-before="auto" style:use-optimal-row-height="true"/>
    </style:style>
    <style:style style:name="ro5" style:family="table-row">
      <style:table-row-properties style:row-height="0.631cm" fo:break-before="auto" style:use-optimal-row-height="true"/>
    </style:style>
    <style:style style:name="ro6" style:family="table-row">
      <style:table-row-properties style:row-height="0.552cm" fo:break-before="auto" style:use-optimal-row-height="true"/>
    </style:style>
    <style:style style:name="ro7" style:family="table-row">
      <style:table-row-properties style:row-height="1.395cm" fo:break-before="auto" style:use-optimal-row-height="true"/>
    </style:style>
    <style:style style:name="ro8" style:family="table-row">
      <style:table-row-properties style:row-height="0.526cm" fo:break-before="auto" style:use-optimal-row-height="true"/>
    </style:style>
    <style:style style:name="ro9" style:family="table-row">
      <style:table-row-properties style:row-height="0.974cm" fo:break-before="auto" style:use-optimal-row-height="true"/>
    </style:style>
    <style:style style:name="ro10" style:family="table-row">
      <style:table-row-properties style:row-height="1.868cm" fo:break-before="auto" style:use-optimal-row-height="true"/>
    </style:style>
    <style:style style:name="ro11" style:family="table-row">
      <style:table-row-properties style:row-height="0.947cm" fo:break-before="auto" style:use-optimal-row-height="true"/>
    </style:style>
    <style:style style:name="ro12" style:family="table-row">
      <style:table-row-properties style:row-height="0.623cm" fo:break-before="auto" style:use-optimal-row-height="true"/>
    </style:style>
    <style:style style:name="ro13" style:family="table-row">
      <style:table-row-properties style:row-height="2.316cm" fo:break-before="auto" style:use-optimal-row-height="true"/>
    </style:style>
    <style:style style:name="ro14" style:family="table-row">
      <style:table-row-properties style:row-height="2.263cm" fo:break-before="auto" style:use-optimal-row-height="true"/>
    </style:style>
    <style:style style:name="ro15" style:family="table-row">
      <style:table-row-properties style:row-height="1.842cm" fo:break-before="auto" style:use-optimal-row-height="true"/>
    </style:style>
    <style:style style:name="ro16" style:family="table-row">
      <style:table-row-properties style:row-height="1.369cm" fo:break-before="auto" style:use-optimal-row-height="true"/>
    </style:style>
    <style:style style:name="ro17" style:family="table-row">
      <style:table-row-properties style:row-height="1.789cm" fo:break-before="auto" style:use-optimal-row-height="true"/>
    </style:style>
    <style:style style:name="ro18" style:family="table-row">
      <style:table-row-properties style:row-height="0.499cm" fo:break-before="auto" style:use-optimal-row-height="true"/>
    </style:style>
    <style:style style:name="ro19" style:family="table-row">
      <style:table-row-properties style:row-height="2.29cm" fo:break-before="auto" style:use-optimal-row-height="true"/>
    </style:style>
    <style:style style:name="ro20" style:family="table-row">
      <style:table-row-properties style:row-height="0.921cm" fo:break-before="auto" style:use-optimal-row-height="true"/>
    </style:style>
    <style:style style:name="ro21" style:family="table-row">
      <style:table-row-properties style:row-height="1.894cm" fo:break-before="auto" style:use-optimal-row-height="true"/>
    </style:style>
    <style:style style:name="ro22" style:family="table-row">
      <style:table-row-properties style:row-height="1.815cm" fo:break-before="auto" style:use-optimal-row-height="true"/>
    </style:style>
    <style:style style:name="ro23" style:family="table-row">
      <style:table-row-properties style:row-height="2.21cm" fo:break-before="auto" style:use-optimal-row-height="true"/>
    </style:style>
    <style:style style:name="ro24" style:family="table-row">
      <style:table-row-properties style:row-height="1.342cm" fo:break-before="auto" style:use-optimal-row-height="true"/>
    </style:style>
    <style:style style:name="ro25" style:family="table-row">
      <style:table-row-properties style:row-height="1cm" fo:break-before="auto" style:use-optimal-row-height="false"/>
    </style:style>
    <style:style style:name="ro26" style:family="table-row">
      <style:table-row-properties style:row-height="1.685cm" fo:break-before="auto" style:use-optimal-row-height="true"/>
    </style:style>
    <style:style style:name="ro27" style:family="table-row">
      <style:table-row-properties style:row-height="0.538cm" fo:break-before="auto" style:use-optimal-row-height="true"/>
    </style:style>
    <style:style style:name="ro28" style:family="table-row">
      <style:table-row-properties style:row-height="0.748cm" fo:break-before="auto" style:use-optimal-row-height="false"/>
    </style:style>
    <style:style style:name="ro29" style:family="table-row">
      <style:table-row-properties style:row-height="1.108cm" fo:break-before="auto" style:use-optimal-row-height="false"/>
    </style:style>
    <style:style style:name="ro30" style:family="table-row">
      <style:table-row-properties style:row-height="0.58cm" fo:break-before="auto" style:use-optimal-row-height="false"/>
    </style:style>
    <style:style style:name="ro31" style:family="table-row">
      <style:table-row-properties style:row-height="1.499cm" fo:break-before="auto" style:use-optimal-row-height="false"/>
    </style:style>
    <style:style style:name="ro32" style:family="table-row">
      <style:table-row-properties style:row-height="1.199cm" fo:break-before="auto" style:use-optimal-row-height="false"/>
    </style:style>
    <style:style style:name="ro33" style:family="table-row">
      <style:table-row-properties style:row-height="3cm" fo:break-before="auto" style:use-optimal-row-height="false"/>
    </style:style>
    <style:style style:name="ro34" style:family="table-row">
      <style:table-row-properties style:row-height="2cm" fo:break-before="auto" style:use-optimal-row-height="false"/>
    </style:style>
    <style:style style:name="ro35" style:family="table-row">
      <style:table-row-properties style:row-height="2.499cm" fo:break-before="auto" style:use-optimal-row-height="false"/>
    </style:style>
    <style:style style:name="ro36" style:family="table-row">
      <style:table-row-properties style:row-height="2.738cm" fo:break-before="auto" style:use-optimal-row-height="true"/>
    </style:style>
    <style:style style:name="ro37" style:family="table-row">
      <style:table-row-properties style:row-height="1.73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Excel_20_Built-in_20_Normal" style:data-style-name="N0">
      <style:table-cell-properties fo:background-color="transparent" style:vertical-align="middle"/>
      <style:text-properties style:use-window-font-color="true" style:font-name="F" fo:font-size="16pt" fo:font-weight="bold" style:font-name-asian="Arial Unicode MS" style:font-size-asian="16pt" style:font-weight-asian="bold" style:font-name-complex="Calibri" style:font-size-complex="16pt" style:font-weight-complex="bold"/>
    </style:style>
    <style:style style:name="ce2" style:family="table-cell" style:parent-style-name="Excel_20_Built-in_20_Normal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use-window-font-color="true" style:font-name="Calibri2" fo:font-size="16pt" fo:font-style="normal" style:text-underline-style="none" fo:font-weight="bold" style:font-name-asian="Times New Roman1" style:font-size-asian="16pt" style:font-style-asian="normal" style:font-weight-asian="bold" style:font-name-complex="Calibri2" style:font-size-complex="16pt" style:language-complex="zxx" style:country-complex="none" style:font-style-complex="italic" style:font-weight-complex="bold"/>
    </style:style>
    <style:style style:name="ce3" style:family="table-cell" style:parent-style-name="Excel_20_Built-in_20_Normal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start" fo:margin-left="0cm"/>
      <style:text-properties style:font-name="Calibri1" fo:font-weight="bold" style:font-name-asian="Calibri1" style:font-weight-asian="bold" style:font-name-complex="Calibri1" style:font-weight-complex="bold"/>
    </style:style>
    <style:style style:name="ce4" style:family="table-cell" style:parent-style-name="Excel_20_Built-in_20_Normal" style:data-style-name="N0">
      <style:table-cell-properties fo:background-color="#83caff" style:text-align-source="fix" style:repeat-content="false" fo:wrap-option="wrap" fo:border="0.002cm solid #000000" style:vertical-align="middle"/>
      <style:paragraph-properties fo:text-align="center"/>
      <style:text-properties style:font-name="Calibri1" fo:font-size="8pt" fo:font-style="italic" fo:font-weight="bold" style:font-name-asian="Calibri1" style:font-size-asian="8pt" style:font-style-asian="italic" style:font-weight-asian="bold" style:font-name-complex="Calibri1" style:font-size-complex="8pt" style:font-style-complex="italic" style:font-weight-complex="bold"/>
    </style:style>
    <style:style style:name="ce5" style:family="table-cell" style:parent-style-name="Excel_20_Built-in_20_Normal" style:data-style-name="N1">
      <style:table-cell-properties fo:background-color="#99ccff" style:text-align-source="fix" style:repeat-content="false" fo:wrap-option="wrap" fo:border="0.002cm solid #000000" style:vertical-align="middle"/>
      <style:paragraph-properties fo:text-align="center"/>
      <style:text-properties style:font-name="Calibri1" fo:font-size="6pt" fo:font-style="italic" fo:font-weight="bold" style:font-name-asian="Calibri1" style:font-size-asian="6pt" style:font-style-asian="italic" style:font-weight-asian="bold" style:font-name-complex="Calibri1" style:font-size-complex="6pt" style:font-style-complex="italic" style:font-weight-complex="bold"/>
    </style:style>
    <style:style style:name="ce6" style:family="table-cell" style:parent-style-name="Excel_20_Built-in_20_Normal" style:data-style-name="N0">
      <style:table-cell-properties fo:background-color="#fff200" style:text-align-source="fix" style:repeat-content="false" fo:border="0.002cm solid #000000" style:vertical-align="middle"/>
      <style:paragraph-properties fo:text-align="center"/>
      <style:text-properties style:font-name="Calibri1" fo:font-size="10pt" style:font-name-asian="Calibri1" style:font-size-asian="10pt" style:font-name-complex="Calibri1" style:font-size-complex="10pt"/>
    </style:style>
    <style:style style:name="ce7" style:family="table-cell" style:parent-style-name="Excel_20_Built-in_20_Normal" style:data-style-name="N0">
      <style:table-cell-properties fo:background-color="#89c765" style:text-align-source="fix" style:repeat-content="false" fo:border="0.002cm solid #000000" style:vertical-align="middle"/>
      <style:paragraph-properties fo:text-align="center"/>
      <style:text-properties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8" style:family="table-cell" style:parent-style-name="Excel_20_Built-in_20_Normal" style:data-style-name="N0">
      <style:table-cell-properties fo:background-color="#c7a0cb" style:text-align-source="fix" style:repeat-content="false" fo:border="0.002cm solid #000000" style:vertical-align="middle"/>
      <style:paragraph-properties fo:text-align="center"/>
      <style:text-properties style:font-name="Calibri1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9" style:family="table-cell" style:parent-style-name="Excel_20_Built-in_20_Normal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Calibri1" style:font-name-asian="Calibri1" style:font-name-complex="Calibri1"/>
    </style:style>
    <style:style style:name="ce10" style:family="table-cell" style:parent-style-name="Excel_20_Built-in_20_Normal" style:data-style-name="N0">
      <style:table-cell-properties fo:background-color="#c7a0cb" style:text-align-source="fix" style:repeat-content="false" fo:border="0.002cm solid #000000" style:vertical-align="middle"/>
      <style:paragraph-properties fo:text-align="center"/>
      <style:text-properties style:font-name="Calibri1" fo:font-size="8pt" style:font-name-asian="Calibri1" style:font-size-asian="8pt" style:font-name-complex="Calibri1" style:font-size-complex="8pt"/>
    </style:style>
    <style:style style:name="ce11" style:family="table-cell" style:parent-style-name="Excel_20_Built-in_20_Normal" style:data-style-name="N0">
      <style:table-cell-properties fo:background-color="#ffe5ca" style:text-align-source="fix" style:repeat-content="false" fo:border="0.002cm solid #000000" style:vertical-align="middle"/>
      <style:paragraph-properties fo:text-align="center"/>
      <style:text-properties style:font-name="Calibri1" fo:font-size="8pt" style:font-name-asian="Calibri1" style:font-size-asian="8pt" style:font-name-complex="Calibri1" style:font-size-complex="8pt"/>
    </style:style>
    <style:style style:name="ce12" style:family="table-cell" style:parent-style-name="Excel_20_Built-in_20_Normal" style:data-style-name="N0">
      <style:table-cell-properties fo:background-color="#c7a0cb" style:text-align-source="fix" style:repeat-content="false" fo:border="0.002cm solid #000000" style:vertical-align="middle"/>
      <style:paragraph-properties fo:text-align="start" fo:margin-left="0cm"/>
      <style:text-properties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13" style:family="table-cell" style:parent-style-name="Excel_20_Built-in_20_Normal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Calibri1" fo:font-size="10pt" style:font-name-asian="Calibri1" style:font-size-asian="10pt" style:font-name-complex="Calibri1" style:font-size-complex="10pt"/>
    </style:style>
    <style:style style:name="ce14" style:family="table-cell" style:parent-style-name="Excel_20_Built-in_20_Normal" style:data-style-name="N0">
      <style:table-cell-properties fo:background-color="#9d85be" style:text-align-source="fix" style:repeat-content="false" fo:border="0.002cm solid #000000" style:vertical-align="middle"/>
      <style:paragraph-properties fo:text-align="center"/>
      <style:text-properties style:font-name="Calibri1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15" style:family="table-cell" style:parent-style-name="Excel_20_Built-in_20_Normal" style:data-style-name="N0">
      <style:table-cell-properties fo:background-color="#9d85be" style:text-align-source="fix" style:repeat-content="false" fo:border="0.002cm solid #000000" style:vertical-align="middle"/>
      <style:paragraph-properties fo:text-align="center"/>
      <style:text-properties style:font-name="Calibri1" fo:font-size="8pt" style:font-name-asian="Calibri1" style:font-size-asian="8pt" style:font-name-complex="Calibri1" style:font-size-complex="8pt"/>
    </style:style>
    <style:style style:name="ce16" style:family="table-cell" style:parent-style-name="Excel_20_Built-in_20_Normal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Calibri1" style:font-name-asian="Calibri1" style:font-name-complex="Calibri1"/>
    </style:style>
    <style:style style:name="ce17" style:family="table-cell" style:parent-style-name="Excel_20_Built-in_20_Normal" style:data-style-name="N0">
      <style:table-cell-properties fo:background-color="#c7a0cb" style:text-align-source="fix" style:repeat-content="false" fo:wrap-option="wrap" fo:border="0.002cm solid #000000" style:vertical-align="middle"/>
      <style:paragraph-properties fo:text-align="start" fo:margin-left="0cm"/>
      <style:text-properties style:font-name="Calibri1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18" style:family="table-cell" style:parent-style-name="Excel_20_Built-in_20_Normal" style:data-style-name="N0">
      <style:table-cell-properties fo:background-color="transparent" style:vertical-align="middle"/>
      <style:text-properties style:font-name="Calibri1" style:font-name-asian="Calibri1" style:font-name-complex="Calibri1"/>
    </style:style>
    <style:style style:name="ce19" style:family="table-cell" style:parent-style-name="Excel_20_Built-in_20_Normal" style:data-style-name="N0">
      <style:table-cell-properties fo:background-color="transparent" style:vertical-align="middle"/>
      <style:text-properties style:font-name="Calibri1" fo:font-weight="bold" style:font-name-asian="Calibri1" style:font-weight-asian="bold" style:font-name-complex="Calibri1" style:font-weight-complex="bold"/>
    </style:style>
    <style:style style:name="ce20" style:family="table-cell" style:parent-style-name="Default" style:data-style-name="N0">
      <style:table-cell-properties fo:background-color="transparent" style:vertical-align="middle"/>
      <style:text-properties style:font-name="Calibri1" fo:font-weight="bold" style:font-name-asian="Calibri1" style:font-weight-asian="bold" style:font-name-complex="Calibri1" style:font-weight-complex="bold"/>
    </style:style>
    <style:style style:name="ce21" style:family="table-cell" style:parent-style-name="Default" style:data-style-name="N0">
      <style:table-cell-properties fo:background-color="transparent" style:vertical-align="middle"/>
    </style:style>
    <style:style style:name="ce22" style:family="table-cell" style:parent-style-name="Normalny_20_2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680059" style:font-name="Times New Roman" fo:font-size="12pt" style:font-name-asian="Times New Roman2" style:font-size-asian="12pt" style:font-name-complex="Times New Roman2" style:font-size-complex="12pt"/>
    </style:style>
    <style:style style:name="ce23" style:family="table-cell" style:parent-style-name="Excel_20_Built-in_20_Normal" style:data-style-name="N0">
      <style:table-cell-properties style:cell-protect="none" style:print-content="true" fo:background-color="transparent" style:vertical-align="middle"/>
      <style:text-properties style:font-name="Calibri1" style:font-name-asian="Calibri1" style:font-name-complex="Calibri1"/>
    </style:style>
    <style:style style:name="ce24" style:family="table-cell" style:parent-style-name="Excel_20_Built-in_20_Normal" style:data-style-name="N0">
      <style:table-cell-properties fo:border-bottom="0.002cm solid #000000" style:cell-protect="none" style:print-content="true" fo:background-color="transparent" fo:border-left="0.002cm solid #000000" fo:border-right="0.002cm solid #000000" fo:border-top="none" style:vertical-align="middle"/>
      <style:text-properties style:font-name="Calibri1" style:font-name-asian="Calibri1" style:font-name-complex="Calibri1"/>
    </style:style>
    <style:style style:name="ce25" style:family="table-cell" style:parent-style-name="Excel_20_Built-in_20_Normal" style:data-style-name="N0">
      <style:table-cell-properties style:cell-protect="none" style:print-content="true" fo:background-color="transparent" fo:border="0.002cm solid #000000" style:vertical-align="middle"/>
      <style:text-properties style:font-name="Calibri1" style:font-name-asian="Calibri1" style:font-name-complex="Calibri1"/>
    </style:style>
    <style:style style:name="ce26" style:family="table-cell" style:parent-style-name="Excel_20_Built-in_20_Normal" style:data-style-name="N0">
      <style:table-cell-properties fo:background-color="transparent" fo:wrap-option="wrap" style:vertical-align="middle"/>
      <style:text-properties style:font-name="Calibri3" fo:font-size="16pt" fo:font-style="normal" fo:font-weight="bold" style:font-name-asian="Calibri1" style:font-size-asian="16pt" style:font-style-asian="normal" style:font-weight-asian="bold" style:font-name-complex="Calibri1" style:font-size-complex="16pt" style:font-style-complex="normal" style:font-weight-complex="bold"/>
    </style:style>
    <style:style style:name="ce27" style:family="table-cell" style:parent-style-name="Excel_20_Built-in_20_Normal" style:data-style-name="N0">
      <style:table-cell-properties style:cell-protect="none" style:print-content="true" fo:background-color="transparent" fo:wrap-option="wrap" fo:border="0.002cm solid #000000" style:vertical-align="middle"/>
      <style:text-properties style:font-name="Calibri1" style:font-name-asian="Calibri1" style:font-name-complex="Calibri1"/>
    </style:style>
    <style:style style:name="ce28" style:family="table-cell" style:parent-style-name="Excel_20_Built-in_20_Normal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Calibri1" fo:font-weight="bold" style:font-name-asian="Calibri1" style:font-weight-asian="bold" style:font-name-complex="Calibri1" style:font-weight-complex="bold"/>
    </style:style>
    <style:style style:name="ce29" style:family="table-cell" style:parent-style-name="Excel_20_Built-in_20_Normal" style:data-style-name="N0">
      <style:table-cell-properties fo:background-color="#fff200" fo:wrap-option="wrap" fo:border="0.002cm solid #000000" style:vertical-align="middle"/>
      <style:text-properties style:font-name="Calibri1" fo:font-size="16pt" fo:font-weight="bold" style:font-name-asian="Calibri1" style:font-size-asian="16pt" style:font-weight-asian="bold" style:font-name-complex="Calibri1" style:font-size-complex="16pt" style:font-weight-complex="bold"/>
    </style:style>
    <style:style style:name="ce30" style:family="table-cell" style:parent-style-name="Excel_20_Built-in_20_Normal" style:data-style-name="N0">
      <style:table-cell-properties fo:background-color="#89c765" style:text-align-source="fix" style:repeat-content="false" fo:wrap-option="wrap" fo:border="0.002cm solid #000000" style:vertical-align="middle"/>
      <style:paragraph-properties fo:text-align="start" fo:margin-left="0cm"/>
      <style:text-properties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31" style:family="table-cell" style:parent-style-name="Excel_20_Built-in_20_Normal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Calibri1" style:font-name-asian="Calibri1" style:font-name-complex="Calibri1"/>
    </style:style>
    <style:style style:name="ce32" style:family="table-cell" style:parent-style-name="Excel_20_Built-in_20_Normal" style:data-style-name="N0">
      <style:table-cell-properties fo:background-color="#ffe5ca" style:text-align-source="fix" style:repeat-content="false" fo:wrap-option="wrap" fo:border="0.002cm solid #000000" style:vertical-align="middle"/>
      <style:paragraph-properties fo:text-align="start" fo:margin-left="0cm"/>
      <style:text-properties style:font-name="Calibri1" fo:font-weight="bold" style:font-name-asian="Calibri1" style:font-weight-asian="bold" style:font-name-complex="Calibri1" style:font-weight-complex="bold"/>
    </style:style>
    <style:style style:name="ce33" style:family="table-cell" style:parent-style-name="Excel_20_Built-in_20_Normal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Calibri1" style:font-name-asian="Calibri1" style:font-name-complex="Calibri1"/>
    </style:style>
    <style:style style:name="ce34" style:family="table-cell" style:parent-style-name="Excel_20_Built-in_20_Normal" style:data-style-name="N0">
      <style:table-cell-properties fo:background-color="#c7a0cb" style:text-align-source="fix" style:repeat-content="false" fo:wrap-option="wrap" fo:border="0.002cm solid #000000" style:vertical-align="middle"/>
      <style:paragraph-properties fo:text-align="start" fo:margin-left="0cm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35" style:family="table-cell" style:parent-style-name="Excel_20_Built-in_20_Normal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Calibri1" fo:font-size="10pt" style:font-name-asian="Calibri1" style:font-size-asian="10pt" style:font-name-complex="Calibri1" style:font-size-complex="10pt"/>
    </style:style>
    <style:style style:name="ce36" style:family="table-cell" style:parent-style-name="Excel_20_Built-in_20_Normal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Calibri1" fo:font-size="10pt" style:font-name-asian="Calibri1" style:font-size-asian="10pt" style:font-name-complex="Calibri1" style:font-size-complex="10pt"/>
    </style:style>
    <style:style style:name="ce37" style:family="table-cell" style:parent-style-name="Excel_20_Built-in_20_Normal" style:data-style-name="N0">
      <style:table-cell-properties fo:background-color="#9d85be" style:text-align-source="fix" style:repeat-content="false" fo:wrap-option="wrap" fo:border="0.002cm solid #000000" style:vertical-align="middle"/>
      <style:paragraph-properties fo:text-align="start" fo:margin-left="0cm"/>
      <style:text-properties style:font-name="Calibri1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38" style:family="table-cell" style:parent-style-name="Excel_20_Built-in_20_Normal" style:data-style-name="N0">
      <style:table-cell-properties fo:background-color="#89c765" style:text-align-source="fix" style:repeat-content="false" fo:wrap-option="wrap" fo:border="0.002cm solid #000000" style:vertical-align="middle"/>
      <style:paragraph-properties fo:text-align="start" fo:margin-left="0cm"/>
      <style:text-properties style:font-name="Calibri1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39" style:family="table-cell" style:parent-style-name="Excel_20_Built-in_20_Normal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color="#000000" style:font-name="Calibri1" style:font-name-asian="Calibri1" style:font-name-complex="Calibri1"/>
    </style:style>
    <style:style style:name="ce40" style:family="table-cell" style:parent-style-name="Excel_20_Built-in_20_Normal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Calibri11" style:font-name-asian="Calibri11" style:font-name-complex="Calibri11"/>
    </style:style>
    <style:style style:name="ce41" style:family="table-cell" style:parent-style-name="Excel_20_Built-in_20_Normal" style:data-style-name="N0">
      <style:table-cell-properties fo:background-color="#89c765" style:text-align-source="fix" style:repeat-content="false" fo:border="0.002cm solid #000000" style:vertical-align="middle"/>
      <style:paragraph-properties fo:text-align="start" fo:margin-left="0cm"/>
      <style:text-properties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42" style:family="table-cell" style:parent-style-name="Excel_20_Built-in_20_Normal" style:data-style-name="N0">
      <style:table-cell-properties fo:background-color="transparent" fo:wrap-option="wrap" style:vertical-align="middle"/>
      <style:text-properties style:font-name="Calibri1" style:font-name-asian="Calibri1" style:font-name-complex="Calibri1"/>
    </style:style>
    <style:style style:name="ce43" style:family="table-cell" style:parent-style-name="Excel_20_Built-in_20_Normal" style:data-style-name="N0">
      <style:table-cell-properties fo:background-color="transparent" fo:wrap-option="wrap" style:vertical-align="middle"/>
      <style:text-properties style:font-name="Calibri1" fo:font-weight="bold" style:font-name-asian="Calibri1" style:font-weight-asian="bold" style:font-name-complex="Calibri1" style:font-weight-complex="bold"/>
    </style:style>
    <style:style style:name="ce44" style:family="table-cell" style:parent-style-name="Excel_20_Built-in_20_Normal" style:data-style-name="N0">
      <style:table-cell-properties fo:background-color="transparent" style:vertical-align="middle"/>
      <style:text-properties fo:color="#ce181e" style:font-name="Calibri1" fo:font-weight="bold" style:font-name-asian="Calibri1" style:font-weight-asian="bold" style:font-name-complex="Calibri1" style:font-weight-complex="bold"/>
    </style:style>
    <style:style style:name="ce45" style:family="table-cell" style:parent-style-name="Excel_20_Built-in_20_Normal" style:data-style-name="N0">
      <style:table-cell-properties fo:background-color="transparent" fo:wrap-option="wrap" style:vertical-align="middle"/>
      <style:text-properties fo:color="#ce181e" style:font-name="Calibri1" fo:font-weight="bold" style:font-name-asian="Calibri1" style:font-weight-asian="bold" style:font-name-complex="Calibri1" style:font-weight-complex="bold"/>
    </style:style>
    <style:style style:name="ce46" style:family="table-cell" style:parent-style-name="Normalny_20_2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680059" style:font-name="Calibri1" style:font-name-asian="Calibri1" style:font-name-complex="Calibri1"/>
    </style:style>
    <style:style style:name="ce47" style:family="table-cell" style:parent-style-name="Normalny_20_2" style:data-style-name="N0">
      <style:table-cell-properties fo:background-color="transparent" fo:wrap-option="wrap" style:vertical-align="middle"/>
      <style:text-properties fo:color="#680059" style:font-name="Times New Roman" fo:font-size="12pt" style:font-name-asian="Times New Roman2" style:font-size-asian="12pt" style:font-name-complex="Times New Roman2" style:font-size-complex="12pt"/>
    </style:style>
    <style:style style:name="ce48" style:family="table-cell" style:parent-style-name="Excel_20_Built-in_20_Normal" style:data-style-name="N0">
      <style:table-cell-properties style:cell-protect="none" style:print-content="true" fo:background-color="transparent" fo:wrap-option="wrap" style:vertical-align="middle"/>
      <style:text-properties style:font-name="Calibri1" style:font-name-asian="Calibri1" style:font-name-complex="Calibri1"/>
    </style:style>
    <style:style style:name="ce49" style:family="table-cell" style:parent-style-name="Excel_20_Built-in_20_Normal" style:data-style-name="N0">
      <style:table-cell-properties fo:border-bottom="0.002cm solid #000000" style:cell-protect="none" style:print-content="true" fo:background-color="transparent" fo:wrap-option="wrap" fo:border-left="0.002cm solid #000000" fo:border-right="0.002cm solid #000000" fo:border-top="none" style:vertical-align="middle"/>
      <style:text-properties style:font-name="Calibri1" style:font-name-asian="Calibri1" style:font-name-complex="Calibri1"/>
    </style:style>
    <style:style style:name="ce50" style:family="table-cell" style:parent-style-name="Excel_20_Built-in_20_Normal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1" fo:font-style="italic" style:font-name-asian="Calibri1" style:font-style-asian="italic" style:font-name-complex="Calibri1" style:font-style-complex="italic"/>
    </style:style>
    <style:style style:name="ce51" style:family="table-cell" style:parent-style-name="Excel_20_Built-in_20_Normal" style:data-style-name="N3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Calibri1" style:font-name-asian="Calibri1" style:font-name-complex="Calibri1"/>
    </style:style>
    <style:style style:name="ce52" style:family="table-cell" style:parent-style-name="Excel_20_Built-in_20_Normal" style:data-style-name="N3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Calibri1" fo:font-size="12pt" fo:font-weight="normal" style:font-name-asian="Calibri1" style:font-size-asian="12pt" style:font-weight-asian="normal" style:font-name-complex="Calibri1" style:font-size-complex="12pt" style:font-weight-complex="normal"/>
    </style:style>
    <style:style style:name="ce53" style:family="table-cell" style:parent-style-name="Excel_20_Built-in_20_Normal" style:data-style-name="N3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Calibri1" fo:font-weight="normal" style:font-name-asian="Calibri1" style:font-weight-asian="normal" style:font-name-complex="Calibri1" style:font-weight-complex="normal"/>
    </style:style>
    <style:style style:name="ce54" style:family="table-cell" style:parent-style-name="Excel_20_Built-in_20_Normal" style:data-style-name="N3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Calibri1" style:font-name-asian="Calibri1" style:font-name-complex="Calibri1"/>
    </style:style>
    <style:style style:name="ce55" style:family="table-cell" style:parent-style-name="Excel_20_Built-in_20_Normal" style:data-style-name="N16104">
      <style:table-cell-properties style:text-align-source="fix" style:repeat-content="false" fo:background-color="transparent" style:vertical-align="middle"/>
      <style:paragraph-properties fo:text-align="center"/>
      <style:text-properties style:font-name="Calibri1" fo:font-style="italic" style:font-name-asian="Calibri1" style:font-style-asian="italic" style:font-name-complex="Calibri1" style:font-style-complex="italic"/>
    </style:style>
    <style:style style:name="ce56" style:family="table-cell" style:parent-style-name="Default" style:data-style-name="N0">
      <style:table-cell-properties fo:border-bottom="0.002cm solid #000000" fo:background-color="transparent" fo:border-left="none" fo:border-right="none" fo:border-top="none" style:vertical-align="middle"/>
    </style:style>
    <style:style style:name="ce57" style:family="table-cell" style:parent-style-name="Excel_20_Built-in_20_Normal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Calibri11" style:font-name-asian="Calibri11" style:font-name-complex="Calibri11"/>
    </style:style>
    <style:style style:name="ce58" style:family="table-cell" style:parent-style-name="Excel_20_Built-in_20_Normal" style:data-style-name="N4">
      <style:table-cell-properties style:cell-protect="none" style:print-content="true" fo:background-color="transparent" fo:border="0.002cm solid #000000" style:vertical-align="middle"/>
      <style:text-properties style:font-name="Calibri1" style:font-name-asian="Calibri1" style:font-name-complex="Calibri1"/>
    </style:style>
    <style:style style:name="ce59" style:family="table-cell" style:parent-style-name="Excel_20_Built-in_20_Normal" style:data-style-name="N4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4" fo:font-size="10pt" fo:font-style="normal" fo:text-shadow="none" style:text-underline-style="none" fo:font-weight="normal" style:font-size-asian="10pt" style:font-style-asian="normal" style:font-weight-asian="normal" style:font-name-complex="Calibri4" style:font-size-complex="10pt" style:font-style-complex="normal" style:font-weight-complex="normal"/>
    </style:style>
    <style:style style:name="ce60" style:family="table-cell" style:parent-style-name="Excel_20_Built-in_20_Normal">
      <style:table-cell-properties fo:background-color="#c7a0cb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4" fo:font-size="12pt" fo:font-style="normal" fo:text-shadow="none" style:text-underline-style="none" fo:font-weight="bold" style:font-size-asian="12pt" style:font-style-asian="normal" style:font-weight-asian="bold" style:font-name-complex="Calibri4" style:font-size-complex="12pt" style:font-style-complex="normal" style:font-weight-complex="bold"/>
    </style:style>
    <style:style style:name="ce61" style:family="table-cell" style:parent-style-name="Excel_20_Built-in_20_Normal">
      <style:table-cell-properties fo:background-color="#ffe5ca" style:cell-protect="protected" style:print-content="true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4" fo:font-size="11pt" fo:font-style="normal" fo:text-shadow="none" style:text-underline-style="none" fo:font-weight="bold" style:font-size-asian="11pt" style:font-style-asian="normal" style:font-weight-asian="bold" style:font-name-complex="Calibri4" style:font-size-complex="11pt" style:font-style-complex="normal" style:font-weight-complex="bold"/>
    </style:style>
    <style:style style:name="ce62" style:family="table-cell" style:parent-style-name="Excel_20_Built-in_20_Normal">
      <style:table-cell-properties fo:background-color="#89c765" style:cell-protect="protected" style:print-content="true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4" fo:font-size="14pt" fo:font-style="normal" fo:text-shadow="none" style:text-underline-style="none" fo:font-weight="bold" style:font-size-asian="14pt" style:font-style-asian="normal" style:font-weight-asian="bold" style:font-name-complex="Calibri4" style:font-size-complex="14pt" style:font-style-complex="normal" style:font-weight-complex="bold"/>
    </style:style>
    <style:style style:name="ce63" style:family="table-cell" style:parent-style-name="Excel_20_Built-in_20_Normal" style:data-style-name="N4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4" fo:font-size="10.5pt" fo:font-style="normal" fo:text-shadow="none" style:text-underline-style="none" fo:font-weight="normal" style:font-size-asian="10.5pt" style:font-style-asian="normal" style:font-weight-asian="normal" style:font-name-complex="Calibri4" style:font-size-complex="10.5pt" style:font-style-complex="normal" style:font-weight-complex="normal"/>
    </style:style>
    <style:style style:name="ce64" style:family="table-cell" style:parent-style-name="Excel_20_Built-in_20_Normal" style:data-style-name="N4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4" fo:font-size="11pt" fo:font-style="normal" fo:text-shadow="none" style:text-underline-style="none" fo:font-weight="normal" style:font-size-asian="11pt" style:font-style-asian="normal" style:font-weight-asian="normal" style:font-name-complex="Calibri4" style:font-size-complex="11pt" style:font-style-complex="normal" style:font-weight-complex="normal"/>
    </style:style>
    <style:style style:name="ce65" style:family="table-cell" style:parent-style-name="Excel_20_Built-in_20_Normal">
      <style:table-cell-properties fo:background-color="#9d85be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4" fo:font-size="12pt" fo:font-style="normal" fo:text-shadow="none" style:text-underline-style="none" fo:font-weight="bold" style:font-size-asian="12pt" style:font-style-asian="normal" style:font-weight-asian="bold" style:font-name-complex="Calibri4" style:font-size-complex="12pt" style:font-style-complex="normal" style:font-weight-complex="bold"/>
    </style:style>
    <style:style style:name="ce66" style:family="table-cell" style:parent-style-name="Excel_20_Built-in_20_Normal">
      <style:table-cell-properties fo:background-color="#89c765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4" fo:font-size="14pt" fo:font-style="normal" fo:text-shadow="none" style:text-underline-style="none" fo:font-weight="bold" style:font-size-asian="14pt" style:font-style-asian="normal" style:font-weight-asian="bold" style:font-name-complex="Calibri4" style:font-size-complex="14pt" style:font-style-complex="normal" style:font-weight-complex="bold"/>
    </style:style>
    <style:style style:name="ce67" style:family="table-cell" style:parent-style-name="Excel_20_Built-in_20_Normal">
      <style:table-cell-properties fo:background-color="#9d85be" style:cell-protect="protected" style:print-content="true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4" fo:font-size="12pt" fo:font-style="normal" fo:text-shadow="none" style:text-underline-style="none" fo:font-weight="bold" style:font-size-asian="12pt" style:font-style-asian="normal" style:font-weight-asian="bold" style:font-name-complex="Calibri4" style:font-size-complex="12pt" style:font-style-complex="normal" style:font-weight-complex="bold"/>
    </style:style>
    <style:style style:name="ce68" style:family="table-cell" style:parent-style-name="Excel_20_Built-in_20_Normal" style:data-style-name="N4">
      <style:table-cell-properties style:cell-protect="hidden-and-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1" style:font-name-asian="Calibri1" style:font-name-complex="Calibri1"/>
    </style:style>
    <style:style style:name="ce69" style:family="table-cell" style:parent-style-name="Excel_20_Built-in_20_Normal" style:data-style-name="N4">
      <style:table-cell-properties fo:background-color="transparent" style:vertical-align="middle"/>
      <style:text-properties style:font-name="Calibri1" style:font-name-asian="Calibri1" style:font-name-complex="Calibri1"/>
    </style:style>
    <style:style style:name="ce70" style:family="table-cell" style:parent-style-name="Excel_20_Built-in_20_Normal" style:data-style-name="N4">
      <style:table-cell-properties style:cell-protect="none" style:print-content="true" fo:background-color="transparent" style:vertical-align="middle"/>
      <style:text-properties style:font-name="Calibri1" style:font-name-asian="Calibri1" style:font-name-complex="Calibri1"/>
    </style:style>
    <style:style style:name="ce71" style:family="table-cell" style:parent-style-name="Excel_20_Built-in_20_Normal" style:data-style-name="N4">
      <style:table-cell-properties fo:border-bottom="0.002cm solid #000000" style:cell-protect="none" style:print-content="true" fo:background-color="transparent" fo:border-left="0.002cm solid #000000" fo:border-right="0.002cm solid #000000" fo:border-top="none" style:vertical-align="middle"/>
      <style:text-properties style:font-name="Calibri1" style:font-name-asian="Calibri1" style:font-name-complex="Calibri1"/>
    </style:style>
    <style:style style:name="ce72" style:family="table-cell" style:parent-style-name="Excel_20_Built-in_20_Normal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Calibri1" fo:font-size="10pt" style:font-name-asian="Calibri1" style:font-size-asian="10pt" style:font-name-complex="Calibri1" style:font-size-complex="10pt"/>
    </style:style>
    <style:style style:name="ce73" style:family="table-cell" style:parent-style-name="Excel_20_Built-in_20_Normal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ff0000" style:font-name="Calibri1" fo:font-size="10pt" style:font-name-asian="Calibri1" style:font-size-asian="10pt" style:font-name-complex="Calibri1" style:font-size-complex="10pt"/>
    </style:style>
    <style:style style:name="ce74" style:family="table-cell" style:parent-style-name="Default" style:data-style-name="N0">
      <style:table-cell-properties style:vertical-align="middle"/>
    </style:style>
    <style:style style:name="ce75" style:family="table-cell" style:parent-style-name="Default" style:data-style-name="N2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76" style:family="table-cell" style:parent-style-name="Default" style:data-style-name="N8108">
      <style:table-cell-properties fo:background-color="#ffff00" style:text-align-source="fix" style:repeat-content="false" fo:wrap-option="wrap" fo:border="0.002cm solid #000000" fo:padding-bottom="0.035cm" fo:padding-left="0.035cm" fo:padding-right="0cm" fo:padding-top="0.035cm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77" style:family="table-cell" style:parent-style-name="Excel_20_Built-in_20_Normal" style:data-style-name="N0">
      <style:table-cell-properties fo:background-color="#ffff00" style:cell-protect="none" style:print-content="true" fo:border="0.002cm solid #000000" style:vertical-align="middle"/>
      <style:text-properties style:font-name="Calibri1" style:font-name-asian="Calibri1" style:font-name-complex="Calibri1"/>
    </style:style>
    <style:style style:name="ce78" style:family="table-cell" style:parent-style-name="Excel_20_Built-in_20_Normal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Calibri1" fo:font-weight="bold" style:font-name-asian="Calibri1" style:font-weight-asian="bold" style:font-name-complex="Calibri1" style:font-weight-complex="bold"/>
    </style:style>
    <style:style style:name="ce79" style:family="table-cell" style:parent-style-name="Default" style:data-style-name="N8108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80" style:family="table-cell" style:parent-style-name="Excel_20_Built-in_20_Normal" style:data-style-name="N0">
      <style:table-cell-properties style:cell-protect="none" style:print-content="true" fo:background-color="transparent" style:vertical-align="middle"/>
      <style:text-properties style:font-name="Calibri1" fo:font-size="8pt" style:font-name-asian="Calibri1" style:font-size-asian="8pt" style:font-name-complex="Calibri1" style:font-size-complex="8pt"/>
    </style:style>
    <style:style style:name="ce81" style:family="table-cell" style:parent-style-name="Excel_20_Built-in_20_Normal" style:data-style-name="N0">
      <style:table-cell-properties style:cell-protect="none" style:print-content="true" fo:background-color="transparent" style:vertical-align="middle"/>
      <style:text-properties fo:color="#ff0000" style:font-name="Calibri1" style:font-name-asian="Calibri1" style:font-name-complex="Calibri1"/>
    </style:style>
    <style:style style:name="ce82" style:family="table-cell" style:parent-style-name="Excel_20_Built-in_20_Normal" style:data-style-name="N0">
      <style:table-cell-properties style:cell-protect="none" style:print-content="true" fo:background-color="transparent" style:vertical-align="middle"/>
      <style:text-properties style:font-name="Calibri11" style:font-name-asian="Calibri11" style:font-name-complex="Calibri11"/>
    </style:style>
    <style:style style:name="ce83" style:family="table-cell" style:parent-style-name="Excel_20_Built-in_20_Normal" style:data-style-name="N3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84" style:family="table-cell" style:parent-style-name="Excel_20_Built-in_20_Normal" style:data-style-name="N0">
      <style:table-cell-properties fo:background-color="#dddddd" style:cell-protect="none" style:print-content="true" fo:border="0.002cm solid #000000" style:vertical-align="middle"/>
      <style:text-properties style:font-name="Calibri1" fo:font-size="8pt" style:font-name-asian="Calibri1" style:font-size-asian="8pt" style:font-name-complex="Calibri1" style:font-size-complex="8pt"/>
    </style:style>
    <style:style style:name="ce85" style:family="table-cell" style:parent-style-name="Excel_20_Built-in_20_Normal" style:data-style-name="N0">
      <style:table-cell-properties fo:background-color="#87d1d1" style:cell-protect="none" style:print-content="true" fo:border="0.002cm solid #000000" style:vertical-align="middle"/>
      <style:text-properties style:font-name="Calibri1" fo:font-size="8pt" style:font-name-asian="Calibri1" style:font-size-asian="8pt" style:font-name-complex="Calibri1" style:font-size-complex="8pt"/>
    </style:style>
    <style:style style:name="ce86" style:family="table-cell" style:parent-style-name="Excel_20_Built-in_20_Normal" style:data-style-name="N0">
      <style:table-cell-properties style:cell-protect="none" style:print-content="true" fo:background-color="transparent" fo:border="0.002cm solid #000000" style:vertical-align="middle"/>
      <style:text-properties fo:color="#ff0000" style:font-name="Calibri1" style:font-name-asian="Calibri1" style:font-name-complex="Calibri1"/>
    </style:style>
    <style:style style:name="ce87" style:family="table-cell" style:parent-style-name="Excel_20_Built-in_20_Normal" style:data-style-name="N0">
      <style:table-cell-properties style:cell-protect="none" style:print-content="true" fo:background-color="transparent" fo:border="0.002cm solid #000000" style:vertical-align="middle"/>
      <style:text-properties style:font-name="Calibri11" style:font-name-asian="Calibri11" style:font-name-complex="Calibri11"/>
    </style:style>
    <style:style style:name="ce88" style:family="table-cell" style:parent-style-name="Default" style:data-style-name="N0">
      <style:table-cell-properties style:vertical-align="middle"/>
      <style:text-properties fo:color="#ff0000"/>
    </style:style>
    <style:style style:name="ce89" style:family="table-cell" style:parent-style-name="Excel_20_Built-in_20_Normal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use-window-font-color="true" style:font-name="Calibri2" fo:font-size="12pt" fo:font-style="normal" fo:font-weight="bold" style:font-name-asian="Times New Roman3" style:font-size-asian="12pt" style:language-asian="ar" style:country-asian="SA" style:font-style-asian="normal" style:font-weight-asian="bold" style:font-name-complex="Calibri2" style:font-size-complex="12pt" style:language-complex="zxx" style:country-complex="none" style:font-style-complex="italic" style:font-weight-complex="bold"/>
    </style:style>
    <style:style style:name="ce90" style:family="table-cell" style:parent-style-name="Excel_20_Built-in_20_Normal" style:data-style-name="N0">
      <style:table-cell-properties fo:background-color="#fff200" style:text-align-source="fix" style:repeat-content="false" style:vertical-align="middle"/>
      <style:paragraph-properties fo:text-align="center"/>
      <style:text-properties style:font-name="Calibri1" fo:font-size="10pt" style:font-name-asian="Calibri1" style:font-size-asian="10pt" style:font-name-complex="Calibri1" style:font-size-complex="10pt"/>
    </style:style>
    <style:style style:name="ce91" style:family="table-cell" style:parent-style-name="Default" style:data-style-name="N0">
      <style:table-cell-properties fo:background-color="transparent"/>
    </style:style>
    <style:style style:name="ce92" style:family="table-cell" style:parent-style-name="Excel_20_Built-in_20_Normal" style:data-style-name="N0">
      <style:table-cell-properties fo:background-color="transparent" style:vertical-align="automatic"/>
      <style:text-properties style:font-name="Calibri1" style:font-name-asian="Calibri1" style:font-name-complex="Calibri1"/>
    </style:style>
    <style:style style:name="ce93" style:family="table-cell" style:parent-style-name="Default" style:data-style-name="N0">
      <style:table-cell-properties fo:background-color="transparent"/>
      <style:text-properties style:font-name="Calibri1" style:font-name-asian="Calibri1" style:font-name-complex="Calibri1"/>
    </style:style>
    <style:style style:name="ce94" style:family="table-cell" style:parent-style-name="Default" style:data-style-name="N0">
      <style:table-cell-properties fo:background-color="transparent"/>
      <style:text-properties style:font-name="Calibri1" fo:font-size="10pt" style:font-name-asian="Calibri1" style:font-size-asian="10pt" style:font-name-complex="Calibri1" style:font-size-complex="10pt"/>
    </style:style>
    <style:style style:name="ce95" style:family="table-cell" style:parent-style-name="Excel_20_Built-in_20_Normal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cm"/>
      <style:text-properties style:font-name="Calibri1" fo:font-weight="bold" style:font-name-asian="Calibri1" style:font-weight-asian="bold" style:font-name-complex="Calibri1" style:font-weight-complex="bold"/>
    </style:style>
    <style:style style:name="ce96" style:family="table-cell" style:parent-style-name="Excel_20_Built-in_20_Normal" style:data-style-name="N0">
      <style:table-cell-properties fo:border-bottom="none" fo:background-color="#fff200" style:text-align-source="fix" style:repeat-content="false" fo:wrap-option="wrap" fo:border-left="none" fo:border-right="0.002cm solid #000000" fo:border-top="0.002cm solid #000000" style:vertical-align="middle"/>
      <style:paragraph-properties fo:text-align="start" fo:margin-left="0cm"/>
      <style:text-properties style:font-name="Calibri1" fo:font-size="16pt" fo:font-weight="bold" style:font-name-asian="Calibri1" style:font-size-asian="16pt" style:font-weight-asian="bold" style:font-name-complex="Calibri1" style:font-size-complex="16pt" style:font-weight-complex="bold"/>
    </style:style>
    <style:style style:name="ce97" style:family="table-cell" style:parent-style-name="Excel_20_Built-in_20_Normal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Calibri" style:font-name-asian="Calibri" style:font-name-complex="Calibri"/>
    </style:style>
    <style:style style:name="ce98" style:family="table-cell" style:parent-style-name="Excel_20_Built-in_20_Normal" style:data-style-name="N0">
      <style:table-cell-properties fo:background-color="transparent" style:vertical-align="automatic"/>
      <style:text-properties fo:color="#ce181e" style:font-name="Calibri1" style:font-name-asian="Calibri1" style:font-name-complex="Calibri1"/>
    </style:style>
    <style:style style:name="ce99" style:family="table-cell" style:parent-style-name="Excel_20_Built-in_20_Normal" style:data-style-name="N0">
      <style:table-cell-properties fo:background-color="transparent" fo:wrap-option="wrap" style:vertical-align="automatic"/>
      <style:text-properties fo:color="#ce181e" style:font-name="Calibri1" style:font-name-asian="Calibri1" style:font-name-complex="Calibri1"/>
    </style:style>
    <style:style style:name="ce100" style:family="table-cell" style:parent-style-name="Default" style:data-style-name="N0">
      <style:table-cell-properties fo:background-color="transparent" fo:wrap-option="wrap" style:vertical-align="automatic"/>
      <style:text-properties style:font-name="Calibri1" fo:font-size="10pt" style:font-name-asian="Calibri1" style:font-size-asian="10pt" style:font-name-complex="Calibri1" style:font-size-complex="10pt"/>
    </style:style>
    <style:style style:name="ce101" style:family="table-cell" style:parent-style-name="Excel_20_Built-in_20_Normal" style:data-style-name="N3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Calibri11" fo:font-size="12pt" style:font-name-asian="Calibri11" style:font-size-asian="12pt" style:font-name-complex="Calibri11" style:font-size-complex="12pt"/>
    </style:style>
    <style:style style:name="ce102" style:family="table-cell" style:parent-style-name="Excel_20_Built-in_20_Normal" style:data-style-name="N3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Calibri11" style:font-name-asian="Calibri11" style:font-name-complex="Calibri11"/>
    </style:style>
    <style:style style:name="ce103" style:family="table-cell" style:parent-style-name="Default" style:data-style-name="N0"/>
    <style:style style:name="ce104" style:family="table-cell" style:parent-style-name="Excel_20_Built-in_20_Normal" style:data-style-name="N16104">
      <style:table-cell-properties style:text-align-source="fix" style:repeat-content="false" fo:background-color="transparent" style:vertical-align="middle"/>
      <style:paragraph-properties fo:text-align="center"/>
      <style:text-properties style:font-name="Calibri1" fo:font-size="9pt" fo:font-style="italic" style:font-name-asian="Calibri1" style:font-size-asian="9pt" style:font-style-asian="italic" style:font-name-complex="Calibri1" style:font-size-complex="9pt" style:font-style-complex="italic"/>
    </style:style>
    <style:style style:name="ce105" style:family="table-cell" style:parent-style-name="Excel_20_Built-in_20_Normal" style:data-style-name="N3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Calibri1" fo:font-size="10pt" style:font-name-asian="Calibri1" style:font-size-asian="10pt" style:font-name-complex="Calibri1" style:font-size-complex="10pt"/>
    </style:style>
    <style:style style:name="ce106" style:family="table-cell" style:parent-style-name="Excel_20_Built-in_20_Normal" style:data-style-name="N3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Calibri11" fo:font-size="10pt" style:font-name-asian="Calibri11" style:font-size-asian="10pt" style:font-name-complex="Calibri11" style:font-size-complex="10pt"/>
    </style:style>
    <style:style style:name="ce107" style:family="table-cell" style:parent-style-name="Default" style:data-style-name="N4">
      <style:table-cell-properties fo:background-color="transparent"/>
      <style:text-properties style:font-name="Calibri1" fo:font-size="10pt" style:font-name-asian="Calibri1" style:font-size-asian="10pt" style:font-name-complex="Calibri1" style:font-size-complex="10pt"/>
    </style:style>
    <style:style style:name="ce108" style:family="table-cell" style:parent-style-name="Excel_20_Built-in_20_Normal" style:data-style-name="N8108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Calibri1" style:font-name-asian="Calibri1" style:font-name-complex="Calibri1"/>
    </style:style>
    <style:style style:name="ce109" style:family="table-cell" style:parent-style-name="Default" style:data-style-name="N8108">
      <style:table-cell-properties fo:border-bottom="0.002cm solid #000000" style:text-align-source="fix" style:repeat-content="false" fo:background-color="transparent" fo:wrap-option="wrap" fo:border-left="none" fo:padding-bottom="0.035cm" fo:padding-left="0.035cm" fo:padding-right="0cm" fo:padding-top="0.035cm" fo:border-right="0.002cm solid #000000" fo:border-top="0.002cm solid #000000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110" style:family="table-cell" style:parent-style-name="Excel_20_Built-in_20_Normal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Calibri1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111" style:family="table-cell" style:parent-style-name="Excel_20_Built-in_20_Normal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Calibri1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T1" style:family="text">
      <style:text-properties style:font-name="F" fo:font-size="11pt" fo:font-style="italic" style:font-size-asian="11pt" style:language-asian="pl" style:country-asian="PL" style:font-style-asian="italic" style:font-name-complex="Times New Roman1" style:font-size-complex="6.30000019073486pt" style:language-complex="ar" style:country-complex="SA" style:font-style-complex="italic"/>
    </style:style>
    <style:style style:name="T2" style:family="text">
      <style:text-properties style:font-name="F" fo:font-size="11pt" fo:language="pl" fo:country="PL" fo:font-style="italic" fo:font-weight="bold" style:font-size-asian="11pt" style:language-asian="pl" style:country-asian="PL" style:font-style-asian="italic" style:font-weight-asian="bold" style:font-name-complex="Times New Roman1" style:font-size-complex="6.30000019073486pt" style:language-complex="ar" style:country-complex="SA" style:font-style-complex="italic" style:font-weight-complex="bold"/>
    </style:style>
    <style:style style:name="T3" style:family="text">
      <style:text-properties style:font-name="F" fo:font-size="11pt" fo:language="pl" fo:country="PL" fo:font-style="italic" style:font-size-asian="11pt" style:language-asian="pl" style:country-asian="PL" style:font-style-asian="italic" style:font-name-complex="Times New Roman1" style:font-size-complex="6.30000019073486pt" style:language-complex="ar" style:country-complex="SA" style:font-style-complex="italic"/>
    </style:style>
    <style:style style:name="T4" style:family="text">
      <style:text-properties fo:language="pl" fo:country="PL" style:letter-kerning="true" style:font-name-asian="Times New Roman" style:font-size-asian="11pt" style:language-asian="zh" style:country-asian="CN" style:font-name-complex="Calibri2" style:font-size-complex="11pt" style:font-style-complex="italic" style:font-weight-complex="bold"/>
    </style:style>
    <style:style style:name="T5" style:family="text">
      <style:text-properties fo:color="#000000" style:text-outline="false" style:text-line-through-style="none" fo:font-size="11pt" fo:font-style="normal" fo:text-shadow="none" style:text-underline-style="none" fo:font-weight="normal" style:font-name-asian="Calibri2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T6" style:family="text">
      <style:text-properties fo:color="#000000" style:text-outline="false" style:text-line-through-style="none" fo:font-size="11pt" fo:font-style="normal" fo:text-shadow="none" style:text-underline-style="none" fo:font-weight="bold" style:font-name-asian="Calibri2" style:font-size-asian="11pt" style:font-style-asian="normal" style:font-weight-asian="bold" style:font-name-complex="Calibri2" style:font-size-complex="11pt" style:font-style-complex="normal" style:font-weight-complex="bold"/>
    </style:style>
    <style:style style:name="T7" style:family="text">
      <style:text-properties fo:color="#000000" style:text-outline="false" style:text-line-through-style="none" style:font-name="Calibri2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Calibri2" style:font-size-asian="11pt" style:language-asian="zh" style:country-asian="CN" style:font-style-asian="normal" style:font-weight-asian="normal" style:font-name-complex="Calibri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color="#000000" style:text-outline="false" style:text-line-through-style="none" style:font-name="Calibri2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Calibri2" style:font-size-asian="10pt" style:language-asian="zh" style:country-asian="CN" style:font-style-asian="normal" style:font-weight-asian="normal" style:font-name-complex="Calibri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color="#000000" style:text-outline="false" style:text-line-through-style="none" fo:font-size="12pt" fo:font-style="normal" fo:text-shadow="none" style:text-underline-style="none" fo:font-weight="bold" style:font-name-asian="Calibri2" style:font-size-asian="12pt" style:font-style-asian="normal" style:font-weight-asian="bold" style:font-name-complex="Calibri2" style:font-size-complex="12pt" style:font-style-complex="normal" style:font-weight-complex="bold"/>
    </style:style>
    <style:style style:name="T10" style:family="text">
      <style:text-properties fo:color="#000000" style:text-outline="false" style:text-line-through-style="none" fo:font-size="10pt" fo:font-style="normal" fo:text-shadow="none" style:text-underline-style="none" fo:font-weight="normal" style:font-name-asian="Calibri2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T11" style:family="text">
      <style:text-properties fo:color="#000000" style:text-outline="false" style:text-line-through-style="none" style:font-name="Calibri2" fo:font-size="11pt" fo:language="pl" fo:country="PL" fo:font-style="normal" fo:text-shadow="none" style:text-underline-style="none" fo:font-weight="normal" style:letter-kerning="true" style:font-name-asian="Calibri2" style:font-size-asian="11pt" style:language-asian="zh" style:country-asian="CN" style:font-style-asian="normal" style:font-weight-asian="normal" style:font-name-complex="Calibri2" style:font-size-complex="11pt" style:font-style-complex="normal" style:font-weight-complex="normal" style:text-emphasize="none"/>
    </style:style>
    <style:style style:name="T12" style:family="text">
      <style:text-properties fo:color="#000000" style:text-outline="false" style:text-line-through-style="none" style:font-name="Calibri11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Calibri11" style:font-size-asian="11pt" style:language-asian="zh" style:country-asian="CN" style:font-style-asian="normal" style:font-weight-asian="normal" style:font-name-complex="Calibri1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color="#000000" style:text-outline="false" style:text-line-through-style="none" fo:font-size="9pt" fo:font-style="normal" fo:text-shadow="none" style:text-underline-style="none" fo:font-weight="normal" style:font-name-asian="Calibri2" style:font-size-asian="9pt" style:font-style-asian="normal" style:font-weight-asian="normal" style:font-name-complex="Calibri2" style:font-size-complex="9pt" style:font-style-complex="normal" style:font-weight-complex="normal"/>
    </style:style>
    <style:style style:name="T14" style:family="text">
      <style:text-properties fo:color="#000000" style:text-outline="false" style:text-line-through-style="none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5" style:family="text">
      <style:text-properties fo:color="#000000" style:text-outline="false" style:text-line-through-style="none" fo:font-size="11pt" fo:font-style="normal" fo:text-shadow="none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6" style:family="text">
      <style:text-properties fo:color="#000000" style:text-outline="false" style:text-line-through-style="none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Zad_1" table:style-name="ta1" table:print-ranges="Zad_1.A1:Zad_1.I360">
        <table:table-column table:style-name="co1" table:default-cell-style-name="ce25"/>
        <table:table-column table:style-name="co2" table:default-cell-style-name="ce27"/>
        <table:table-column table:style-name="co3" table:default-cell-style-name="ce25"/>
        <table:table-column table:style-name="co4" table:default-cell-style-name="ce25"/>
        <table:table-column table:style-name="co4" table:default-cell-style-name="ce58"/>
        <table:table-column table:style-name="co5" table:default-cell-style-name="ce25"/>
        <table:table-column table:style-name="co6" table:number-columns-repeated="2" table:default-cell-style-name="ce25"/>
        <table:table-column table:style-name="co7" table:default-cell-style-name="ce25"/>
        <table:table-column table:style-name="co8" table:number-columns-repeated="19" table:default-cell-style-name="ce23"/>
        <table:table-column table:style-name="co8" table:number-columns-repeated="156" table:default-cell-style-name="ce25"/>
        <table:table-column table:style-name="co8" table:number-columns-repeated="834" table:default-cell-style-name="ce74"/>
        <table:table-column table:style-name="co9" table:number-columns-repeated="4" table:default-cell-style-name="ce74"/>
        <table:table-row table:style-name="ro1">
          <table:table-cell table:style-name="ce1" office:value-type="string">
            <text:p><text:span text:style-name="T1">Numer referencyjny: </text:span><text:span text:style-name="T2">ZZP.261.10.2021</text:span><text:span text:style-name="T3"><text:tab/></text:span></text:p>
          </table:table-cell>
          <table:table-cell table:style-name="ce26"/>
          <table:table-cell table:style-name="ce21"/>
          <table:table-cell table:style-name="ce55"/>
          <table:table-cell table:style-name="ce21" table:number-columns-repeated="2"/>
          <table:table-cell table:style-name="ce50"/>
          <table:table-cell table:style-name="ce74"/>
          <table:table-cell table:style-name="ce78" office:value-type="string">
            <text:p>Załącznik Nr 1A.1</text:p>
          </table:table-cell>
          <table:table-cell table:number-columns-repeated="1013"/>
        </table:table-row>
        <table:table-row table:style-name="ro2">
          <table:table-cell table:style-name="ce2" office:value-type="string" table:number-columns-spanned="9" table:number-rows-spanned="1">
            <text:p><text:span text:style-name="T4">Sukcesywne dostawy materiałów hydraulicznych na potrzeby Miejskiego Ośrodka Sportu i Rekreacji „Bystrzyca” w Lublinie Sp. z o.o. w podziale na zadania 1-2</text:span></text:p>
          </table:table-cell>
          <table:covered-table-cell table:number-columns-repeated="8"/>
          <table:table-cell table:number-columns-repeated="1013"/>
        </table:table-row>
        <table:table-row table:style-name="ro3">
          <table:table-cell table:style-name="ce3" office:value-type="string" table:number-columns-spanned="9" table:number-rows-spanned="1">
            <text:p>ZADANIE NR 1 -Materiały hydrauliczne podstawowe)</text:p>
          </table:table-cell>
          <table:covered-table-cell table:style-name="ce28"/>
          <table:covered-table-cell table:style-name="ce50"/>
          <table:covered-table-cell table:style-name="ce56"/>
          <table:covered-table-cell/>
          <table:covered-table-cell table:number-columns-repeated="4" table:style-name="ce50"/>
          <table:table-cell table:number-columns-repeated="1013"/>
        </table:table-row>
        <table:table-row table:style-name="ro4">
          <table:table-cell table:style-name="ce4" office:value-type="string">
            <text:p>Lp.</text:p>
          </table:table-cell>
          <table:table-cell table:style-name="ce4" office:value-type="string">
            <text:p>Nazwa asortymentu</text:p>
          </table:table-cell>
          <table:table-cell table:style-name="ce4" office:value-type="string">
            <text:p>Termin realizacji dostaw</text:p>
          </table:table-cell>
          <table:table-cell table:style-name="ce4" office:value-type="string">
            <text:p>Jedn. miary</text:p>
          </table:table-cell>
          <table:table-cell table:style-name="ce4" office:value-type="string">
            <text:p>Ilość łącznie</text:p>
          </table:table-cell>
          <table:table-cell table:style-name="ce4" office:value-type="string">
            <text:p>Rozwiązania równoważne(podać opis w przypadku zaoferowania produktu równoważnego)</text:p>
          </table:table-cell>
          <table:table-cell table:style-name="ce4" office:value-type="string">
            <text:p>Stawka podatku</text:p>
            <text:p>VAT %</text:p>
          </table:table-cell>
          <table:table-cell table:style-name="ce4" office:value-type="string">
            <text:p>Cena jednostkowa brutto*</text:p>
          </table:table-cell>
          <table:table-cell table:style-name="ce4" office:value-type="string">
            <text:p>Wartość brutto</text:p>
          </table:table-cell>
          <table:table-cell table:number-columns-repeated="1013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9">
            <text:p>9</text:p>
          </table:table-cell>
          <table:table-cell table:number-columns-repeated="1013"/>
        </table:table-row>
        <table:table-row table:style-name="ro1">
          <table:table-cell table:style-name="ce6"/>
          <table:table-cell table:style-name="ce29" office:value-type="string" table:number-columns-spanned="8" table:number-rows-spanned="1">
            <text:p>MATERIAŁY HYDRAULICZNE – PODSTAWOWE</text:p>
          </table:table-cell>
          <table:covered-table-cell table:number-columns-repeated="7"/>
          <table:table-cell table:number-columns-repeated="1013"/>
        </table:table-row>
        <table:table-row-group>
          <table:table-row table:style-name="ro5">
            <table:table-cell table:style-name="ce7" office:value-type="string">
              <text:p>I.</text:p>
            </table:table-cell>
            <table:table-cell table:style-name="ce30" office:value-type="string" table:number-columns-spanned="8" table:number-rows-spanned="1">
              <text:p>Armatura wodna: <text:s/>zawory, głowice termostatyczne, wodomierze, armatura i części zabezpieczająca i regulacyjna,</text:p>
            </table:table-cell>
            <table:covered-table-cell table:number-columns-repeated="7"/>
            <table:table-cell table:style-name="ce80" table:number-columns-repeated="19"/>
            <table:table-cell table:style-name="ce84" table:number-columns-repeated="922"/>
            <table:table-cell table:number-columns-repeated="72"/>
          </table:table-row>
          <table:table-row-group>
            <table:table-row table:style-name="ro6">
              <table:table-cell table:style-name="ce8"/>
              <table:table-cell table:style-name="ce17" office:value-type="string" table:number-columns-spanned="8" table:number-rows-spanned="1">
                <text:p>Zawory czerpalne i wypływowe do węża:</text:p>
              </table:table-cell>
              <table:covered-table-cell table:number-columns-repeated="7"/>
              <table:table-cell table:style-name="ce80" table:number-columns-repeated="19"/>
              <table:table-cell table:style-name="ce85" table:number-columns-repeated="922"/>
              <table:table-cell table:number-columns-repeated="72"/>
            </table:table-row>
            <table:table-row-group>
              <table:table-row table:style-name="ro7">
                <table:table-cell table:style-name="ce9" office:value-type="float" office:value="1">
                  <text:p>1</text:p>
                </table:table-cell>
                <table:table-cell table:style-name="ce31" office:value-type="string">
                  <text:p>Zawór czerpalny kulowy DN20 (¾'') z króćcem pod waż z szybkozłączką</text:p>
                  <text:p>Valvex Oligo lub równoważne</text:p>
                </table:table-cell>
                <table:table-cell table:style-name="ce51" office:value-type="string">
                  <text:p>P1</text:p>
                </table:table-cell>
                <table:table-cell table:style-name="ce9" office:value-type="string">
                  <text:p>szt.</text:p>
                </table:table-cell>
                <table:table-cell table:style-name="ce59" office:value-type="float" office:value="25">
                  <text:p>25,00</text:p>
                </table:table-cell>
                <table:table-cell table:style-name="ce72" table:number-columns-repeated="4"/>
                <table:table-cell table:style-name="ce48" table:number-columns-repeated="19"/>
                <table:table-cell table:style-name="ce27" table:number-columns-repeated="922"/>
                <table:table-cell table:number-columns-repeated="72"/>
              </table:table-row>
              <table:table-row table:style-name="ro2">
                <table:table-cell table:style-name="ce9" office:value-type="float" office:value="2">
                  <text:p>2</text:p>
                </table:table-cell>
                <table:table-cell table:style-name="ce31" office:value-type="string">
                  <text:p>Zawór czerpalny kulowy DN15 (½") z króćcem pod waż z szybkozłączką</text:p>
                  <text:p><text:span text:style-name="T7">Valvex Oligo lub równoważne</text:span></text:p>
                </table:table-cell>
                <table:table-cell table:style-name="ce52" office:value-type="string">
                  <text:p>P1</text:p>
                </table:table-cell>
                <table:table-cell table:style-name="ce9" office:value-type="string">
                  <text:p>szt.</text:p>
                </table:table-cell>
                <table:table-cell table:style-name="ce59" office:value-type="float" office:value="28">
                  <text:p>28,00</text:p>
                </table:table-cell>
                <table:table-cell table:style-name="ce72" table:number-columns-repeated="4"/>
                <table:table-cell table:number-columns-repeated="2"/>
                <table:table-cell table:style-name="ce48"/>
                <table:table-cell table:number-columns-repeated="1010"/>
              </table:table-row>
              <table:table-row table:style-name="ro2">
                <table:table-cell table:style-name="ce9" office:value-type="float" office:value="3">
                  <text:p>3</text:p>
                </table:table-cell>
                <table:table-cell table:style-name="ce31" office:value-type="string">
                  <text:p>Zawór wypływowy przelotowy żeliwny DN20 (¾'') z króćcem pod waż z szybkozłączką</text:p>
                  <text:p><text:span text:style-name="T7">Valvex Viking lub równoważne</text:span></text:p>
                </table:table-cell>
                <table:table-cell table:style-name="ce53" office:value-type="string">
                  <text:p>P2</text:p>
                </table:table-cell>
                <table:table-cell table:style-name="ce9" office:value-type="string">
                  <text:p>szt.</text:p>
                </table:table-cell>
                <table:table-cell table:style-name="ce59" office:value-type="float" office:value="1">
                  <text:p>1,00</text:p>
                </table:table-cell>
                <table:table-cell table:style-name="ce72" table:number-columns-repeated="4"/>
                <table:table-cell table:number-columns-repeated="2"/>
                <table:table-cell table:style-name="ce48"/>
                <table:table-cell table:number-columns-repeated="1010"/>
              </table:table-row>
              <table:table-row table:style-name="ro2">
                <table:table-cell table:style-name="ce9" office:value-type="float" office:value="4">
                  <text:p>4</text:p>
                </table:table-cell>
                <table:table-cell table:style-name="ce31" office:value-type="string">
                  <text:p>Zawór wypływowy przelotowy żeliwny DN15 (½'') z króćcem pod waż z szybkozłączką</text:p>
                  <text:p><text:span text:style-name="T7">Valvex Viking lub równoważne</text:span></text:p>
                </table:table-cell>
                <table:table-cell table:style-name="ce52" office:value-type="string">
                  <text:p>P2</text:p>
                </table:table-cell>
                <table:table-cell table:style-name="ce9" office:value-type="string">
                  <text:p>szt.</text:p>
                </table:table-cell>
                <table:table-cell table:style-name="ce59" office:value-type="float" office:value="1">
                  <text:p>1,00</text:p>
                </table:table-cell>
                <table:table-cell table:style-name="ce72" table:number-columns-repeated="4"/>
                <table:table-cell table:number-columns-repeated="2"/>
                <table:table-cell table:style-name="ce48"/>
                <table:table-cell table:number-columns-repeated="1010"/>
              </table:table-row>
            </table:table-row-group>
            <table:table-row table:style-name="ro6">
              <table:table-cell table:style-name="ce10"/>
              <table:table-cell table:style-name="ce17" office:value-type="string" table:number-columns-spanned="8" table:number-rows-spanned="1">
                <text:p>Armatura odcinająca:</text:p>
              </table:table-cell>
              <table:covered-table-cell table:number-columns-repeated="2"/>
              <table:covered-table-cell table:style-name="ce60"/>
              <table:covered-table-cell table:number-columns-repeated="4"/>
              <table:table-cell table:style-name="ce80" table:number-columns-repeated="2"/>
              <table:table-cell table:style-name="ce48"/>
              <table:table-cell table:style-name="ce80" table:number-columns-repeated="16"/>
              <table:table-cell table:style-name="ce84" table:number-columns-repeated="922"/>
              <table:table-cell table:number-columns-repeated="72"/>
            </table:table-row>
            <table:table-row-group>
              <table:table-row table:style-name="ro8">
                <table:table-cell table:style-name="ce11"/>
                <table:table-cell table:style-name="ce32" office:value-type="string" table:number-columns-spanned="8" table:number-rows-spanned="1">
                  <text:p>Zawory kulowe:</text:p>
                </table:table-cell>
                <table:covered-table-cell table:number-columns-repeated="2"/>
                <table:covered-table-cell table:style-name="ce61"/>
                <table:covered-table-cell table:number-columns-repeated="4"/>
                <table:table-cell table:style-name="ce80" table:number-columns-repeated="2"/>
                <table:table-cell table:style-name="ce48"/>
                <table:table-cell table:style-name="ce80" table:number-columns-repeated="16"/>
                <table:table-cell table:style-name="ce84" table:number-columns-repeated="922"/>
                <table:table-cell table:number-columns-repeated="72"/>
              </table:table-row>
              <table:table-row-group>
                <table:table-row table:style-name="ro9">
                  <table:table-cell table:style-name="ce9" office:value-type="float" office:value="5">
                    <text:p>5</text:p>
                  </table:table-cell>
                  <table:table-cell table:style-name="ce31" office:value-type="string">
                    <text:p>Zawór kulowy wodny DN50 (2") N-N</text:p>
                    <text:p><text:span text:style-name="T7">Valvex ORO lub równoważne</text:span></text:p>
                  </table:table-cell>
                  <table:table-cell table:style-name="ce51" office:value-type="string">
                    <text:p>P1</text:p>
                  </table:table-cell>
                  <table:table-cell table:style-name="ce9" office:value-type="string">
                    <text:p>szt.</text:p>
                  </table:table-cell>
                  <table:table-cell table:style-name="ce59" office:value-type="float" office:value="3">
                    <text:p>3,00</text:p>
                  </table:table-cell>
                  <table:table-cell table:style-name="ce72" table:number-columns-repeated="4"/>
                  <table:table-cell table:number-columns-repeated="2"/>
                  <table:table-cell table:style-name="ce48"/>
                  <table:table-cell table:number-columns-repeated="2"/>
                  <table:table-cell table:style-name="ce83"/>
                  <table:table-cell table:number-columns-repeated="1007"/>
                </table:table-row>
                <table:table-row table:style-name="ro9">
                  <table:table-cell table:style-name="ce9" office:value-type="float" office:value="6">
                    <text:p>6</text:p>
                  </table:table-cell>
                  <table:table-cell table:style-name="ce31" office:value-type="string">
                    <text:p>Zawór kulowy wodny DN40 (6/4") N-N</text:p>
                    <text:p><text:span text:style-name="T7">Valvex ORO lub równoważne</text:span></text:p>
                  </table:table-cell>
                  <table:table-cell table:style-name="ce51" office:value-type="string">
                    <text:p>P1</text:p>
                  </table:table-cell>
                  <table:table-cell table:style-name="ce9" office:value-type="string">
                    <text:p>szt.</text:p>
                  </table:table-cell>
                  <table:table-cell table:style-name="ce59" office:value-type="float" office:value="3">
                    <text:p>3,00</text:p>
                  </table:table-cell>
                  <table:table-cell table:style-name="ce72" table:number-columns-repeated="4"/>
                  <table:table-cell table:number-columns-repeated="2"/>
                  <table:table-cell table:style-name="ce48"/>
                  <table:table-cell table:number-columns-repeated="1010"/>
                </table:table-row>
                <table:table-row table:style-name="ro9">
                  <table:table-cell table:style-name="ce9" office:value-type="float" office:value="7">
                    <text:p>7</text:p>
                  </table:table-cell>
                  <table:table-cell table:style-name="ce33" office:value-type="string">
                    <text:p>Zawór kulowy wodny DN32 (5/4") N-N</text:p>
                    <text:p><text:span text:style-name="T7">Valvex ORO lub równoważne</text:span></text:p>
                  </table:table-cell>
                  <table:table-cell table:style-name="ce51" office:value-type="string">
                    <text:p>P1</text:p>
                  </table:table-cell>
                  <table:table-cell table:style-name="ce9" office:value-type="string">
                    <text:p>szt.</text:p>
                  </table:table-cell>
                  <table:table-cell table:style-name="ce59" office:value-type="float" office:value="5">
                    <text:p>5,00</text:p>
                  </table:table-cell>
                  <table:table-cell table:style-name="ce72" table:number-columns-repeated="4"/>
                  <table:table-cell table:number-columns-repeated="2"/>
                  <table:table-cell table:style-name="ce48"/>
                  <table:table-cell table:number-columns-repeated="1010"/>
                </table:table-row>
                <table:table-row table:style-name="ro9">
                  <table:table-cell table:style-name="ce9" office:value-type="float" office:value="8">
                    <text:p>8</text:p>
                  </table:table-cell>
                  <table:table-cell table:style-name="ce31" office:value-type="string">
                    <text:p>Zawór kulowy wodny DN25 (1") N-N</text:p>
                    <text:p><text:span text:style-name="T7">Valvex ORO lub równoważne</text:span></text:p>
                  </table:table-cell>
                  <table:table-cell table:style-name="ce51" office:value-type="string">
                    <text:p>P1</text:p>
                  </table:table-cell>
                  <table:table-cell table:style-name="ce9" office:value-type="string">
                    <text:p>szt.</text:p>
                  </table:table-cell>
                  <table:table-cell table:style-name="ce59" office:value-type="float" office:value="7">
                    <text:p>7,00</text:p>
                  </table:table-cell>
                  <table:table-cell table:style-name="ce72" table:number-columns-repeated="4"/>
                  <table:table-cell table:number-columns-repeated="2"/>
                  <table:table-cell table:style-name="ce48"/>
                  <table:table-cell table:number-columns-repeated="1010"/>
                </table:table-row>
                <table:table-row table:style-name="ro9">
                  <table:table-cell table:style-name="ce9" office:value-type="float" office:value="9">
                    <text:p>9</text:p>
                  </table:table-cell>
                  <table:table-cell table:style-name="ce31" office:value-type="string">
                    <text:p>Zawór kulowy wodny DN20 (¾") N-N</text:p>
                    <text:p><text:span text:style-name="T7">Valvex ORO lub równoważne</text:span></text:p>
                  </table:table-cell>
                  <table:table-cell table:style-name="ce51" office:value-type="string">
                    <text:p>P1</text:p>
                  </table:table-cell>
                  <table:table-cell table:style-name="ce9" office:value-type="string">
                    <text:p>szt.</text:p>
                  </table:table-cell>
                  <table:table-cell table:style-name="ce59" office:value-type="float" office:value="11">
                    <text:p>11,00</text:p>
                  </table:table-cell>
                  <table:table-cell table:style-name="ce72" table:number-columns-repeated="4"/>
                  <table:table-cell table:number-columns-repeated="2"/>
                  <table:table-cell table:style-name="ce48"/>
                  <table:table-cell table:number-columns-repeated="1010"/>
                </table:table-row>
                <table:table-row table:style-name="ro9">
                  <table:table-cell table:style-name="ce9" office:value-type="float" office:value="10">
                    <text:p>10</text:p>
                  </table:table-cell>
                  <table:table-cell table:style-name="ce31" office:value-type="string">
                    <text:p>Zawór kulowy wodny DN15 (½") N-N</text:p>
                    <text:p><text:span text:style-name="T7">Valvex ORO lub równoważne</text:span></text:p>
                  </table:table-cell>
                  <table:table-cell table:style-name="ce51" office:value-type="string">
                    <text:p>P1</text:p>
                  </table:table-cell>
                  <table:table-cell table:style-name="ce9" office:value-type="string">
                    <text:p>szt.</text:p>
                  </table:table-cell>
                  <table:table-cell table:style-name="ce59" office:value-type="float" office:value="19">
                    <text:p>19,00</text:p>
                  </table:table-cell>
                  <table:table-cell table:style-name="ce72" table:number-columns-repeated="4"/>
                  <table:table-cell table:number-columns-repeated="2"/>
                  <table:table-cell table:style-name="ce48"/>
                  <table:table-cell table:number-columns-repeated="1010"/>
                </table:table-row>
              </table:table-row-group>
              <table:table-row table:style-name="ro8">
                <table:table-cell table:style-name="ce11"/>
                <table:table-cell table:style-name="ce32" office:value-type="string" table:number-columns-spanned="8" table:number-rows-spanned="1">
                  <text:p>Zawory przelotowe grzybkowe:</text:p>
                </table:table-cell>
                <table:covered-table-cell table:number-columns-repeated="2"/>
                <table:covered-table-cell table:style-name="ce61"/>
                <table:covered-table-cell table:number-columns-repeated="4"/>
                <table:table-cell table:style-name="ce80" table:number-columns-repeated="2"/>
                <table:table-cell table:style-name="ce48"/>
                <table:table-cell table:style-name="ce80" table:number-columns-repeated="16"/>
                <table:table-cell table:style-name="ce84" table:number-columns-repeated="922"/>
                <table:table-cell table:number-columns-repeated="72"/>
              </table:table-row>
              <table:table-row-group>
                <table:table-row table:style-name="ro2">
                  <table:table-cell table:style-name="ce9" office:value-type="float" office:value="11">
                    <text:p>11</text:p>
                  </table:table-cell>
                  <table:table-cell table:style-name="ce31" office:value-type="string">
                    <text:p>Zawór wodny przelotowy żeliwny DN20 (¾") N-N, grzybkowy M83</text:p>
                    <text:p><text:span text:style-name="T7">Valvex Viking lub równoważne</text:span></text:p>
                  </table:table-cell>
                  <table:table-cell table:style-name="ce51" office:value-type="string">
                    <text:p>P2</text:p>
                  </table:table-cell>
                  <table:table-cell table:style-name="ce9" office:value-type="string">
                    <text:p>szt.</text:p>
                  </table:table-cell>
                  <table:table-cell table:style-name="ce59" office:value-type="float" office:value="1">
                    <text:p>1,00</text:p>
                  </table:table-cell>
                  <table:table-cell table:style-name="ce72" table:number-columns-repeated="4"/>
                  <table:table-cell table:number-columns-repeated="2"/>
                  <table:table-cell table:style-name="ce48"/>
                  <table:table-cell table:number-columns-repeated="1010"/>
                </table:table-row>
                <table:table-row table:style-name="ro2">
                  <table:table-cell table:style-name="ce9" office:value-type="float" office:value="12">
                    <text:p>12</text:p>
                  </table:table-cell>
                  <table:table-cell table:style-name="ce31" office:value-type="string">
                    <text:p>Zawór wodny przelotowy żeliwny DN15 (½") N-N, grzybkowy M83</text:p>
                    <text:p><text:span text:style-name="T7">Valvex Viking lub równoważne</text:span></text:p>
                  </table:table-cell>
                  <table:table-cell table:style-name="ce51" office:value-type="string">
                    <text:p>P2</text:p>
                  </table:table-cell>
                  <table:table-cell table:style-name="ce9" office:value-type="string">
                    <text:p>szt.</text:p>
                  </table:table-cell>
                  <table:table-cell table:style-name="ce59" office:value-type="float" office:value="1">
                    <text:p>1,00</text:p>
                  </table:table-cell>
                  <table:table-cell table:style-name="ce72" table:number-columns-repeated="4"/>
                  <table:table-cell table:number-columns-repeated="2"/>
                  <table:table-cell table:style-name="ce48"/>
                  <table:table-cell table:number-columns-repeated="1010"/>
                </table:table-row>
              </table:table-row-group>
            </table:table-row-group>
            <table:table-row table:style-name="ro6">
              <table:table-cell table:style-name="ce10"/>
              <table:table-cell table:style-name="ce17" office:value-type="string" table:number-columns-spanned="8" table:number-rows-spanned="1">
                <text:p>Wodomierze wraz z osprzętem:</text:p>
              </table:table-cell>
              <table:covered-table-cell table:number-columns-repeated="2"/>
              <table:covered-table-cell table:style-name="ce60"/>
              <table:covered-table-cell table:number-columns-repeated="4"/>
              <table:table-cell table:style-name="ce80" table:number-columns-repeated="2"/>
              <table:table-cell table:style-name="ce48"/>
              <table:table-cell table:style-name="ce80" table:number-columns-repeated="16"/>
              <table:table-cell table:style-name="ce84" table:number-columns-repeated="922"/>
              <table:table-cell table:number-columns-repeated="72"/>
            </table:table-row>
            <table:table-row-group>
              <table:table-row table:style-name="ro2">
                <table:table-cell table:style-name="ce9" office:value-type="float" office:value="13">
                  <text:p>13</text:p>
                </table:table-cell>
                <table:table-cell table:style-name="ce31" office:value-type="string">
                  <text:p><text:span text:style-name="T5">Wodomierz hybrydowy jednostrumieniowy mokrobieżny DN25 (przyłącze G5/4”) R100</text:span></text:p>
                  <text:p><text:span text:style-name="T8">FILA JS TRP </text:span><text:span text:style-name="T7">lub równoważne</text:span></text:p>
                </table:table-cell>
                <table:table-cell table:style-name="ce51" office:value-type="string">
                  <text:p>P2</text:p>
                </table:table-cell>
                <table:table-cell table:style-name="ce9" office:value-type="string">
                  <text:p>szt.</text:p>
                </table:table-cell>
                <table:table-cell table:style-name="ce59" office:value-type="float" office:value="3">
                  <text:p>3,00</text:p>
                </table:table-cell>
                <table:table-cell table:style-name="ce72" table:number-columns-repeated="4"/>
                <table:table-cell table:number-columns-repeated="2"/>
                <table:table-cell table:style-name="ce48"/>
                <table:table-cell table:number-columns-repeated="1010"/>
              </table:table-row>
              <table:table-row table:style-name="ro2">
                <table:table-cell table:style-name="ce9" office:value-type="float" office:value="14">
                  <text:p>14</text:p>
                </table:table-cell>
                <table:table-cell table:style-name="ce31" office:value-type="string">
                  <text:p><text:span text:style-name="T5">Wodomierz hybrydowy jednostrumieniowy mokrobieżny DN20 (przyłącze G1”) R160</text:span></text:p>
                  <text:p><text:span text:style-name="T8">FILA Franco </text:span><text:span text:style-name="T7">lub równoważne</text:span></text:p>
                </table:table-cell>
                <table:table-cell table:style-name="ce51" office:value-type="string">
                  <text:p>P2</text:p>
                </table:table-cell>
                <table:table-cell table:style-name="ce9" office:value-type="string">
                  <text:p>szt.</text:p>
                </table:table-cell>
                <table:table-cell table:style-name="ce59" office:value-type="float" office:value="3">
                  <text:p>3,00</text:p>
                </table:table-cell>
                <table:table-cell table:style-name="ce72" table:number-columns-repeated="4"/>
                <table:table-cell table:number-columns-repeated="2"/>
                <table:table-cell table:style-name="ce48"/>
                <table:table-cell table:number-columns-repeated="1010"/>
              </table:table-row>
            </table:table-row-group>
            <table:table-row table:style-name="ro6">
              <table:table-cell table:style-name="ce10"/>
              <table:table-cell table:style-name="ce17" office:value-type="string" table:number-columns-spanned="8" table:number-rows-spanned="1">
                <text:p>Zawory grzejnikowe, głowice termostatyczne, osprzęt:</text:p>
              </table:table-cell>
              <table:covered-table-cell table:number-columns-repeated="2"/>
              <table:covered-table-cell table:style-name="ce60"/>
              <table:covered-table-cell table:number-columns-repeated="4"/>
              <table:table-cell table:style-name="ce80" table:number-columns-repeated="2"/>
              <table:table-cell table:style-name="ce48"/>
              <table:table-cell table:style-name="ce80" table:number-columns-repeated="16"/>
              <table:table-cell table:style-name="ce84" table:number-columns-repeated="922"/>
              <table:table-cell table:number-columns-repeated="72"/>
            </table:table-row>
            <table:table-row-group>
              <table:table-row table:style-name="ro2">
                <table:table-cell table:style-name="ce9" office:value-type="float" office:value="15">
                  <text:p>15</text:p>
                </table:table-cell>
                <table:table-cell table:style-name="ce31" office:value-type="string">
                  <text:p><text:span text:style-name="T5">Głowica termostatyczna do zaworów i wkładek grzejnikowych z przyłączem M30x1,5, 6-28°C</text:span></text:p>
                  <text:p><text:span text:style-name="T8">HEIMEIER S </text:span><text:span text:style-name="T7">lub równoważne</text:span></text:p>
                </table:table-cell>
                <table:table-cell table:style-name="ce51" office:value-type="string">
                  <text:p>P2</text:p>
                </table:table-cell>
                <table:table-cell table:style-name="ce9" office:value-type="string">
                  <text:p>szt.</text:p>
                </table:table-cell>
                <table:table-cell table:style-name="ce59" office:value-type="float" office:value="4">
                  <text:p>4,00</text:p>
                </table:table-cell>
                <table:table-cell table:style-name="ce72" table:number-columns-repeated="4"/>
                <table:table-cell table:number-columns-repeated="2"/>
                <table:table-cell table:style-name="ce48"/>
                <table:table-cell table:number-columns-repeated="1010"/>
              </table:table-row>
              <table:table-row table:style-name="ro10">
                <table:table-cell table:style-name="ce9" office:value-type="float" office:value="16">
                  <text:p>16</text:p>
                </table:table-cell>
                <table:table-cell table:style-name="ce31" office:value-type="string">
                  <text:p><text:span text:style-name="T5">Głowica termostatyczna do zaworów i wkładek grzejnikowych z przyłączem M30x1,5, 6-28°C, z zabezpieczeniem przed kradzieżą</text:span></text:p>
                  <text:p><text:span text:style-name="T8">HEIMEIER S </text:span><text:span text:style-name="T7">lub równoważne</text:span></text:p>
                </table:table-cell>
                <table:table-cell table:style-name="ce51" office:value-type="string">
                  <text:p>P2</text:p>
                </table:table-cell>
                <table:table-cell table:style-name="ce9" office:value-type="string">
                  <text:p>szt.</text:p>
                </table:table-cell>
                <table:table-cell table:style-name="ce59" office:value-type="float" office:value="2">
                  <text:p>2,00</text:p>
                </table:table-cell>
                <table:table-cell table:style-name="ce72" table:number-columns-repeated="4"/>
                <table:table-cell table:number-columns-repeated="2"/>
                <table:table-cell table:style-name="ce48"/>
                <table:table-cell table:number-columns-repeated="1010"/>
              </table:table-row>
              <table:table-row table:style-name="ro2">
                <table:table-cell table:style-name="ce9" office:value-type="float" office:value="17">
                  <text:p>17</text:p>
                </table:table-cell>
                <table:table-cell table:style-name="ce31" office:value-type="string">
                  <text:p><text:span text:style-name="T5">Odpowietrznik automatyczny pionowy ½” z zaworem stopowym</text:span></text:p>
                  <text:p><text:span text:style-name="T8">Afriso </text:span><text:span text:style-name="T7">lub równoważne</text:span></text:p>
                </table:table-cell>
                <table:table-cell table:style-name="ce51" office:value-type="string">
                  <text:p>P2</text:p>
                </table:table-cell>
                <table:table-cell table:style-name="ce9" office:value-type="string">
                  <text:p>szt.</text:p>
                </table:table-cell>
                <table:table-cell table:style-name="ce59" office:value-type="float" office:value="8">
                  <text:p>8,00</text:p>
                </table:table-cell>
                <table:table-cell table:style-name="ce72" table:number-columns-repeated="4"/>
                <table:table-cell table:number-columns-repeated="2"/>
                <table:table-cell table:style-name="ce48"/>
                <table:table-cell table:number-columns-repeated="1010"/>
              </table:table-row>
              <table:table-row table:style-name="ro2">
                <table:table-cell table:style-name="ce9" office:value-type="float" office:value="18">
                  <text:p>18</text:p>
                </table:table-cell>
                <table:table-cell table:style-name="ce31" office:value-type="string">
                  <text:p><text:span text:style-name="T5">Zawór odcinający prosty/kątowy ½” do grzejników z wbudowanym zaworem regulacyjnym</text:span></text:p>
                  <text:p><text:span text:style-name="T8">Danfoss RLV-KS </text:span><text:span text:style-name="T7">lub równoważne</text:span></text:p>
                </table:table-cell>
                <table:table-cell table:style-name="ce51" office:value-type="string">
                  <text:p>P2</text:p>
                </table:table-cell>
                <table:table-cell table:style-name="ce9" office:value-type="string">
                  <text:p>szt.</text:p>
                </table:table-cell>
                <table:table-cell table:style-name="ce59" office:value-type="float" office:value="1">
                  <text:p>1,00</text:p>
                </table:table-cell>
                <table:table-cell table:style-name="ce72" table:number-columns-repeated="4"/>
                <table:table-cell table:number-columns-repeated="2"/>
                <table:table-cell table:style-name="ce48"/>
                <table:table-cell table:number-columns-repeated="1010"/>
              </table:table-row>
              <table:table-row table:style-name="ro7">
                <table:table-cell table:style-name="ce9" office:value-type="float" office:value="19">
                  <text:p>19</text:p>
                </table:table-cell>
                <table:table-cell table:style-name="ce31" office:value-type="string">
                  <text:p>Wieszak sprężysty do grzejnika stalowego płytowego, uniwersalnego, wysokość 300, 400, 500, 600 lub 900 mm, 2 szt. = 1 kpl.</text:p>
                </table:table-cell>
                <table:table-cell table:style-name="ce51" office:value-type="string">
                  <text:p>P2</text:p>
                </table:table-cell>
                <table:table-cell table:style-name="ce9" office:value-type="string">
                  <text:p>kpl.</text:p>
                </table:table-cell>
                <table:table-cell table:style-name="ce59" office:value-type="float" office:value="2">
                  <text:p>2,00</text:p>
                </table:table-cell>
                <table:table-cell table:style-name="ce72" table:number-columns-repeated="4"/>
                <table:table-cell table:number-columns-repeated="2"/>
                <table:table-cell table:style-name="ce48"/>
                <table:table-cell table:number-columns-repeated="1010"/>
              </table:table-row>
            </table:table-row-group>
            <table:table-row table:style-name="ro6">
              <table:table-cell table:style-name="ce10"/>
              <table:table-cell table:style-name="ce17" office:value-type="string" table:number-columns-spanned="8" table:number-rows-spanned="1">
                <text:p>Armatura zabezpieczająca:</text:p>
              </table:table-cell>
              <table:covered-table-cell table:number-columns-repeated="2"/>
              <table:covered-table-cell table:style-name="ce60"/>
              <table:covered-table-cell table:number-columns-repeated="4"/>
              <table:table-cell table:style-name="ce80" table:number-columns-repeated="2"/>
              <table:table-cell table:style-name="ce48"/>
              <table:table-cell table:style-name="ce80" table:number-columns-repeated="16"/>
              <table:table-cell table:style-name="ce84" table:number-columns-repeated="922"/>
              <table:table-cell table:number-columns-repeated="72"/>
            </table:table-row>
            <table:table-row-group>
              <table:table-row table:style-name="ro11">
                <table:table-cell table:style-name="ce9" office:value-type="float" office:value="20">
                  <text:p>20</text:p>
                </table:table-cell>
                <table:table-cell table:style-name="ce31" office:value-type="string">
                  <text:p>Zawór zwrotny grzybkowy DN40 (6/4”) PN10 mosiężny wodny, trzpień metalowy</text:p>
                </table:table-cell>
                <table:table-cell table:style-name="ce51" office:value-type="string">
                  <text:p>P1</text:p>
                </table:table-cell>
                <table:table-cell table:style-name="ce9" office:value-type="string">
                  <text:p>szt.</text:p>
                </table:table-cell>
                <table:table-cell table:style-name="ce59" office:value-type="float" office:value="1">
                  <text:p>1,00</text:p>
                </table:table-cell>
                <table:table-cell table:style-name="ce72" table:number-columns-repeated="4"/>
                <table:table-cell table:number-columns-repeated="2"/>
                <table:table-cell table:style-name="ce48"/>
                <table:table-cell table:number-columns-repeated="1010"/>
              </table:table-row>
              <table:table-row table:style-name="ro11">
                <table:table-cell table:style-name="ce9" office:value-type="float" office:value="21">
                  <text:p>21</text:p>
                </table:table-cell>
                <table:table-cell table:style-name="ce31" office:value-type="string">
                  <text:p>Zawór zwrotny grzybkowy DN32 (5/4”) PN10 mosiężny wodny, trzpień metalowy</text:p>
                </table:table-cell>
                <table:table-cell table:style-name="ce51" office:value-type="string">
                  <text:p>P1</text:p>
                </table:table-cell>
                <table:table-cell table:style-name="ce9" office:value-type="string">
                  <text:p>szt.</text:p>
                </table:table-cell>
                <table:table-cell table:style-name="ce59" office:value-type="float" office:value="2">
                  <text:p>2,00</text:p>
                </table:table-cell>
                <table:table-cell table:style-name="ce72" table:number-columns-repeated="4"/>
                <table:table-cell table:number-columns-repeated="2"/>
                <table:table-cell table:style-name="ce48"/>
                <table:table-cell table:number-columns-repeated="1010"/>
              </table:table-row>
              <table:table-row table:style-name="ro11">
                <table:table-cell table:style-name="ce9" office:value-type="float" office:value="22">
                  <text:p>22</text:p>
                </table:table-cell>
                <table:table-cell table:style-name="ce31" office:value-type="string">
                  <text:p>Zawór zwrotny grzybkowy DN25 (1”) PN10 mosiężny wodny, trzpień metalowy</text:p>
                </table:table-cell>
                <table:table-cell table:style-name="ce51" office:value-type="string">
                  <text:p>P1</text:p>
                </table:table-cell>
                <table:table-cell table:style-name="ce9" office:value-type="string">
                  <text:p>szt.</text:p>
                </table:table-cell>
                <table:table-cell table:style-name="ce59" office:value-type="float" office:value="2">
                  <text:p>2,00</text:p>
                </table:table-cell>
                <table:table-cell table:style-name="ce72" table:number-columns-repeated="4"/>
                <table:table-cell table:number-columns-repeated="2"/>
                <table:table-cell table:style-name="ce48"/>
                <table:table-cell table:number-columns-repeated="1010"/>
              </table:table-row>
              <table:table-row table:style-name="ro11">
                <table:table-cell table:style-name="ce9" office:value-type="float" office:value="23">
                  <text:p>23</text:p>
                </table:table-cell>
                <table:table-cell table:style-name="ce31" office:value-type="string">
                  <text:p>Zawór zwrotny grzybkowy DN20 (¾”) PN10 mosiężny wodny, trzpień metalowy</text:p>
                </table:table-cell>
                <table:table-cell table:style-name="ce51" office:value-type="string">
                  <text:p>P1</text:p>
                </table:table-cell>
                <table:table-cell table:style-name="ce9" office:value-type="string">
                  <text:p>szt.</text:p>
                </table:table-cell>
                <table:table-cell table:style-name="ce59" office:value-type="float" office:value="1">
                  <text:p>1,00</text:p>
                </table:table-cell>
                <table:table-cell table:style-name="ce72" table:number-columns-repeated="4"/>
                <table:table-cell table:number-columns-repeated="2"/>
                <table:table-cell table:style-name="ce48"/>
                <table:table-cell table:number-columns-repeated="1010"/>
              </table:table-row>
              <table:table-row table:style-name="ro11">
                <table:table-cell table:style-name="ce9" office:value-type="float" office:value="24">
                  <text:p>24</text:p>
                </table:table-cell>
                <table:table-cell table:style-name="ce31" office:value-type="string">
                  <text:p>Zawór zwrotny grzybkowy DN15 (½”) PN10 mosiężny wodny, trzpień metalowy</text:p>
                </table:table-cell>
                <table:table-cell table:style-name="ce51" office:value-type="string">
                  <text:p>P1</text:p>
                </table:table-cell>
                <table:table-cell table:style-name="ce9" office:value-type="string">
                  <text:p>szt.</text:p>
                </table:table-cell>
                <table:table-cell table:style-name="ce59" office:value-type="float" office:value="21">
                  <text:p>21,00</text:p>
                </table:table-cell>
                <table:table-cell table:style-name="ce72" table:number-columns-repeated="4"/>
                <table:table-cell table:number-columns-repeated="2"/>
                <table:table-cell table:style-name="ce48"/>
                <table:table-cell table:number-columns-repeated="1010"/>
              </table:table-row>
              <table:table-row table:style-name="ro9">
                <table:table-cell table:style-name="ce9" office:value-type="float" office:value="25">
                  <text:p>25</text:p>
                </table:table-cell>
                <table:table-cell table:style-name="ce31" office:value-type="string">
                  <text:p><text:span text:style-name="T5">Zawór zwrotny grzybkowy 3/8” gwintowany</text:span></text:p>
                  <text:p><text:span text:style-name="T8">np. Socla 601 </text:span><text:span text:style-name="T7">lub równoważne</text:span></text:p>
                </table:table-cell>
                <table:table-cell table:style-name="ce51" office:value-type="string">
                  <text:p>P2</text:p>
                </table:table-cell>
                <table:table-cell table:style-name="ce9" office:value-type="string">
                  <text:p>szt.</text:p>
                </table:table-cell>
                <table:table-cell table:style-name="ce59" office:value-type="float" office:value="1">
                  <text:p>1,00</text:p>
                </table:table-cell>
                <table:table-cell table:style-name="ce72" table:number-columns-repeated="4"/>
                <table:table-cell table:number-columns-repeated="2"/>
                <table:table-cell table:style-name="ce48"/>
                <table:table-cell table:number-columns-repeated="1010"/>
              </table:table-row>
            </table:table-row-group>
            <table:table-row table:style-name="ro6">
              <table:table-cell table:style-name="ce10"/>
              <table:table-cell table:style-name="ce17" office:value-type="string" table:number-columns-spanned="8" table:number-rows-spanned="1">
                <text:p>Części zamienne do armatury zabezpieczającej EFAR:</text:p>
              </table:table-cell>
              <table:covered-table-cell table:number-columns-repeated="2"/>
              <table:covered-table-cell table:style-name="ce60"/>
              <table:covered-table-cell table:number-columns-repeated="4"/>
              <table:table-cell table:style-name="ce80" table:number-columns-repeated="2"/>
              <table:table-cell table:style-name="ce48"/>
              <table:table-cell table:style-name="ce80" table:number-columns-repeated="16"/>
              <table:table-cell table:style-name="ce84" table:number-columns-repeated="922"/>
              <table:table-cell table:number-columns-repeated="72"/>
            </table:table-row>
            <table:table-row-group>
              <table:table-row table:style-name="ro2">
                <table:table-cell table:style-name="ce9" office:value-type="float" office:value="26">
                  <text:p>26</text:p>
                </table:table-cell>
                <table:table-cell table:style-name="ce31" office:value-type="string">
                  <text:p><text:span text:style-name="T5">Wkład siatkowy ze stali nierdzewnej do filtrów osadnikowych DN150, 400 oczek/cm2</text:span></text:p>
                  <text:p><text:span text:style-name="T8">EFAR 1.150.049.40000 </text:span><text:span text:style-name="T7">lub równoważne</text:span></text:p>
                </table:table-cell>
                <table:table-cell table:style-name="ce51" office:value-type="string">
                  <text:p>P3</text:p>
                </table:table-cell>
                <table:table-cell table:style-name="ce9" office:value-type="string">
                  <text:p>szt.</text:p>
                </table:table-cell>
                <table:table-cell table:style-name="ce59" office:value-type="float" office:value="1">
                  <text:p>1,00</text:p>
                </table:table-cell>
                <table:table-cell table:style-name="ce72" table:number-columns-repeated="4"/>
                <table:table-cell table:number-columns-repeated="2"/>
                <table:table-cell table:style-name="ce48"/>
                <table:table-cell table:number-columns-repeated="1010"/>
              </table:table-row>
              <table:table-row table:style-name="ro2">
                <table:table-cell table:style-name="ce9" office:value-type="float" office:value="27">
                  <text:p>27</text:p>
                </table:table-cell>
                <table:table-cell table:style-name="ce31" office:value-type="string">
                  <text:p><text:span text:style-name="T5">Wkład siatkowy ze stali nierdzewnej do filtrów osadnikowych DN100, 200 oczek/cm2</text:span></text:p>
                  <text:p><text:span text:style-name="T8">EFAR 1.100.049.20000 </text:span><text:span text:style-name="T7">lub równoważne</text:span></text:p>
                </table:table-cell>
                <table:table-cell table:style-name="ce51" office:value-type="string">
                  <text:p>P3</text:p>
                </table:table-cell>
                <table:table-cell table:style-name="ce9" office:value-type="string">
                  <text:p>szt.</text:p>
                </table:table-cell>
                <table:table-cell table:style-name="ce59" office:value-type="float" office:value="1">
                  <text:p>1,00</text:p>
                </table:table-cell>
                <table:table-cell table:style-name="ce72" table:number-columns-repeated="4"/>
                <table:table-cell table:number-columns-repeated="2"/>
                <table:table-cell table:style-name="ce48"/>
                <table:table-cell table:number-columns-repeated="1010"/>
              </table:table-row>
              <table:table-row table:style-name="ro2">
                <table:table-cell table:style-name="ce9" office:value-type="float" office:value="28">
                  <text:p>28</text:p>
                </table:table-cell>
                <table:table-cell table:style-name="ce31" office:value-type="string">
                  <text:p><text:span text:style-name="T5">Wkład siatkowy ze stali nierdzewnej do filtrów osadnikowych DN80, 200 oczek/cm2</text:span></text:p>
                  <text:p><text:span text:style-name="T8">EFAR 1.080.049.20000 </text:span><text:span text:style-name="T7">lub równoważne</text:span></text:p>
                </table:table-cell>
                <table:table-cell table:style-name="ce51" office:value-type="string">
                  <text:p>P3</text:p>
                </table:table-cell>
                <table:table-cell table:style-name="ce9" office:value-type="string">
                  <text:p>szt.</text:p>
                </table:table-cell>
                <table:table-cell table:style-name="ce59" office:value-type="float" office:value="1">
                  <text:p>1,00</text:p>
                </table:table-cell>
                <table:table-cell table:style-name="ce72" table:number-columns-repeated="4"/>
                <table:table-cell table:number-columns-repeated="2"/>
                <table:table-cell table:style-name="ce48"/>
                <table:table-cell table:number-columns-repeated="1010"/>
              </table:table-row>
              <table:table-row table:style-name="ro2">
                <table:table-cell table:style-name="ce9" office:value-type="float" office:value="29">
                  <text:p>29</text:p>
                </table:table-cell>
                <table:table-cell table:style-name="ce31" office:value-type="string">
                  <text:p><text:span text:style-name="T5">Wkład siatkowy ze stali nierdzewnej do filtrów osadnikowych DN65, 200 oczek/cm2</text:span></text:p>
                  <text:p><text:span text:style-name="T8">EFAR 1.065.049.20000 </text:span><text:span text:style-name="T7">lub równoważne</text:span></text:p>
                </table:table-cell>
                <table:table-cell table:style-name="ce51" office:value-type="string">
                  <text:p>P3</text:p>
                </table:table-cell>
                <table:table-cell table:style-name="ce9" office:value-type="string">
                  <text:p>szt.</text:p>
                </table:table-cell>
                <table:table-cell table:style-name="ce59" office:value-type="float" office:value="1">
                  <text:p>1,00</text:p>
                </table:table-cell>
                <table:table-cell table:style-name="ce72" table:number-columns-repeated="4"/>
                <table:table-cell table:number-columns-repeated="2"/>
                <table:table-cell table:style-name="ce48"/>
                <table:table-cell table:number-columns-repeated="1010"/>
              </table:table-row>
              <table:table-row table:style-name="ro2">
                <table:table-cell table:style-name="ce9" office:value-type="float" office:value="30">
                  <text:p>30</text:p>
                </table:table-cell>
                <table:table-cell table:style-name="ce31" office:value-type="string">
                  <text:p><text:span text:style-name="T5">Wkład siatkowy ze stali nierdzewnej do filtrów osadnikowych DN50, 100 oczek/cm2</text:span></text:p>
                  <text:p><text:span text:style-name="T8">EFAR 1.050.049.10000 </text:span><text:span text:style-name="T7">lub równoważne</text:span></text:p>
                </table:table-cell>
                <table:table-cell table:style-name="ce51" office:value-type="string">
                  <text:p>P3</text:p>
                </table:table-cell>
                <table:table-cell table:style-name="ce9" office:value-type="string">
                  <text:p>szt.</text:p>
                </table:table-cell>
                <table:table-cell table:style-name="ce59" office:value-type="float" office:value="1">
                  <text:p>1,00</text:p>
                </table:table-cell>
                <table:table-cell table:style-name="ce72" table:number-columns-repeated="4"/>
                <table:table-cell table:number-columns-repeated="2"/>
                <table:table-cell table:style-name="ce48"/>
                <table:table-cell table:number-columns-repeated="1010"/>
              </table:table-row>
              <table:table-row table:style-name="ro2">
                <table:table-cell table:style-name="ce9" office:value-type="float" office:value="31">
                  <text:p>31</text:p>
                </table:table-cell>
                <table:table-cell table:style-name="ce31" office:value-type="string">
                  <text:p><text:span text:style-name="T5">Wkład siatkowy ze stali nierdzewnej do filtrów osadnikowych DN40, 100 oczek/cm2</text:span></text:p>
                  <text:p><text:span text:style-name="T8">EFAR 1.040.049.10000 </text:span><text:span text:style-name="T7">lub równoważne</text:span></text:p>
                </table:table-cell>
                <table:table-cell table:style-name="ce51" office:value-type="string">
                  <text:p>P3</text:p>
                </table:table-cell>
                <table:table-cell table:style-name="ce9" office:value-type="string">
                  <text:p>szt.</text:p>
                </table:table-cell>
                <table:table-cell table:style-name="ce59" office:value-type="float" office:value="1">
                  <text:p>1,00</text:p>
                </table:table-cell>
                <table:table-cell table:style-name="ce72" table:number-columns-repeated="4"/>
                <table:table-cell table:number-columns-repeated="2"/>
                <table:table-cell table:style-name="ce48"/>
                <table:table-cell table:number-columns-repeated="1010"/>
              </table:table-row>
            </table:table-row-group>
            <table:table-row table:style-name="ro6">
              <table:table-cell table:style-name="ce10"/>
              <table:table-cell table:style-name="ce17" office:value-type="string" table:number-columns-spanned="8" table:number-rows-spanned="1">
                <text:p>Armatura regulacyjna i zabezpieczająca</text:p>
              </table:table-cell>
              <table:covered-table-cell table:number-columns-repeated="2"/>
              <table:covered-table-cell table:style-name="ce60"/>
              <table:covered-table-cell table:number-columns-repeated="4"/>
              <table:table-cell table:style-name="ce80" table:number-columns-repeated="2"/>
              <table:table-cell table:style-name="ce48"/>
              <table:table-cell table:style-name="ce80" table:number-columns-repeated="16"/>
              <table:table-cell table:style-name="ce84" table:number-columns-repeated="922"/>
              <table:table-cell table:number-columns-repeated="72"/>
            </table:table-row>
            <table:table-row-group>
              <table:table-row table:style-name="ro2">
                <table:table-cell table:style-name="ce9" office:value-type="float" office:value="32">
                  <text:p>32</text:p>
                </table:table-cell>
                <table:table-cell table:style-name="ce31" office:value-type="string">
                  <text:p><text:span text:style-name="T5">Zawór bezpieczeństwa ZB-4 (ciśnienie 6-9 bar), ½”, z dźwignią, do boilera</text:span></text:p>
                  <text:p><text:span text:style-name="T8">FACH </text:span><text:span text:style-name="T7">lub równoważne</text:span></text:p>
                </table:table-cell>
                <table:table-cell table:style-name="ce51" office:value-type="string">
                  <text:p>P2</text:p>
                </table:table-cell>
                <table:table-cell table:style-name="ce9" office:value-type="string">
                  <text:p>szt.</text:p>
                </table:table-cell>
                <table:table-cell table:style-name="ce59" office:value-type="float" office:value="3">
                  <text:p>3,00</text:p>
                </table:table-cell>
                <table:table-cell table:style-name="ce72" table:number-columns-repeated="4"/>
                <table:table-cell table:number-columns-repeated="2"/>
                <table:table-cell table:style-name="ce48"/>
                <table:table-cell table:number-columns-repeated="1010"/>
              </table:table-row>
              <table:table-row table:style-name="ro11">
                <table:table-cell table:style-name="ce9" office:value-type="float" office:value="33">
                  <text:p>33</text:p>
                </table:table-cell>
                <table:table-cell table:style-name="ce31" office:value-type="string">
                  <text:p>Pokrywa siłownika TAC M800 880-0310-030 lub równoważne</text:p>
                </table:table-cell>
                <table:table-cell table:style-name="ce51" office:value-type="string">
                  <text:p>P3</text:p>
                </table:table-cell>
                <table:table-cell table:style-name="ce9" office:value-type="string">
                  <text:p>szt.</text:p>
                </table:table-cell>
                <table:table-cell table:style-name="ce59" office:value-type="float" office:value="1">
                  <text:p>1,00</text:p>
                </table:table-cell>
                <table:table-cell table:style-name="ce72" table:number-columns-repeated="4"/>
                <table:table-cell table:number-columns-repeated="2"/>
                <table:table-cell table:style-name="ce48"/>
                <table:table-cell table:number-columns-repeated="1010"/>
              </table:table-row>
            </table:table-row-group>
          </table:table-row-group>
          <table:table-row table:style-name="ro5">
            <table:table-cell table:style-name="ce7" office:value-type="string">
              <text:p>II.</text:p>
            </table:table-cell>
            <table:table-cell table:style-name="ce30" office:value-type="string" table:number-columns-spanned="8" table:number-rows-spanned="1">
              <text:p><text:span text:style-name="T9">Armatura i osprzęt do baterii:</text:span>i</text:p>
            </table:table-cell>
            <table:covered-table-cell table:number-columns-repeated="2"/>
            <table:covered-table-cell table:style-name="ce62"/>
            <table:covered-table-cell table:number-columns-repeated="4"/>
            <table:table-cell table:style-name="ce80" table:number-columns-repeated="2"/>
            <table:table-cell table:style-name="ce48"/>
            <table:table-cell table:style-name="ce80" table:number-columns-repeated="16"/>
            <table:table-cell table:style-name="ce84" table:number-columns-repeated="922"/>
            <table:table-cell table:number-columns-repeated="72"/>
          </table:table-row>
          <table:table-row table:style-name="ro12">
            <table:table-cell table:style-name="ce12"/>
            <table:table-cell table:style-name="ce34" office:value-type="string" table:number-columns-spanned="8" table:number-rows-spanned="1">
              <text:p>Armatura do podłączania baterii, spłuczek, pralek itp.:</text:p>
            </table:table-cell>
            <table:covered-table-cell table:number-columns-repeated="2"/>
            <table:covered-table-cell table:style-name="ce60"/>
            <table:covered-table-cell table:number-columns-repeated="4"/>
            <table:table-cell table:style-name="ce80" table:number-columns-repeated="2"/>
            <table:table-cell table:style-name="ce48"/>
            <table:table-cell table:style-name="ce80" table:number-columns-repeated="16"/>
            <table:table-cell table:style-name="ce84" table:number-columns-repeated="922"/>
            <table:table-cell table:number-columns-repeated="72"/>
          </table:table-row>
          <table:table-row-group>
            <table:table-row table:style-name="ro13">
              <table:table-cell table:style-name="ce13" office:value-type="float" office:value="34">
                <text:p>34</text:p>
              </table:table-cell>
              <table:table-cell table:style-name="ce35" office:value-type="string">
                <text:p><text:span text:style-name="T5">Zawór kątowy kulowy ½", głowica ceramiczna</text:span></text:p>
                <text:p><text:span text:style-name="T5">Do podłączania baterii: ½” x 3/8”</text:span></text:p>
                <text:p><text:span text:style-name="T5">Do podłączania pralki, zmywarki: ½” x ¾”</text:span></text:p>
                <text:p><text:span text:style-name="T5">Do podłączania spłuczki: ½” x ½”</text:span></text:p>
                <text:p><text:span text:style-name="T7">Valvex Star lub równoważne</text:span></text:p>
              </table:table-cell>
              <table:table-cell table:style-name="ce51" office:value-type="string">
                <text:p>P1</text:p>
              </table:table-cell>
              <table:table-cell table:style-name="ce13" office:value-type="string">
                <text:p>szt.</text:p>
              </table:table-cell>
              <table:table-cell table:style-name="ce63" office:value-type="float" office:value="44">
                <text:p>44,00</text:p>
              </table:table-cell>
              <table:table-cell table:style-name="ce72" table:number-columns-repeated="4"/>
              <table:table-cell table:number-columns-repeated="2"/>
              <table:table-cell table:style-name="ce48"/>
              <table:table-cell table:number-columns-repeated="1010"/>
            </table:table-row>
            <table:table-row table:style-name="ro8">
              <table:table-cell table:style-name="ce13" office:value-type="float" office:value="35">
                <text:p>35</text:p>
              </table:table-cell>
              <table:table-cell table:style-name="ce35" office:value-type="string">
                <text:p><text:span text:style-name="T8">Zawór podwójny COMBI 1/2 x 3/4 x 3/8 </text:span><text:span text:style-name="T7">lub równoważne</text:span></text:p>
              </table:table-cell>
              <table:table-cell table:style-name="ce51" office:value-type="string">
                <text:p>P1</text:p>
              </table:table-cell>
              <table:table-cell table:style-name="ce13" office:value-type="string">
                <text:p>szt.</text:p>
              </table:table-cell>
              <table:table-cell table:style-name="ce63" office:value-type="float" office:value="2">
                <text:p>2,00</text:p>
              </table:table-cell>
              <table:table-cell table:style-name="ce72" table:number-columns-repeated="4"/>
              <table:table-cell table:number-columns-repeated="2"/>
              <table:table-cell table:style-name="ce48"/>
              <table:table-cell table:number-columns-repeated="1010"/>
            </table:table-row>
          </table:table-row-group>
          <table:table-row table:style-name="ro12">
            <table:table-cell table:style-name="ce12"/>
            <table:table-cell table:style-name="ce17" office:value-type="string" table:number-columns-spanned="8" table:number-rows-spanned="1">
              <text:p>Wężyki podłączeniowe:</text:p>
            </table:table-cell>
            <table:covered-table-cell table:number-columns-repeated="2"/>
            <table:covered-table-cell table:style-name="ce60"/>
            <table:covered-table-cell table:number-columns-repeated="4"/>
            <table:table-cell table:style-name="ce80" table:number-columns-repeated="2"/>
            <table:table-cell table:style-name="ce48"/>
            <table:table-cell table:style-name="ce80" table:number-columns-repeated="16"/>
            <table:table-cell table:style-name="ce84" table:number-columns-repeated="922"/>
            <table:table-cell table:number-columns-repeated="72"/>
          </table:table-row>
          <table:table-row-group>
            <table:table-row table:style-name="ro14">
              <table:table-cell table:style-name="ce13" office:value-type="float" office:value="36">
                <text:p>36</text:p>
              </table:table-cell>
              <table:table-cell table:style-name="ce35" office:value-type="string">
                <text:p><text:span text:style-name="T5">Wąż 3/8” x M10x1 z karbowanej stali nierdzewnej 316L, elastyczny, długość 300 mm</text:span></text:p>
                <text:p><text:span text:style-name="T10">Typu MIX-FLEX lub FP-MIX, do podłączania baterii, komplet 2 szt.</text:span></text:p>
                <text:p><text:span text:style-name="T8">AS-GAZ lub Lechar </text:span><text:span text:style-name="T7">lub równoważne</text:span></text:p>
              </table:table-cell>
              <table:table-cell table:style-name="ce51" office:value-type="string">
                <text:p>P2</text:p>
              </table:table-cell>
              <table:table-cell table:style-name="ce13" office:value-type="string">
                <text:p>kpl.</text:p>
              </table:table-cell>
              <table:table-cell table:style-name="ce63" office:value-type="float" office:value="16">
                <text:p>16,00</text:p>
              </table:table-cell>
              <table:table-cell table:style-name="ce72" table:number-columns-repeated="4"/>
              <table:table-cell table:number-columns-repeated="2"/>
              <table:table-cell table:style-name="ce48"/>
              <table:table-cell table:number-columns-repeated="1010"/>
            </table:table-row>
            <table:table-row table:style-name="ro14">
              <table:table-cell table:style-name="ce13" office:value-type="float" office:value="37">
                <text:p>37</text:p>
              </table:table-cell>
              <table:table-cell table:style-name="ce35" office:value-type="string">
                <text:p><text:span text:style-name="T5">Wąż 3/8” x M10x1 z karbowanej stali nierdzewnej 316L, elastyczny, długość 400 mm</text:span></text:p>
                <text:p><text:span text:style-name="T10">Typu MIX-FLEX lub FP-MIX do podłączania baterii, komplet 2 szt.</text:span></text:p>
                <text:p><text:span text:style-name="T8">np. AS-GAZ lub Lechar </text:span><text:span text:style-name="T7">lub równoważne</text:span></text:p>
              </table:table-cell>
              <table:table-cell table:style-name="ce51" office:value-type="string">
                <text:p>P2</text:p>
              </table:table-cell>
              <table:table-cell table:style-name="ce13" office:value-type="string">
                <text:p>kpl.</text:p>
              </table:table-cell>
              <table:table-cell table:style-name="ce63" office:value-type="float" office:value="27">
                <text:p>27,00</text:p>
              </table:table-cell>
              <table:table-cell table:style-name="ce72" table:number-columns-repeated="4"/>
              <table:table-cell table:number-columns-repeated="2"/>
              <table:table-cell table:style-name="ce48"/>
              <table:table-cell table:number-columns-repeated="1010"/>
            </table:table-row>
            <table:table-row table:style-name="ro15">
              <table:table-cell table:style-name="ce13" office:value-type="float" office:value="38">
                <text:p>38</text:p>
              </table:table-cell>
              <table:table-cell table:style-name="ce35" office:value-type="string">
                <text:p><text:span text:style-name="T5">Wąż ½” x M10x1 z karbowanej stali nierdzewnej 316L, elastyczny, długość 300 mm</text:span></text:p>
                <text:p><text:span text:style-name="T10">Typu MIX-FLEX lub FP-MIX, komplet 2 szt.</text:span></text:p>
                <text:p><text:span text:style-name="T8">AS-GAZ lub Lechar </text:span><text:span text:style-name="T7">lub równoważne</text:span></text:p>
              </table:table-cell>
              <table:table-cell table:style-name="ce51" office:value-type="string">
                <text:p>P2</text:p>
              </table:table-cell>
              <table:table-cell table:style-name="ce13" office:value-type="string">
                <text:p>kpl.</text:p>
              </table:table-cell>
              <table:table-cell table:style-name="ce63" office:value-type="float" office:value="9">
                <text:p>9,00</text:p>
              </table:table-cell>
              <table:table-cell table:style-name="ce72" table:number-columns-repeated="4"/>
              <table:table-cell table:number-columns-repeated="2"/>
              <table:table-cell table:style-name="ce48"/>
              <table:table-cell table:number-columns-repeated="1010"/>
            </table:table-row>
            <table:table-row table:style-name="ro15">
              <table:table-cell table:style-name="ce13" office:value-type="float" office:value="39">
                <text:p>39</text:p>
              </table:table-cell>
              <table:table-cell table:style-name="ce35" office:value-type="string">
                <text:p><text:span text:style-name="T5">Wąż ½” x M10x1 z karbowanej stali nierdzewnej 316L, elastyczny, długość 500 mm</text:span></text:p>
                <text:p><text:span text:style-name="T10">Typu MIX-FLEX lub FP-MIX, komplet 2 szt.</text:span></text:p>
                <text:p><text:span text:style-name="T8">AS-GAZ lub Lechar </text:span><text:span text:style-name="T7">lub równoważne</text:span></text:p>
              </table:table-cell>
              <table:table-cell table:style-name="ce51" office:value-type="string">
                <text:p>P2</text:p>
              </table:table-cell>
              <table:table-cell table:style-name="ce13" office:value-type="string">
                <text:p>kpl.</text:p>
              </table:table-cell>
              <table:table-cell table:style-name="ce63" office:value-type="float" office:value="10">
                <text:p>10,00</text:p>
              </table:table-cell>
              <table:table-cell table:style-name="ce72" table:number-columns-repeated="4"/>
              <table:table-cell table:number-columns-repeated="2"/>
              <table:table-cell table:style-name="ce48"/>
              <table:table-cell table:number-columns-repeated="1010"/>
            </table:table-row>
            <table:table-row table:style-name="ro10">
              <table:table-cell table:style-name="ce13" office:value-type="float" office:value="40">
                <text:p>40</text:p>
              </table:table-cell>
              <table:table-cell table:style-name="ce35" office:value-type="string">
                <text:p><text:span text:style-name="T5">Wąż do wody GW/GZ ½” x GW½” z karbowanej stali nierdzewnej 316L, elastyczny, rozciągliwy, długość 300-600 mm (min-max)</text:span></text:p>
                <text:p><text:span text:style-name="T8">AS-GAZ Aquaflex, Lechar Flexo-ExDrop </text:span><text:span text:style-name="T7">lub równoważne</text:span></text:p>
              </table:table-cell>
              <table:table-cell table:style-name="ce51" office:value-type="string">
                <text:p>P2</text:p>
              </table:table-cell>
              <table:table-cell table:style-name="ce13" office:value-type="string">
                <text:p>szt.</text:p>
              </table:table-cell>
              <table:table-cell table:style-name="ce63" office:value-type="float" office:value="5">
                <text:p>5,00</text:p>
              </table:table-cell>
              <table:table-cell table:style-name="ce72" table:number-columns-repeated="4"/>
              <table:table-cell table:number-columns-repeated="2"/>
              <table:table-cell table:style-name="ce48"/>
              <table:table-cell table:number-columns-repeated="1010"/>
            </table:table-row>
            <table:table-row table:style-name="ro3">
              <table:table-cell table:style-name="ce13" office:value-type="float" office:value="41">
                <text:p>41</text:p>
              </table:table-cell>
              <table:table-cell table:style-name="ce36" office:value-type="string">
                <text:p>Zestaw redukcyjny wężyka baterii M10x1/M8x1 – komplet 2 szt.</text:p>
              </table:table-cell>
              <table:table-cell table:style-name="ce51" office:value-type="string">
                <text:p>P2</text:p>
              </table:table-cell>
              <table:table-cell table:style-name="ce13" office:value-type="string">
                <text:p>kpl.</text:p>
              </table:table-cell>
              <table:table-cell table:style-name="ce63" office:value-type="float" office:value="5">
                <text:p>5,00</text:p>
              </table:table-cell>
              <table:table-cell table:style-name="ce72" table:number-columns-repeated="4"/>
              <table:table-cell table:number-columns-repeated="2"/>
              <table:table-cell table:style-name="ce48"/>
              <table:table-cell table:number-columns-repeated="1010"/>
            </table:table-row>
            <table:table-row table:style-name="ro2">
              <table:table-cell table:style-name="ce13" office:value-type="float" office:value="42">
                <text:p>42</text:p>
              </table:table-cell>
              <table:table-cell table:style-name="ce36" office:value-type="string">
                <text:p><text:span text:style-name="T5">Wężyk giętki EPDM w oplocie ze stali nierdzewnej, zasilający 3/4”3/4”, L=300mm</text:span></text:p>
                <text:p><text:span text:style-name="T8">Valvex Viper Plus </text:span><text:span text:style-name="T7">lub równoważne</text:span></text:p>
              </table:table-cell>
              <table:table-cell table:style-name="ce51" office:value-type="string">
                <text:p>P1</text:p>
              </table:table-cell>
              <table:table-cell table:style-name="ce13" office:value-type="string">
                <text:p>szt</text:p>
              </table:table-cell>
              <table:table-cell table:style-name="ce63" office:value-type="float" office:value="3">
                <text:p>3,00</text:p>
              </table:table-cell>
              <table:table-cell table:style-name="ce72" table:number-columns-repeated="4"/>
              <table:table-cell table:number-columns-repeated="2"/>
              <table:table-cell table:style-name="ce48"/>
              <table:table-cell table:number-columns-repeated="1010"/>
            </table:table-row>
            <table:table-row table:style-name="ro16">
              <table:table-cell table:style-name="ce13" office:value-type="float" office:value="43">
                <text:p>43</text:p>
              </table:table-cell>
              <table:table-cell table:style-name="ce35" office:value-type="string">
                <text:p>Wężyk giętki EPDM w oplocie ze stali nierdzewnej, zasilający ½''x½'', L=500mm</text:p>
                <text:p><text:span text:style-name="T8">Valvex Viper Plus </text:span><text:span text:style-name="T7">lub równoważne</text:span></text:p>
              </table:table-cell>
              <table:table-cell table:style-name="ce51" office:value-type="string">
                <text:p>P1</text:p>
              </table:table-cell>
              <table:table-cell table:style-name="ce13" office:value-type="string">
                <text:p>szt.</text:p>
              </table:table-cell>
              <table:table-cell table:style-name="ce63" office:value-type="float" office:value="9">
                <text:p>9,00</text:p>
              </table:table-cell>
              <table:table-cell table:style-name="ce72" table:number-columns-repeated="4"/>
              <table:table-cell table:number-columns-repeated="2"/>
              <table:table-cell table:style-name="ce48"/>
              <table:table-cell table:number-columns-repeated="1010"/>
            </table:table-row>
            <table:table-row table:style-name="ro2">
              <table:table-cell table:style-name="ce13" office:value-type="float" office:value="44">
                <text:p>44</text:p>
              </table:table-cell>
              <table:table-cell table:style-name="ce35" office:value-type="string">
                <text:p><text:span text:style-name="T5">Wężyk giętki EPDM w oplocie ze stali nierdzewnej, zasilający ½”x½”, L=300mm</text:span></text:p>
                <text:p><text:span text:style-name="T8">Valvex Viper Plus </text:span><text:span text:style-name="T7">lub równoważne</text:span></text:p>
              </table:table-cell>
              <table:table-cell table:style-name="ce51" office:value-type="string">
                <text:p>P1</text:p>
              </table:table-cell>
              <table:table-cell table:style-name="ce13" office:value-type="string">
                <text:p>szt.</text:p>
              </table:table-cell>
              <table:table-cell table:style-name="ce63" office:value-type="float" office:value="9">
                <text:p>9,00</text:p>
              </table:table-cell>
              <table:table-cell table:style-name="ce72" table:number-columns-repeated="4"/>
              <table:table-cell table:number-columns-repeated="2"/>
              <table:table-cell table:style-name="ce48"/>
              <table:table-cell table:number-columns-repeated="1010"/>
            </table:table-row>
            <table:table-row table:style-name="ro2">
              <table:table-cell table:style-name="ce13" office:value-type="float" office:value="45">
                <text:p>45</text:p>
              </table:table-cell>
              <table:table-cell table:style-name="ce35" office:value-type="string">
                <text:p><text:span text:style-name="T5">Wężyk giętki EPDM w oplocie ze stali nierdzewnej, zasilający ½”x3/8”, L=300mm</text:span></text:p>
                <text:p><text:span text:style-name="T8">Valvex Viper Plus </text:span><text:span text:style-name="T7">lub równoważne</text:span></text:p>
              </table:table-cell>
              <table:table-cell table:style-name="ce51" office:value-type="string">
                <text:p>P2</text:p>
              </table:table-cell>
              <table:table-cell table:style-name="ce13" office:value-type="string">
                <text:p>szt.</text:p>
              </table:table-cell>
              <table:table-cell table:style-name="ce63" office:value-type="float" office:value="12">
                <text:p>12,00</text:p>
              </table:table-cell>
              <table:table-cell table:style-name="ce72" table:number-columns-repeated="4"/>
              <table:table-cell table:number-columns-repeated="2"/>
              <table:table-cell table:style-name="ce48"/>
              <table:table-cell table:number-columns-repeated="1010"/>
            </table:table-row>
            <table:table-row table:style-name="ro16">
              <table:table-cell table:style-name="ce13" office:value-type="float" office:value="46">
                <text:p>46</text:p>
              </table:table-cell>
              <table:table-cell table:style-name="ce35" office:value-type="string">
                <text:p>Wężyk giętki EPDM w oplocie ze stali nierdzewnej, zasilający 3/8''x3/8'', L=500mm</text:p>
                <text:p><text:span text:style-name="T8">Valvex Viper Plus </text:span><text:span text:style-name="T7">lub równoważne</text:span></text:p>
              </table:table-cell>
              <table:table-cell table:style-name="ce51" office:value-type="string">
                <text:p>P1</text:p>
              </table:table-cell>
              <table:table-cell table:style-name="ce13" office:value-type="string">
                <text:p>szt.</text:p>
              </table:table-cell>
              <table:table-cell table:style-name="ce63" office:value-type="float" office:value="17">
                <text:p>17,00</text:p>
              </table:table-cell>
              <table:table-cell table:style-name="ce72" table:number-columns-repeated="4"/>
              <table:table-cell table:number-columns-repeated="2"/>
              <table:table-cell table:style-name="ce48"/>
              <table:table-cell table:number-columns-repeated="1010"/>
            </table:table-row>
            <table:table-row table:style-name="ro2">
              <table:table-cell table:style-name="ce13" office:value-type="float" office:value="47">
                <text:p>47</text:p>
              </table:table-cell>
              <table:table-cell table:style-name="ce35" office:value-type="string">
                <text:p><text:span text:style-name="T5">Wężyk giętki EPDM w oplocie ze stali nierdzewnej, zasilający 3/8''x3/8'', L=300mm</text:span></text:p>
                <text:p><text:span text:style-name="T8">Valvex Viper </text:span><text:span text:style-name="T7">Plus lub równoważne</text:span></text:p>
              </table:table-cell>
              <table:table-cell table:style-name="ce51" office:value-type="string">
                <text:p>P1</text:p>
              </table:table-cell>
              <table:table-cell table:style-name="ce13" office:value-type="string">
                <text:p>szt.</text:p>
              </table:table-cell>
              <table:table-cell table:style-name="ce63" office:value-type="float" office:value="7">
                <text:p>7,00</text:p>
              </table:table-cell>
              <table:table-cell table:style-name="ce72" table:number-columns-repeated="4"/>
              <table:table-cell table:number-columns-repeated="2"/>
              <table:table-cell table:style-name="ce48"/>
              <table:table-cell table:number-columns-repeated="1010"/>
            </table:table-row>
            <table:table-row table:style-name="ro17">
              <table:table-cell table:style-name="ce13" office:value-type="float" office:value="48">
                <text:p>48</text:p>
              </table:table-cell>
              <table:table-cell table:style-name="ce35" office:value-type="string">
                <text:p>Wężyk giętki EPDM w oplocie ze stali nierdzewnej, ½''xM10x1, L=350mm,</text:p>
                <text:p>Nypel długi lub krótki</text:p>
                <text:p><text:span text:style-name="T8">Valvex Viper Plus </text:span><text:span text:style-name="T7">lub równoważne</text:span></text:p>
              </table:table-cell>
              <table:table-cell table:style-name="ce51" office:value-type="string">
                <text:p>P1</text:p>
              </table:table-cell>
              <table:table-cell table:style-name="ce13" office:value-type="string">
                <text:p>szt.</text:p>
              </table:table-cell>
              <table:table-cell table:style-name="ce63" office:value-type="float" office:value="7">
                <text:p>7,00</text:p>
              </table:table-cell>
              <table:table-cell table:style-name="ce72" table:number-columns-repeated="4"/>
              <table:table-cell table:number-columns-repeated="2"/>
              <table:table-cell table:style-name="ce48"/>
              <table:table-cell table:number-columns-repeated="1010"/>
            </table:table-row>
          </table:table-row-group>
          <table:table-row table:style-name="ro12">
            <table:table-cell table:style-name="ce12"/>
            <table:table-cell table:style-name="ce17" office:value-type="string" table:number-columns-spanned="8" table:number-rows-spanned="1">
              <text:p>Armatura prysznicowa:</text:p>
            </table:table-cell>
            <table:covered-table-cell table:number-columns-repeated="2"/>
            <table:covered-table-cell table:style-name="ce60"/>
            <table:covered-table-cell table:number-columns-repeated="4"/>
            <table:table-cell table:style-name="ce80" table:number-columns-repeated="2"/>
            <table:table-cell table:style-name="ce48"/>
            <table:table-cell table:style-name="ce80" table:number-columns-repeated="16"/>
            <table:table-cell table:style-name="ce84" table:number-columns-repeated="922"/>
            <table:table-cell table:number-columns-repeated="72"/>
          </table:table-row>
          <table:table-row-group>
            <table:table-row table:style-name="ro11">
              <table:table-cell table:style-name="ce9" office:value-type="float" office:value="49">
                <text:p>49</text:p>
              </table:table-cell>
              <table:table-cell table:style-name="ce31" office:value-type="string">
                <text:p>Uchwyt punktowy stały do słuchawki prysznicowej, chrom</text:p>
              </table:table-cell>
              <table:table-cell table:style-name="ce51" office:value-type="string">
                <text:p>P2</text:p>
              </table:table-cell>
              <table:table-cell table:style-name="ce9" office:value-type="string">
                <text:p>kpl.</text:p>
              </table:table-cell>
              <table:table-cell table:style-name="ce64" office:value-type="float" office:value="6">
                <text:p>6,00</text:p>
              </table:table-cell>
              <table:table-cell table:style-name="ce72" table:number-columns-repeated="4"/>
              <table:table-cell table:number-columns-repeated="2"/>
              <table:table-cell table:style-name="ce48"/>
              <table:table-cell table:number-columns-repeated="1010"/>
            </table:table-row>
            <table:table-row table:style-name="ro11">
              <table:table-cell table:style-name="ce9" office:value-type="float" office:value="50">
                <text:p>50</text:p>
              </table:table-cell>
              <table:table-cell table:style-name="ce31" office:value-type="string">
                <text:p>Uchwyt punktowy regulowany do słuchawki prysznicowej, chrom</text:p>
              </table:table-cell>
              <table:table-cell table:style-name="ce51" office:value-type="string">
                <text:p>P2</text:p>
              </table:table-cell>
              <table:table-cell table:style-name="ce9" office:value-type="string">
                <text:p>kpl.</text:p>
              </table:table-cell>
              <table:table-cell table:style-name="ce64" office:value-type="float" office:value="5">
                <text:p>5,00</text:p>
              </table:table-cell>
              <table:table-cell table:style-name="ce72" table:number-columns-repeated="4"/>
              <table:table-cell table:number-columns-repeated="2"/>
              <table:table-cell table:style-name="ce48"/>
              <table:table-cell table:number-columns-repeated="1010"/>
            </table:table-row>
            <table:table-row table:style-name="ro2">
              <table:table-cell table:style-name="ce9" office:value-type="float" office:value="51">
                <text:p>51</text:p>
              </table:table-cell>
              <table:table-cell table:style-name="ce31" office:value-type="string">
                <text:p><text:span text:style-name="T5">Wąż natrysku dł. 150 cm w oplocie ze stali nierdzewnej z nakrętką stożkową, chrom</text:span></text:p>
                <text:p><text:span text:style-name="T8">Valvex Protect </text:span><text:span text:style-name="T7">lub równoważne</text:span></text:p>
              </table:table-cell>
              <table:table-cell table:style-name="ce51" office:value-type="string">
                <text:p>P2</text:p>
              </table:table-cell>
              <table:table-cell table:style-name="ce9" office:value-type="string">
                <text:p>kpl.</text:p>
              </table:table-cell>
              <table:table-cell table:style-name="ce59" office:value-type="float" office:value="9">
                <text:p>9,00</text:p>
              </table:table-cell>
              <table:table-cell table:style-name="ce72" table:number-columns-repeated="4"/>
              <table:table-cell table:number-columns-repeated="2"/>
              <table:table-cell table:style-name="ce48"/>
              <table:table-cell table:style-name="ce83"/>
              <table:table-cell table:number-columns-repeated="1009"/>
            </table:table-row>
            <table:table-row table:style-name="ro2">
              <table:table-cell table:style-name="ce9" office:value-type="float" office:value="52">
                <text:p>52</text:p>
              </table:table-cell>
              <table:table-cell table:style-name="ce31" office:value-type="string">
                <text:p><text:span text:style-name="T5">Wąż natrysku dł. 175 cm w oplocie ze stali nierdzewnej z nakrętką stożkową, chrom</text:span></text:p>
                <text:p><text:span text:style-name="T8">Valvex Protect </text:span><text:span text:style-name="T7">lub równoważne</text:span></text:p>
              </table:table-cell>
              <table:table-cell table:style-name="ce51" office:value-type="string">
                <text:p>P2</text:p>
              </table:table-cell>
              <table:table-cell table:style-name="ce9" office:value-type="string">
                <text:p>kpl.</text:p>
              </table:table-cell>
              <table:table-cell table:style-name="ce59" office:value-type="float" office:value="2">
                <text:p>2,00</text:p>
              </table:table-cell>
              <table:table-cell table:style-name="ce72" table:number-columns-repeated="4"/>
              <table:table-cell table:number-columns-repeated="2"/>
              <table:table-cell table:style-name="ce48"/>
              <table:table-cell table:number-columns-repeated="1010"/>
            </table:table-row>
            <table:table-row table:style-name="ro2">
              <table:table-cell table:style-name="ce9" office:value-type="float" office:value="53">
                <text:p>53</text:p>
              </table:table-cell>
              <table:table-cell table:style-name="ce31" office:value-type="string">
                <text:p><text:span text:style-name="T5">Słuchawka natryskowa 1-funkcyjna, gwint ½”, główka Ø min. 68mm, anti-calc</text:span></text:p>
                <text:p><text:span text:style-name="T8">Valvex Simple lub Orta </text:span><text:span text:style-name="T7">lub równoważne</text:span></text:p>
              </table:table-cell>
              <table:table-cell table:style-name="ce51" office:value-type="string">
                <text:p>P2</text:p>
              </table:table-cell>
              <table:table-cell table:style-name="ce9" office:value-type="string">
                <text:p>kpl.</text:p>
              </table:table-cell>
              <table:table-cell table:style-name="ce59" office:value-type="float" office:value="28">
                <text:p>28,00</text:p>
              </table:table-cell>
              <table:table-cell table:style-name="ce72" table:number-columns-repeated="4"/>
              <table:table-cell table:number-columns-repeated="2"/>
              <table:table-cell table:style-name="ce48"/>
              <table:table-cell table:number-columns-repeated="1010"/>
            </table:table-row>
          </table:table-row-group>
          <table:table-row table:style-name="ro12">
            <table:table-cell table:style-name="ce12"/>
            <table:table-cell table:style-name="ce17" office:value-type="string" table:number-columns-spanned="8" table:number-rows-spanned="1">
              <text:p>Armatura wannowa:</text:p>
            </table:table-cell>
            <table:covered-table-cell table:number-columns-repeated="2"/>
            <table:covered-table-cell table:style-name="ce60"/>
            <table:covered-table-cell table:number-columns-repeated="4"/>
            <table:table-cell table:number-columns-repeated="2"/>
            <table:table-cell table:style-name="ce48"/>
            <table:table-cell table:number-columns-repeated="1010"/>
          </table:table-row>
          <table:table-row-group>
            <table:table-row table:style-name="ro18">
              <table:table-cell table:style-name="ce9" office:value-type="float" office:value="54">
                <text:p>54</text:p>
              </table:table-cell>
              <table:table-cell table:style-name="ce31" office:value-type="string">
                <text:p>Bateria wannowa ścienna</text:p>
              </table:table-cell>
              <table:table-cell table:style-name="ce51" office:value-type="string">
                <text:p>P2</text:p>
              </table:table-cell>
              <table:table-cell table:style-name="ce9" office:value-type="string">
                <text:p>kpl.</text:p>
              </table:table-cell>
              <table:table-cell table:style-name="ce59" office:value-type="float" office:value="1">
                <text:p>1,00</text:p>
              </table:table-cell>
              <table:table-cell table:style-name="ce72" table:number-columns-repeated="4"/>
              <table:table-cell table:number-columns-repeated="2"/>
              <table:table-cell table:style-name="ce48"/>
              <table:table-cell table:number-columns-repeated="1010"/>
            </table:table-row>
          </table:table-row-group>
          <table:table-row table:style-name="ro12">
            <table:table-cell table:style-name="ce12"/>
            <table:table-cell table:style-name="ce17" office:value-type="string" table:number-columns-spanned="8" table:number-rows-spanned="1">
              <text:p>Armatura umywalkowa:</text:p>
            </table:table-cell>
            <table:covered-table-cell table:number-columns-repeated="2"/>
            <table:covered-table-cell table:style-name="ce60"/>
            <table:covered-table-cell table:number-columns-repeated="4"/>
            <table:table-cell table:number-columns-repeated="2"/>
            <table:table-cell table:style-name="ce48"/>
            <table:table-cell table:number-columns-repeated="1010"/>
          </table:table-row>
          <table:table-row-group>
            <table:table-row table:style-name="ro19">
              <table:table-cell table:style-name="ce9" office:value-type="float" office:value="55">
                <text:p>55</text:p>
              </table:table-cell>
              <table:table-cell table:style-name="ce31" office:value-type="string">
                <text:p>Bateria umywalkowa czasowa stojąca Samozamykająca się bateria umywalkowa stojąca. Podłączenie do instalacji wody zimnej lub ciepłej zmieszanej. Czas wypływu wody ok. 5 sekund. Przepływ standardowy. Przyłącze ½</text:p>
              </table:table-cell>
              <table:table-cell table:style-name="ce51" office:value-type="string">
                <text:p>P2</text:p>
              </table:table-cell>
              <table:table-cell table:style-name="ce9" office:value-type="string">
                <text:p>szt.</text:p>
              </table:table-cell>
              <table:table-cell table:style-name="ce59" office:value-type="float" office:value="2">
                <text:p>2,00</text:p>
              </table:table-cell>
              <table:table-cell table:style-name="ce72" table:number-columns-repeated="4"/>
              <table:table-cell table:number-columns-repeated="2"/>
              <table:table-cell table:style-name="ce48"/>
              <table:table-cell table:number-columns-repeated="1010"/>
            </table:table-row>
          </table:table-row-group>
          <table:table-row table:style-name="ro12">
            <table:table-cell table:style-name="ce12"/>
            <table:table-cell table:style-name="ce17" office:value-type="string" table:number-columns-spanned="8" table:number-rows-spanned="1">
              <text:p>Części do baterii:</text:p>
            </table:table-cell>
            <table:covered-table-cell table:number-columns-repeated="2"/>
            <table:covered-table-cell table:style-name="ce60"/>
            <table:covered-table-cell table:number-columns-repeated="4"/>
            <table:table-cell table:style-name="ce80" table:number-columns-repeated="2"/>
            <table:table-cell table:style-name="ce48"/>
            <table:table-cell table:style-name="ce80" table:number-columns-repeated="16"/>
            <table:table-cell table:style-name="ce84" table:number-columns-repeated="922"/>
            <table:table-cell table:number-columns-repeated="72"/>
          </table:table-row>
          <table:table-row-group>
            <table:table-row table:style-name="ro11">
              <table:table-cell table:style-name="ce9" office:value-type="float" office:value="56">
                <text:p>56</text:p>
              </table:table-cell>
              <table:table-cell table:style-name="ce31" office:value-type="string">
                <text:p>Perlator do baterii M24 GZ, kierunkowy +/- 7°, silikon (ochrona przed kamieniem), 70%</text:p>
              </table:table-cell>
              <table:table-cell table:style-name="ce51" office:value-type="string">
                <text:p>P2</text:p>
              </table:table-cell>
              <table:table-cell table:style-name="ce9" office:value-type="string">
                <text:p>szt.</text:p>
              </table:table-cell>
              <table:table-cell table:style-name="ce64" office:value-type="float" office:value="16">
                <text:p>16,00</text:p>
              </table:table-cell>
              <table:table-cell table:style-name="ce72" table:number-columns-repeated="4"/>
              <table:table-cell table:number-columns-repeated="2"/>
              <table:table-cell table:style-name="ce48"/>
              <table:table-cell table:number-columns-repeated="1010"/>
            </table:table-row>
            <table:table-row table:style-name="ro11">
              <table:table-cell table:style-name="ce9" office:value-type="float" office:value="57">
                <text:p>57</text:p>
              </table:table-cell>
              <table:table-cell table:style-name="ce31" office:value-type="string">
                <text:p>Perlator do baterii M22 GW, silikon (ochrona przed kamieniem), 70%</text:p>
              </table:table-cell>
              <table:table-cell table:style-name="ce51" office:value-type="string">
                <text:p>P2</text:p>
              </table:table-cell>
              <table:table-cell table:style-name="ce9" office:value-type="string">
                <text:p>szt.</text:p>
              </table:table-cell>
              <table:table-cell table:style-name="ce64" office:value-type="float" office:value="45">
                <text:p>45,00</text:p>
              </table:table-cell>
              <table:table-cell table:style-name="ce72" table:number-columns-repeated="4"/>
              <table:table-cell table:style-name="ce48" table:number-columns-repeated="19"/>
              <table:table-cell table:style-name="ce27" table:number-columns-repeated="922"/>
              <table:table-cell table:number-columns-repeated="72"/>
            </table:table-row>
            <table:table-row table:style-name="ro11">
              <table:table-cell table:style-name="ce9" office:value-type="float" office:value="58">
                <text:p>58</text:p>
              </table:table-cell>
              <table:table-cell table:style-name="ce31" office:value-type="string">
                <text:p>Głowica ceramiczna do baterii jednouchwytowej Ø35 mm NISKA</text:p>
              </table:table-cell>
              <table:table-cell table:style-name="ce51" office:value-type="string">
                <text:p>P2</text:p>
              </table:table-cell>
              <table:table-cell table:style-name="ce9" office:value-type="string">
                <text:p>szt.</text:p>
              </table:table-cell>
              <table:table-cell table:style-name="ce64" office:value-type="float" office:value="5">
                <text:p>5,00</text:p>
              </table:table-cell>
              <table:table-cell table:style-name="ce72" table:number-columns-repeated="4"/>
              <table:table-cell table:number-columns-repeated="2"/>
              <table:table-cell table:style-name="ce48"/>
              <table:table-cell table:number-columns-repeated="1010"/>
            </table:table-row>
            <table:table-row table:style-name="ro11">
              <table:table-cell table:style-name="ce9" office:value-type="float" office:value="59">
                <text:p>59</text:p>
              </table:table-cell>
              <table:table-cell table:style-name="ce31" office:value-type="string">
                <text:p>Głowica ceramiczna do baterii jednouchwytowej Ø35 mm WYSOKA</text:p>
              </table:table-cell>
              <table:table-cell table:style-name="ce51" office:value-type="string">
                <text:p>P2</text:p>
              </table:table-cell>
              <table:table-cell table:style-name="ce9" office:value-type="string">
                <text:p>szt.</text:p>
              </table:table-cell>
              <table:table-cell table:style-name="ce64" office:value-type="float" office:value="3">
                <text:p>3,00</text:p>
              </table:table-cell>
              <table:table-cell table:style-name="ce72" table:number-columns-repeated="4"/>
              <table:table-cell table:number-columns-repeated="2"/>
              <table:table-cell table:style-name="ce48"/>
              <table:table-cell table:number-columns-repeated="1010"/>
            </table:table-row>
            <table:table-row table:style-name="ro11">
              <table:table-cell table:style-name="ce9" office:value-type="float" office:value="60">
                <text:p>60</text:p>
              </table:table-cell>
              <table:table-cell table:style-name="ce31" office:value-type="string">
                <text:p>Głowica ceramiczna do baterii jednouchwytowej Ø40 mm NISKA</text:p>
              </table:table-cell>
              <table:table-cell table:style-name="ce51" office:value-type="string">
                <text:p>P2</text:p>
              </table:table-cell>
              <table:table-cell table:style-name="ce9" office:value-type="string">
                <text:p>szt.</text:p>
              </table:table-cell>
              <table:table-cell table:style-name="ce64" office:value-type="float" office:value="1">
                <text:p>1,00</text:p>
              </table:table-cell>
              <table:table-cell table:style-name="ce72" table:number-columns-repeated="4"/>
              <table:table-cell table:number-columns-repeated="2"/>
              <table:table-cell table:style-name="ce48"/>
              <table:table-cell table:number-columns-repeated="1010"/>
            </table:table-row>
            <table:table-row table:style-name="ro11">
              <table:table-cell table:style-name="ce9" office:value-type="float" office:value="61">
                <text:p>61</text:p>
              </table:table-cell>
              <table:table-cell table:style-name="ce31" office:value-type="string">
                <text:p>Głowica ceramiczna do baterii jednouchwytowej Ø40 mm WYSOKA</text:p>
              </table:table-cell>
              <table:table-cell table:style-name="ce51" office:value-type="string">
                <text:p>P2</text:p>
              </table:table-cell>
              <table:table-cell table:style-name="ce9" office:value-type="string">
                <text:p>szt.</text:p>
              </table:table-cell>
              <table:table-cell table:style-name="ce64" office:value-type="float" office:value="1">
                <text:p>1,00</text:p>
              </table:table-cell>
              <table:table-cell table:style-name="ce72" table:number-columns-repeated="4"/>
              <table:table-cell table:number-columns-repeated="2"/>
              <table:table-cell table:style-name="ce48"/>
              <table:table-cell table:number-columns-repeated="1010"/>
            </table:table-row>
            <table:table-row table:style-name="ro11">
              <table:table-cell table:style-name="ce9" office:value-type="float" office:value="62">
                <text:p>62</text:p>
              </table:table-cell>
              <table:table-cell table:style-name="ce31" office:value-type="string">
                <text:p>Pokrętło do baterii typu primula 043 (czerwone/niebieskie) z tworzywa</text:p>
              </table:table-cell>
              <table:table-cell table:style-name="ce51" office:value-type="string">
                <text:p>P1</text:p>
              </table:table-cell>
              <table:table-cell table:style-name="ce9" office:value-type="string">
                <text:p>szt.</text:p>
              </table:table-cell>
              <table:table-cell table:style-name="ce64" office:value-type="float" office:value="6">
                <text:p>6,00</text:p>
              </table:table-cell>
              <table:table-cell table:style-name="ce72" table:number-columns-repeated="4"/>
              <table:table-cell table:number-columns-repeated="2"/>
              <table:table-cell table:style-name="ce48"/>
              <table:table-cell table:number-columns-repeated="1010"/>
            </table:table-row>
            <table:table-row table:style-name="ro11">
              <table:table-cell table:style-name="ce9" office:value-type="float" office:value="63">
                <text:p>63</text:p>
              </table:table-cell>
              <table:table-cell table:style-name="ce31" office:value-type="string">
                <text:p>Pokrętło do baterii czterokątne, z tworzywa, białe, woda zimna/ciepła</text:p>
              </table:table-cell>
              <table:table-cell table:style-name="ce51" office:value-type="string">
                <text:p>P1</text:p>
              </table:table-cell>
              <table:table-cell table:style-name="ce9" office:value-type="string">
                <text:p>szt.</text:p>
              </table:table-cell>
              <table:table-cell table:style-name="ce64" office:value-type="float" office:value="8">
                <text:p>8,00</text:p>
              </table:table-cell>
              <table:table-cell table:style-name="ce72" table:number-columns-repeated="4"/>
              <table:table-cell table:number-columns-repeated="2"/>
              <table:table-cell table:style-name="ce48"/>
              <table:table-cell table:number-columns-repeated="1010"/>
            </table:table-row>
            <table:table-row table:style-name="ro11">
              <table:table-cell table:style-name="ce9" office:value-type="float" office:value="64">
                <text:p>64</text:p>
              </table:table-cell>
              <table:table-cell table:style-name="ce31" office:value-type="string">
                <text:p>Głowica ceramiczna ½” do baterii dwuuchwytowej, standardowy wieloklin (15 zębów)</text:p>
              </table:table-cell>
              <table:table-cell table:style-name="ce51" office:value-type="string">
                <text:p>P1</text:p>
              </table:table-cell>
              <table:table-cell table:style-name="ce9" office:value-type="string">
                <text:p>szt.</text:p>
              </table:table-cell>
              <table:table-cell table:style-name="ce64" office:value-type="float" office:value="10">
                <text:p>10,00</text:p>
              </table:table-cell>
              <table:table-cell table:style-name="ce72" table:number-columns-repeated="4"/>
              <table:table-cell table:number-columns-repeated="2"/>
              <table:table-cell table:style-name="ce48"/>
              <table:table-cell table:number-columns-repeated="1010"/>
            </table:table-row>
            <table:table-row table:style-name="ro11">
              <table:table-cell table:style-name="ce9" office:value-type="float" office:value="65">
                <text:p>65</text:p>
              </table:table-cell>
              <table:table-cell table:style-name="ce31" office:value-type="string">
                <text:p>Głowica ceramiczna 3/8” do baterii dwuuchwytowej, standardowy wieloklin (15 zębów)</text:p>
              </table:table-cell>
              <table:table-cell table:style-name="ce51" office:value-type="string">
                <text:p>P1</text:p>
              </table:table-cell>
              <table:table-cell table:style-name="ce9" office:value-type="string">
                <text:p>szt.</text:p>
              </table:table-cell>
              <table:table-cell table:style-name="ce64" office:value-type="float" office:value="9">
                <text:p>9,00</text:p>
              </table:table-cell>
              <table:table-cell table:style-name="ce72" table:number-columns-repeated="4"/>
              <table:table-cell table:number-columns-repeated="2"/>
              <table:table-cell table:style-name="ce48"/>
              <table:table-cell table:number-columns-repeated="1010"/>
            </table:table-row>
            <table:table-row table:style-name="ro18">
              <table:table-cell table:style-name="ce9" office:value-type="float" office:value="66">
                <text:p>66</text:p>
              </table:table-cell>
              <table:table-cell table:style-name="ce31" office:value-type="string">
                <text:p>Krzywka do baterii (mimośród) ¾” / ½”</text:p>
              </table:table-cell>
              <table:table-cell table:style-name="ce51" office:value-type="string">
                <text:p>P2</text:p>
              </table:table-cell>
              <table:table-cell table:style-name="ce9" office:value-type="string">
                <text:p>szt.</text:p>
              </table:table-cell>
              <table:table-cell table:style-name="ce64" office:value-type="float" office:value="6">
                <text:p>6,00</text:p>
              </table:table-cell>
              <table:table-cell table:style-name="ce72" table:number-columns-repeated="4"/>
              <table:table-cell table:number-columns-repeated="2"/>
              <table:table-cell table:style-name="ce48"/>
              <table:table-cell table:number-columns-repeated="1010"/>
            </table:table-row>
            <table:table-row table:style-name="ro19">
              <table:table-cell table:style-name="ce9" office:value-type="float" office:value="67">
                <text:p>67</text:p>
              </table:table-cell>
              <table:table-cell table:style-name="ce31" office:value-type="string">
                <text:p>Zestaw uszczelek do baterii – komplet</text:p>
                <text:p>Uszczelka fibrowa pod krzywkę baterii: 2szt, uszczelka fibrowa pod głowicę baterii: 2szt, uszczelka gumowa pod grzybek: 1szt, uszczelka fibrowa pod grzybek: 1szt, oring wylewki 16x11mm: 2szt, oring wylewki 11x6mm: 2szt</text:p>
              </table:table-cell>
              <table:table-cell table:style-name="ce51" office:value-type="string">
                <text:p>P1</text:p>
              </table:table-cell>
              <table:table-cell table:style-name="ce9" office:value-type="string">
                <text:p>kpl.</text:p>
              </table:table-cell>
              <table:table-cell table:style-name="ce64" office:value-type="float" office:value="32">
                <text:p>32,00</text:p>
              </table:table-cell>
              <table:table-cell table:style-name="ce72" table:number-columns-repeated="4"/>
              <table:table-cell table:number-columns-repeated="2"/>
              <table:table-cell table:style-name="ce48"/>
              <table:table-cell table:number-columns-repeated="1010"/>
            </table:table-row>
          </table:table-row-group>
          <table:table-row table:style-name="ro5">
            <table:table-cell table:style-name="ce7" office:value-type="string">
              <text:p>III.</text:p>
            </table:table-cell>
            <table:table-cell table:style-name="ce30" office:value-type="string" table:number-columns-spanned="8" table:number-rows-spanned="1">
              <text:p>Rury i kształtki stalowe, żeliwne i akcesoria</text:p>
            </table:table-cell>
            <table:covered-table-cell table:number-columns-repeated="2"/>
            <table:covered-table-cell table:style-name="ce62"/>
            <table:covered-table-cell table:number-columns-repeated="4"/>
            <table:table-cell table:style-name="ce80" table:number-columns-repeated="2"/>
            <table:table-cell table:style-name="ce48"/>
            <table:table-cell table:style-name="ce80" table:number-columns-repeated="16"/>
            <table:table-cell table:style-name="ce84" table:number-columns-repeated="922"/>
            <table:table-cell table:number-columns-repeated="72"/>
          </table:table-row>
          <table:table-row-group>
            <table:table-row table:style-name="ro6">
              <table:table-cell table:style-name="ce14"/>
              <table:table-cell table:style-name="ce37" office:value-type="string" table:number-columns-spanned="8" table:number-rows-spanned="1">
                <text:p>Łączniki żeliwne:</text:p>
              </table:table-cell>
              <table:covered-table-cell table:number-columns-repeated="2"/>
              <table:covered-table-cell table:style-name="ce65"/>
              <table:covered-table-cell table:number-columns-repeated="4"/>
              <table:table-cell table:style-name="ce80" table:number-columns-repeated="2"/>
              <table:table-cell table:style-name="ce48"/>
              <table:table-cell table:style-name="ce80" table:number-columns-repeated="16"/>
              <table:table-cell table:style-name="ce84" table:number-columns-repeated="922"/>
              <table:table-cell table:number-columns-repeated="72"/>
            </table:table-row>
            <table:table-row-group>
              <table:table-row table:style-name="ro11">
                <table:table-cell table:style-name="ce9" office:value-type="float" office:value="68">
                  <text:p>68</text:p>
                </table:table-cell>
                <table:table-cell table:style-name="ce31" office:value-type="string">
                  <text:p>Nypel z żeliwa ciągliwego, ocynkowany DN50 (2"), PN-EN 10242</text:p>
                </table:table-cell>
                <table:table-cell table:style-name="ce51" office:value-type="string">
                  <text:p>P1</text:p>
                </table:table-cell>
                <table:table-cell table:style-name="ce9" office:value-type="string">
                  <text:p>szt.</text:p>
                </table:table-cell>
                <table:table-cell table:style-name="ce64" office:value-type="float" office:value="2">
                  <text:p>2,00</text:p>
                </table:table-cell>
                <table:table-cell table:style-name="ce72" table:number-columns-repeated="4"/>
                <table:table-cell table:number-columns-repeated="2"/>
                <table:table-cell table:style-name="ce48"/>
                <table:table-cell table:number-columns-repeated="1010"/>
              </table:table-row>
              <table:table-row table:style-name="ro11">
                <table:table-cell table:style-name="ce9" office:value-type="float" office:value="69">
                  <text:p>69</text:p>
                </table:table-cell>
                <table:table-cell table:style-name="ce31" office:value-type="string">
                  <text:p>Nypel z żeliwa ciągliwego, ocynkowany DN40 (6/4"), PN-EN 10242</text:p>
                </table:table-cell>
                <table:table-cell table:style-name="ce51" office:value-type="string">
                  <text:p>P1</text:p>
                </table:table-cell>
                <table:table-cell table:style-name="ce9" office:value-type="string">
                  <text:p>szt.</text:p>
                </table:table-cell>
                <table:table-cell table:style-name="ce64" office:value-type="float" office:value="2">
                  <text:p>2,00</text:p>
                </table:table-cell>
                <table:table-cell table:style-name="ce72" table:number-columns-repeated="4"/>
                <table:table-cell table:number-columns-repeated="2"/>
                <table:table-cell table:style-name="ce48"/>
                <table:table-cell table:number-columns-repeated="1010"/>
              </table:table-row>
              <table:table-row table:style-name="ro11">
                <table:table-cell table:style-name="ce9" office:value-type="float" office:value="70">
                  <text:p>70</text:p>
                </table:table-cell>
                <table:table-cell table:style-name="ce31" office:value-type="string">
                  <text:p>Nypel z żeliwa ciągliwego, ocynkowany DN32 (5/4"), PN-EN 10242</text:p>
                </table:table-cell>
                <table:table-cell table:style-name="ce51" office:value-type="string">
                  <text:p>P1</text:p>
                </table:table-cell>
                <table:table-cell table:style-name="ce9" office:value-type="string">
                  <text:p>szt.</text:p>
                </table:table-cell>
                <table:table-cell table:style-name="ce64" office:value-type="float" office:value="4">
                  <text:p>4,00</text:p>
                </table:table-cell>
                <table:table-cell table:style-name="ce72" table:number-columns-repeated="4"/>
                <table:table-cell table:number-columns-repeated="2"/>
                <table:table-cell table:style-name="ce48"/>
                <table:table-cell table:number-columns-repeated="1010"/>
              </table:table-row>
              <table:table-row table:style-name="ro11">
                <table:table-cell table:style-name="ce9" office:value-type="float" office:value="71">
                  <text:p>71</text:p>
                </table:table-cell>
                <table:table-cell table:style-name="ce31" office:value-type="string">
                  <text:p>Nypel z żeliwa ciągliwego, ocynkowany DN25 (1"), PN-EN 10242</text:p>
                </table:table-cell>
                <table:table-cell table:style-name="ce51" office:value-type="string">
                  <text:p>P1</text:p>
                </table:table-cell>
                <table:table-cell table:style-name="ce9" office:value-type="string">
                  <text:p>szt.</text:p>
                </table:table-cell>
                <table:table-cell table:style-name="ce64" office:value-type="float" office:value="10">
                  <text:p>10,00</text:p>
                </table:table-cell>
                <table:table-cell table:style-name="ce72" table:number-columns-repeated="4"/>
                <table:table-cell table:number-columns-repeated="2"/>
                <table:table-cell table:style-name="ce48"/>
                <table:table-cell table:number-columns-repeated="1010"/>
              </table:table-row>
              <table:table-row table:style-name="ro11">
                <table:table-cell table:style-name="ce9" office:value-type="float" office:value="72">
                  <text:p>72</text:p>
                </table:table-cell>
                <table:table-cell table:style-name="ce31" office:value-type="string">
                  <text:p>Nypel z żeliwa ciągliwego, ocynkowany DN20 (¾"), PN-EN 10242</text:p>
                </table:table-cell>
                <table:table-cell table:style-name="ce51" office:value-type="string">
                  <text:p>P1</text:p>
                </table:table-cell>
                <table:table-cell table:style-name="ce9" office:value-type="string">
                  <text:p>szt.</text:p>
                </table:table-cell>
                <table:table-cell table:style-name="ce64" office:value-type="float" office:value="9">
                  <text:p>9,00</text:p>
                </table:table-cell>
                <table:table-cell table:style-name="ce72" table:number-columns-repeated="4"/>
                <table:table-cell table:number-columns-repeated="2"/>
                <table:table-cell table:style-name="ce48"/>
                <table:table-cell table:number-columns-repeated="1010"/>
              </table:table-row>
              <table:table-row table:style-name="ro11">
                <table:table-cell table:style-name="ce9" office:value-type="float" office:value="73">
                  <text:p>73</text:p>
                </table:table-cell>
                <table:table-cell table:style-name="ce31" office:value-type="string">
                  <text:p>Nypel z żeliwa ciągliwego, ocynkowany DN15 (½"), PN-EN 10242</text:p>
                </table:table-cell>
                <table:table-cell table:style-name="ce51" office:value-type="string">
                  <text:p>P1</text:p>
                </table:table-cell>
                <table:table-cell table:style-name="ce9" office:value-type="string">
                  <text:p>szt.</text:p>
                </table:table-cell>
                <table:table-cell table:style-name="ce64" office:value-type="float" office:value="9">
                  <text:p>9,00</text:p>
                </table:table-cell>
                <table:table-cell table:style-name="ce72" table:number-columns-repeated="4"/>
                <table:table-cell table:number-columns-repeated="2"/>
                <table:table-cell table:style-name="ce48"/>
                <table:table-cell table:number-columns-repeated="1010"/>
              </table:table-row>
              <table:table-row table:style-name="ro11">
                <table:table-cell table:style-name="ce9" office:value-type="float" office:value="74">
                  <text:p>74</text:p>
                </table:table-cell>
                <table:table-cell table:style-name="ce31" office:value-type="string">
                  <text:p>Nypel redukcyjny z żeliwa ciągliwego, ocynkowany DN32/25, PN-EN 10242</text:p>
                </table:table-cell>
                <table:table-cell table:style-name="ce51" office:value-type="string">
                  <text:p>P1</text:p>
                </table:table-cell>
                <table:table-cell table:style-name="ce9" office:value-type="string">
                  <text:p>szt.</text:p>
                </table:table-cell>
                <table:table-cell table:style-name="ce64" office:value-type="float" office:value="2">
                  <text:p>2,00</text:p>
                </table:table-cell>
                <table:table-cell table:style-name="ce72" table:number-columns-repeated="4"/>
                <table:table-cell table:number-columns-repeated="2"/>
                <table:table-cell table:style-name="ce48"/>
                <table:table-cell table:number-columns-repeated="1010"/>
              </table:table-row>
              <table:table-row table:style-name="ro11">
                <table:table-cell table:style-name="ce9" office:value-type="float" office:value="75">
                  <text:p>75</text:p>
                </table:table-cell>
                <table:table-cell table:style-name="ce31" office:value-type="string">
                  <text:p>Nypel redukcyjny z żeliwa ciągliwego, ocynkowany DN25/20, PN-EN 10242</text:p>
                </table:table-cell>
                <table:table-cell table:style-name="ce51" office:value-type="string">
                  <text:p>P1</text:p>
                </table:table-cell>
                <table:table-cell table:style-name="ce9" office:value-type="string">
                  <text:p>szt.</text:p>
                </table:table-cell>
                <table:table-cell table:style-name="ce64" office:value-type="float" office:value="3">
                  <text:p>3,00</text:p>
                </table:table-cell>
                <table:table-cell table:style-name="ce72" table:number-columns-repeated="4"/>
                <table:table-cell table:number-columns-repeated="2"/>
                <table:table-cell table:style-name="ce48"/>
                <table:table-cell table:number-columns-repeated="1010"/>
              </table:table-row>
              <table:table-row table:style-name="ro11">
                <table:table-cell table:style-name="ce9" office:value-type="float" office:value="76">
                  <text:p>76</text:p>
                </table:table-cell>
                <table:table-cell table:style-name="ce31" office:value-type="string">
                  <text:p>Nypel redukcyjny z żeliwa ciągliwego, ocynkowany DN20/15, PN-EN 10242</text:p>
                </table:table-cell>
                <table:table-cell table:style-name="ce51" office:value-type="string">
                  <text:p>P1</text:p>
                </table:table-cell>
                <table:table-cell table:style-name="ce9" office:value-type="string">
                  <text:p>szt.</text:p>
                </table:table-cell>
                <table:table-cell table:style-name="ce64" office:value-type="float" office:value="3">
                  <text:p>3,00</text:p>
                </table:table-cell>
                <table:table-cell table:style-name="ce72" table:number-columns-repeated="4"/>
                <table:table-cell table:number-columns-repeated="2"/>
                <table:table-cell table:style-name="ce48"/>
                <table:table-cell table:number-columns-repeated="1010"/>
              </table:table-row>
              <table:table-row table:style-name="ro11">
                <table:table-cell table:style-name="ce9" office:value-type="float" office:value="77">
                  <text:p>77</text:p>
                </table:table-cell>
                <table:table-cell table:style-name="ce31" office:value-type="string">
                  <text:p>Mufa z żeliwa ciągliwego, ocynkowana DN50 (2”), PN-EN 10242</text:p>
                </table:table-cell>
                <table:table-cell table:style-name="ce51" office:value-type="string">
                  <text:p>P1</text:p>
                </table:table-cell>
                <table:table-cell table:style-name="ce9" office:value-type="string">
                  <text:p>szt.</text:p>
                </table:table-cell>
                <table:table-cell table:style-name="ce64" office:value-type="float" office:value="3">
                  <text:p>3,00</text:p>
                </table:table-cell>
                <table:table-cell table:style-name="ce72" table:number-columns-repeated="4"/>
                <table:table-cell table:number-columns-repeated="2"/>
                <table:table-cell table:style-name="ce48"/>
                <table:table-cell table:number-columns-repeated="1010"/>
              </table:table-row>
              <table:table-row table:style-name="ro11">
                <table:table-cell table:style-name="ce9" office:value-type="float" office:value="78">
                  <text:p>78</text:p>
                </table:table-cell>
                <table:table-cell table:style-name="ce31" office:value-type="string">
                  <text:p>Mufa z żeliwa ciągliwego, ocynkowana DN40 (6/4”), PN-EN 10242</text:p>
                </table:table-cell>
                <table:table-cell table:style-name="ce51" office:value-type="string">
                  <text:p>P1</text:p>
                </table:table-cell>
                <table:table-cell table:style-name="ce9" office:value-type="string">
                  <text:p>szt.</text:p>
                </table:table-cell>
                <table:table-cell table:style-name="ce64" office:value-type="float" office:value="3">
                  <text:p>3,00</text:p>
                </table:table-cell>
                <table:table-cell table:style-name="ce72" table:number-columns-repeated="4"/>
                <table:table-cell table:number-columns-repeated="2"/>
                <table:table-cell table:style-name="ce48"/>
                <table:table-cell table:number-columns-repeated="1010"/>
              </table:table-row>
              <table:table-row table:style-name="ro11">
                <table:table-cell table:style-name="ce9" office:value-type="float" office:value="79">
                  <text:p>79</text:p>
                </table:table-cell>
                <table:table-cell table:style-name="ce31" office:value-type="string">
                  <text:p>Mufa z żeliwa ciągliwego, ocynkowana DN32 (5/4”), PN-EN 10242</text:p>
                </table:table-cell>
                <table:table-cell table:style-name="ce51" office:value-type="string">
                  <text:p>P1</text:p>
                </table:table-cell>
                <table:table-cell table:style-name="ce9" office:value-type="string">
                  <text:p>szt.</text:p>
                </table:table-cell>
                <table:table-cell table:style-name="ce64" office:value-type="float" office:value="4">
                  <text:p>4,00</text:p>
                </table:table-cell>
                <table:table-cell table:style-name="ce72" table:number-columns-repeated="4"/>
                <table:table-cell table:number-columns-repeated="2"/>
                <table:table-cell table:style-name="ce48"/>
                <table:table-cell table:number-columns-repeated="1010"/>
              </table:table-row>
              <table:table-row table:style-name="ro11">
                <table:table-cell table:style-name="ce9" office:value-type="float" office:value="80">
                  <text:p>80</text:p>
                </table:table-cell>
                <table:table-cell table:style-name="ce31" office:value-type="string">
                  <text:p>Mufa z żeliwa ciągliwego, ocynkowana DN25 (1”), PN-EN 10242</text:p>
                </table:table-cell>
                <table:table-cell table:style-name="ce51" office:value-type="string">
                  <text:p>P1</text:p>
                </table:table-cell>
                <table:table-cell table:style-name="ce9" office:value-type="string">
                  <text:p>szt.</text:p>
                </table:table-cell>
                <table:table-cell table:style-name="ce64" office:value-type="float" office:value="11">
                  <text:p>11,00</text:p>
                </table:table-cell>
                <table:table-cell table:style-name="ce72" table:number-columns-repeated="4"/>
                <table:table-cell table:number-columns-repeated="2"/>
                <table:table-cell table:style-name="ce48"/>
                <table:table-cell table:number-columns-repeated="1010"/>
              </table:table-row>
              <table:table-row table:style-name="ro11">
                <table:table-cell table:style-name="ce9" office:value-type="float" office:value="81">
                  <text:p>81</text:p>
                </table:table-cell>
                <table:table-cell table:style-name="ce31" office:value-type="string">
                  <text:p>Mufa z żeliwa ciągliwego, ocynkowana DN20 (¾”), PN-EN 10242</text:p>
                </table:table-cell>
                <table:table-cell table:style-name="ce51" office:value-type="string">
                  <text:p>P1</text:p>
                </table:table-cell>
                <table:table-cell table:style-name="ce9" office:value-type="string">
                  <text:p>szt.</text:p>
                </table:table-cell>
                <table:table-cell table:style-name="ce64" office:value-type="float" office:value="7">
                  <text:p>7,00</text:p>
                </table:table-cell>
                <table:table-cell table:style-name="ce72" table:number-columns-repeated="4"/>
                <table:table-cell table:number-columns-repeated="2"/>
                <table:table-cell table:style-name="ce48"/>
                <table:table-cell table:number-columns-repeated="1010"/>
              </table:table-row>
              <table:table-row table:style-name="ro11">
                <table:table-cell table:style-name="ce9" office:value-type="float" office:value="82">
                  <text:p>82</text:p>
                </table:table-cell>
                <table:table-cell table:style-name="ce31" office:value-type="string">
                  <text:p>Mufa z żeliwa ciągliwego, ocynkowana DN15 (½”), PN-EN 10242</text:p>
                </table:table-cell>
                <table:table-cell table:style-name="ce51" office:value-type="string">
                  <text:p>P1</text:p>
                </table:table-cell>
                <table:table-cell table:style-name="ce9" office:value-type="string">
                  <text:p>szt.</text:p>
                </table:table-cell>
                <table:table-cell table:style-name="ce64" office:value-type="float" office:value="7">
                  <text:p>7,00</text:p>
                </table:table-cell>
                <table:table-cell table:style-name="ce72" table:number-columns-repeated="4"/>
                <table:table-cell table:number-columns-repeated="2"/>
                <table:table-cell table:style-name="ce48"/>
                <table:table-cell table:number-columns-repeated="1010"/>
              </table:table-row>
              <table:table-row table:style-name="ro11">
                <table:table-cell table:style-name="ce9" office:value-type="float" office:value="83">
                  <text:p>83</text:p>
                </table:table-cell>
                <table:table-cell table:style-name="ce31" office:value-type="string">
                  <text:p>Mufa redukcyjna z żeliwa ciągliwego, ocynkowana DN25/20, PN-EN 10242</text:p>
                </table:table-cell>
                <table:table-cell table:style-name="ce51" office:value-type="string">
                  <text:p>P1</text:p>
                </table:table-cell>
                <table:table-cell table:style-name="ce9" office:value-type="string">
                  <text:p>szt.</text:p>
                </table:table-cell>
                <table:table-cell table:style-name="ce64" office:value-type="float" office:value="5">
                  <text:p>5,00</text:p>
                </table:table-cell>
                <table:table-cell table:style-name="ce72" table:number-columns-repeated="4"/>
                <table:table-cell table:number-columns-repeated="2"/>
                <table:table-cell table:style-name="ce48"/>
                <table:table-cell table:number-columns-repeated="1010"/>
              </table:table-row>
              <table:table-row table:style-name="ro11">
                <table:table-cell table:style-name="ce9" office:value-type="float" office:value="84">
                  <text:p>84</text:p>
                </table:table-cell>
                <table:table-cell table:style-name="ce31" office:value-type="string">
                  <text:p>Mufa redukcyjna z żeliwa ciągliwego, ocynkowana DN20/15, PN-EN 10242</text:p>
                </table:table-cell>
                <table:table-cell table:style-name="ce51" office:value-type="string">
                  <text:p>P1</text:p>
                </table:table-cell>
                <table:table-cell table:style-name="ce9" office:value-type="string">
                  <text:p>szt.</text:p>
                </table:table-cell>
                <table:table-cell table:style-name="ce64" office:value-type="float" office:value="3">
                  <text:p>3,00</text:p>
                </table:table-cell>
                <table:table-cell table:style-name="ce72" table:number-columns-repeated="4"/>
                <table:table-cell table:number-columns-repeated="2"/>
                <table:table-cell table:style-name="ce48"/>
                <table:table-cell table:number-columns-repeated="1010"/>
              </table:table-row>
              <table:table-row table:style-name="ro11">
                <table:table-cell table:style-name="ce9" office:value-type="float" office:value="85">
                  <text:p>85</text:p>
                </table:table-cell>
                <table:table-cell table:style-name="ce31" office:value-type="string">
                  <text:p>Kolano nyplowe z żeliwa ciągliwego, ocynkowane DN50 (2"), 90°, PN-EN 10242</text:p>
                </table:table-cell>
                <table:table-cell table:style-name="ce51" office:value-type="string">
                  <text:p>P1</text:p>
                </table:table-cell>
                <table:table-cell table:style-name="ce9" office:value-type="string">
                  <text:p>szt.</text:p>
                </table:table-cell>
                <table:table-cell table:style-name="ce64" office:value-type="float" office:value="2">
                  <text:p>2,00</text:p>
                </table:table-cell>
                <table:table-cell table:style-name="ce72" table:number-columns-repeated="4"/>
                <table:table-cell table:number-columns-repeated="2"/>
                <table:table-cell table:style-name="ce48"/>
                <table:table-cell table:number-columns-repeated="1010"/>
              </table:table-row>
              <table:table-row table:style-name="ro11">
                <table:table-cell table:style-name="ce9" office:value-type="float" office:value="86">
                  <text:p>86</text:p>
                </table:table-cell>
                <table:table-cell table:style-name="ce31" office:value-type="string">
                  <text:p>Kolano nyplowe z żeliwa ciągliwego, ocynkowane DN40 (6/4"), 90°, PN-EN 10242</text:p>
                </table:table-cell>
                <table:table-cell table:style-name="ce51" office:value-type="string">
                  <text:p>P1</text:p>
                </table:table-cell>
                <table:table-cell table:style-name="ce9" office:value-type="string">
                  <text:p>szt.</text:p>
                </table:table-cell>
                <table:table-cell table:style-name="ce64" office:value-type="float" office:value="2">
                  <text:p>2,00</text:p>
                </table:table-cell>
                <table:table-cell table:style-name="ce72" table:number-columns-repeated="4"/>
                <table:table-cell table:number-columns-repeated="2"/>
                <table:table-cell table:style-name="ce48"/>
                <table:table-cell table:number-columns-repeated="1010"/>
              </table:table-row>
              <table:table-row table:style-name="ro11">
                <table:table-cell table:style-name="ce9" office:value-type="float" office:value="87">
                  <text:p>87</text:p>
                </table:table-cell>
                <table:table-cell table:style-name="ce31" office:value-type="string">
                  <text:p>Kolano nyplowe z żeliwa ciągliwego, ocynkowane DN32 (5/4"), 90°, PN-EN 10242</text:p>
                </table:table-cell>
                <table:table-cell table:style-name="ce51" office:value-type="string">
                  <text:p>P1</text:p>
                </table:table-cell>
                <table:table-cell table:style-name="ce9" office:value-type="string">
                  <text:p>szt.</text:p>
                </table:table-cell>
                <table:table-cell table:style-name="ce64" office:value-type="float" office:value="2">
                  <text:p>2,00</text:p>
                </table:table-cell>
                <table:table-cell table:style-name="ce72" table:number-columns-repeated="4"/>
                <table:table-cell table:number-columns-repeated="2"/>
                <table:table-cell table:style-name="ce48"/>
                <table:table-cell table:number-columns-repeated="1010"/>
              </table:table-row>
              <table:table-row table:style-name="ro11">
                <table:table-cell table:style-name="ce9" office:value-type="float" office:value="88">
                  <text:p>88</text:p>
                </table:table-cell>
                <table:table-cell table:style-name="ce31" office:value-type="string">
                  <text:p>Kolano nyplowe z żeliwa ciągliwego, ocynkowane DN25 (1"), 90°, PN-EN 10242</text:p>
                </table:table-cell>
                <table:table-cell table:style-name="ce51" office:value-type="string">
                  <text:p>P1</text:p>
                </table:table-cell>
                <table:table-cell table:style-name="ce9" office:value-type="string">
                  <text:p>szt.</text:p>
                </table:table-cell>
                <table:table-cell table:style-name="ce64" office:value-type="float" office:value="4">
                  <text:p>4,00</text:p>
                </table:table-cell>
                <table:table-cell table:style-name="ce72" table:number-columns-repeated="4"/>
                <table:table-cell table:number-columns-repeated="2"/>
                <table:table-cell table:style-name="ce48"/>
                <table:table-cell table:number-columns-repeated="1010"/>
              </table:table-row>
              <table:table-row table:style-name="ro11">
                <table:table-cell table:style-name="ce9" office:value-type="float" office:value="89">
                  <text:p>89</text:p>
                </table:table-cell>
                <table:table-cell table:style-name="ce31" office:value-type="string">
                  <text:p>Kolano nyplowe z żeliwa ciągliwego, ocynkowane DN20 (¾"), 90°, PN-EN 10242</text:p>
                </table:table-cell>
                <table:table-cell table:style-name="ce51" office:value-type="string">
                  <text:p>P1</text:p>
                </table:table-cell>
                <table:table-cell table:style-name="ce9" office:value-type="string">
                  <text:p>szt.</text:p>
                </table:table-cell>
                <table:table-cell table:style-name="ce64" office:value-type="float" office:value="5">
                  <text:p>5,00</text:p>
                </table:table-cell>
                <table:table-cell table:style-name="ce72" table:number-columns-repeated="4"/>
                <table:table-cell table:number-columns-repeated="2"/>
                <table:table-cell table:style-name="ce48"/>
                <table:table-cell table:number-columns-repeated="1010"/>
              </table:table-row>
              <table:table-row table:style-name="ro11">
                <table:table-cell table:style-name="ce9" office:value-type="float" office:value="90">
                  <text:p>90</text:p>
                </table:table-cell>
                <table:table-cell table:style-name="ce31" office:value-type="string">
                  <text:p>Kolano nyplowe z żeliwa ciągliwego, ocynkowane DN15 (½"), 90°, PN-EN 10242</text:p>
                </table:table-cell>
                <table:table-cell table:style-name="ce51" office:value-type="string">
                  <text:p>P1</text:p>
                </table:table-cell>
                <table:table-cell table:style-name="ce9" office:value-type="string">
                  <text:p>szt.</text:p>
                </table:table-cell>
                <table:table-cell table:style-name="ce64" office:value-type="float" office:value="5">
                  <text:p>5,00</text:p>
                </table:table-cell>
                <table:table-cell table:style-name="ce72" table:number-columns-repeated="4"/>
                <table:table-cell table:number-columns-repeated="2"/>
                <table:table-cell table:style-name="ce48"/>
                <table:table-cell table:number-columns-repeated="1010"/>
              </table:table-row>
              <table:table-row table:style-name="ro11">
                <table:table-cell table:style-name="ce9" office:value-type="float" office:value="91">
                  <text:p>91</text:p>
                </table:table-cell>
                <table:table-cell table:style-name="ce31" office:value-type="string">
                  <text:p>Kolano z żeliwa ciągliwego, ocynkowane DN50 (2"), nakrętne, 90°, PN-EN 10242</text:p>
                </table:table-cell>
                <table:table-cell table:style-name="ce51" office:value-type="string">
                  <text:p>P1</text:p>
                </table:table-cell>
                <table:table-cell table:style-name="ce9" office:value-type="string">
                  <text:p>szt.</text:p>
                </table:table-cell>
                <table:table-cell table:style-name="ce64" office:value-type="float" office:value="2">
                  <text:p>2,00</text:p>
                </table:table-cell>
                <table:table-cell table:style-name="ce72" table:number-columns-repeated="4"/>
                <table:table-cell table:number-columns-repeated="2"/>
                <table:table-cell table:style-name="ce48"/>
                <table:table-cell table:number-columns-repeated="1010"/>
              </table:table-row>
              <table:table-row table:style-name="ro11">
                <table:table-cell table:style-name="ce9" office:value-type="float" office:value="92">
                  <text:p>92</text:p>
                </table:table-cell>
                <table:table-cell table:style-name="ce31" office:value-type="string">
                  <text:p>Kolano z żeliwa ciągliwego, ocynkowane DN40 (6/4"), nakrętne, 90°, PN-EN 10242</text:p>
                </table:table-cell>
                <table:table-cell table:style-name="ce51" office:value-type="string">
                  <text:p>P1</text:p>
                </table:table-cell>
                <table:table-cell table:style-name="ce9" office:value-type="string">
                  <text:p>szt.</text:p>
                </table:table-cell>
                <table:table-cell table:style-name="ce64" office:value-type="float" office:value="2">
                  <text:p>2,00</text:p>
                </table:table-cell>
                <table:table-cell table:style-name="ce72" table:number-columns-repeated="4"/>
                <table:table-cell table:number-columns-repeated="2"/>
                <table:table-cell table:style-name="ce48"/>
                <table:table-cell table:number-columns-repeated="1010"/>
              </table:table-row>
              <table:table-row table:style-name="ro11">
                <table:table-cell table:style-name="ce9" office:value-type="float" office:value="93">
                  <text:p>93</text:p>
                </table:table-cell>
                <table:table-cell table:style-name="ce31" office:value-type="string">
                  <text:p>Kolano z żeliwa ciągliwego, ocynkowane DN32 (5/4"), nakrętne, 90°, PN-EN 10242</text:p>
                </table:table-cell>
                <table:table-cell table:style-name="ce51" office:value-type="string">
                  <text:p>P1</text:p>
                </table:table-cell>
                <table:table-cell table:style-name="ce9" office:value-type="string">
                  <text:p>szt.</text:p>
                </table:table-cell>
                <table:table-cell table:style-name="ce64" office:value-type="float" office:value="2">
                  <text:p>2,00</text:p>
                </table:table-cell>
                <table:table-cell table:style-name="ce72" table:number-columns-repeated="4"/>
                <table:table-cell table:number-columns-repeated="2"/>
                <table:table-cell table:style-name="ce48"/>
                <table:table-cell table:number-columns-repeated="1010"/>
              </table:table-row>
              <table:table-row table:style-name="ro11">
                <table:table-cell table:style-name="ce9" office:value-type="float" office:value="94">
                  <text:p>94</text:p>
                </table:table-cell>
                <table:table-cell table:style-name="ce31" office:value-type="string">
                  <text:p>Kolano z żeliwa ciągliwego, ocynkowane DN25 (1"), nakrętne, 90°, PN-EN 10242</text:p>
                </table:table-cell>
                <table:table-cell table:style-name="ce51" office:value-type="string">
                  <text:p>P1</text:p>
                </table:table-cell>
                <table:table-cell table:style-name="ce9" office:value-type="string">
                  <text:p>szt.</text:p>
                </table:table-cell>
                <table:table-cell table:style-name="ce64" office:value-type="float" office:value="5">
                  <text:p>5,00</text:p>
                </table:table-cell>
                <table:table-cell table:style-name="ce72" table:number-columns-repeated="4"/>
                <table:table-cell table:number-columns-repeated="2"/>
                <table:table-cell table:style-name="ce48"/>
                <table:table-cell table:number-columns-repeated="1010"/>
              </table:table-row>
              <table:table-row table:style-name="ro11">
                <table:table-cell table:style-name="ce9" office:value-type="float" office:value="95">
                  <text:p>95</text:p>
                </table:table-cell>
                <table:table-cell table:style-name="ce31" office:value-type="string">
                  <text:p>Kolano z żeliwa ciągliwego, ocynkowane DN20 (¾"), nakrętne, 90°, PN-EN 10242</text:p>
                </table:table-cell>
                <table:table-cell table:style-name="ce51" office:value-type="string">
                  <text:p>P1</text:p>
                </table:table-cell>
                <table:table-cell table:style-name="ce9" office:value-type="string">
                  <text:p>szt.</text:p>
                </table:table-cell>
                <table:table-cell table:style-name="ce64" office:value-type="float" office:value="6">
                  <text:p>6,00</text:p>
                </table:table-cell>
                <table:table-cell table:style-name="ce72" table:number-columns-repeated="4"/>
                <table:table-cell table:number-columns-repeated="2"/>
                <table:table-cell table:style-name="ce48"/>
                <table:table-cell table:number-columns-repeated="1010"/>
              </table:table-row>
              <table:table-row table:style-name="ro11">
                <table:table-cell table:style-name="ce9" office:value-type="float" office:value="96">
                  <text:p>96</text:p>
                </table:table-cell>
                <table:table-cell table:style-name="ce31" office:value-type="string">
                  <text:p>Kolano z żeliwa ciągliwego, ocynkowane DN15 (½"), nakrętne, 90°, PN-EN 10242</text:p>
                </table:table-cell>
                <table:table-cell table:style-name="ce51" office:value-type="string">
                  <text:p>P1</text:p>
                </table:table-cell>
                <table:table-cell table:style-name="ce9" office:value-type="string">
                  <text:p>szt.</text:p>
                </table:table-cell>
                <table:table-cell table:style-name="ce64" office:value-type="float" office:value="8">
                  <text:p>8,00</text:p>
                </table:table-cell>
                <table:table-cell table:style-name="ce72" table:number-columns-repeated="4"/>
                <table:table-cell table:number-columns-repeated="2"/>
                <table:table-cell table:style-name="ce48"/>
                <table:table-cell table:number-columns-repeated="1010"/>
              </table:table-row>
              <table:table-row table:style-name="ro11">
                <table:table-cell table:style-name="ce9" office:value-type="float" office:value="97">
                  <text:p>97</text:p>
                </table:table-cell>
                <table:table-cell table:style-name="ce31" office:value-type="string">
                  <text:p>Redukcja z żeliwa ciągliwego, ocynkowana DN50/40, nakrętno-wkrętna, PN-EN 10242</text:p>
                </table:table-cell>
                <table:table-cell table:style-name="ce51" office:value-type="string">
                  <text:p>P1</text:p>
                </table:table-cell>
                <table:table-cell table:style-name="ce9" office:value-type="string">
                  <text:p>szt.</text:p>
                </table:table-cell>
                <table:table-cell table:style-name="ce64" office:value-type="float" office:value="2">
                  <text:p>2,00</text:p>
                </table:table-cell>
                <table:table-cell table:style-name="ce72" table:number-columns-repeated="4"/>
                <table:table-cell table:number-columns-repeated="2"/>
                <table:table-cell table:style-name="ce48"/>
                <table:table-cell table:number-columns-repeated="1010"/>
              </table:table-row>
              <table:table-row table:style-name="ro11">
                <table:table-cell table:style-name="ce9" office:value-type="float" office:value="98">
                  <text:p>98</text:p>
                </table:table-cell>
                <table:table-cell table:style-name="ce31" office:value-type="string">
                  <text:p>Redukcja z żeliwa ciągliwego, ocynkowana DN50/25, nakrętno-wkrętna, PN-EN 10242</text:p>
                </table:table-cell>
                <table:table-cell table:style-name="ce51" office:value-type="string">
                  <text:p>P1</text:p>
                </table:table-cell>
                <table:table-cell table:style-name="ce9" office:value-type="string">
                  <text:p>szt.</text:p>
                </table:table-cell>
                <table:table-cell table:style-name="ce64" office:value-type="float" office:value="3">
                  <text:p>3,00</text:p>
                </table:table-cell>
                <table:table-cell table:style-name="ce72" table:number-columns-repeated="4"/>
                <table:table-cell table:number-columns-repeated="2"/>
                <table:table-cell table:style-name="ce48"/>
                <table:table-cell table:number-columns-repeated="1010"/>
              </table:table-row>
              <table:table-row table:style-name="ro11">
                <table:table-cell table:style-name="ce9" office:value-type="float" office:value="99">
                  <text:p>99</text:p>
                </table:table-cell>
                <table:table-cell table:style-name="ce31" office:value-type="string">
                  <text:p>Redukcja z żeliwa ciągliwego, ocynkowana DN40/32, nakrętno-wkrętna, PN-EN 10242</text:p>
                </table:table-cell>
                <table:table-cell table:style-name="ce51" office:value-type="string">
                  <text:p>P1</text:p>
                </table:table-cell>
                <table:table-cell table:style-name="ce9" office:value-type="string">
                  <text:p>szt.</text:p>
                </table:table-cell>
                <table:table-cell table:style-name="ce64" office:value-type="float" office:value="3">
                  <text:p>3,00</text:p>
                </table:table-cell>
                <table:table-cell table:style-name="ce72" table:number-columns-repeated="4"/>
                <table:table-cell table:number-columns-repeated="2"/>
                <table:table-cell table:style-name="ce48"/>
                <table:table-cell table:number-columns-repeated="1010"/>
              </table:table-row>
              <table:table-row table:style-name="ro11">
                <table:table-cell table:style-name="ce9" office:value-type="float" office:value="100">
                  <text:p>100</text:p>
                </table:table-cell>
                <table:table-cell table:style-name="ce31" office:value-type="string">
                  <text:p>Redukcja z żeliwa ciągliwego, ocynkowana DN40/25, nakrętno-wkrętna, PN-EN 10242</text:p>
                </table:table-cell>
                <table:table-cell table:style-name="ce51" office:value-type="string">
                  <text:p>P1</text:p>
                </table:table-cell>
                <table:table-cell table:style-name="ce9" office:value-type="string">
                  <text:p>szt.</text:p>
                </table:table-cell>
                <table:table-cell table:style-name="ce64" office:value-type="float" office:value="3">
                  <text:p>3,00</text:p>
                </table:table-cell>
                <table:table-cell table:style-name="ce72" table:number-columns-repeated="4"/>
                <table:table-cell table:number-columns-repeated="2"/>
                <table:table-cell table:style-name="ce48"/>
                <table:table-cell table:number-columns-repeated="1010"/>
              </table:table-row>
              <table:table-row table:style-name="ro11">
                <table:table-cell table:style-name="ce9" office:value-type="float" office:value="101">
                  <text:p>101</text:p>
                </table:table-cell>
                <table:table-cell table:style-name="ce31" office:value-type="string">
                  <text:p>Redukcja z żeliwa ciągliwego, ocynkowana DN32/25, nakrętno-wkrętna, PN-EN 10242</text:p>
                </table:table-cell>
                <table:table-cell table:style-name="ce51" office:value-type="string">
                  <text:p>P1</text:p>
                </table:table-cell>
                <table:table-cell table:style-name="ce9" office:value-type="string">
                  <text:p>szt.</text:p>
                </table:table-cell>
                <table:table-cell table:style-name="ce64" office:value-type="float" office:value="5">
                  <text:p>5,00</text:p>
                </table:table-cell>
                <table:table-cell table:style-name="ce72" table:number-columns-repeated="4"/>
                <table:table-cell table:number-columns-repeated="2"/>
                <table:table-cell table:style-name="ce48"/>
                <table:table-cell table:number-columns-repeated="1010"/>
              </table:table-row>
              <table:table-row table:style-name="ro11">
                <table:table-cell table:style-name="ce9" office:value-type="float" office:value="102">
                  <text:p>102</text:p>
                </table:table-cell>
                <table:table-cell table:style-name="ce31" office:value-type="string">
                  <text:p>Redukcja z żeliwa ciągliwego, ocynkowana DN32/20, nakrętno-wkrętna, PN-EN 10242</text:p>
                </table:table-cell>
                <table:table-cell table:style-name="ce51" office:value-type="string">
                  <text:p>P1</text:p>
                </table:table-cell>
                <table:table-cell table:style-name="ce9" office:value-type="string">
                  <text:p>szt.</text:p>
                </table:table-cell>
                <table:table-cell table:style-name="ce64" office:value-type="float" office:value="5">
                  <text:p>5,00</text:p>
                </table:table-cell>
                <table:table-cell table:style-name="ce72" table:number-columns-repeated="4"/>
                <table:table-cell table:number-columns-repeated="2"/>
                <table:table-cell table:style-name="ce48"/>
                <table:table-cell table:number-columns-repeated="1010"/>
              </table:table-row>
              <table:table-row table:style-name="ro11">
                <table:table-cell table:style-name="ce9" office:value-type="float" office:value="103">
                  <text:p>103</text:p>
                </table:table-cell>
                <table:table-cell table:style-name="ce31" office:value-type="string">
                  <text:p>Redukcja z żeliwa ciągliwego, ocynkowana DN25/20, nakrętno-wkrętna, PN-EN 10242</text:p>
                </table:table-cell>
                <table:table-cell table:style-name="ce51" office:value-type="string">
                  <text:p>P1</text:p>
                </table:table-cell>
                <table:table-cell table:style-name="ce9" office:value-type="string">
                  <text:p>szt.</text:p>
                </table:table-cell>
                <table:table-cell table:style-name="ce64" office:value-type="float" office:value="5">
                  <text:p>5,00</text:p>
                </table:table-cell>
                <table:table-cell table:style-name="ce72" table:number-columns-repeated="4"/>
                <table:table-cell table:number-columns-repeated="2"/>
                <table:table-cell table:style-name="ce48"/>
                <table:table-cell table:number-columns-repeated="1010"/>
              </table:table-row>
              <table:table-row table:style-name="ro11">
                <table:table-cell table:style-name="ce9" office:value-type="float" office:value="104">
                  <text:p>104</text:p>
                </table:table-cell>
                <table:table-cell table:style-name="ce31" office:value-type="string">
                  <text:p>Redukcja z żeliwa ciągliwego, ocynkowana DN25/15, nakrętno-wkrętna, PN-EN 10242</text:p>
                </table:table-cell>
                <table:table-cell table:style-name="ce51" office:value-type="string">
                  <text:p>P1</text:p>
                </table:table-cell>
                <table:table-cell table:style-name="ce9" office:value-type="string">
                  <text:p>szt.</text:p>
                </table:table-cell>
                <table:table-cell table:style-name="ce64" office:value-type="float" office:value="5">
                  <text:p>5,00</text:p>
                </table:table-cell>
                <table:table-cell table:style-name="ce72" table:number-columns-repeated="4"/>
                <table:table-cell table:number-columns-repeated="2"/>
                <table:table-cell table:style-name="ce48"/>
                <table:table-cell table:number-columns-repeated="1010"/>
              </table:table-row>
              <table:table-row table:style-name="ro11">
                <table:table-cell table:style-name="ce9" office:value-type="float" office:value="105">
                  <text:p>105</text:p>
                </table:table-cell>
                <table:table-cell table:style-name="ce31" office:value-type="string">
                  <text:p>Redukcja z żeliwa ciągliwego, ocynkowana DN20/15 , nakrętno-wkrętna, PN-EN 10242</text:p>
                </table:table-cell>
                <table:table-cell table:style-name="ce51" office:value-type="string">
                  <text:p>P1</text:p>
                </table:table-cell>
                <table:table-cell table:style-name="ce9" office:value-type="string">
                  <text:p>szt.</text:p>
                </table:table-cell>
                <table:table-cell table:style-name="ce64" office:value-type="float" office:value="3">
                  <text:p>3,00</text:p>
                </table:table-cell>
                <table:table-cell table:style-name="ce72" table:number-columns-repeated="4"/>
                <table:table-cell table:number-columns-repeated="2"/>
                <table:table-cell table:style-name="ce48"/>
                <table:table-cell table:number-columns-repeated="1010"/>
              </table:table-row>
              <table:table-row table:style-name="ro11">
                <table:table-cell table:style-name="ce9" office:value-type="float" office:value="106">
                  <text:p>106</text:p>
                </table:table-cell>
                <table:table-cell table:style-name="ce31" office:value-type="string">
                  <text:p>Redukcja z żeliwa ciągliwego, ocynkowana DN15/10 , nakrętno-wkrętna, PN-EN 10242</text:p>
                </table:table-cell>
                <table:table-cell table:style-name="ce51" office:value-type="string">
                  <text:p>P1</text:p>
                </table:table-cell>
                <table:table-cell table:style-name="ce9" office:value-type="string">
                  <text:p>szt.</text:p>
                </table:table-cell>
                <table:table-cell table:style-name="ce64" office:value-type="float" office:value="3">
                  <text:p>3,00</text:p>
                </table:table-cell>
                <table:table-cell table:style-name="ce72" table:number-columns-repeated="4"/>
                <table:table-cell table:number-columns-repeated="2"/>
                <table:table-cell table:style-name="ce48"/>
                <table:table-cell table:number-columns-repeated="1010"/>
              </table:table-row>
              <table:table-row table:style-name="ro11">
                <table:table-cell table:style-name="ce9" office:value-type="float" office:value="107">
                  <text:p>107</text:p>
                </table:table-cell>
                <table:table-cell table:style-name="ce31" office:value-type="string">
                  <text:p>Trójnik z żeliwa ciągliwego, ocynkowany DN50 (2”), PN-EN 10242</text:p>
                </table:table-cell>
                <table:table-cell table:style-name="ce51" office:value-type="string">
                  <text:p>P1</text:p>
                </table:table-cell>
                <table:table-cell table:style-name="ce9" office:value-type="string">
                  <text:p>szt.</text:p>
                </table:table-cell>
                <table:table-cell table:style-name="ce64" office:value-type="float" office:value="2">
                  <text:p>2,00</text:p>
                </table:table-cell>
                <table:table-cell table:style-name="ce72" table:number-columns-repeated="4"/>
                <table:table-cell table:number-columns-repeated="2"/>
                <table:table-cell table:style-name="ce48"/>
                <table:table-cell table:number-columns-repeated="1010"/>
              </table:table-row>
              <table:table-row table:style-name="ro11">
                <table:table-cell table:style-name="ce9" office:value-type="float" office:value="108">
                  <text:p>108</text:p>
                </table:table-cell>
                <table:table-cell table:style-name="ce31" office:value-type="string">
                  <text:p>Trójnik z żeliwa ciągliwego, ocynkowany DN40 (6/4”), PN-EN 10242</text:p>
                </table:table-cell>
                <table:table-cell table:style-name="ce51" office:value-type="string">
                  <text:p>P1</text:p>
                </table:table-cell>
                <table:table-cell table:style-name="ce9" office:value-type="string">
                  <text:p>szt.</text:p>
                </table:table-cell>
                <table:table-cell table:style-name="ce64" office:value-type="float" office:value="2">
                  <text:p>2,00</text:p>
                </table:table-cell>
                <table:table-cell table:style-name="ce72" table:number-columns-repeated="4"/>
                <table:table-cell table:number-columns-repeated="2"/>
                <table:table-cell table:style-name="ce48"/>
                <table:table-cell table:number-columns-repeated="1010"/>
              </table:table-row>
              <table:table-row table:style-name="ro11">
                <table:table-cell table:style-name="ce9" office:value-type="float" office:value="109">
                  <text:p>109</text:p>
                </table:table-cell>
                <table:table-cell table:style-name="ce31" office:value-type="string">
                  <text:p>Trójnik z żeliwa ciągliwego, ocynkowany DN32 (5/4”), PN-EN 10242</text:p>
                </table:table-cell>
                <table:table-cell table:style-name="ce51" office:value-type="string">
                  <text:p>P1</text:p>
                </table:table-cell>
                <table:table-cell table:style-name="ce9" office:value-type="string">
                  <text:p>szt.</text:p>
                </table:table-cell>
                <table:table-cell table:style-name="ce64" office:value-type="float" office:value="2">
                  <text:p>2,00</text:p>
                </table:table-cell>
                <table:table-cell table:style-name="ce72" table:number-columns-repeated="4"/>
                <table:table-cell table:number-columns-repeated="2"/>
                <table:table-cell table:style-name="ce48"/>
                <table:table-cell table:number-columns-repeated="1010"/>
              </table:table-row>
              <table:table-row table:style-name="ro11">
                <table:table-cell table:style-name="ce9" office:value-type="float" office:value="110">
                  <text:p>110</text:p>
                </table:table-cell>
                <table:table-cell table:style-name="ce31" office:value-type="string">
                  <text:p>Trójnik z żeliwa ciągliwego, ocynkowany DN25 (1”), PN-EN 10242</text:p>
                </table:table-cell>
                <table:table-cell table:style-name="ce51" office:value-type="string">
                  <text:p>P1</text:p>
                </table:table-cell>
                <table:table-cell table:style-name="ce9" office:value-type="string">
                  <text:p>szt.</text:p>
                </table:table-cell>
                <table:table-cell table:style-name="ce64" office:value-type="float" office:value="5">
                  <text:p>5,00</text:p>
                </table:table-cell>
                <table:table-cell table:style-name="ce72" table:number-columns-repeated="4"/>
                <table:table-cell table:number-columns-repeated="2"/>
                <table:table-cell table:style-name="ce48"/>
                <table:table-cell table:number-columns-repeated="1010"/>
              </table:table-row>
              <table:table-row table:style-name="ro11">
                <table:table-cell table:style-name="ce9" office:value-type="float" office:value="111">
                  <text:p>111</text:p>
                </table:table-cell>
                <table:table-cell table:style-name="ce31" office:value-type="string">
                  <text:p>Trójnik z żeliwa ciągliwego, ocynkowany DN20 (¾”), PN-EN 10242</text:p>
                </table:table-cell>
                <table:table-cell table:style-name="ce51" office:value-type="string">
                  <text:p>P1</text:p>
                </table:table-cell>
                <table:table-cell table:style-name="ce9" office:value-type="string">
                  <text:p>szt.</text:p>
                </table:table-cell>
                <table:table-cell table:style-name="ce64" office:value-type="float" office:value="6">
                  <text:p>6,00</text:p>
                </table:table-cell>
                <table:table-cell table:style-name="ce72" table:number-columns-repeated="4"/>
                <table:table-cell table:number-columns-repeated="2"/>
                <table:table-cell table:style-name="ce48"/>
                <table:table-cell table:number-columns-repeated="1010"/>
              </table:table-row>
              <table:table-row table:style-name="ro11">
                <table:table-cell table:style-name="ce9" office:value-type="float" office:value="112">
                  <text:p>112</text:p>
                </table:table-cell>
                <table:table-cell table:style-name="ce31" office:value-type="string">
                  <text:p>Trójnik z żeliwa ciągliwego, ocynkowany DN15 (½”), PN-EN 10242</text:p>
                </table:table-cell>
                <table:table-cell table:style-name="ce51" office:value-type="string">
                  <text:p>P1</text:p>
                </table:table-cell>
                <table:table-cell table:style-name="ce9" office:value-type="string">
                  <text:p>szt.</text:p>
                </table:table-cell>
                <table:table-cell table:style-name="ce64" office:value-type="float" office:value="6">
                  <text:p>6,00</text:p>
                </table:table-cell>
                <table:table-cell table:style-name="ce72" table:number-columns-repeated="4"/>
                <table:table-cell table:number-columns-repeated="2"/>
                <table:table-cell table:style-name="ce48"/>
                <table:table-cell table:number-columns-repeated="1010"/>
              </table:table-row>
              <table:table-row table:style-name="ro11">
                <table:table-cell table:style-name="ce9" office:value-type="float" office:value="113">
                  <text:p>113</text:p>
                </table:table-cell>
                <table:table-cell table:style-name="ce31" office:value-type="string">
                  <text:p>Trójnik redukcyjny z żeliwa ciągliwego, ocynkowany DN25/20/25, PN-EN 10242</text:p>
                </table:table-cell>
                <table:table-cell table:style-name="ce51" office:value-type="string">
                  <text:p>P1</text:p>
                </table:table-cell>
                <table:table-cell table:style-name="ce9" office:value-type="string">
                  <text:p>szt.</text:p>
                </table:table-cell>
                <table:table-cell table:style-name="ce64" office:value-type="float" office:value="5">
                  <text:p>5,00</text:p>
                </table:table-cell>
                <table:table-cell table:style-name="ce72" table:number-columns-repeated="4"/>
                <table:table-cell table:number-columns-repeated="2"/>
                <table:table-cell table:style-name="ce48"/>
                <table:table-cell table:number-columns-repeated="1010"/>
              </table:table-row>
              <table:table-row table:style-name="ro11">
                <table:table-cell table:style-name="ce9" office:value-type="float" office:value="114">
                  <text:p>114</text:p>
                </table:table-cell>
                <table:table-cell table:style-name="ce31" office:value-type="string">
                  <text:p>Trójnik redukcyjny z żeliwa ciągliwego, ocynkowany DN25/15/25, PN-EN 10242</text:p>
                </table:table-cell>
                <table:table-cell table:style-name="ce51" office:value-type="string">
                  <text:p>P1</text:p>
                </table:table-cell>
                <table:table-cell table:style-name="ce9" office:value-type="string">
                  <text:p>szt.</text:p>
                </table:table-cell>
                <table:table-cell table:style-name="ce64" office:value-type="float" office:value="3">
                  <text:p>3,00</text:p>
                </table:table-cell>
                <table:table-cell table:style-name="ce72" table:number-columns-repeated="4"/>
                <table:table-cell table:number-columns-repeated="2"/>
                <table:table-cell table:style-name="ce48"/>
                <table:table-cell table:number-columns-repeated="1010"/>
              </table:table-row>
              <table:table-row table:style-name="ro11">
                <table:table-cell table:style-name="ce9" office:value-type="float" office:value="115">
                  <text:p>115</text:p>
                </table:table-cell>
                <table:table-cell table:style-name="ce31" office:value-type="string">
                  <text:p>Trójnik redukcyjny z żeliwa ciągliwego, ocynkowany DN20/15/20, PN-EN 10242</text:p>
                </table:table-cell>
                <table:table-cell table:style-name="ce51" office:value-type="string">
                  <text:p>P1</text:p>
                </table:table-cell>
                <table:table-cell table:style-name="ce9" office:value-type="string">
                  <text:p>szt.</text:p>
                </table:table-cell>
                <table:table-cell table:style-name="ce64" office:value-type="float" office:value="3">
                  <text:p>3,00</text:p>
                </table:table-cell>
                <table:table-cell table:style-name="ce72" table:number-columns-repeated="4"/>
                <table:table-cell table:number-columns-repeated="2"/>
                <table:table-cell table:style-name="ce48"/>
                <table:table-cell table:number-columns-repeated="1010"/>
              </table:table-row>
              <table:table-row table:style-name="ro11">
                <table:table-cell table:style-name="ce9" office:value-type="float" office:value="116">
                  <text:p>116</text:p>
                </table:table-cell>
                <table:table-cell table:style-name="ce31" office:value-type="string">
                  <text:p>Korek z żeliwa ciągliwego, ocynkowany DN50 (2”), PN-EN 10242</text:p>
                </table:table-cell>
                <table:table-cell table:style-name="ce51" office:value-type="string">
                  <text:p>P1</text:p>
                </table:table-cell>
                <table:table-cell table:style-name="ce9" office:value-type="string">
                  <text:p>szt.</text:p>
                </table:table-cell>
                <table:table-cell table:style-name="ce64" office:value-type="float" office:value="2">
                  <text:p>2,00</text:p>
                </table:table-cell>
                <table:table-cell table:style-name="ce72" table:number-columns-repeated="4"/>
                <table:table-cell table:number-columns-repeated="2"/>
                <table:table-cell table:style-name="ce48"/>
                <table:table-cell table:number-columns-repeated="1010"/>
              </table:table-row>
              <table:table-row table:style-name="ro11">
                <table:table-cell table:style-name="ce9" office:value-type="float" office:value="117">
                  <text:p>117</text:p>
                </table:table-cell>
                <table:table-cell table:style-name="ce31" office:value-type="string">
                  <text:p>Korek z żeliwa ciągliwego, ocynkowany DN40 (6/4”), PN-EN 10242</text:p>
                </table:table-cell>
                <table:table-cell table:style-name="ce51" office:value-type="string">
                  <text:p>P1</text:p>
                </table:table-cell>
                <table:table-cell table:style-name="ce9" office:value-type="string">
                  <text:p>szt.</text:p>
                </table:table-cell>
                <table:table-cell table:style-name="ce64" office:value-type="float" office:value="3">
                  <text:p>3,00</text:p>
                </table:table-cell>
                <table:table-cell table:style-name="ce72" table:number-columns-repeated="4"/>
                <table:table-cell table:number-columns-repeated="2"/>
                <table:table-cell table:style-name="ce48"/>
                <table:table-cell table:number-columns-repeated="1010"/>
              </table:table-row>
              <table:table-row table:style-name="ro11">
                <table:table-cell table:style-name="ce9" office:value-type="float" office:value="118">
                  <text:p>118</text:p>
                </table:table-cell>
                <table:table-cell table:style-name="ce31" office:value-type="string">
                  <text:p>Korek z żeliwa ciągliwego, ocynkowany DN32 (5/4”), PN-EN 10242</text:p>
                </table:table-cell>
                <table:table-cell table:style-name="ce51" office:value-type="string">
                  <text:p>P1</text:p>
                </table:table-cell>
                <table:table-cell table:style-name="ce9" office:value-type="string">
                  <text:p>szt.</text:p>
                </table:table-cell>
                <table:table-cell table:style-name="ce64" office:value-type="float" office:value="3">
                  <text:p>3,00</text:p>
                </table:table-cell>
                <table:table-cell table:style-name="ce72" table:number-columns-repeated="4"/>
                <table:table-cell table:number-columns-repeated="2"/>
                <table:table-cell table:style-name="ce48"/>
                <table:table-cell table:number-columns-repeated="1010"/>
              </table:table-row>
              <table:table-row table:style-name="ro11">
                <table:table-cell table:style-name="ce9" office:value-type="float" office:value="119">
                  <text:p>119</text:p>
                </table:table-cell>
                <table:table-cell table:style-name="ce31" office:value-type="string">
                  <text:p>Korek z żeliwa ciągliwego, ocynkowany DN25 (1”), PN-EN 10242</text:p>
                </table:table-cell>
                <table:table-cell table:style-name="ce51" office:value-type="string">
                  <text:p>P1</text:p>
                </table:table-cell>
                <table:table-cell table:style-name="ce9" office:value-type="string">
                  <text:p>szt.</text:p>
                </table:table-cell>
                <table:table-cell table:style-name="ce64" office:value-type="float" office:value="6">
                  <text:p>6,00</text:p>
                </table:table-cell>
                <table:table-cell table:style-name="ce72" table:number-columns-repeated="4"/>
                <table:table-cell table:number-columns-repeated="2"/>
                <table:table-cell table:style-name="ce48"/>
                <table:table-cell table:number-columns-repeated="1010"/>
              </table:table-row>
              <table:table-row table:style-name="ro11">
                <table:table-cell table:style-name="ce9" office:value-type="float" office:value="120">
                  <text:p>120</text:p>
                </table:table-cell>
                <table:table-cell table:style-name="ce31" office:value-type="string">
                  <text:p>Korek z żeliwa ciągliwego, ocynkowany DN20 (¾”), PN-EN 10242</text:p>
                </table:table-cell>
                <table:table-cell table:style-name="ce51" office:value-type="string">
                  <text:p>P1</text:p>
                </table:table-cell>
                <table:table-cell table:style-name="ce9" office:value-type="string">
                  <text:p>szt.</text:p>
                </table:table-cell>
                <table:table-cell table:style-name="ce64" office:value-type="float" office:value="6">
                  <text:p>6,00</text:p>
                </table:table-cell>
                <table:table-cell table:style-name="ce72" table:number-columns-repeated="4"/>
                <table:table-cell table:number-columns-repeated="2"/>
                <table:table-cell table:style-name="ce48"/>
                <table:table-cell table:number-columns-repeated="1010"/>
              </table:table-row>
              <table:table-row table:style-name="ro11">
                <table:table-cell table:style-name="ce9" office:value-type="float" office:value="121">
                  <text:p>121</text:p>
                </table:table-cell>
                <table:table-cell table:style-name="ce31" office:value-type="string">
                  <text:p>Korek z żeliwa ciągliwego, ocynkowany DN15 (½”), PN-EN 10242</text:p>
                </table:table-cell>
                <table:table-cell table:style-name="ce51" office:value-type="string">
                  <text:p>P1</text:p>
                </table:table-cell>
                <table:table-cell table:style-name="ce9" office:value-type="string">
                  <text:p>szt.</text:p>
                </table:table-cell>
                <table:table-cell table:style-name="ce64" office:value-type="float" office:value="6">
                  <text:p>6,00</text:p>
                </table:table-cell>
                <table:table-cell table:style-name="ce72" table:number-columns-repeated="4"/>
                <table:table-cell table:number-columns-repeated="2"/>
                <table:table-cell table:style-name="ce48"/>
                <table:table-cell table:number-columns-repeated="1010"/>
              </table:table-row>
              <table:table-row table:style-name="ro11">
                <table:table-cell table:style-name="ce9" office:value-type="float" office:value="122">
                  <text:p>122</text:p>
                </table:table-cell>
                <table:table-cell table:style-name="ce31" office:value-type="string">
                  <text:p>Korek z żeliwa ciągliwego, ocynkowany DN10 (3/8”), PN-EN 10242</text:p>
                </table:table-cell>
                <table:table-cell table:style-name="ce51" office:value-type="string">
                  <text:p>P1</text:p>
                </table:table-cell>
                <table:table-cell table:style-name="ce9" office:value-type="string">
                  <text:p>szt.</text:p>
                </table:table-cell>
                <table:table-cell table:style-name="ce64" office:value-type="float" office:value="4">
                  <text:p>4,00</text:p>
                </table:table-cell>
                <table:table-cell table:style-name="ce72" table:number-columns-repeated="4"/>
                <table:table-cell table:number-columns-repeated="2"/>
                <table:table-cell table:style-name="ce48"/>
                <table:table-cell table:number-columns-repeated="1010"/>
              </table:table-row>
            </table:table-row-group>
            <table:table-row table:style-name="ro6">
              <table:table-cell table:style-name="ce14"/>
              <table:table-cell table:style-name="ce37" office:value-type="string" table:number-columns-spanned="8" table:number-rows-spanned="1">
                <text:p>Śrubunki żeliwne:</text:p>
              </table:table-cell>
              <table:covered-table-cell table:number-columns-repeated="2"/>
              <table:covered-table-cell table:style-name="ce65"/>
              <table:covered-table-cell table:number-columns-repeated="4"/>
              <table:table-cell table:number-columns-repeated="2"/>
              <table:table-cell table:style-name="ce48"/>
              <table:table-cell table:number-columns-repeated="1010"/>
            </table:table-row>
            <table:table-row-group>
              <table:table-row table:style-name="ro11">
                <table:table-cell table:style-name="ce9" office:value-type="float" office:value="123">
                  <text:p>123</text:p>
                </table:table-cell>
                <table:table-cell table:style-name="ce31" office:value-type="string">
                  <text:p>Śrubunek z żeliwa ciągliwego, ocynkowany DN50 (2”), GW-GZ, PN-EN 10242</text:p>
                </table:table-cell>
                <table:table-cell table:style-name="ce51" office:value-type="string">
                  <text:p>P1</text:p>
                </table:table-cell>
                <table:table-cell table:style-name="ce9" office:value-type="string">
                  <text:p>szt.</text:p>
                </table:table-cell>
                <table:table-cell table:style-name="ce64" office:value-type="float" office:value="1">
                  <text:p>1,00</text:p>
                </table:table-cell>
                <table:table-cell table:style-name="ce72" table:number-columns-repeated="4"/>
                <table:table-cell table:number-columns-repeated="2"/>
                <table:table-cell table:style-name="ce48"/>
                <table:table-cell table:number-columns-repeated="1010"/>
              </table:table-row>
              <table:table-row table:style-name="ro11">
                <table:table-cell table:style-name="ce9" office:value-type="float" office:value="124">
                  <text:p>124</text:p>
                </table:table-cell>
                <table:table-cell table:style-name="ce31" office:value-type="string">
                  <text:p>Śrubunek z żeliwa ciągliwego, ocynkowany DN40 (6/4”), GW-GZ, PN-EN 10242</text:p>
                </table:table-cell>
                <table:table-cell table:style-name="ce51" office:value-type="string">
                  <text:p>P1</text:p>
                </table:table-cell>
                <table:table-cell table:style-name="ce9" office:value-type="string">
                  <text:p>szt.</text:p>
                </table:table-cell>
                <table:table-cell table:style-name="ce64" office:value-type="float" office:value="1">
                  <text:p>1,00</text:p>
                </table:table-cell>
                <table:table-cell table:style-name="ce72" table:number-columns-repeated="4"/>
                <table:table-cell table:number-columns-repeated="2"/>
                <table:table-cell table:style-name="ce48"/>
                <table:table-cell table:number-columns-repeated="1010"/>
              </table:table-row>
              <table:table-row table:style-name="ro11">
                <table:table-cell table:style-name="ce9" office:value-type="float" office:value="125">
                  <text:p>125</text:p>
                </table:table-cell>
                <table:table-cell table:style-name="ce31" office:value-type="string">
                  <text:p>Śrubunek z żeliwa ciągliwego, ocynkowany DN32 (5/4”), GW-GZ, PN-EN 10242</text:p>
                </table:table-cell>
                <table:table-cell table:style-name="ce51" office:value-type="string">
                  <text:p>P1</text:p>
                </table:table-cell>
                <table:table-cell table:style-name="ce9" office:value-type="string">
                  <text:p>szt.</text:p>
                </table:table-cell>
                <table:table-cell table:style-name="ce64" office:value-type="float" office:value="1">
                  <text:p>1,00</text:p>
                </table:table-cell>
                <table:table-cell table:style-name="ce72" table:number-columns-repeated="4"/>
                <table:table-cell table:number-columns-repeated="2"/>
                <table:table-cell table:style-name="ce48"/>
                <table:table-cell table:number-columns-repeated="1010"/>
              </table:table-row>
              <table:table-row table:style-name="ro11">
                <table:table-cell table:style-name="ce9" office:value-type="float" office:value="126">
                  <text:p>126</text:p>
                </table:table-cell>
                <table:table-cell table:style-name="ce31" office:value-type="string">
                  <text:p>Śrubunek z żeliwa ciągliwego, ocynkowany DN25 (1”), GW-GZ, PN-EN 10242</text:p>
                </table:table-cell>
                <table:table-cell table:style-name="ce51" office:value-type="string">
                  <text:p>P1</text:p>
                </table:table-cell>
                <table:table-cell table:style-name="ce9" office:value-type="string">
                  <text:p>szt.</text:p>
                </table:table-cell>
                <table:table-cell table:style-name="ce64" office:value-type="float" office:value="2">
                  <text:p>2,00</text:p>
                </table:table-cell>
                <table:table-cell table:style-name="ce72" table:number-columns-repeated="4"/>
                <table:table-cell table:number-columns-repeated="2"/>
                <table:table-cell table:style-name="ce48"/>
                <table:table-cell table:number-columns-repeated="1010"/>
              </table:table-row>
              <table:table-row table:style-name="ro11">
                <table:table-cell table:style-name="ce9" office:value-type="float" office:value="127">
                  <text:p>127</text:p>
                </table:table-cell>
                <table:table-cell table:style-name="ce31" office:value-type="string">
                  <text:p>Śrubunek z żeliwa ciągliwego, ocynkowany DN20 (¾”), GW-GZ, PN-EN 10242</text:p>
                </table:table-cell>
                <table:table-cell table:style-name="ce51" office:value-type="string">
                  <text:p>P1</text:p>
                </table:table-cell>
                <table:table-cell table:style-name="ce9" office:value-type="string">
                  <text:p>szt.</text:p>
                </table:table-cell>
                <table:table-cell table:style-name="ce64" office:value-type="float" office:value="2">
                  <text:p>2,00</text:p>
                </table:table-cell>
                <table:table-cell table:style-name="ce72" table:number-columns-repeated="4"/>
                <table:table-cell table:number-columns-repeated="2"/>
                <table:table-cell table:style-name="ce48"/>
                <table:table-cell table:number-columns-repeated="1010"/>
              </table:table-row>
              <table:table-row table:style-name="ro11">
                <table:table-cell table:style-name="ce9" office:value-type="float" office:value="128">
                  <text:p>128</text:p>
                </table:table-cell>
                <table:table-cell table:style-name="ce31" office:value-type="string">
                  <text:p>Śrubunek z żeliwa ciągliwego, ocynkowany DN15 (½”), GW-GZ, PN-EN 10242</text:p>
                </table:table-cell>
                <table:table-cell table:style-name="ce51" office:value-type="string">
                  <text:p>P1</text:p>
                </table:table-cell>
                <table:table-cell table:style-name="ce9" office:value-type="string">
                  <text:p>szt.</text:p>
                </table:table-cell>
                <table:table-cell table:style-name="ce64" office:value-type="float" office:value="2">
                  <text:p>2,00</text:p>
                </table:table-cell>
                <table:table-cell table:style-name="ce72" table:number-columns-repeated="4"/>
                <table:table-cell table:number-columns-repeated="2"/>
                <table:table-cell table:style-name="ce48"/>
                <table:table-cell table:number-columns-repeated="1010"/>
              </table:table-row>
            </table:table-row-group>
            <table:table-row table:style-name="ro6">
              <table:table-cell table:style-name="ce14"/>
              <table:table-cell table:style-name="ce37" office:value-type="string" table:number-columns-spanned="8" table:number-rows-spanned="1">
                <text:p>Łączniki zaciskowe żeliwne:</text:p>
              </table:table-cell>
              <table:covered-table-cell table:number-columns-repeated="2"/>
              <table:covered-table-cell table:style-name="ce65"/>
              <table:covered-table-cell table:number-columns-repeated="4"/>
              <table:table-cell table:style-name="ce80" table:number-columns-repeated="2"/>
              <table:table-cell table:style-name="ce48"/>
              <table:table-cell table:style-name="ce80" table:number-columns-repeated="16"/>
              <table:table-cell table:style-name="ce84" table:number-columns-repeated="922"/>
              <table:table-cell table:number-columns-repeated="72"/>
            </table:table-row>
            <table:table-row-group>
              <table:table-row table:style-name="ro2">
                <table:table-cell table:style-name="ce9" office:value-type="float" office:value="129">
                  <text:p>129</text:p>
                </table:table-cell>
                <table:table-cell table:style-name="ce31" office:value-type="string">
                  <text:p><text:span text:style-name="T5">Uniwersalny łącznik zaciskowy 1" GW do rur stalowych i PE</text:span></text:p>
                  <text:p><text:span text:style-name="T8">GEBO Quick QI </text:span><text:span text:style-name="T7">lub równoważne</text:span></text:p>
                </table:table-cell>
                <table:table-cell table:style-name="ce51" office:value-type="string">
                  <text:p>P1</text:p>
                </table:table-cell>
                <table:table-cell table:style-name="ce9" office:value-type="string">
                  <text:p>szt.</text:p>
                </table:table-cell>
                <table:table-cell table:style-name="ce64" office:value-type="float" office:value="1">
                  <text:p>1,00</text:p>
                </table:table-cell>
                <table:table-cell table:style-name="ce72" table:number-columns-repeated="4"/>
                <table:table-cell table:number-columns-repeated="2"/>
                <table:table-cell table:style-name="ce48"/>
                <table:table-cell table:number-columns-repeated="1010"/>
              </table:table-row>
              <table:table-row table:style-name="ro2">
                <table:table-cell table:style-name="ce9" office:value-type="float" office:value="130">
                  <text:p>130</text:p>
                </table:table-cell>
                <table:table-cell table:style-name="ce31" office:value-type="string">
                  <text:p><text:span text:style-name="T5">Uniwersalny łącznik zaciskowy ¾" GW do rur stalowych i PE</text:span></text:p>
                  <text:p><text:span text:style-name="T8">GEBO Quick QI </text:span><text:span text:style-name="T7">lub równoważne</text:span></text:p>
                </table:table-cell>
                <table:table-cell table:style-name="ce51" office:value-type="string">
                  <text:p>P1</text:p>
                </table:table-cell>
                <table:table-cell table:style-name="ce9" office:value-type="string">
                  <text:p>szt.</text:p>
                </table:table-cell>
                <table:table-cell table:style-name="ce64" office:value-type="float" office:value="1">
                  <text:p>1,00</text:p>
                </table:table-cell>
                <table:table-cell table:style-name="ce72" table:number-columns-repeated="4"/>
                <table:table-cell table:number-columns-repeated="2"/>
                <table:table-cell table:style-name="ce48"/>
                <table:table-cell table:number-columns-repeated="1010"/>
              </table:table-row>
              <table:table-row table:style-name="ro2">
                <table:table-cell table:style-name="ce9" office:value-type="float" office:value="131">
                  <text:p>131</text:p>
                </table:table-cell>
                <table:table-cell table:style-name="ce31" office:value-type="string">
                  <text:p><text:span text:style-name="T5">Uniwersalny łącznik zaciskowy ½" GW do rur stalowych i PE</text:span></text:p>
                  <text:p><text:span text:style-name="T8">GEBO Quick QI </text:span><text:span text:style-name="T7">lub równoważne</text:span></text:p>
                </table:table-cell>
                <table:table-cell table:style-name="ce51" office:value-type="string">
                  <text:p>P1</text:p>
                </table:table-cell>
                <table:table-cell table:style-name="ce9" office:value-type="string">
                  <text:p>szt.</text:p>
                </table:table-cell>
                <table:table-cell table:style-name="ce64" office:value-type="float" office:value="1">
                  <text:p>1,00</text:p>
                </table:table-cell>
                <table:table-cell table:style-name="ce72" table:number-columns-repeated="4"/>
                <table:table-cell table:number-columns-repeated="2"/>
                <table:table-cell table:style-name="ce48"/>
                <table:table-cell table:number-columns-repeated="1010"/>
              </table:table-row>
            </table:table-row-group>
            <table:table-row table:style-name="ro6">
              <table:table-cell table:style-name="ce14"/>
              <table:table-cell table:style-name="ce37" office:value-type="string" table:number-columns-spanned="8" table:number-rows-spanned="1">
                <text:p>Opaski naprawcze dwudzielne GEBO</text:p>
              </table:table-cell>
              <table:covered-table-cell table:number-columns-repeated="2"/>
              <table:covered-table-cell table:style-name="ce65"/>
              <table:covered-table-cell table:number-columns-repeated="4"/>
              <table:table-cell table:style-name="ce80" table:number-columns-repeated="2"/>
              <table:table-cell table:style-name="ce48"/>
              <table:table-cell table:style-name="ce80" table:number-columns-repeated="16"/>
              <table:table-cell table:style-name="ce84" table:number-columns-repeated="922"/>
              <table:table-cell table:number-columns-repeated="72"/>
            </table:table-row>
            <table:table-row-group>
              <table:table-row table:style-name="ro2">
                <table:table-cell table:style-name="ce9" office:value-type="float" office:value="132">
                  <text:p>132</text:p>
                </table:table-cell>
                <table:table-cell table:style-name="ce31" office:value-type="string">
                  <text:p><text:span text:style-name="T5">Obejma (opaska) naprawcza, dwudzielna DN100, żeliwna</text:span></text:p>
                  <text:p><text:span text:style-name="T8">GEBO DSK </text:span><text:span text:style-name="T7">lub równoważne</text:span></text:p>
                </table:table-cell>
                <table:table-cell table:style-name="ce51" office:value-type="string">
                  <text:p>P1</text:p>
                </table:table-cell>
                <table:table-cell table:style-name="ce9" office:value-type="string">
                  <text:p>szt.</text:p>
                </table:table-cell>
                <table:table-cell table:style-name="ce64" office:value-type="float" office:value="1">
                  <text:p>1,00</text:p>
                </table:table-cell>
                <table:table-cell table:style-name="ce72" table:number-columns-repeated="4"/>
                <table:table-cell table:number-columns-repeated="2"/>
                <table:table-cell table:style-name="ce48"/>
                <table:table-cell table:number-columns-repeated="1010"/>
              </table:table-row>
              <table:table-row table:style-name="ro9">
                <table:table-cell table:style-name="ce9" office:value-type="float" office:value="133">
                  <text:p>133</text:p>
                </table:table-cell>
                <table:table-cell table:style-name="ce31" office:value-type="string">
                  <text:p><text:span text:style-name="T5">Obejma (opaska) naprawcza, dwudzielna DN80, żeliwna</text:span></text:p>
                  <text:p><text:span text:style-name="T8">GEBO DSK </text:span><text:span text:style-name="T7">lub równoważne</text:span></text:p>
                </table:table-cell>
                <table:table-cell table:style-name="ce51" office:value-type="string">
                  <text:p>P1</text:p>
                </table:table-cell>
                <table:table-cell table:style-name="ce9" office:value-type="string">
                  <text:p>szt.</text:p>
                </table:table-cell>
                <table:table-cell table:style-name="ce64" office:value-type="float" office:value="1">
                  <text:p>1,00</text:p>
                </table:table-cell>
                <table:table-cell table:style-name="ce72" table:number-columns-repeated="4"/>
                <table:table-cell table:number-columns-repeated="2"/>
                <table:table-cell table:style-name="ce48"/>
                <table:table-cell table:number-columns-repeated="1010"/>
              </table:table-row>
              <table:table-row table:style-name="ro9">
                <table:table-cell table:style-name="ce9" office:value-type="float" office:value="134">
                  <text:p>134</text:p>
                </table:table-cell>
                <table:table-cell table:style-name="ce31" office:value-type="string">
                  <text:p><text:span text:style-name="T5">Obejma (opaska) naprawcza, dwudzielna DN65, żeliwna</text:span></text:p>
                  <text:p><text:span text:style-name="T8">GEBO DSK </text:span><text:span text:style-name="T7">lub równoważne</text:span></text:p>
                </table:table-cell>
                <table:table-cell table:style-name="ce51" office:value-type="string">
                  <text:p>P1</text:p>
                </table:table-cell>
                <table:table-cell table:style-name="ce9" office:value-type="string">
                  <text:p>szt.</text:p>
                </table:table-cell>
                <table:table-cell table:style-name="ce64" office:value-type="float" office:value="1">
                  <text:p>1,00</text:p>
                </table:table-cell>
                <table:table-cell table:style-name="ce72" table:number-columns-repeated="4"/>
                <table:table-cell table:number-columns-repeated="2"/>
                <table:table-cell table:style-name="ce48"/>
                <table:table-cell table:number-columns-repeated="1010"/>
              </table:table-row>
              <table:table-row table:style-name="ro9">
                <table:table-cell table:style-name="ce9" office:value-type="float" office:value="135">
                  <text:p>135</text:p>
                </table:table-cell>
                <table:table-cell table:style-name="ce31" office:value-type="string">
                  <text:p><text:span text:style-name="T5">Obejma (opaska) naprawcza, dwudzielna DN50, żeliwna</text:span></text:p>
                  <text:p><text:span text:style-name="T8">GEBO DSK </text:span><text:span text:style-name="T7">lub równoważne</text:span></text:p>
                </table:table-cell>
                <table:table-cell table:style-name="ce51" office:value-type="string">
                  <text:p>P1</text:p>
                </table:table-cell>
                <table:table-cell table:style-name="ce9" office:value-type="string">
                  <text:p>szt.</text:p>
                </table:table-cell>
                <table:table-cell table:style-name="ce64" office:value-type="float" office:value="4">
                  <text:p>4,00</text:p>
                </table:table-cell>
                <table:table-cell table:style-name="ce72" table:number-columns-repeated="4"/>
                <table:table-cell table:number-columns-repeated="2"/>
                <table:table-cell table:style-name="ce48"/>
                <table:table-cell table:number-columns-repeated="1010"/>
              </table:table-row>
              <table:table-row table:style-name="ro20">
                <table:table-cell table:style-name="ce9" office:value-type="float" office:value="136">
                  <text:p>136</text:p>
                </table:table-cell>
                <table:table-cell table:style-name="ce31" office:value-type="string">
                  <text:p><text:span text:style-name="T5">Obejma (opaska) naprawcza, dwudzielna DN40, żeliwna</text:span></text:p>
                  <text:p><text:span text:style-name="T10">np. GEBO DSK lub równoważna</text:span></text:p>
                </table:table-cell>
                <table:table-cell table:style-name="ce51" office:value-type="string">
                  <text:p>P1</text:p>
                </table:table-cell>
                <table:table-cell table:style-name="ce9" office:value-type="string">
                  <text:p>szt.</text:p>
                </table:table-cell>
                <table:table-cell table:style-name="ce64" office:value-type="float" office:value="3">
                  <text:p>3,00</text:p>
                </table:table-cell>
                <table:table-cell table:style-name="ce72" table:number-columns-repeated="4"/>
                <table:table-cell table:number-columns-repeated="2"/>
                <table:table-cell table:style-name="ce48"/>
                <table:table-cell table:number-columns-repeated="1010"/>
              </table:table-row>
              <table:table-row table:style-name="ro9">
                <table:table-cell table:style-name="ce9" office:value-type="float" office:value="137">
                  <text:p>137</text:p>
                </table:table-cell>
                <table:table-cell table:style-name="ce31" office:value-type="string">
                  <text:p><text:span text:style-name="T5">Obejma (opaska) naprawcza, dwudzielna DN32, żeliwna</text:span></text:p>
                  <text:p><text:span text:style-name="T8">GEBO DSK </text:span><text:span text:style-name="T7">lub równoważne</text:span></text:p>
                </table:table-cell>
                <table:table-cell table:style-name="ce51" office:value-type="string">
                  <text:p>P1</text:p>
                </table:table-cell>
                <table:table-cell table:style-name="ce9" office:value-type="string">
                  <text:p>szt.</text:p>
                </table:table-cell>
                <table:table-cell table:style-name="ce64" office:value-type="float" office:value="3">
                  <text:p>3,00</text:p>
                </table:table-cell>
                <table:table-cell table:style-name="ce72" table:number-columns-repeated="4"/>
                <table:table-cell table:number-columns-repeated="2"/>
                <table:table-cell table:style-name="ce48"/>
                <table:table-cell table:number-columns-repeated="1010"/>
              </table:table-row>
              <table:table-row table:style-name="ro9">
                <table:table-cell table:style-name="ce9" office:value-type="float" office:value="138">
                  <text:p>138</text:p>
                </table:table-cell>
                <table:table-cell table:style-name="ce31" office:value-type="string">
                  <text:p><text:span text:style-name="T5">Obejma (opaska) naprawcza, dwudzielna DN25, żeliwna</text:span></text:p>
                  <text:p><text:span text:style-name="T8">GEBO DSK </text:span><text:span text:style-name="T7">lub równoważne</text:span></text:p>
                </table:table-cell>
                <table:table-cell table:style-name="ce51" office:value-type="string">
                  <text:p>P1</text:p>
                </table:table-cell>
                <table:table-cell table:style-name="ce9" office:value-type="string">
                  <text:p>szt.</text:p>
                </table:table-cell>
                <table:table-cell table:style-name="ce64" office:value-type="float" office:value="4">
                  <text:p>4,00</text:p>
                </table:table-cell>
                <table:table-cell table:style-name="ce72" table:number-columns-repeated="4"/>
                <table:table-cell table:number-columns-repeated="2"/>
                <table:table-cell table:style-name="ce48"/>
                <table:table-cell table:number-columns-repeated="1010"/>
              </table:table-row>
              <table:table-row table:style-name="ro9">
                <table:table-cell table:style-name="ce9" office:value-type="float" office:value="139">
                  <text:p>139</text:p>
                </table:table-cell>
                <table:table-cell table:style-name="ce31" office:value-type="string">
                  <text:p><text:span text:style-name="T5">Obejma (opaska) naprawcza, dwudzielna DN20, żeliwna</text:span></text:p>
                  <text:p><text:span text:style-name="T8">GEBO DSK </text:span><text:span text:style-name="T7">lub równoważne</text:span></text:p>
                </table:table-cell>
                <table:table-cell table:style-name="ce51" office:value-type="string">
                  <text:p>P1</text:p>
                </table:table-cell>
                <table:table-cell table:style-name="ce9" office:value-type="string">
                  <text:p>szt.</text:p>
                </table:table-cell>
                <table:table-cell table:style-name="ce64" office:value-type="float" office:value="4">
                  <text:p>4,00</text:p>
                </table:table-cell>
                <table:table-cell table:style-name="ce72" table:number-columns-repeated="4"/>
                <table:table-cell table:number-columns-repeated="2"/>
                <table:table-cell table:style-name="ce48"/>
                <table:table-cell table:number-columns-repeated="1010"/>
              </table:table-row>
              <table:table-row table:style-name="ro9">
                <table:table-cell table:style-name="ce9" office:value-type="float" office:value="140">
                  <text:p>140</text:p>
                </table:table-cell>
                <table:table-cell table:style-name="ce31" office:value-type="string">
                  <text:p><text:span text:style-name="T5">Obejma (opaska) naprawcza, dwudzielna DN15, żeliwna</text:span></text:p>
                  <text:p><text:span text:style-name="T8">GEBO DSK </text:span><text:span text:style-name="T7">lub równoważne</text:span></text:p>
                </table:table-cell>
                <table:table-cell table:style-name="ce51" office:value-type="string">
                  <text:p>P1</text:p>
                </table:table-cell>
                <table:table-cell table:style-name="ce9" office:value-type="string">
                  <text:p>szt.</text:p>
                </table:table-cell>
                <table:table-cell table:style-name="ce64" office:value-type="float" office:value="3">
                  <text:p>3,00</text:p>
                </table:table-cell>
                <table:table-cell table:style-name="ce72" table:number-columns-repeated="4"/>
                <table:table-cell table:number-columns-repeated="2"/>
                <table:table-cell table:style-name="ce48"/>
                <table:table-cell table:number-columns-repeated="1010"/>
              </table:table-row>
            </table:table-row-group>
            <table:table-row table:style-name="ro6">
              <table:table-cell table:style-name="ce14"/>
              <table:table-cell table:style-name="ce37" office:value-type="string" table:number-columns-spanned="8" table:number-rows-spanned="1">
                <text:p>Złączki mosiężne do wody:</text:p>
              </table:table-cell>
              <table:covered-table-cell table:number-columns-repeated="2"/>
              <table:covered-table-cell table:style-name="ce65"/>
              <table:covered-table-cell table:number-columns-repeated="4"/>
              <table:table-cell table:style-name="ce80" table:number-columns-repeated="2"/>
              <table:table-cell table:style-name="ce48"/>
              <table:table-cell table:style-name="ce80" table:number-columns-repeated="16"/>
              <table:table-cell table:style-name="ce84" table:number-columns-repeated="922"/>
              <table:table-cell table:number-columns-repeated="72"/>
            </table:table-row>
            <table:table-row-group>
              <table:table-row table:style-name="ro11">
                <table:table-cell table:style-name="ce9" office:value-type="float" office:value="141">
                  <text:p>141</text:p>
                </table:table-cell>
                <table:table-cell table:style-name="ce31" office:value-type="string">
                  <text:p>Przedłużka mosiężna DN15 (½”) długości L=10 mm, PN-EN 10242</text:p>
                </table:table-cell>
                <table:table-cell table:style-name="ce51" office:value-type="string">
                  <text:p>P2</text:p>
                </table:table-cell>
                <table:table-cell table:style-name="ce9" office:value-type="string">
                  <text:p>szt.</text:p>
                </table:table-cell>
                <table:table-cell table:style-name="ce64" office:value-type="float" office:value="5">
                  <text:p>5,00</text:p>
                </table:table-cell>
                <table:table-cell table:style-name="ce72" table:number-columns-repeated="4"/>
                <table:table-cell table:number-columns-repeated="2"/>
                <table:table-cell table:style-name="ce48"/>
                <table:table-cell table:number-columns-repeated="1010"/>
              </table:table-row>
              <table:table-row table:style-name="ro11">
                <table:table-cell table:style-name="ce9" office:value-type="float" office:value="142">
                  <text:p>142</text:p>
                </table:table-cell>
                <table:table-cell table:style-name="ce31" office:value-type="string">
                  <text:p>Przedłużka mosiężna DN15 (½”) długości L=15 mm, PN-EN 10242</text:p>
                </table:table-cell>
                <table:table-cell table:style-name="ce51" office:value-type="string">
                  <text:p>P2</text:p>
                </table:table-cell>
                <table:table-cell table:style-name="ce9" office:value-type="string">
                  <text:p>szt.</text:p>
                </table:table-cell>
                <table:table-cell table:style-name="ce64" office:value-type="float" office:value="5">
                  <text:p>5,00</text:p>
                </table:table-cell>
                <table:table-cell table:style-name="ce72" table:number-columns-repeated="4"/>
                <table:table-cell table:number-columns-repeated="2"/>
                <table:table-cell table:style-name="ce48"/>
                <table:table-cell table:number-columns-repeated="1010"/>
              </table:table-row>
              <table:table-row table:style-name="ro11">
                <table:table-cell table:style-name="ce9" office:value-type="float" office:value="143">
                  <text:p>143</text:p>
                </table:table-cell>
                <table:table-cell table:style-name="ce31" office:value-type="string">
                  <text:p>Przedłużka mosiężna DN15 (½”) długości L=20 mm, PN-EN 10242</text:p>
                </table:table-cell>
                <table:table-cell table:style-name="ce51" office:value-type="string">
                  <text:p>P2</text:p>
                </table:table-cell>
                <table:table-cell table:style-name="ce9" office:value-type="string">
                  <text:p>szt.</text:p>
                </table:table-cell>
                <table:table-cell table:style-name="ce64" office:value-type="float" office:value="5">
                  <text:p>5,00</text:p>
                </table:table-cell>
                <table:table-cell table:style-name="ce72" table:number-columns-repeated="4"/>
                <table:table-cell table:number-columns-repeated="2"/>
                <table:table-cell table:style-name="ce48"/>
                <table:table-cell table:number-columns-repeated="1010"/>
              </table:table-row>
              <table:table-row table:style-name="ro11">
                <table:table-cell table:style-name="ce9" office:value-type="float" office:value="144">
                  <text:p>144</text:p>
                </table:table-cell>
                <table:table-cell table:style-name="ce31" office:value-type="string">
                  <text:p>Przedłużka mosiężna DN15 (½”) długości L=25 mm, PN-EN 10242</text:p>
                </table:table-cell>
                <table:table-cell table:style-name="ce51" office:value-type="string">
                  <text:p>P2</text:p>
                </table:table-cell>
                <table:table-cell table:style-name="ce9" office:value-type="string">
                  <text:p>szt.</text:p>
                </table:table-cell>
                <table:table-cell table:style-name="ce64" office:value-type="float" office:value="5">
                  <text:p>5,00</text:p>
                </table:table-cell>
                <table:table-cell table:style-name="ce72" table:number-columns-repeated="4"/>
                <table:table-cell table:number-columns-repeated="2"/>
                <table:table-cell table:style-name="ce48"/>
                <table:table-cell table:number-columns-repeated="1010"/>
              </table:table-row>
              <table:table-row table:style-name="ro18">
                <table:table-cell table:style-name="ce9" office:value-type="float" office:value="145">
                  <text:p>145</text:p>
                </table:table-cell>
                <table:table-cell table:style-name="ce31" office:value-type="string">
                  <text:p>Śrubunek mosiężny, prosty, z oringiem, DN25 (1”)</text:p>
                </table:table-cell>
                <table:table-cell table:style-name="ce51" office:value-type="string">
                  <text:p>P2</text:p>
                </table:table-cell>
                <table:table-cell table:style-name="ce9" office:value-type="string">
                  <text:p>szt.</text:p>
                </table:table-cell>
                <table:table-cell table:style-name="ce64" office:value-type="float" office:value="3">
                  <text:p>3,00</text:p>
                </table:table-cell>
                <table:table-cell table:style-name="ce72" table:number-columns-repeated="4"/>
                <table:table-cell table:number-columns-repeated="2"/>
                <table:table-cell table:style-name="ce48"/>
                <table:table-cell table:number-columns-repeated="1010"/>
              </table:table-row>
              <table:table-row table:style-name="ro18">
                <table:table-cell table:style-name="ce9" office:value-type="float" office:value="146">
                  <text:p>146</text:p>
                </table:table-cell>
                <table:table-cell table:style-name="ce31" office:value-type="string">
                  <text:p>Śrubunek mosiężny, prosty, z oringiem, DN20 (¾”)</text:p>
                </table:table-cell>
                <table:table-cell table:style-name="ce51" office:value-type="string">
                  <text:p>P2</text:p>
                </table:table-cell>
                <table:table-cell table:style-name="ce9" office:value-type="string">
                  <text:p>szt.</text:p>
                </table:table-cell>
                <table:table-cell table:style-name="ce64" office:value-type="float" office:value="4">
                  <text:p>4,00</text:p>
                </table:table-cell>
                <table:table-cell table:style-name="ce72" table:number-columns-repeated="4"/>
                <table:table-cell table:number-columns-repeated="2"/>
                <table:table-cell table:style-name="ce48"/>
                <table:table-cell table:number-columns-repeated="1010"/>
              </table:table-row>
              <table:table-row table:style-name="ro18">
                <table:table-cell table:style-name="ce9" office:value-type="float" office:value="147">
                  <text:p>147</text:p>
                </table:table-cell>
                <table:table-cell table:style-name="ce31" office:value-type="string">
                  <text:p>Śrubunek mosiężny, prosty, z oringiem, DN15 (½”)</text:p>
                </table:table-cell>
                <table:table-cell table:style-name="ce51" office:value-type="string">
                  <text:p>P2</text:p>
                </table:table-cell>
                <table:table-cell table:style-name="ce9" office:value-type="string">
                  <text:p>szt.</text:p>
                </table:table-cell>
                <table:table-cell table:style-name="ce64" office:value-type="float" office:value="4">
                  <text:p>4,00</text:p>
                </table:table-cell>
                <table:table-cell table:style-name="ce72" table:number-columns-repeated="4"/>
                <table:table-cell table:number-columns-repeated="2"/>
                <table:table-cell table:style-name="ce48"/>
                <table:table-cell table:number-columns-repeated="1010"/>
              </table:table-row>
              <table:table-row table:style-name="ro18">
                <table:table-cell table:style-name="ce9" office:value-type="float" office:value="148">
                  <text:p>148</text:p>
                </table:table-cell>
                <table:table-cell table:style-name="ce31" office:value-type="string">
                  <text:p>Śrubunek mosiężny ¾ GW typ Hiszpański</text:p>
                </table:table-cell>
                <table:table-cell table:style-name="ce51" office:value-type="string">
                  <text:p>P2</text:p>
                </table:table-cell>
                <table:table-cell table:style-name="ce9" office:value-type="string">
                  <text:p>szt.</text:p>
                </table:table-cell>
                <table:table-cell table:style-name="ce64" office:value-type="float" office:value="2">
                  <text:p>2,00</text:p>
                </table:table-cell>
                <table:table-cell table:style-name="ce72" table:number-columns-repeated="4"/>
                <table:table-cell table:number-columns-repeated="2"/>
                <table:table-cell table:style-name="ce48"/>
                <table:table-cell table:number-columns-repeated="1010"/>
              </table:table-row>
            </table:table-row-group>
            <table:table-row table:style-name="ro6">
              <table:table-cell table:style-name="ce15"/>
              <table:table-cell table:style-name="ce37" office:value-type="string" table:number-columns-spanned="8" table:number-rows-spanned="1">
                <text:p>Rury PE i kształtki wodociągowe</text:p>
              </table:table-cell>
              <table:covered-table-cell table:number-columns-repeated="2"/>
              <table:covered-table-cell table:style-name="ce65"/>
              <table:covered-table-cell table:number-columns-repeated="4"/>
              <table:table-cell table:style-name="ce80" table:number-columns-repeated="2"/>
              <table:table-cell table:style-name="ce48"/>
              <table:table-cell table:style-name="ce80" table:number-columns-repeated="16"/>
              <table:table-cell table:style-name="ce84" table:number-columns-repeated="922"/>
              <table:table-cell table:number-columns-repeated="72"/>
            </table:table-row>
            <table:table-row-group>
              <table:table-row table:style-name="ro2">
                <table:table-cell table:style-name="ce9" office:value-type="float" office:value="149">
                  <text:p>149</text:p>
                </table:table-cell>
                <table:table-cell table:style-name="ce31" office:value-type="string">
                  <text:p><text:span text:style-name="T5">Rura wodociągowa PE100-RC, SDR17 PN10, zwój, średnica 25x2,0 mm</text:span></text:p>
                  <text:p><text:span text:style-name="T8">Wavin </text:span><text:span text:style-name="T7">lub równoważne</text:span></text:p>
                </table:table-cell>
                <table:table-cell table:style-name="ce51" office:value-type="string">
                  <text:p>P2</text:p>
                </table:table-cell>
                <table:table-cell table:style-name="ce9" office:value-type="string">
                  <text:p>mb</text:p>
                </table:table-cell>
                <table:table-cell table:style-name="ce64" office:value-type="float" office:value="10">
                  <text:p>10,00</text:p>
                </table:table-cell>
                <table:table-cell table:style-name="ce72" table:number-columns-repeated="4"/>
                <table:table-cell table:number-columns-repeated="2"/>
                <table:table-cell table:style-name="ce48"/>
                <table:table-cell table:number-columns-repeated="1010"/>
              </table:table-row>
              <table:table-row table:style-name="ro2">
                <table:table-cell table:style-name="ce9" office:value-type="float" office:value="150">
                  <text:p>150</text:p>
                </table:table-cell>
                <table:table-cell table:style-name="ce31" office:value-type="string">
                  <text:p><text:span text:style-name="T5">Rura wodociągowa PE100-RC, SDR17 PN10, zwój, średnica 32x2,0 mm</text:span></text:p>
                  <text:p><text:span text:style-name="T8">Wavin </text:span><text:span text:style-name="T7">lub równoważne</text:span></text:p>
                </table:table-cell>
                <table:table-cell table:style-name="ce51" office:value-type="string">
                  <text:p>P2</text:p>
                </table:table-cell>
                <table:table-cell table:style-name="ce9" office:value-type="string">
                  <text:p>mb</text:p>
                </table:table-cell>
                <table:table-cell table:style-name="ce64" office:value-type="float" office:value="10">
                  <text:p>10,00</text:p>
                </table:table-cell>
                <table:table-cell table:style-name="ce72" table:number-columns-repeated="4"/>
                <table:table-cell table:number-columns-repeated="2"/>
                <table:table-cell table:style-name="ce48"/>
                <table:table-cell table:number-columns-repeated="1010"/>
              </table:table-row>
              <table:table-row table:style-name="ro2">
                <table:table-cell table:style-name="ce9" office:value-type="float" office:value="151">
                  <text:p>151</text:p>
                </table:table-cell>
                <table:table-cell table:style-name="ce31" office:value-type="string">
                  <text:p><text:span text:style-name="T5">Rura wodociągowa PE100-RC, SDR17 PN10, zwój, średnica 40x4.2 mm</text:span></text:p>
                  <text:p><text:span text:style-name="T8">np. Wavin </text:span><text:span text:style-name="T7">lub równoważne</text:span></text:p>
                </table:table-cell>
                <table:table-cell table:style-name="ce51" office:value-type="string">
                  <text:p>P2</text:p>
                </table:table-cell>
                <table:table-cell table:style-name="ce9" office:value-type="string">
                  <text:p>mb</text:p>
                </table:table-cell>
                <table:table-cell table:style-name="ce64" office:value-type="float" office:value="10">
                  <text:p>10,00</text:p>
                </table:table-cell>
                <table:table-cell table:style-name="ce72" table:number-columns-repeated="4"/>
                <table:table-cell table:number-columns-repeated="2"/>
                <table:table-cell table:style-name="ce48"/>
                <table:table-cell table:number-columns-repeated="1010"/>
              </table:table-row>
              <table:table-row table:style-name="ro9">
                <table:table-cell table:style-name="ce9" office:value-type="float" office:value="152">
                  <text:p>152</text:p>
                </table:table-cell>
                <table:table-cell table:style-name="ce31" office:value-type="string">
                  <text:p><text:span text:style-name="T5">Dwuzłączka zaciskowa (skręcana) do rur PE DN25</text:span></text:p>
                  <text:p><text:span text:style-name="T8">W systemie producenta rur Wavin </text:span><text:span text:style-name="T7">lub równoważne</text:span></text:p>
                </table:table-cell>
                <table:table-cell table:style-name="ce51" office:value-type="string">
                  <text:p>P2</text:p>
                </table:table-cell>
                <table:table-cell table:style-name="ce9" office:value-type="string">
                  <text:p>szt.</text:p>
                </table:table-cell>
                <table:table-cell table:style-name="ce64" office:value-type="float" office:value="2">
                  <text:p>2,00</text:p>
                </table:table-cell>
                <table:table-cell table:style-name="ce72" table:number-columns-repeated="4"/>
                <table:table-cell table:number-columns-repeated="2"/>
                <table:table-cell table:style-name="ce48"/>
                <table:table-cell table:number-columns-repeated="1010"/>
              </table:table-row>
              <table:table-row table:style-name="ro9">
                <table:table-cell table:style-name="ce9" office:value-type="float" office:value="153">
                  <text:p>153</text:p>
                </table:table-cell>
                <table:table-cell table:style-name="ce31" office:value-type="string">
                  <text:p><text:span text:style-name="T5">Dwuzłączka zaciskowa (skręcana) do rur PE DN32</text:span></text:p>
                  <text:p><text:span text:style-name="T8">W systemie producenta rur Wavin </text:span><text:span text:style-name="T7">lub równoważne</text:span></text:p>
                </table:table-cell>
                <table:table-cell table:style-name="ce51" office:value-type="string">
                  <text:p>P2</text:p>
                </table:table-cell>
                <table:table-cell table:style-name="ce9" office:value-type="string">
                  <text:p>szt.</text:p>
                </table:table-cell>
                <table:table-cell table:style-name="ce64" office:value-type="float" office:value="2">
                  <text:p>2,00</text:p>
                </table:table-cell>
                <table:table-cell table:style-name="ce72" table:number-columns-repeated="4"/>
                <table:table-cell table:number-columns-repeated="2"/>
                <table:table-cell table:style-name="ce48"/>
                <table:table-cell table:number-columns-repeated="1010"/>
              </table:table-row>
              <table:table-row table:style-name="ro9">
                <table:table-cell table:style-name="ce9" office:value-type="float" office:value="154">
                  <text:p>154</text:p>
                </table:table-cell>
                <table:table-cell table:style-name="ce31" office:value-type="string">
                  <text:p><text:span text:style-name="T5">Dwuzłączka zaciskowa (skręcana) do rur PE DN40</text:span></text:p>
                  <text:p><text:span text:style-name="T8">W systemie producenta rur Wavin </text:span><text:span text:style-name="T7">lub równoważne</text:span></text:p>
                </table:table-cell>
                <table:table-cell table:style-name="ce51" office:value-type="string">
                  <text:p>P2</text:p>
                </table:table-cell>
                <table:table-cell table:style-name="ce9" office:value-type="string">
                  <text:p>szt.</text:p>
                </table:table-cell>
                <table:table-cell table:style-name="ce64" office:value-type="float" office:value="2">
                  <text:p>2,00</text:p>
                </table:table-cell>
                <table:table-cell table:style-name="ce72" table:number-columns-repeated="4"/>
                <table:table-cell table:number-columns-repeated="2"/>
                <table:table-cell table:style-name="ce48"/>
                <table:table-cell table:number-columns-repeated="1010"/>
              </table:table-row>
              <table:table-row table:style-name="ro9">
                <table:table-cell table:style-name="ce9" office:value-type="float" office:value="155">
                  <text:p>155</text:p>
                </table:table-cell>
                <table:table-cell table:style-name="ce31" office:value-type="string">
                  <text:p><text:span text:style-name="T5">Złączka zaciskowa (skręcana) do rur PE DN25 x 3/4” GZ</text:span></text:p>
                  <text:p><text:span text:style-name="T8">W systemie producenta rur Wavin </text:span><text:span text:style-name="T7">lub równoważne</text:span></text:p>
                </table:table-cell>
                <table:table-cell table:style-name="ce51" office:value-type="string">
                  <text:p>P2</text:p>
                </table:table-cell>
                <table:table-cell table:style-name="ce9" office:value-type="string">
                  <text:p>szt.</text:p>
                </table:table-cell>
                <table:table-cell table:style-name="ce64" office:value-type="float" office:value="2">
                  <text:p>2,00</text:p>
                </table:table-cell>
                <table:table-cell table:style-name="ce72" table:number-columns-repeated="4"/>
                <table:table-cell table:number-columns-repeated="2"/>
                <table:table-cell table:style-name="ce48"/>
                <table:table-cell table:number-columns-repeated="1010"/>
              </table:table-row>
              <table:table-row table:style-name="ro9">
                <table:table-cell table:style-name="ce9" office:value-type="float" office:value="156">
                  <text:p>156</text:p>
                </table:table-cell>
                <table:table-cell table:style-name="ce31" office:value-type="string">
                  <text:p><text:span text:style-name="T5">Złączka zaciskowa (skręcana) do rur PE DN32 x 1” GZ</text:span></text:p>
                  <text:p><text:span text:style-name="T8">W systemie producenta rur Wavin </text:span><text:span text:style-name="T7">lub równoważne</text:span></text:p>
                </table:table-cell>
                <table:table-cell table:style-name="ce51" office:value-type="string">
                  <text:p>P2</text:p>
                </table:table-cell>
                <table:table-cell table:style-name="ce9" office:value-type="string">
                  <text:p>szt.</text:p>
                </table:table-cell>
                <table:table-cell table:style-name="ce64" office:value-type="float" office:value="2">
                  <text:p>2,00</text:p>
                </table:table-cell>
                <table:table-cell table:style-name="ce72" table:number-columns-repeated="4"/>
                <table:table-cell table:number-columns-repeated="2"/>
                <table:table-cell table:style-name="ce48"/>
                <table:table-cell table:number-columns-repeated="1010"/>
              </table:table-row>
              <table:table-row table:style-name="ro9">
                <table:table-cell table:style-name="ce9" office:value-type="float" office:value="157">
                  <text:p>157</text:p>
                </table:table-cell>
                <table:table-cell table:style-name="ce31" office:value-type="string">
                  <text:p><text:span text:style-name="T5">Złączka zaciskowa (skręcana) do rur PE DN40 x 5/4” GZ</text:span></text:p>
                  <text:p><text:span text:style-name="T8">W systemie producenta rur Wavin) </text:span><text:span text:style-name="T7">lub równoważne</text:span></text:p>
                </table:table-cell>
                <table:table-cell table:style-name="ce51" office:value-type="string">
                  <text:p>P2</text:p>
                </table:table-cell>
                <table:table-cell table:style-name="ce9" office:value-type="string">
                  <text:p>szt.</text:p>
                </table:table-cell>
                <table:table-cell table:style-name="ce64" office:value-type="float" office:value="2">
                  <text:p>2,00</text:p>
                </table:table-cell>
                <table:table-cell table:style-name="ce72" table:number-columns-repeated="4"/>
                <table:table-cell table:number-columns-repeated="2"/>
                <table:table-cell table:style-name="ce48"/>
                <table:table-cell table:number-columns-repeated="1010"/>
              </table:table-row>
              <table:table-row table:style-name="ro9">
                <table:table-cell table:style-name="ce9" office:value-type="float" office:value="158">
                  <text:p>158</text:p>
                </table:table-cell>
                <table:table-cell table:style-name="ce31" office:value-type="string">
                  <text:p><text:span text:style-name="T5">Kolano zaciskowe (skręcane) do rur PE DN25 /90°</text:span></text:p>
                  <text:p><text:span text:style-name="T8">W systemie producenta rur Wavin </text:span><text:span text:style-name="T7">lub równoważne</text:span></text:p>
                </table:table-cell>
                <table:table-cell table:style-name="ce51" office:value-type="string">
                  <text:p>P2</text:p>
                </table:table-cell>
                <table:table-cell table:style-name="ce9" office:value-type="string">
                  <text:p>szt.</text:p>
                </table:table-cell>
                <table:table-cell table:style-name="ce64" office:value-type="float" office:value="2">
                  <text:p>2,00</text:p>
                </table:table-cell>
                <table:table-cell table:style-name="ce72" table:number-columns-repeated="4"/>
                <table:table-cell table:number-columns-repeated="2"/>
                <table:table-cell table:style-name="ce48"/>
                <table:table-cell table:number-columns-repeated="1010"/>
              </table:table-row>
              <table:table-row table:style-name="ro9">
                <table:table-cell table:style-name="ce9" office:value-type="float" office:value="159">
                  <text:p>159</text:p>
                </table:table-cell>
                <table:table-cell table:style-name="ce31" office:value-type="string">
                  <text:p><text:span text:style-name="T5">Kolano zaciskowe (skręcane) do rur PE DN32 /90°</text:span></text:p>
                  <text:p><text:span text:style-name="T8">W systemie producenta rur Wavin </text:span><text:span text:style-name="T7">lub równoważne</text:span></text:p>
                </table:table-cell>
                <table:table-cell table:style-name="ce51" office:value-type="string">
                  <text:p>P2</text:p>
                </table:table-cell>
                <table:table-cell table:style-name="ce9" office:value-type="string">
                  <text:p>szt.</text:p>
                </table:table-cell>
                <table:table-cell table:style-name="ce64" office:value-type="float" office:value="2">
                  <text:p>2,00</text:p>
                </table:table-cell>
                <table:table-cell table:style-name="ce72" table:number-columns-repeated="4"/>
                <table:table-cell table:number-columns-repeated="2"/>
                <table:table-cell table:style-name="ce48"/>
                <table:table-cell table:number-columns-repeated="1010"/>
              </table:table-row>
              <table:table-row table:style-name="ro9">
                <table:table-cell table:style-name="ce9" office:value-type="float" office:value="160">
                  <text:p>160</text:p>
                </table:table-cell>
                <table:table-cell table:style-name="ce31" office:value-type="string">
                  <text:p><text:span text:style-name="T5">Kolano zaciskowe (skręcane) do rur PE DN40 /90°</text:span></text:p>
                  <text:p><text:span text:style-name="T8">W systemie producenta rur Wavin </text:span><text:span text:style-name="T7">lub równoważne</text:span></text:p>
                </table:table-cell>
                <table:table-cell table:style-name="ce51" office:value-type="string">
                  <text:p>P2</text:p>
                </table:table-cell>
                <table:table-cell table:style-name="ce9" office:value-type="string">
                  <text:p>szt.</text:p>
                </table:table-cell>
                <table:table-cell table:style-name="ce64" office:value-type="float" office:value="2">
                  <text:p>2,00</text:p>
                </table:table-cell>
                <table:table-cell table:style-name="ce72" table:number-columns-repeated="4"/>
                <table:table-cell table:number-columns-repeated="2"/>
                <table:table-cell table:style-name="ce48"/>
                <table:table-cell table:number-columns-repeated="1010"/>
              </table:table-row>
            </table:table-row-group>
            <table:table-row table:style-name="ro6">
              <table:table-cell table:style-name="ce15"/>
              <table:table-cell table:style-name="ce37" office:value-type="string" table:number-columns-spanned="8" table:number-rows-spanned="1">
                <text:p>Rury i kształtki system rur wielowarstwowych z wkładką aluminiową</text:p>
              </table:table-cell>
              <table:covered-table-cell table:number-columns-repeated="2"/>
              <table:covered-table-cell table:style-name="ce65"/>
              <table:covered-table-cell table:number-columns-repeated="4"/>
              <table:table-cell table:style-name="ce80" table:number-columns-repeated="2"/>
              <table:table-cell table:style-name="ce48"/>
              <table:table-cell table:style-name="ce80" table:number-columns-repeated="16"/>
              <table:table-cell table:style-name="ce84" table:number-columns-repeated="922"/>
              <table:table-cell table:number-columns-repeated="72"/>
            </table:table-row>
            <table:table-row-group>
              <table:table-row table:style-name="ro18">
                <table:table-cell table:style-name="ce9" office:value-type="float" office:value="161">
                  <text:p>161</text:p>
                </table:table-cell>
                <table:table-cell table:style-name="ce31" office:value-type="string">
                  <text:p>Złączka PEX 16mm skręcana</text:p>
                </table:table-cell>
                <table:table-cell table:style-name="ce51" office:value-type="string">
                  <text:p>P2</text:p>
                </table:table-cell>
                <table:table-cell table:style-name="ce9" office:value-type="string">
                  <text:p>szt.</text:p>
                </table:table-cell>
                <table:table-cell table:style-name="ce64" office:value-type="float" office:value="10">
                  <text:p>10,00</text:p>
                </table:table-cell>
                <table:table-cell table:style-name="ce72" table:number-columns-repeated="4"/>
                <table:table-cell table:number-columns-repeated="2"/>
                <table:table-cell table:style-name="ce48"/>
                <table:table-cell table:number-columns-repeated="1010"/>
              </table:table-row>
              <table:table-row table:style-name="ro18">
                <table:table-cell table:style-name="ce9" office:value-type="float" office:value="162">
                  <text:p>162</text:p>
                </table:table-cell>
                <table:table-cell table:style-name="ce31" office:value-type="string">
                  <text:p>Rura pex AL Pex 16x2mm</text:p>
                </table:table-cell>
                <table:table-cell table:style-name="ce51" office:value-type="string">
                  <text:p>P1</text:p>
                </table:table-cell>
                <table:table-cell table:style-name="ce9" office:value-type="string">
                  <text:p>mb</text:p>
                </table:table-cell>
                <table:table-cell table:style-name="ce64" office:value-type="float" office:value="70">
                  <text:p>70,00</text:p>
                </table:table-cell>
                <table:table-cell table:style-name="ce72" table:number-columns-repeated="4"/>
                <table:table-cell table:number-columns-repeated="2"/>
                <table:table-cell table:style-name="ce48"/>
                <table:table-cell table:number-columns-repeated="1010"/>
              </table:table-row>
              <table:table-row table:style-name="ro2">
                <table:table-cell table:style-name="ce9" office:value-type="float" office:value="163">
                  <text:p>163</text:p>
                </table:table-cell>
                <table:table-cell table:style-name="ce31" office:value-type="string">
                  <text:p><text:span text:style-name="T5">Rura wielowarstwowa tworzywowa do wody, o średnicy Ø20x2.25 mm (w zwoju)</text:span></text:p>
                  <text:p><text:span text:style-name="T8">UPONOR Uni Pipe Plus </text:span><text:span text:style-name="T7">lub równoważne</text:span></text:p>
                </table:table-cell>
                <table:table-cell table:style-name="ce51" office:value-type="string">
                  <text:p>P2</text:p>
                </table:table-cell>
                <table:table-cell table:style-name="ce9" office:value-type="string">
                  <text:p>mb</text:p>
                </table:table-cell>
                <table:table-cell table:style-name="ce64" office:value-type="float" office:value="50">
                  <text:p>50,00</text:p>
                </table:table-cell>
                <table:table-cell table:style-name="ce72" table:number-columns-repeated="4"/>
                <table:table-cell table:number-columns-repeated="2"/>
                <table:table-cell table:style-name="ce48"/>
                <table:table-cell table:number-columns-repeated="1010"/>
              </table:table-row>
              <table:table-row table:style-name="ro2">
                <table:table-cell table:style-name="ce9" office:value-type="float" office:value="164">
                  <text:p>164</text:p>
                </table:table-cell>
                <table:table-cell table:style-name="ce31" office:value-type="string">
                  <text:p><text:span text:style-name="T5">Kolano naścienne mosiężne z tuleją zaciskową do rur warstw. rozm. 16 x 1/2” GW</text:span></text:p>
                  <text:p><text:span text:style-name="T8">W systemie producenta rur Uponor MLC </text:span><text:span text:style-name="T7">lub równoważne</text:span></text:p>
                </table:table-cell>
                <table:table-cell table:style-name="ce51" office:value-type="string">
                  <text:p>P2</text:p>
                </table:table-cell>
                <table:table-cell table:style-name="ce9" office:value-type="string">
                  <text:p>szt.</text:p>
                </table:table-cell>
                <table:table-cell table:style-name="ce64" office:value-type="float" office:value="3">
                  <text:p>3,00</text:p>
                </table:table-cell>
                <table:table-cell table:style-name="ce72" table:number-columns-repeated="4"/>
                <table:table-cell table:number-columns-repeated="2"/>
                <table:table-cell table:style-name="ce48"/>
                <table:table-cell table:number-columns-repeated="1010"/>
              </table:table-row>
              <table:table-row table:style-name="ro9">
                <table:table-cell table:style-name="ce9" office:value-type="float" office:value="165">
                  <text:p>165</text:p>
                </table:table-cell>
                <table:table-cell table:style-name="ce31" office:value-type="string">
                  <text:p><text:span text:style-name="T5">Kolano PPSU do rur warstw. rozm. 16 x 16</text:span></text:p>
                  <text:p><text:span text:style-name="T8">W systemie producenta rur Uponor MLC </text:span><text:span text:style-name="T7">lub równoważne</text:span></text:p>
                </table:table-cell>
                <table:table-cell table:style-name="ce51" office:value-type="string">
                  <text:p>P2</text:p>
                </table:table-cell>
                <table:table-cell table:style-name="ce9" office:value-type="string">
                  <text:p>szt.</text:p>
                </table:table-cell>
                <table:table-cell table:style-name="ce64" office:value-type="float" office:value="3">
                  <text:p>3,00</text:p>
                </table:table-cell>
                <table:table-cell table:style-name="ce72" table:number-columns-repeated="4"/>
                <table:table-cell table:number-columns-repeated="2"/>
                <table:table-cell table:style-name="ce48"/>
                <table:table-cell table:number-columns-repeated="1010"/>
              </table:table-row>
              <table:table-row table:style-name="ro9">
                <table:table-cell table:style-name="ce9" office:value-type="float" office:value="166">
                  <text:p>166</text:p>
                </table:table-cell>
                <table:table-cell table:style-name="ce31" office:value-type="string">
                  <text:p><text:span text:style-name="T5">Kolano PPSU do rur warstw. rozm. 20 x 20</text:span></text:p>
                  <text:p><text:span text:style-name="T8">W systemie producenta rur Uponor MLC </text:span><text:span text:style-name="T7">lub równoważne</text:span></text:p>
                </table:table-cell>
                <table:table-cell table:style-name="ce51" office:value-type="string">
                  <text:p>P2</text:p>
                </table:table-cell>
                <table:table-cell table:style-name="ce9" office:value-type="string">
                  <text:p>szt.</text:p>
                </table:table-cell>
                <table:table-cell table:style-name="ce64" office:value-type="float" office:value="3">
                  <text:p>3,00</text:p>
                </table:table-cell>
                <table:table-cell table:style-name="ce72" table:number-columns-repeated="4"/>
                <table:table-cell table:number-columns-repeated="2"/>
                <table:table-cell table:style-name="ce48"/>
                <table:table-cell table:number-columns-repeated="1010"/>
              </table:table-row>
              <table:table-row table:style-name="ro9">
                <table:table-cell table:style-name="ce9" office:value-type="float" office:value="167">
                  <text:p>167</text:p>
                </table:table-cell>
                <table:table-cell table:style-name="ce31" office:value-type="string">
                  <text:p><text:span text:style-name="T5">Złączka prosta PPSU do rur warstw. rozm. 16 x 16</text:span></text:p>
                  <text:p><text:span text:style-name="T8">W systemie producenta rur Uponor MLC </text:span><text:span text:style-name="T7">lub równoważne</text:span></text:p>
                </table:table-cell>
                <table:table-cell table:style-name="ce51" office:value-type="string">
                  <text:p>P2</text:p>
                </table:table-cell>
                <table:table-cell table:style-name="ce9" office:value-type="string">
                  <text:p>szt.</text:p>
                </table:table-cell>
                <table:table-cell table:style-name="ce64" office:value-type="float" office:value="1">
                  <text:p>1,00</text:p>
                </table:table-cell>
                <table:table-cell table:style-name="ce72" table:number-columns-repeated="4"/>
                <table:table-cell table:number-columns-repeated="2"/>
                <table:table-cell table:style-name="ce48"/>
                <table:table-cell table:number-columns-repeated="1010"/>
              </table:table-row>
              <table:table-row table:style-name="ro9">
                <table:table-cell table:style-name="ce9" office:value-type="float" office:value="168">
                  <text:p>168</text:p>
                </table:table-cell>
                <table:table-cell table:style-name="ce31" office:value-type="string">
                  <text:p><text:span text:style-name="T5">Złączka prosta PPSU do rur warstw. rozm. 20 x 20</text:span></text:p>
                  <text:p><text:span text:style-name="T8">W systemie producenta rur Uponor MLC </text:span><text:span text:style-name="T7">lub równoważne</text:span></text:p>
                </table:table-cell>
                <table:table-cell table:style-name="ce51" office:value-type="string">
                  <text:p>P2</text:p>
                </table:table-cell>
                <table:table-cell table:style-name="ce9" office:value-type="string">
                  <text:p>szt.</text:p>
                </table:table-cell>
                <table:table-cell table:style-name="ce64" office:value-type="float" office:value="1">
                  <text:p>1,00</text:p>
                </table:table-cell>
                <table:table-cell table:style-name="ce72" table:number-columns-repeated="4"/>
                <table:table-cell table:number-columns-repeated="2"/>
                <table:table-cell table:style-name="ce48"/>
                <table:table-cell table:number-columns-repeated="1010"/>
              </table:table-row>
              <table:table-row table:style-name="ro9">
                <table:table-cell table:style-name="ce9" office:value-type="float" office:value="169">
                  <text:p>169</text:p>
                </table:table-cell>
                <table:table-cell table:style-name="ce31" office:value-type="string">
                  <text:p><text:span text:style-name="T5">Trójnik PPSU do rur warstw. rozm. 16 x16 x16</text:span></text:p>
                  <text:p><text:span text:style-name="T8">W systemie producenta rur Uponor MLC </text:span><text:span text:style-name="T7">lub równoważne</text:span></text:p>
                </table:table-cell>
                <table:table-cell table:style-name="ce51" office:value-type="string">
                  <text:p>P2</text:p>
                </table:table-cell>
                <table:table-cell table:style-name="ce9" office:value-type="string">
                  <text:p>szt.</text:p>
                </table:table-cell>
                <table:table-cell table:style-name="ce64" office:value-type="float" office:value="1">
                  <text:p>1,00</text:p>
                </table:table-cell>
                <table:table-cell table:style-name="ce72" table:number-columns-repeated="4"/>
                <table:table-cell table:number-columns-repeated="2"/>
                <table:table-cell table:style-name="ce48"/>
                <table:table-cell table:number-columns-repeated="1010"/>
              </table:table-row>
              <table:table-row table:style-name="ro2">
                <table:table-cell table:style-name="ce9" office:value-type="float" office:value="170">
                  <text:p>170</text:p>
                </table:table-cell>
                <table:table-cell table:style-name="ce31" office:value-type="string">
                  <text:p><text:span text:style-name="T5">Trójnik PPSU do rur warstw. prosty 20 x 20 x 20 lub redukcyjny 16 x 20 x 16, 20 x 16 x 16</text:span></text:p>
                  <text:p><text:span text:style-name="T8">W systemie producenta rur Uponor MLC </text:span><text:span text:style-name="T7">lub równoważne</text:span></text:p>
                </table:table-cell>
                <table:table-cell table:style-name="ce51" office:value-type="string">
                  <text:p>P2</text:p>
                </table:table-cell>
                <table:table-cell table:style-name="ce9" office:value-type="string">
                  <text:p>szt.</text:p>
                </table:table-cell>
                <table:table-cell table:style-name="ce64" office:value-type="float" office:value="1">
                  <text:p>1,00</text:p>
                </table:table-cell>
                <table:table-cell table:style-name="ce72" table:number-columns-repeated="4"/>
                <table:table-cell table:number-columns-repeated="2"/>
                <table:table-cell table:style-name="ce48"/>
                <table:table-cell table:number-columns-repeated="1010"/>
              </table:table-row>
              <table:table-row table:style-name="ro2">
                <table:table-cell table:style-name="ce9" office:value-type="float" office:value="171">
                  <text:p>171</text:p>
                </table:table-cell>
                <table:table-cell table:style-name="ce31" office:value-type="string">
                  <text:p><text:span text:style-name="T5">Złączka mosiężna do rur warstw. rozm. 16 x 1/2” GZ lub GW</text:span></text:p>
                  <text:p><text:span text:style-name="T8">W systemie producenta rur Uponor MLC </text:span><text:span text:style-name="T7">lub równoważne</text:span></text:p>
                </table:table-cell>
                <table:table-cell table:style-name="ce51" office:value-type="string">
                  <text:p>P2</text:p>
                </table:table-cell>
                <table:table-cell table:style-name="ce9" office:value-type="string">
                  <text:p>szt.</text:p>
                </table:table-cell>
                <table:table-cell table:style-name="ce64" office:value-type="float" office:value="3">
                  <text:p>3,00</text:p>
                </table:table-cell>
                <table:table-cell table:style-name="ce72" table:number-columns-repeated="4"/>
                <table:table-cell table:number-columns-repeated="2"/>
                <table:table-cell table:style-name="ce48"/>
                <table:table-cell table:number-columns-repeated="1010"/>
              </table:table-row>
              <table:table-row table:style-name="ro2">
                <table:table-cell table:style-name="ce9" office:value-type="float" office:value="172">
                  <text:p>172</text:p>
                </table:table-cell>
                <table:table-cell table:style-name="ce31" office:value-type="string">
                  <text:p><text:span text:style-name="T5">Złączka mosiężna do rur warstw. rozm. 20 x 1/2” lub 3/4”, GZ lub GW</text:span></text:p>
                  <text:p><text:span text:style-name="T8">W systemie producenta rur Uponor MLC </text:span><text:span text:style-name="T7">lub równoważne</text:span></text:p>
                </table:table-cell>
                <table:table-cell table:style-name="ce51" office:value-type="string">
                  <text:p>P2</text:p>
                </table:table-cell>
                <table:table-cell table:style-name="ce9" office:value-type="string">
                  <text:p>szt.</text:p>
                </table:table-cell>
                <table:table-cell table:style-name="ce64" office:value-type="float" office:value="8">
                  <text:p>8,00</text:p>
                </table:table-cell>
                <table:table-cell table:style-name="ce72" table:number-columns-repeated="4"/>
                <table:table-cell table:number-columns-repeated="2"/>
                <table:table-cell table:style-name="ce48"/>
                <table:table-cell table:number-columns-repeated="1010"/>
              </table:table-row>
              <table:table-row table:style-name="ro11">
                <table:table-cell table:style-name="ce9" office:value-type="float" office:value="173">
                  <text:p>173</text:p>
                </table:table-cell>
                <table:table-cell table:style-name="ce31" office:value-type="string">
                  <text:p>Kalibrator uniwersalny do rur wielowarstwowych z gratownikiem PEX 16/20/25</text:p>
                </table:table-cell>
                <table:table-cell table:style-name="ce51" office:value-type="string">
                  <text:p>P3</text:p>
                </table:table-cell>
                <table:table-cell table:style-name="ce9" office:value-type="string">
                  <text:p>szt.</text:p>
                </table:table-cell>
                <table:table-cell table:style-name="ce64" office:value-type="float" office:value="1">
                  <text:p>1,00</text:p>
                </table:table-cell>
                <table:table-cell table:style-name="ce72" table:number-columns-repeated="4"/>
                <table:table-cell table:number-columns-repeated="2"/>
                <table:table-cell table:style-name="ce48"/>
                <table:table-cell table:number-columns-repeated="1010"/>
              </table:table-row>
              <table:table-row table:style-name="ro9">
                <table:table-cell table:style-name="ce9" office:value-type="float" office:value="174">
                  <text:p>174</text:p>
                </table:table-cell>
                <table:table-cell table:style-name="ce31" office:value-type="string">
                  <text:p><text:span text:style-name="T5">Nożyce do rur wielowarstwowych do Ø35 mm</text:span></text:p>
                  <text:p><text:span text:style-name="T8">Rems ROS P 35 </text:span><text:span text:style-name="T7">lub równoważne</text:span></text:p>
                </table:table-cell>
                <table:table-cell table:style-name="ce51" office:value-type="string">
                  <text:p>P3</text:p>
                </table:table-cell>
                <table:table-cell table:style-name="ce9" office:value-type="string">
                  <text:p>szt.</text:p>
                </table:table-cell>
                <table:table-cell table:style-name="ce64" office:value-type="float" office:value="1">
                  <text:p>1,00</text:p>
                </table:table-cell>
                <table:table-cell table:style-name="ce72" table:number-columns-repeated="4"/>
                <table:table-cell/>
                <table:table-cell table:style-name="ce80"/>
                <table:table-cell table:style-name="ce48"/>
                <table:table-cell table:number-columns-repeated="1010"/>
              </table:table-row>
            </table:table-row-group>
            <table:table-row table:style-name="ro6">
              <table:table-cell table:style-name="ce15"/>
              <table:table-cell table:style-name="ce37" office:value-type="string" table:number-columns-spanned="8" table:number-rows-spanned="1">
                <text:p>Złączki błyskawiczne typu GEKA</text:p>
              </table:table-cell>
              <table:covered-table-cell table:number-columns-repeated="2"/>
              <table:covered-table-cell table:style-name="ce65"/>
              <table:covered-table-cell table:number-columns-repeated="4"/>
              <table:table-cell table:style-name="ce80"/>
              <table:table-cell/>
              <table:table-cell table:style-name="ce48"/>
              <table:table-cell table:style-name="ce80" table:number-columns-repeated="16"/>
              <table:table-cell table:style-name="ce84" table:number-columns-repeated="922"/>
              <table:table-cell table:number-columns-repeated="72"/>
            </table:table-row>
            <table:table-row-group>
              <table:table-row table:style-name="ro21">
                <table:table-cell table:style-name="ce9" office:value-type="float" office:value="175">
                  <text:p>175</text:p>
                </table:table-cell>
                <table:table-cell table:style-name="ce31" office:value-type="string">
                  <text:p><text:span text:style-name="T5">Złącza błyskawiczne kłowe typu GEKA, obrotowe, rozstaw kłów 40 mm </text:span></text:p>
                  <text:p><text:span text:style-name="T11">Z mosiądzu, z choinką do węża w zakresie średnic od 13mm do 32mm, uszczelka NBR </text:span><text:span text:style-name="T7">Lub równoważne</text:span></text:p>
                </table:table-cell>
                <table:table-cell table:style-name="ce51" office:value-type="string">
                  <text:p>P2</text:p>
                </table:table-cell>
                <table:table-cell table:style-name="ce9" office:value-type="string">
                  <text:p>szt.</text:p>
                </table:table-cell>
                <table:table-cell table:style-name="ce64" office:value-type="float" office:value="1">
                  <text:p>1,00</text:p>
                </table:table-cell>
                <table:table-cell table:style-name="ce72" table:number-columns-repeated="4"/>
                <table:table-cell table:number-columns-repeated="2"/>
                <table:table-cell table:style-name="ce48"/>
                <table:table-cell table:number-columns-repeated="1010"/>
              </table:table-row>
              <table:table-row table:style-name="ro22">
                <table:table-cell table:style-name="ce9" office:value-type="float" office:value="176">
                  <text:p>176</text:p>
                </table:table-cell>
                <table:table-cell table:style-name="ce31" office:value-type="string">
                  <text:p><text:span text:style-name="T5">Złącza błyskawiczne kłowe typu GEKA, rozstaw kłów 40 mm</text:span></text:p>
                  <text:p><text:span text:style-name="T8">Z choinką do węża w zakresie średnic od 13mm do 32mm, uszczelka NBR </text:span><text:span text:style-name="T7">lub równoważne</text:span></text:p>
                </table:table-cell>
                <table:table-cell table:style-name="ce51" office:value-type="string">
                  <text:p>P2</text:p>
                </table:table-cell>
                <table:table-cell table:style-name="ce9" office:value-type="string">
                  <text:p>szt.</text:p>
                </table:table-cell>
                <table:table-cell table:style-name="ce64" office:value-type="float" office:value="2">
                  <text:p>2,00</text:p>
                </table:table-cell>
                <table:table-cell table:style-name="ce72" table:number-columns-repeated="4"/>
                <table:table-cell table:number-columns-repeated="2"/>
                <table:table-cell table:style-name="ce48"/>
                <table:table-cell table:number-columns-repeated="1010"/>
              </table:table-row>
              <table:table-row table:style-name="ro22">
                <table:table-cell table:style-name="ce9" office:value-type="float" office:value="177">
                  <text:p>177</text:p>
                </table:table-cell>
                <table:table-cell table:style-name="ce31" office:value-type="string">
                  <text:p><text:span text:style-name="T5">Złącza błyskawiczne kłowe typu GEKA, rozstaw kłów 40 mm</text:span></text:p>
                  <text:p><text:span text:style-name="T8">Z mosiądzu, z gwintem wewnętrznym w zakresie średnic od ½” do 5/4”, uszczelka NBR </text:span><text:span text:style-name="T7">lub równoważne</text:span></text:p>
                </table:table-cell>
                <table:table-cell table:style-name="ce51" office:value-type="string">
                  <text:p>P2</text:p>
                </table:table-cell>
                <table:table-cell table:style-name="ce9" office:value-type="string">
                  <text:p>szt.</text:p>
                </table:table-cell>
                <table:table-cell table:style-name="ce64" office:value-type="float" office:value="1">
                  <text:p>1,00</text:p>
                </table:table-cell>
                <table:table-cell table:style-name="ce72" table:number-columns-repeated="4"/>
                <table:table-cell table:number-columns-repeated="2"/>
                <table:table-cell table:style-name="ce48"/>
                <table:table-cell table:number-columns-repeated="1010"/>
              </table:table-row>
              <table:table-row table:style-name="ro22">
                <table:table-cell table:style-name="ce9" office:value-type="float" office:value="178">
                  <text:p>178</text:p>
                </table:table-cell>
                <table:table-cell table:style-name="ce31" office:value-type="string">
                  <text:p><text:span text:style-name="T5">Złącza błyskawiczne kłowe typu GEKA, rozstaw kłów 40 mm</text:span></text:p>
                  <text:p><text:span text:style-name="T8">Z mosiądzu, z gwintem zewnętrznym w zakresie średnic od ½” do 5/4”, uszczelka NBR </text:span><text:span text:style-name="T7">lub równoważne</text:span></text:p>
                </table:table-cell>
                <table:table-cell table:style-name="ce51" office:value-type="string">
                  <text:p>P2</text:p>
                </table:table-cell>
                <table:table-cell table:style-name="ce9" office:value-type="string">
                  <text:p>szt.</text:p>
                </table:table-cell>
                <table:table-cell table:style-name="ce64" office:value-type="float" office:value="1">
                  <text:p>1,00</text:p>
                </table:table-cell>
                <table:table-cell table:style-name="ce72" table:number-columns-repeated="4"/>
                <table:table-cell table:number-columns-repeated="2"/>
                <table:table-cell table:style-name="ce48"/>
                <table:table-cell table:number-columns-repeated="1010"/>
              </table:table-row>
              <table:table-row table:style-name="ro11">
                <table:table-cell table:style-name="ce9" office:value-type="float" office:value="179">
                  <text:p>179</text:p>
                </table:table-cell>
                <table:table-cell table:style-name="ce31" office:value-type="string">
                  <text:p>Uszczelka formowana do złączy typu GEKA, rozstaw kłów 40 mm lub równoważne</text:p>
                </table:table-cell>
                <table:table-cell table:style-name="ce51" office:value-type="string">
                  <text:p>P2</text:p>
                </table:table-cell>
                <table:table-cell table:style-name="ce9" office:value-type="string">
                  <text:p>szt.</text:p>
                </table:table-cell>
                <table:table-cell table:style-name="ce64" office:value-type="float" office:value="10">
                  <text:p>10,00</text:p>
                </table:table-cell>
                <table:table-cell table:style-name="ce72" table:number-columns-repeated="4"/>
                <table:table-cell/>
                <table:table-cell table:style-name="ce80"/>
                <table:table-cell table:style-name="ce48"/>
                <table:table-cell table:number-columns-repeated="1010"/>
              </table:table-row>
            </table:table-row-group>
          </table:table-row-group>
          <table:table-row table:style-name="ro12">
            <table:table-cell table:style-name="ce7" office:value-type="string">
              <text:p>IV.</text:p>
            </table:table-cell>
            <table:table-cell table:style-name="ce38" office:value-type="string">
              <text:p>Materiały do nawadniania</text:p>
            </table:table-cell>
            <table:table-cell table:style-name="ce30" table:number-columns-repeated="2"/>
            <table:table-cell table:style-name="ce66"/>
            <table:table-cell table:style-name="ce30" table:number-columns-repeated="4"/>
            <table:table-cell table:style-name="ce80"/>
            <table:table-cell/>
            <table:table-cell table:style-name="ce48"/>
            <table:table-cell table:style-name="ce80" table:number-columns-repeated="16"/>
            <table:table-cell table:style-name="ce84" table:number-columns-repeated="922"/>
            <table:table-cell table:number-columns-repeated="72"/>
          </table:table-row>
          <table:table-row-group>
            <table:table-row table:style-name="ro17">
              <table:table-cell table:style-name="ce9" office:value-type="float" office:value="180">
                <text:p>180</text:p>
              </table:table-cell>
              <table:table-cell table:style-name="ce31" office:value-type="string">
                <text:p><text:span text:style-name="T5">Wąż tłoczny hydrantowy fi52 L=20m z wkładką PCV, łączniki aluminiowe typu STORZ</text:span></text:p>
                <text:p><text:span text:style-name="T10">Ciśnienie robocze 1,5MPa, zgodny z normą: PN-EN 14540:2005(U)</text:span></text:p>
              </table:table-cell>
              <table:table-cell table:style-name="ce51" office:value-type="string">
                <text:p>P3</text:p>
              </table:table-cell>
              <table:table-cell table:style-name="ce9" office:value-type="string">
                <text:p>szt.</text:p>
              </table:table-cell>
              <table:table-cell table:style-name="ce64" office:value-type="float" office:value="6">
                <text:p>6,00</text:p>
              </table:table-cell>
              <table:table-cell table:style-name="ce72" table:number-columns-repeated="4"/>
              <table:table-cell table:number-columns-repeated="2"/>
              <table:table-cell table:style-name="ce48"/>
              <table:table-cell table:number-columns-repeated="1010"/>
            </table:table-row>
            <table:table-row table:style-name="ro18">
              <table:table-cell table:style-name="ce9" office:value-type="float" office:value="181">
                <text:p>181</text:p>
              </table:table-cell>
              <table:table-cell table:style-name="ce31" office:value-type="string">
                <text:p>Wąż półsztywny 25, biały, długości 30 mb</text:p>
              </table:table-cell>
              <table:table-cell table:style-name="ce51" office:value-type="string">
                <text:p>P3</text:p>
              </table:table-cell>
              <table:table-cell table:style-name="ce9" office:value-type="string">
                <text:p>szt.</text:p>
              </table:table-cell>
              <table:table-cell table:style-name="ce64" office:value-type="float" office:value="3">
                <text:p>3,00</text:p>
              </table:table-cell>
              <table:table-cell table:style-name="ce72" table:number-columns-repeated="4"/>
              <table:table-cell table:number-columns-repeated="2"/>
              <table:table-cell table:style-name="ce48"/>
              <table:table-cell table:number-columns-repeated="1010"/>
            </table:table-row>
            <table:table-row table:style-name="ro11">
              <table:table-cell table:style-name="ce9" office:value-type="float" office:value="182">
                <text:p>182</text:p>
              </table:table-cell>
              <table:table-cell table:style-name="ce31" office:value-type="string">
                <text:p>Prądownica hydrantowa PWh 25, nasada aluminiowa grzybek mosiężny</text:p>
              </table:table-cell>
              <table:table-cell table:style-name="ce51" office:value-type="string">
                <text:p>P3</text:p>
              </table:table-cell>
              <table:table-cell table:style-name="ce9" office:value-type="string">
                <text:p>szt.</text:p>
              </table:table-cell>
              <table:table-cell table:style-name="ce64" office:value-type="float" office:value="12">
                <text:p>12,00</text:p>
              </table:table-cell>
              <table:table-cell table:style-name="ce72" table:number-columns-repeated="4"/>
              <table:table-cell table:number-columns-repeated="2"/>
              <table:table-cell table:style-name="ce48"/>
              <table:table-cell table:number-columns-repeated="1010"/>
            </table:table-row>
            <table:table-row table:style-name="ro11">
              <table:table-cell table:style-name="ce9" office:value-type="float" office:value="183">
                <text:p>183</text:p>
              </table:table-cell>
              <table:table-cell table:style-name="ce31" office:value-type="string">
                <text:p>Łącznik ssawno-tłoczny 25 aluminiowy do węży strażackich (złącze typu STORZ)</text:p>
              </table:table-cell>
              <table:table-cell table:style-name="ce51" office:value-type="string">
                <text:p>P3</text:p>
              </table:table-cell>
              <table:table-cell table:style-name="ce9" office:value-type="string">
                <text:p>szt.</text:p>
              </table:table-cell>
              <table:table-cell table:style-name="ce64" office:value-type="float" office:value="1">
                <text:p>1,00</text:p>
              </table:table-cell>
              <table:table-cell table:style-name="ce72" table:number-columns-repeated="4"/>
              <table:table-cell table:number-columns-repeated="2"/>
              <table:table-cell table:style-name="ce48"/>
              <table:table-cell table:number-columns-repeated="1010"/>
            </table:table-row>
            <table:table-row table:style-name="ro11">
              <table:table-cell table:style-name="ce9" office:value-type="float" office:value="184">
                <text:p>184</text:p>
              </table:table-cell>
              <table:table-cell table:style-name="ce31" office:value-type="string">
                <text:p>Nasada aluminiowa 25 gwintowana wewn. (GW 1”) do węży strażackich (złącze STORZ)</text:p>
              </table:table-cell>
              <table:table-cell table:style-name="ce51" office:value-type="string">
                <text:p>P3</text:p>
              </table:table-cell>
              <table:table-cell table:style-name="ce9" office:value-type="string">
                <text:p>szt.</text:p>
              </table:table-cell>
              <table:table-cell table:style-name="ce64" office:value-type="float" office:value="3">
                <text:p>3,00</text:p>
              </table:table-cell>
              <table:table-cell table:style-name="ce72" table:number-columns-repeated="4"/>
              <table:table-cell table:number-columns-repeated="2"/>
              <table:table-cell table:style-name="ce48"/>
              <table:table-cell table:number-columns-repeated="1010"/>
            </table:table-row>
            <table:table-row table:style-name="ro11">
              <table:table-cell table:style-name="ce9" office:value-type="float" office:value="185">
                <text:p>185</text:p>
              </table:table-cell>
              <table:table-cell table:style-name="ce31" office:value-type="string">
                <text:p>Nasada aluminiowa 25 gwintowana zewn. (GZ 1”) do węży strażackich (złącze STORZ)</text:p>
              </table:table-cell>
              <table:table-cell table:style-name="ce51" office:value-type="string">
                <text:p>P3</text:p>
              </table:table-cell>
              <table:table-cell table:style-name="ce9" office:value-type="string">
                <text:p>szt.</text:p>
              </table:table-cell>
              <table:table-cell table:style-name="ce64" office:value-type="float" office:value="3">
                <text:p>3,00</text:p>
              </table:table-cell>
              <table:table-cell table:style-name="ce72" table:number-columns-repeated="4"/>
              <table:table-cell table:number-columns-repeated="2"/>
              <table:table-cell table:style-name="ce48"/>
              <table:table-cell table:number-columns-repeated="1010"/>
            </table:table-row>
            <table:table-row table:style-name="ro2">
              <table:table-cell table:style-name="ce9" office:value-type="float" office:value="186">
                <text:p>186</text:p>
              </table:table-cell>
              <table:table-cell table:style-name="ce31" office:value-type="string">
                <text:p><text:span text:style-name="T5">Wózek na wąż ogrodowy ½” pojemność 60 mb, metalowy</text:span></text:p>
                <text:p><text:span text:style-name="T8">Cellfast Explorer </text:span><text:span text:style-name="T7">lub równoważne</text:span></text:p>
              </table:table-cell>
              <table:table-cell table:style-name="ce51" office:value-type="string">
                <text:p>P3</text:p>
              </table:table-cell>
              <table:table-cell table:style-name="ce9" office:value-type="string">
                <text:p>szt.</text:p>
              </table:table-cell>
              <table:table-cell table:style-name="ce64" office:value-type="float" office:value="2">
                <text:p>2,00</text:p>
              </table:table-cell>
              <table:table-cell table:style-name="ce72" table:number-columns-repeated="4"/>
              <table:table-cell table:number-columns-repeated="2"/>
              <table:table-cell table:style-name="ce48"/>
              <table:table-cell table:number-columns-repeated="1010"/>
            </table:table-row>
            <table:table-row table:style-name="ro11">
              <table:table-cell table:style-name="ce9" office:value-type="float" office:value="187">
                <text:p>187</text:p>
              </table:table-cell>
              <table:table-cell table:style-name="ce31" office:value-type="string">
                <text:p>Wąż ogrodowy ½" zwój dł. 50m, z PVC, 3-warstwowy, zbrojony, odporny na UV i osadzanie glonów wewn. węża</text:p>
              </table:table-cell>
              <table:table-cell table:style-name="ce51" office:value-type="string">
                <text:p>P2</text:p>
              </table:table-cell>
              <table:table-cell table:style-name="ce9" office:value-type="string">
                <text:p>szt.</text:p>
              </table:table-cell>
              <table:table-cell table:style-name="ce64" office:value-type="float" office:value="4">
                <text:p>4,00</text:p>
              </table:table-cell>
              <table:table-cell table:style-name="ce72" table:number-columns-repeated="4"/>
              <table:table-cell table:number-columns-repeated="2"/>
              <table:table-cell table:style-name="ce48"/>
              <table:table-cell table:number-columns-repeated="1010"/>
            </table:table-row>
            <table:table-row table:style-name="ro11">
              <table:table-cell table:style-name="ce9" office:value-type="float" office:value="188">
                <text:p>188</text:p>
              </table:table-cell>
              <table:table-cell table:style-name="ce31" office:value-type="string">
                <text:p>Łącznik dwójnik ½” do rozłącznego poł. 2 końców węży z zamontowanymi szybkozłączami</text:p>
              </table:table-cell>
              <table:table-cell table:style-name="ce51" office:value-type="string">
                <text:p>P2</text:p>
              </table:table-cell>
              <table:table-cell table:style-name="ce9" office:value-type="string">
                <text:p>szt.</text:p>
              </table:table-cell>
              <table:table-cell table:style-name="ce64" office:value-type="float" office:value="16">
                <text:p>16,00</text:p>
              </table:table-cell>
              <table:table-cell table:style-name="ce72" table:number-columns-repeated="4"/>
              <table:table-cell table:number-columns-repeated="2"/>
              <table:table-cell table:style-name="ce48"/>
              <table:table-cell table:number-columns-repeated="1010"/>
            </table:table-row>
            <table:table-row table:style-name="ro18">
              <table:table-cell table:style-name="ce9" office:value-type="float" office:value="189">
                <text:p>189</text:p>
              </table:table-cell>
              <table:table-cell table:style-name="ce31" office:value-type="string">
                <text:p>Szybkozłącze ½” na wąż ogrodowy</text:p>
              </table:table-cell>
              <table:table-cell table:style-name="ce51" office:value-type="string">
                <text:p>P2</text:p>
              </table:table-cell>
              <table:table-cell table:style-name="ce9" office:value-type="string">
                <text:p>szt.</text:p>
              </table:table-cell>
              <table:table-cell table:style-name="ce64" office:value-type="float" office:value="18">
                <text:p>18,00</text:p>
              </table:table-cell>
              <table:table-cell table:style-name="ce72" table:number-columns-repeated="4"/>
              <table:table-cell table:number-columns-repeated="2"/>
              <table:table-cell table:style-name="ce48"/>
              <table:table-cell table:number-columns-repeated="1010"/>
            </table:table-row>
            <table:table-row table:style-name="ro18">
              <table:table-cell table:style-name="ce9" office:value-type="float" office:value="190">
                <text:p>190</text:p>
              </table:table-cell>
              <table:table-cell table:style-name="ce31" office:value-type="string">
                <text:p>Szybkozłącze ¾” na wąż ogrodowy</text:p>
              </table:table-cell>
              <table:table-cell table:style-name="ce51" office:value-type="string">
                <text:p>P2</text:p>
              </table:table-cell>
              <table:table-cell table:style-name="ce9" office:value-type="string">
                <text:p>szt.</text:p>
              </table:table-cell>
              <table:table-cell table:style-name="ce64" office:value-type="float" office:value="12">
                <text:p>12,00</text:p>
              </table:table-cell>
              <table:table-cell table:style-name="ce72" table:number-columns-repeated="4"/>
              <table:table-cell table:number-columns-repeated="2"/>
              <table:table-cell table:style-name="ce48"/>
              <table:table-cell table:number-columns-repeated="1010"/>
            </table:table-row>
            <table:table-row table:style-name="ro11">
              <table:table-cell table:style-name="ce9" office:value-type="float" office:value="191">
                <text:p>191</text:p>
              </table:table-cell>
              <table:table-cell table:style-name="ce31" office:value-type="string">
                <text:p>Przyłącze z gwintem wewnętrznym (do kranu) ¾” na szybkozłącze do węża</text:p>
              </table:table-cell>
              <table:table-cell table:style-name="ce51" office:value-type="string">
                <text:p>P2</text:p>
              </table:table-cell>
              <table:table-cell table:style-name="ce9" office:value-type="string">
                <text:p>szt.</text:p>
              </table:table-cell>
              <table:table-cell table:style-name="ce64" office:value-type="float" office:value="11">
                <text:p>11,00</text:p>
              </table:table-cell>
              <table:table-cell table:style-name="ce72" table:number-columns-repeated="4"/>
              <table:table-cell/>
              <table:table-cell table:style-name="ce80"/>
              <table:table-cell table:style-name="ce48"/>
              <table:table-cell table:number-columns-repeated="1010"/>
            </table:table-row>
          </table:table-row-group>
          <table:table-row table:style-name="ro12">
            <table:table-cell table:style-name="ce7" office:value-type="string">
              <text:p>V.</text:p>
            </table:table-cell>
            <table:table-cell table:style-name="ce38" office:value-type="string" table:number-columns-spanned="8" table:number-rows-spanned="1">
              <text:p>Materiały do uszczelniania połączeń gwintowanych i kołnierzowych</text:p>
            </table:table-cell>
            <table:covered-table-cell table:number-columns-repeated="2"/>
            <table:covered-table-cell table:style-name="ce66"/>
            <table:covered-table-cell table:number-columns-repeated="4"/>
            <table:table-cell table:style-name="ce80" table:number-columns-repeated="2"/>
            <table:table-cell table:style-name="ce48"/>
            <table:table-cell table:style-name="ce80" table:number-columns-repeated="16"/>
            <table:table-cell table:style-name="ce84" table:number-columns-repeated="922"/>
            <table:table-cell table:number-columns-repeated="72"/>
          </table:table-row>
          <table:table-row-group>
            <table:table-row table:style-name="ro6">
              <table:table-cell table:style-name="ce15"/>
              <table:table-cell table:style-name="ce37" office:value-type="string" table:number-columns-spanned="8" table:number-rows-spanned="1">
                <text:p>Materiały do uszczelnień <text:s/>podłączeń gwintowanych</text:p>
              </table:table-cell>
              <table:covered-table-cell table:number-columns-repeated="2"/>
              <table:covered-table-cell table:style-name="ce67"/>
              <table:covered-table-cell table:number-columns-repeated="4"/>
              <table:table-cell table:style-name="ce80"/>
              <table:table-cell/>
              <table:table-cell table:style-name="ce48"/>
              <table:table-cell table:style-name="ce80" table:number-columns-repeated="16"/>
              <table:table-cell table:style-name="ce84" table:number-columns-repeated="922"/>
              <table:table-cell table:number-columns-repeated="72"/>
            </table:table-row>
            <table:table-row-group>
              <table:table-row table:style-name="ro18">
                <table:table-cell table:style-name="ce9" office:value-type="float" office:value="192">
                  <text:p>192</text:p>
                </table:table-cell>
                <table:table-cell table:style-name="ce31" office:value-type="string">
                  <text:p>Włókno lniane, warkocz 100 g (pakuły)</text:p>
                </table:table-cell>
                <table:table-cell table:style-name="ce51" office:value-type="string">
                  <text:p>P1</text:p>
                </table:table-cell>
                <table:table-cell table:style-name="ce9" office:value-type="string">
                  <text:p>op.</text:p>
                </table:table-cell>
                <table:table-cell table:style-name="ce64" office:value-type="float" office:value="7">
                  <text:p>7,00</text:p>
                </table:table-cell>
                <table:table-cell table:style-name="ce72" table:number-columns-repeated="4"/>
                <table:table-cell table:number-columns-repeated="2"/>
                <table:table-cell table:style-name="ce48"/>
                <table:table-cell table:number-columns-repeated="1010"/>
              </table:table-row>
              <table:table-row table:style-name="ro11">
                <table:table-cell table:style-name="ce9" office:value-type="float" office:value="193">
                  <text:p>193</text:p>
                </table:table-cell>
                <table:table-cell table:style-name="ce31" office:value-type="string">
                  <text:p>Pasta uszczelniająca do połączeń gwintowanych – opakowanie tuba 250 g</text:p>
                </table:table-cell>
                <table:table-cell table:style-name="ce51" office:value-type="string">
                  <text:p>P1</text:p>
                </table:table-cell>
                <table:table-cell table:style-name="ce9" office:value-type="string">
                  <text:p>szt.</text:p>
                </table:table-cell>
                <table:table-cell table:style-name="ce64" office:value-type="float" office:value="8">
                  <text:p>8,00</text:p>
                </table:table-cell>
                <table:table-cell table:style-name="ce72" table:number-columns-repeated="4"/>
                <table:table-cell table:number-columns-repeated="2"/>
                <table:table-cell table:style-name="ce48"/>
                <table:table-cell table:number-columns-repeated="1010"/>
              </table:table-row>
              <table:table-row table:style-name="ro2">
                <table:table-cell table:style-name="ce9" office:value-type="float" office:value="194">
                  <text:p>194</text:p>
                </table:table-cell>
                <table:table-cell table:style-name="ce31" office:value-type="string">
                  <text:p><text:span text:style-name="T5">Taśma teflonowa MD, szer. 19 mm, gr. 0,2 mm, rolka 11 mb</text:span></text:p>
                  <text:p><text:span text:style-name="T8">Unipak Jumbotape </text:span><text:span text:style-name="T7">lub równoważne</text:span></text:p>
                </table:table-cell>
                <table:table-cell table:style-name="ce51" office:value-type="string">
                  <text:p>P1</text:p>
                </table:table-cell>
                <table:table-cell table:style-name="ce9" office:value-type="string">
                  <text:p>szt.</text:p>
                </table:table-cell>
                <table:table-cell table:style-name="ce64" office:value-type="float" office:value="13">
                  <text:p>13,00</text:p>
                </table:table-cell>
                <table:table-cell table:style-name="ce72" table:number-columns-repeated="4"/>
                <table:table-cell table:number-columns-repeated="2"/>
                <table:table-cell table:style-name="ce48"/>
                <table:table-cell table:number-columns-repeated="1010"/>
              </table:table-row>
              <table:table-row table:style-name="ro2">
                <table:table-cell table:style-name="ce9" office:value-type="float" office:value="195">
                  <text:p>195</text:p>
                </table:table-cell>
                <table:table-cell table:style-name="ce31" office:value-type="string">
                  <text:p><text:span text:style-name="T5">Taśma teflonowa MD, szer. 12 mm, gr. 0,1 mm, rolka 13,2 mb</text:span></text:p>
                  <text:p><text:span text:style-name="T8">Unipak Maxitape </text:span><text:span text:style-name="T7">lub równoważne</text:span></text:p>
                </table:table-cell>
                <table:table-cell table:style-name="ce51" office:value-type="string">
                  <text:p>P1</text:p>
                </table:table-cell>
                <table:table-cell table:style-name="ce9" office:value-type="string">
                  <text:p>szt.</text:p>
                </table:table-cell>
                <table:table-cell table:style-name="ce64" office:value-type="float" office:value="6">
                  <text:p>6,00</text:p>
                </table:table-cell>
                <table:table-cell table:style-name="ce72" table:number-columns-repeated="4"/>
                <table:table-cell/>
                <table:table-cell table:style-name="ce80"/>
                <table:table-cell table:style-name="ce48"/>
                <table:table-cell table:number-columns-repeated="1010"/>
              </table:table-row>
            </table:table-row-group>
            <table:table-row table:style-name="ro6">
              <table:table-cell table:style-name="ce15"/>
              <table:table-cell table:style-name="ce37" office:value-type="string" table:number-columns-spanned="8" table:number-rows-spanned="1">
                <text:p>Uszczelki grafitowe:</text:p>
              </table:table-cell>
              <table:covered-table-cell table:number-columns-repeated="2"/>
              <table:covered-table-cell table:style-name="ce67"/>
              <table:covered-table-cell table:number-columns-repeated="4"/>
              <table:table-cell table:style-name="ce80"/>
              <table:table-cell/>
              <table:table-cell table:style-name="ce48"/>
              <table:table-cell table:style-name="ce80" table:number-columns-repeated="16"/>
              <table:table-cell table:style-name="ce84" table:number-columns-repeated="922"/>
              <table:table-cell table:number-columns-repeated="72"/>
            </table:table-row>
            <table:table-row-group>
              <table:table-row table:style-name="ro17">
                <table:table-cell table:style-name="ce9" office:value-type="float" office:value="196">
                  <text:p>196</text:p>
                </table:table-cell>
                <table:table-cell table:style-name="ce31" office:value-type="string">
                  <text:p><text:span text:style-name="T5">Uszczelka grafitowa do pokrywy filtra osadnikowego DN125</text:span></text:p>
                  <text:p><text:span text:style-name="T10">Materiał: CrNiSt/Grafit, wym. Dz=170mm, Dw=151mm, gr.=1mm (do filtra Zetkama fig. 821, index: M1248-613-05701-5)</text:span></text:p>
                </table:table-cell>
                <table:table-cell table:style-name="ce51" office:value-type="string">
                  <text:p>P3</text:p>
                </table:table-cell>
                <table:table-cell table:style-name="ce9" office:value-type="string">
                  <text:p>szt.</text:p>
                </table:table-cell>
                <table:table-cell table:style-name="ce59" office:value-type="float" office:value="5">
                  <text:p>5,00</text:p>
                </table:table-cell>
                <table:table-cell table:style-name="ce72" table:number-columns-repeated="4"/>
                <table:table-cell/>
                <table:table-cell table:style-name="ce80"/>
                <table:table-cell table:style-name="ce48"/>
                <table:table-cell table:number-columns-repeated="1010"/>
              </table:table-row>
            </table:table-row-group>
            <table:table-row table:style-name="ro6">
              <table:table-cell table:style-name="ce15"/>
              <table:table-cell table:style-name="ce37" office:value-type="string" table:number-columns-spanned="8" table:number-rows-spanned="1">
                <text:p>Uszczelki kołnierzowe:</text:p>
              </table:table-cell>
              <table:covered-table-cell table:number-columns-repeated="2"/>
              <table:covered-table-cell table:style-name="ce67"/>
              <table:covered-table-cell table:number-columns-repeated="4"/>
              <table:table-cell table:style-name="ce80"/>
              <table:table-cell/>
              <table:table-cell table:style-name="ce48"/>
              <table:table-cell table:style-name="ce80" table:number-columns-repeated="16"/>
              <table:table-cell table:style-name="ce84" table:number-columns-repeated="922"/>
              <table:table-cell table:number-columns-repeated="72"/>
            </table:table-row>
            <table:table-row-group>
              <table:table-row table:style-name="ro11">
                <table:table-cell table:style-name="ce9" office:value-type="float" office:value="197">
                  <text:p>197</text:p>
                </table:table-cell>
                <table:table-cell table:style-name="ce31" office:value-type="string">
                  <text:p>Uszczelka kołnierza DN100, PN16, wykrawana z płyt aramidowo-elastomerowych</text:p>
                </table:table-cell>
                <table:table-cell table:style-name="ce51" office:value-type="string">
                  <text:p>P2</text:p>
                </table:table-cell>
                <table:table-cell table:style-name="ce9" office:value-type="string">
                  <text:p>szt.</text:p>
                </table:table-cell>
                <table:table-cell table:style-name="ce64" office:value-type="float" office:value="2">
                  <text:p>2,00</text:p>
                </table:table-cell>
                <table:table-cell table:style-name="ce72" table:number-columns-repeated="4"/>
                <table:table-cell table:number-columns-repeated="2"/>
                <table:table-cell table:style-name="ce48"/>
                <table:table-cell table:number-columns-repeated="1010"/>
              </table:table-row>
              <table:table-row table:style-name="ro11">
                <table:table-cell table:style-name="ce9" office:value-type="float" office:value="198">
                  <text:p>198</text:p>
                </table:table-cell>
                <table:table-cell table:style-name="ce31" office:value-type="string">
                  <text:p>Uszczelka kołnierza DN80, PN16, wykrawana z płyt aramidowo-elastomerowych</text:p>
                </table:table-cell>
                <table:table-cell table:style-name="ce51" office:value-type="string">
                  <text:p>P2</text:p>
                </table:table-cell>
                <table:table-cell table:style-name="ce9" office:value-type="string">
                  <text:p>szt.</text:p>
                </table:table-cell>
                <table:table-cell table:style-name="ce64" office:value-type="float" office:value="2">
                  <text:p>2,00</text:p>
                </table:table-cell>
                <table:table-cell table:style-name="ce72" table:number-columns-repeated="4"/>
                <table:table-cell table:number-columns-repeated="2"/>
                <table:table-cell table:style-name="ce48"/>
                <table:table-cell table:number-columns-repeated="1010"/>
              </table:table-row>
              <table:table-row table:style-name="ro11">
                <table:table-cell table:style-name="ce9" office:value-type="float" office:value="199">
                  <text:p>199</text:p>
                </table:table-cell>
                <table:table-cell table:style-name="ce31" office:value-type="string">
                  <text:p>Uszczelka kołnierza DN65, PN16, wykrawana z płyt aramidowo-elastomerowych</text:p>
                </table:table-cell>
                <table:table-cell table:style-name="ce51" office:value-type="string">
                  <text:p>P2</text:p>
                </table:table-cell>
                <table:table-cell table:style-name="ce9" office:value-type="string">
                  <text:p>szt.</text:p>
                </table:table-cell>
                <table:table-cell table:style-name="ce64" office:value-type="float" office:value="2">
                  <text:p>2,00</text:p>
                </table:table-cell>
                <table:table-cell table:style-name="ce72" table:number-columns-repeated="4"/>
                <table:table-cell table:number-columns-repeated="2"/>
                <table:table-cell table:style-name="ce48"/>
                <table:table-cell table:number-columns-repeated="1010"/>
              </table:table-row>
              <table:table-row table:style-name="ro11">
                <table:table-cell table:style-name="ce9" office:value-type="float" office:value="200">
                  <text:p>200</text:p>
                </table:table-cell>
                <table:table-cell table:style-name="ce31" office:value-type="string">
                  <text:p>Uszczelka kołnierza DN50, PN16, wykrawana z płyt aramidowo-elastomerowych</text:p>
                </table:table-cell>
                <table:table-cell table:style-name="ce51" office:value-type="string">
                  <text:p>P2</text:p>
                </table:table-cell>
                <table:table-cell table:style-name="ce9" office:value-type="string">
                  <text:p>szt.</text:p>
                </table:table-cell>
                <table:table-cell table:style-name="ce64" office:value-type="float" office:value="2">
                  <text:p>2,00</text:p>
                </table:table-cell>
                <table:table-cell table:style-name="ce72" table:number-columns-repeated="4"/>
                <table:table-cell table:number-columns-repeated="2"/>
                <table:table-cell table:style-name="ce48"/>
                <table:table-cell table:number-columns-repeated="1010"/>
              </table:table-row>
              <table:table-row table:style-name="ro23">
                <table:table-cell table:style-name="ce9" office:value-type="float" office:value="201">
                  <text:p>201</text:p>
                </table:table-cell>
                <table:table-cell table:style-name="ce31" office:value-type="string">
                  <text:p><text:span text:style-name="T5">Płyta uszczelkarska uniwersalna, gr. 2.0 mm, arkusze 1000x1500 mm,</text:span></text:p>
                  <text:p><text:span text:style-name="T8">Wykonana na bazie włókien aramidowych, włókien mineralnych oraz wypełniaczy powiązanych lepiszczem na bazie kauczuku NBR, AF-200 Uniwersal </text:span><text:span text:style-name="T7">lub równoważne</text:span></text:p>
                </table:table-cell>
                <table:table-cell table:style-name="ce51" office:value-type="string">
                  <text:p>P2</text:p>
                </table:table-cell>
                <table:table-cell table:style-name="ce9" office:value-type="string">
                  <text:p>ark.</text:p>
                </table:table-cell>
                <table:table-cell table:style-name="ce64" office:value-type="float" office:value="1">
                  <text:p>1,00</text:p>
                </table:table-cell>
                <table:table-cell table:style-name="ce72" table:number-columns-repeated="4"/>
                <table:table-cell table:number-columns-repeated="2"/>
                <table:table-cell table:style-name="ce48"/>
                <table:table-cell table:number-columns-repeated="1010"/>
              </table:table-row>
              <table:table-row table:style-name="ro23">
                <table:table-cell table:style-name="ce9" office:value-type="float" office:value="202">
                  <text:p>202</text:p>
                </table:table-cell>
                <table:table-cell table:style-name="ce31" office:value-type="string">
                  <text:p><text:span text:style-name="T5">Płyta uszczelkarska uniwersalna, gr. 4.0 mm, arkusze 1000x1500 mm,</text:span></text:p>
                  <text:p><text:span text:style-name="T8">Wykonana na bazie włókien aramidowych, włókien mineralnych oraz wypełniaczy powiązanych lepiszczem na bazie kauczuku NBR, AF-200 Uniwersal </text:span><text:span text:style-name="T7">lub równoważne</text:span></text:p>
                </table:table-cell>
                <table:table-cell table:style-name="ce51" office:value-type="string">
                  <text:p>P2</text:p>
                </table:table-cell>
                <table:table-cell table:style-name="ce9" office:value-type="string">
                  <text:p>szt</text:p>
                </table:table-cell>
                <table:table-cell table:style-name="ce64" office:value-type="float" office:value="1">
                  <text:p>1,00</text:p>
                </table:table-cell>
                <table:table-cell table:style-name="ce72" table:number-columns-repeated="4"/>
                <table:table-cell/>
                <table:table-cell table:style-name="ce80"/>
                <table:table-cell table:style-name="ce48"/>
                <table:table-cell table:number-columns-repeated="1010"/>
              </table:table-row>
            </table:table-row-group>
            <table:table-row table:style-name="ro6">
              <table:table-cell table:style-name="ce15"/>
              <table:table-cell table:style-name="ce37" office:value-type="string" table:number-columns-spanned="8" table:number-rows-spanned="1">
                <text:p><text:span text:style-name="T9">Uszczelki kołnierzowe (</text:span><text:span text:style-name="T6">EPDM)</text:span><text:span text:style-name="T9">:</text:span></text:p>
              </table:table-cell>
              <table:covered-table-cell table:number-columns-repeated="2"/>
              <table:covered-table-cell table:style-name="ce67"/>
              <table:covered-table-cell table:number-columns-repeated="4"/>
              <table:table-cell table:style-name="ce80"/>
              <table:table-cell/>
              <table:table-cell table:style-name="ce48"/>
              <table:table-cell table:style-name="ce80" table:number-columns-repeated="16"/>
              <table:table-cell table:style-name="ce84" table:number-columns-repeated="922"/>
              <table:table-cell table:number-columns-repeated="72"/>
            </table:table-row>
            <table:table-row-group>
              <table:table-row table:style-name="ro11">
                <table:table-cell table:style-name="ce9" office:value-type="float" office:value="203">
                  <text:p>203</text:p>
                </table:table-cell>
                <table:table-cell table:style-name="ce31" office:value-type="string">
                  <text:p>Uszczelka kołnierza DN200, płaska, gumowa EPDM, z uszami</text:p>
                </table:table-cell>
                <table:table-cell table:style-name="ce51" office:value-type="string">
                  <text:p>P2</text:p>
                </table:table-cell>
                <table:table-cell table:style-name="ce9" office:value-type="string">
                  <text:p>szt</text:p>
                </table:table-cell>
                <table:table-cell table:style-name="ce64" office:value-type="float" office:value="1">
                  <text:p>1,00</text:p>
                </table:table-cell>
                <table:table-cell table:style-name="ce72" table:number-columns-repeated="4"/>
                <table:table-cell table:number-columns-repeated="2"/>
                <table:table-cell table:style-name="ce48"/>
                <table:table-cell table:number-columns-repeated="1010"/>
              </table:table-row>
              <table:table-row table:style-name="ro11">
                <table:table-cell table:style-name="ce9" office:value-type="float" office:value="204">
                  <text:p>204</text:p>
                </table:table-cell>
                <table:table-cell table:style-name="ce31" office:value-type="string">
                  <text:p>Uszczelka kołnierza DN150, płaska, gumowa EPDM, z uszami</text:p>
                </table:table-cell>
                <table:table-cell table:style-name="ce51" office:value-type="string">
                  <text:p>P2</text:p>
                </table:table-cell>
                <table:table-cell table:style-name="ce9" office:value-type="string">
                  <text:p>szt</text:p>
                </table:table-cell>
                <table:table-cell table:style-name="ce64" office:value-type="float" office:value="12">
                  <text:p>12,00</text:p>
                </table:table-cell>
                <table:table-cell table:style-name="ce72" table:number-columns-repeated="4"/>
                <table:table-cell table:number-columns-repeated="2"/>
                <table:table-cell table:style-name="ce48"/>
                <table:table-cell table:number-columns-repeated="1010"/>
              </table:table-row>
              <table:table-row table:style-name="ro11">
                <table:table-cell table:style-name="ce9" office:value-type="float" office:value="205">
                  <text:p>205</text:p>
                </table:table-cell>
                <table:table-cell table:style-name="ce31" office:value-type="string">
                  <text:p>Uszczelka kołnierza DN125, płaska, gumowa EPDM, z uszami</text:p>
                </table:table-cell>
                <table:table-cell table:style-name="ce51" office:value-type="string">
                  <text:p>P2</text:p>
                </table:table-cell>
                <table:table-cell table:style-name="ce9" office:value-type="string">
                  <text:p>szt</text:p>
                </table:table-cell>
                <table:table-cell table:style-name="ce64" office:value-type="float" office:value="12">
                  <text:p>12,00</text:p>
                </table:table-cell>
                <table:table-cell table:style-name="ce72" table:number-columns-repeated="4"/>
                <table:table-cell table:number-columns-repeated="2"/>
                <table:table-cell table:style-name="ce48"/>
                <table:table-cell table:number-columns-repeated="1010"/>
              </table:table-row>
              <table:table-row table:style-name="ro11">
                <table:table-cell table:style-name="ce9" office:value-type="float" office:value="206">
                  <text:p>206</text:p>
                </table:table-cell>
                <table:table-cell table:style-name="ce31" office:value-type="string">
                  <text:p>Uszczelka kołnierza DN100, płaska, gumowa EPDM, z uszami</text:p>
                </table:table-cell>
                <table:table-cell table:style-name="ce51" office:value-type="string">
                  <text:p>P2</text:p>
                </table:table-cell>
                <table:table-cell table:style-name="ce9" office:value-type="string">
                  <text:p>szt</text:p>
                </table:table-cell>
                <table:table-cell table:style-name="ce64" office:value-type="float" office:value="2">
                  <text:p>2,00</text:p>
                </table:table-cell>
                <table:table-cell table:style-name="ce72" table:number-columns-repeated="4"/>
                <table:table-cell/>
                <table:table-cell table:style-name="ce80"/>
                <table:table-cell table:style-name="ce48"/>
                <table:table-cell table:number-columns-repeated="1010"/>
              </table:table-row>
            </table:table-row-group>
            <table:table-row table:style-name="ro6">
              <table:table-cell table:style-name="ce15"/>
              <table:table-cell table:style-name="ce37" office:value-type="string" table:number-columns-spanned="8" table:number-rows-spanned="1">
                <text:p>Opaski stalowe ślimakowe:</text:p>
              </table:table-cell>
              <table:covered-table-cell table:number-columns-repeated="2"/>
              <table:covered-table-cell table:style-name="ce67"/>
              <table:covered-table-cell table:number-columns-repeated="4"/>
              <table:table-cell table:style-name="ce80"/>
              <table:table-cell/>
              <table:table-cell table:style-name="ce48"/>
              <table:table-cell table:style-name="ce80" table:number-columns-repeated="16"/>
              <table:table-cell table:style-name="ce84" table:number-columns-repeated="922"/>
              <table:table-cell table:number-columns-repeated="72"/>
            </table:table-row>
            <table:table-row-group>
              <table:table-row table:style-name="ro11">
                <table:table-cell table:style-name="ce9" office:value-type="float" office:value="207">
                  <text:p>207</text:p>
                </table:table-cell>
                <table:table-cell table:style-name="ce31" office:value-type="string">
                  <text:p>Opaska stalowa ślimakowa ze stali nierdzewnej, szer. 9 mm, rolka 30 mb</text:p>
                </table:table-cell>
                <table:table-cell table:style-name="ce51" office:value-type="string">
                  <text:p>P2</text:p>
                </table:table-cell>
                <table:table-cell table:style-name="ce9" office:value-type="string">
                  <text:p>szt.</text:p>
                </table:table-cell>
                <table:table-cell table:style-name="ce64" office:value-type="float" office:value="3">
                  <text:p>3,00</text:p>
                </table:table-cell>
                <table:table-cell table:style-name="ce72" table:number-columns-repeated="4"/>
                <table:table-cell table:number-columns-repeated="2"/>
                <table:table-cell table:style-name="ce48"/>
                <table:table-cell table:number-columns-repeated="1010"/>
              </table:table-row>
              <table:table-row table:style-name="ro11">
                <table:table-cell table:style-name="ce9" office:value-type="float" office:value="208">
                  <text:p>208</text:p>
                </table:table-cell>
                <table:table-cell table:style-name="ce31" office:value-type="string">
                  <text:p>Zamek do opaski stalowej ślimakowej, stal nierdzewna, opakowanie 50 szt.</text:p>
                </table:table-cell>
                <table:table-cell table:style-name="ce51" office:value-type="string">
                  <text:p>P2</text:p>
                </table:table-cell>
                <table:table-cell table:style-name="ce9" office:value-type="string">
                  <text:p>op.</text:p>
                </table:table-cell>
                <table:table-cell table:style-name="ce64" office:value-type="float" office:value="3">
                  <text:p>3,00</text:p>
                </table:table-cell>
                <table:table-cell table:style-name="ce72" table:number-columns-repeated="4"/>
                <table:table-cell table:number-columns-repeated="2"/>
                <table:table-cell table:style-name="ce48"/>
                <table:table-cell table:number-columns-repeated="1010"/>
              </table:table-row>
              <table:table-row table:style-name="ro11">
                <table:table-cell table:style-name="ce9" office:value-type="float" office:value="209">
                  <text:p>209</text:p>
                </table:table-cell>
                <table:table-cell table:style-name="ce31" office:value-type="string">
                  <text:p>Opaska zaciskowa (obejma ślimakowa) 16-27 mm ze stali nierdzewnej A2</text:p>
                </table:table-cell>
                <table:table-cell table:style-name="ce51" office:value-type="string">
                  <text:p>P2</text:p>
                </table:table-cell>
                <table:table-cell table:style-name="ce9" office:value-type="string">
                  <text:p>szt.</text:p>
                </table:table-cell>
                <table:table-cell table:style-name="ce64" office:value-type="float" office:value="28">
                  <text:p>28,00</text:p>
                </table:table-cell>
                <table:table-cell table:style-name="ce72" table:number-columns-repeated="4"/>
                <table:table-cell table:number-columns-repeated="2"/>
                <table:table-cell table:style-name="ce48"/>
                <table:table-cell table:number-columns-repeated="1010"/>
              </table:table-row>
              <table:table-row table:style-name="ro11">
                <table:table-cell table:style-name="ce9" office:value-type="float" office:value="210">
                  <text:p>210</text:p>
                </table:table-cell>
                <table:table-cell table:style-name="ce31" office:value-type="string">
                  <text:p>Opaska zaciskowa (obejma ślimakowa) 12-22 mm ze stali nierdzewnej A2</text:p>
                </table:table-cell>
                <table:table-cell table:style-name="ce51" office:value-type="string">
                  <text:p>P2</text:p>
                </table:table-cell>
                <table:table-cell table:style-name="ce9" office:value-type="string">
                  <text:p>szt.</text:p>
                </table:table-cell>
                <table:table-cell table:style-name="ce64" office:value-type="float" office:value="29">
                  <text:p>29,00</text:p>
                </table:table-cell>
                <table:table-cell table:style-name="ce72" table:number-columns-repeated="4"/>
                <table:table-cell table:number-columns-repeated="2"/>
                <table:table-cell table:style-name="ce48"/>
                <table:table-cell table:number-columns-repeated="1010"/>
              </table:table-row>
              <table:table-row table:style-name="ro11">
                <table:table-cell table:style-name="ce16" office:value-type="float" office:value="211">
                  <text:p>211</text:p>
                </table:table-cell>
                <table:table-cell table:style-name="ce39" office:value-type="string">
                  <text:p>Opaska zaciskowa (obejma ślimakowa) 8-16 mm ze stali nierdzewnej A2</text:p>
                </table:table-cell>
                <table:table-cell table:style-name="ce54" office:value-type="string">
                  <text:p>P2</text:p>
                </table:table-cell>
                <table:table-cell table:style-name="ce16" office:value-type="string">
                  <text:p>szt.</text:p>
                </table:table-cell>
                <table:table-cell table:style-name="ce64" office:value-type="float" office:value="29">
                  <text:p>29,00</text:p>
                </table:table-cell>
                <table:table-cell table:style-name="ce72" table:number-columns-repeated="4"/>
                <table:table-cell table:number-columns-repeated="2"/>
                <table:table-cell table:style-name="ce48"/>
                <table:table-cell table:number-columns-repeated="1010"/>
              </table:table-row>
            </table:table-row-group>
          </table:table-row-group>
          <table:table-row table:style-name="ro12">
            <table:table-cell table:style-name="ce7" office:value-type="string">
              <text:p>VI.</text:p>
            </table:table-cell>
            <table:table-cell table:style-name="ce38" office:value-type="string" table:number-columns-spanned="8" table:number-rows-spanned="1">
              <text:p>Osprzęt pomiarowy:</text:p>
            </table:table-cell>
            <table:covered-table-cell table:number-columns-repeated="2"/>
            <table:covered-table-cell table:style-name="ce66"/>
            <table:covered-table-cell table:number-columns-repeated="4"/>
            <table:table-cell/>
            <table:table-cell table:style-name="ce80"/>
            <table:table-cell table:style-name="ce48"/>
            <table:table-cell table:number-columns-repeated="1010"/>
          </table:table-row>
          <table:table-row table:style-name="ro6">
            <table:table-cell table:style-name="ce17"/>
            <table:table-cell table:style-name="ce17" office:value-type="string" table:number-columns-spanned="8" table:number-rows-spanned="1">
              <text:p>Termometry</text:p>
            </table:table-cell>
            <table:covered-table-cell table:number-columns-repeated="2"/>
            <table:covered-table-cell table:style-name="ce60"/>
            <table:covered-table-cell table:number-columns-repeated="4"/>
            <table:table-cell table:style-name="ce80"/>
            <table:table-cell/>
            <table:table-cell table:style-name="ce48"/>
            <table:table-cell table:style-name="ce80" table:number-columns-repeated="16"/>
            <table:table-cell table:style-name="ce84" table:number-columns-repeated="922"/>
            <table:table-cell table:number-columns-repeated="72"/>
          </table:table-row>
          <table:table-row-group>
            <table:table-row table:style-name="ro11">
              <table:table-cell table:style-name="ce9" office:value-type="float" office:value="212">
                <text:p>212</text:p>
              </table:table-cell>
              <table:table-cell table:style-name="ce31" office:value-type="string">
                <text:p>Termometr cieczowy z obudową, ½”, zakres 0...150°C, prosty</text:p>
              </table:table-cell>
              <table:table-cell table:style-name="ce51" office:value-type="string">
                <text:p>P2</text:p>
              </table:table-cell>
              <table:table-cell table:style-name="ce9" office:value-type="string">
                <text:p>szt.</text:p>
              </table:table-cell>
              <table:table-cell table:style-name="ce64" office:value-type="float" office:value="7">
                <text:p>7,00</text:p>
              </table:table-cell>
              <table:table-cell table:style-name="ce72" table:number-columns-repeated="4"/>
              <table:table-cell table:number-columns-repeated="2"/>
              <table:table-cell table:style-name="ce48"/>
              <table:table-cell table:number-columns-repeated="1010"/>
            </table:table-row>
            <table:table-row table:style-name="ro11">
              <table:table-cell table:style-name="ce9" office:value-type="float" office:value="213">
                <text:p>213</text:p>
              </table:table-cell>
              <table:table-cell table:style-name="ce31" office:value-type="string">
                <text:p>Termometr cieczowy z obudową, ½”, zakres 0...100°C, prosty</text:p>
              </table:table-cell>
              <table:table-cell table:style-name="ce51" office:value-type="string">
                <text:p>P2</text:p>
              </table:table-cell>
              <table:table-cell table:style-name="ce9" office:value-type="string">
                <text:p>szt.</text:p>
              </table:table-cell>
              <table:table-cell table:style-name="ce64" office:value-type="float" office:value="7">
                <text:p>7,00</text:p>
              </table:table-cell>
              <table:table-cell table:style-name="ce72" table:number-columns-repeated="4"/>
              <table:table-cell table:number-columns-repeated="2"/>
              <table:table-cell table:style-name="ce48"/>
              <table:table-cell table:number-columns-repeated="1010"/>
            </table:table-row>
            <table:table-row table:style-name="ro2">
              <table:table-cell table:style-name="ce9" office:value-type="float" office:value="214">
                <text:p>214</text:p>
              </table:table-cell>
              <table:table-cell table:style-name="ce31" office:value-type="string">
                <text:p><text:span text:style-name="T5">Termometr bimetaliczny tarczowy 63 mm, zakres -30...+50°C, kl. dokładności 1, inox</text:span></text:p>
                <text:p><text:span text:style-name="T8">Wika A52 </text:span><text:span text:style-name="T7">lub równoważne</text:span></text:p>
              </table:table-cell>
              <table:table-cell table:style-name="ce51" office:value-type="string">
                <text:p>P2</text:p>
              </table:table-cell>
              <table:table-cell table:style-name="ce9" office:value-type="string">
                <text:p>szt.</text:p>
              </table:table-cell>
              <table:table-cell table:style-name="ce64" office:value-type="float" office:value="2">
                <text:p>2,00</text:p>
              </table:table-cell>
              <table:table-cell table:style-name="ce72" table:number-columns-repeated="4"/>
              <table:table-cell/>
              <table:table-cell table:style-name="ce81"/>
              <table:table-cell table:style-name="ce48"/>
              <table:table-cell table:number-columns-repeated="1010"/>
            </table:table-row>
            <table:table-row table:style-name="ro2">
              <table:table-cell table:style-name="ce16" office:value-type="float" office:value="215">
                <text:p>215</text:p>
              </table:table-cell>
              <table:table-cell table:style-name="ce39" office:value-type="string">
                <text:p><text:span text:style-name="T5">Termometr bimetaliczny tarczowy 100 mm, zakres 0...+120°C, kl. dokładności 2, ocynk</text:span></text:p>
                <text:p><text:span text:style-name="T8">Wika A50 </text:span><text:span text:style-name="T7">lub równoważne</text:span></text:p>
              </table:table-cell>
              <table:table-cell table:style-name="ce54" office:value-type="string">
                <text:p>P2</text:p>
              </table:table-cell>
              <table:table-cell table:style-name="ce16" office:value-type="string">
                <text:p>szt.</text:p>
              </table:table-cell>
              <table:table-cell table:style-name="ce64" office:value-type="float" office:value="2">
                <text:p>2,00</text:p>
              </table:table-cell>
              <table:table-cell table:style-name="ce73" table:number-columns-repeated="4"/>
              <table:table-cell table:style-name="ce81"/>
              <table:table-cell table:style-name="ce80"/>
              <table:table-cell table:style-name="ce48"/>
              <table:table-cell table:style-name="ce81" table:number-columns-repeated="16"/>
              <table:table-cell table:style-name="ce86" table:number-columns-repeated="156"/>
              <table:table-cell table:style-name="ce88" table:number-columns-repeated="838"/>
            </table:table-row>
          </table:table-row-group>
          <table:table-row table:style-name="ro6">
            <table:table-cell table:style-name="ce17"/>
            <table:table-cell table:style-name="ce17" office:value-type="string" table:number-columns-spanned="8" table:number-rows-spanned="1">
              <text:p>Manometry</text:p>
            </table:table-cell>
            <table:covered-table-cell table:number-columns-repeated="2"/>
            <table:covered-table-cell table:style-name="ce60"/>
            <table:covered-table-cell table:number-columns-repeated="4"/>
            <table:table-cell table:style-name="ce80"/>
            <table:table-cell/>
            <table:table-cell table:style-name="ce48"/>
            <table:table-cell table:style-name="ce80" table:number-columns-repeated="16"/>
            <table:table-cell table:style-name="ce84" table:number-columns-repeated="922"/>
            <table:table-cell table:number-columns-repeated="72"/>
          </table:table-row>
          <table:table-row-group>
            <table:table-row table:style-name="ro2">
              <table:table-cell table:style-name="ce9" office:value-type="float" office:value="216">
                <text:p>216</text:p>
              </table:table-cell>
              <table:table-cell table:style-name="ce31" office:value-type="string">
                <text:p><text:span text:style-name="T5">Manometr tarczowy 100 mm, kl. 1.6, podwyższona wytrzymałość, z dławikiem</text:span></text:p>
                <text:p><text:span text:style-name="T8">Wika seria 111.20 </text:span><text:span text:style-name="T7">lub równoważne</text:span></text:p>
              </table:table-cell>
              <table:table-cell table:style-name="ce51" office:value-type="string">
                <text:p>P2</text:p>
              </table:table-cell>
              <table:table-cell table:style-name="ce9" office:value-type="string">
                <text:p>szt.</text:p>
              </table:table-cell>
              <table:table-cell table:style-name="ce64" office:value-type="float" office:value="7">
                <text:p>7,00</text:p>
              </table:table-cell>
              <table:table-cell table:style-name="ce72" table:number-columns-repeated="4"/>
              <table:table-cell table:number-columns-repeated="2"/>
              <table:table-cell table:style-name="ce48"/>
              <table:table-cell table:number-columns-repeated="1010"/>
            </table:table-row>
            <table:table-row table:style-name="ro18">
              <table:table-cell table:style-name="ce9" office:value-type="float" office:value="217">
                <text:p>217</text:p>
              </table:table-cell>
              <table:table-cell table:style-name="ce31" office:value-type="string">
                <text:p>Kurek manometryczny Fig-525, G <text:s/>½”, PN16 / 120°C</text:p>
              </table:table-cell>
              <table:table-cell table:style-name="ce51" office:value-type="string">
                <text:p>P2</text:p>
              </table:table-cell>
              <table:table-cell table:style-name="ce9" office:value-type="string">
                <text:p>szt.</text:p>
              </table:table-cell>
              <table:table-cell table:style-name="ce64" office:value-type="float" office:value="8">
                <text:p>8,00</text:p>
              </table:table-cell>
              <table:table-cell table:style-name="ce72" table:number-columns-repeated="4"/>
              <table:table-cell table:number-columns-repeated="2"/>
              <table:table-cell table:style-name="ce48"/>
              <table:table-cell table:number-columns-repeated="1010"/>
            </table:table-row>
          </table:table-row-group>
          <table:table-row table:style-name="ro12">
            <table:table-cell table:style-name="ce7" office:value-type="string">
              <text:p>VII.</text:p>
            </table:table-cell>
            <table:table-cell table:style-name="ce38" office:value-type="string">
              <text:p>Materiały filtracyjne do wody:</text:p>
            </table:table-cell>
            <table:table-cell table:style-name="ce30" table:number-columns-repeated="2"/>
            <table:table-cell table:style-name="ce66"/>
            <table:table-cell table:style-name="ce30" table:number-columns-repeated="4"/>
            <table:table-cell/>
            <table:table-cell table:style-name="ce80"/>
            <table:table-cell table:style-name="ce48"/>
            <table:table-cell table:number-columns-repeated="1010"/>
          </table:table-row>
          <table:table-row table:style-name="ro6">
            <table:table-cell table:style-name="ce17"/>
            <table:table-cell table:style-name="ce17" office:value-type="string" table:number-columns-spanned="8" table:number-rows-spanned="1">
              <text:p>Korpusy</text:p>
            </table:table-cell>
            <table:covered-table-cell table:number-columns-repeated="2"/>
            <table:covered-table-cell table:style-name="ce60"/>
            <table:covered-table-cell table:number-columns-repeated="4"/>
            <table:table-cell table:style-name="ce80"/>
            <table:table-cell/>
            <table:table-cell table:style-name="ce48"/>
            <table:table-cell table:style-name="ce80" table:number-columns-repeated="16"/>
            <table:table-cell table:style-name="ce84" table:number-columns-repeated="922"/>
            <table:table-cell table:number-columns-repeated="72"/>
          </table:table-row>
          <table:table-row-group>
            <table:table-row table:style-name="ro15">
              <table:table-cell table:style-name="ce9" office:value-type="float" office:value="218">
                <text:p>218</text:p>
              </table:table-cell>
              <table:table-cell table:style-name="ce31" office:value-type="string">
                <text:p>Korpus narurowy do montażu wkładu filtracyjnego sznurkowego, wielkość 10” x 2.5”, przezroczysty, gwint ½” (do 8 bar), z odpowietrznikiem, kluczem i uchwytem ściennym</text:p>
              </table:table-cell>
              <table:table-cell table:style-name="ce51" office:value-type="string">
                <text:p>P3</text:p>
              </table:table-cell>
              <table:table-cell table:style-name="ce9" office:value-type="string">
                <text:p>szt.</text:p>
              </table:table-cell>
              <table:table-cell table:style-name="ce64" office:value-type="float" office:value="2">
                <text:p>2,00</text:p>
              </table:table-cell>
              <table:table-cell table:style-name="ce72" table:number-columns-repeated="4"/>
              <table:table-cell/>
              <table:table-cell table:style-name="ce80"/>
              <table:table-cell table:style-name="ce48"/>
              <table:table-cell table:number-columns-repeated="1010"/>
            </table:table-row>
          </table:table-row-group>
          <table:table-row table:style-name="ro6">
            <table:table-cell table:style-name="ce17"/>
            <table:table-cell table:style-name="ce17" office:value-type="string" table:number-columns-spanned="8" table:number-rows-spanned="1">
              <text:p>Wkłady filtracyjne</text:p>
            </table:table-cell>
            <table:covered-table-cell table:number-columns-repeated="2"/>
            <table:covered-table-cell table:style-name="ce60"/>
            <table:covered-table-cell table:number-columns-repeated="4"/>
            <table:table-cell table:style-name="ce80"/>
            <table:table-cell/>
            <table:table-cell table:style-name="ce48"/>
            <table:table-cell table:style-name="ce80" table:number-columns-repeated="16"/>
            <table:table-cell table:style-name="ce84" table:number-columns-repeated="922"/>
            <table:table-cell table:number-columns-repeated="72"/>
          </table:table-row>
          <table:table-row-group>
            <table:table-row table:style-name="ro11">
              <table:table-cell table:style-name="ce9" office:value-type="float" office:value="219">
                <text:p>219</text:p>
              </table:table-cell>
              <table:table-cell table:style-name="ce31" office:value-type="string">
                <text:p>Wkład do filtra sznurkowego 10”, <text:s/>10 μm, żywotność min. 12 tys. litrów</text:p>
              </table:table-cell>
              <table:table-cell table:style-name="ce51" office:value-type="string">
                <text:p>P3</text:p>
              </table:table-cell>
              <table:table-cell table:style-name="ce9" office:value-type="string">
                <text:p>szt.</text:p>
              </table:table-cell>
              <table:table-cell table:style-name="ce64" office:value-type="float" office:value="5">
                <text:p>5,00</text:p>
              </table:table-cell>
              <table:table-cell table:style-name="ce72" table:number-columns-repeated="4"/>
              <table:table-cell table:number-columns-repeated="2"/>
              <table:table-cell table:style-name="ce48"/>
              <table:table-cell table:number-columns-repeated="1010"/>
            </table:table-row>
            <table:table-row table:style-name="ro11">
              <table:table-cell table:style-name="ce9" office:value-type="float" office:value="220">
                <text:p>220</text:p>
              </table:table-cell>
              <table:table-cell table:style-name="ce31" office:value-type="string">
                <text:p>Wkład do filtra sznurkowego 10”, <text:s/>5 μm, żywotność min. 12 tys. litrów</text:p>
              </table:table-cell>
              <table:table-cell table:style-name="ce51" office:value-type="string">
                <text:p>P3</text:p>
              </table:table-cell>
              <table:table-cell table:style-name="ce9" office:value-type="string">
                <text:p>szt.</text:p>
              </table:table-cell>
              <table:table-cell table:style-name="ce64" office:value-type="float" office:value="14">
                <text:p>14,00</text:p>
              </table:table-cell>
              <table:table-cell table:style-name="ce72" table:number-columns-repeated="4"/>
              <table:table-cell table:number-columns-repeated="2"/>
              <table:table-cell table:style-name="ce48"/>
              <table:table-cell table:number-columns-repeated="1010"/>
            </table:table-row>
            <table:table-row table:style-name="ro11">
              <table:table-cell table:style-name="ce9" office:value-type="float" office:value="221">
                <text:p>221</text:p>
              </table:table-cell>
              <table:table-cell table:style-name="ce31" office:value-type="string">
                <text:p>Wkład do filtra sznurkowego 10”, <text:s/>20 μm, żywotność min. 12 tys. litrów</text:p>
              </table:table-cell>
              <table:table-cell table:style-name="ce51" office:value-type="string">
                <text:p>P3</text:p>
              </table:table-cell>
              <table:table-cell table:style-name="ce9" office:value-type="string">
                <text:p>szt.</text:p>
              </table:table-cell>
              <table:table-cell table:style-name="ce64" office:value-type="float" office:value="4">
                <text:p>4,00</text:p>
              </table:table-cell>
              <table:table-cell table:style-name="ce72" table:number-columns-repeated="4"/>
              <table:table-cell table:number-columns-repeated="2"/>
              <table:table-cell table:style-name="ce48"/>
              <table:table-cell table:number-columns-repeated="1010"/>
            </table:table-row>
            <table:table-row table:style-name="ro7">
              <table:table-cell table:style-name="ce9" office:value-type="float" office:value="222">
                <text:p>222</text:p>
              </table:table-cell>
              <table:table-cell table:style-name="ce31" office:value-type="string">
                <text:p>Wkład zmiękczający wodę (z granulatem jonowymiennym) do filtrów o wysokości 10”</text:p>
                <text:p>(25x6 cm)</text:p>
              </table:table-cell>
              <table:table-cell table:style-name="ce51" office:value-type="string">
                <text:p>P3</text:p>
              </table:table-cell>
              <table:table-cell table:style-name="ce9" office:value-type="string">
                <text:p>szt.</text:p>
              </table:table-cell>
              <table:table-cell table:style-name="ce64" office:value-type="float" office:value="15">
                <text:p>15,00</text:p>
              </table:table-cell>
              <table:table-cell table:style-name="ce72" table:number-columns-repeated="4"/>
              <table:table-cell table:number-columns-repeated="2"/>
              <table:table-cell table:style-name="ce48"/>
              <table:table-cell table:number-columns-repeated="1010"/>
            </table:table-row>
            <table:table-row table:style-name="ro11">
              <table:table-cell table:style-name="ce9" office:value-type="float" office:value="223">
                <text:p>223</text:p>
              </table:table-cell>
              <table:table-cell table:style-name="ce31" office:value-type="string">
                <text:p>Wkład węglowy do filtrów o wysokości 10” (25x6 cm) z łupin orzecha kokosowego</text:p>
              </table:table-cell>
              <table:table-cell table:style-name="ce51" office:value-type="string">
                <text:p>P3</text:p>
              </table:table-cell>
              <table:table-cell table:style-name="ce9" office:value-type="string">
                <text:p>szt.</text:p>
              </table:table-cell>
              <table:table-cell table:style-name="ce64" office:value-type="float" office:value="54">
                <text:p>54,00</text:p>
              </table:table-cell>
              <table:table-cell table:style-name="ce72" table:number-columns-repeated="4"/>
              <table:table-cell/>
              <table:table-cell table:style-name="ce82"/>
              <table:table-cell table:style-name="ce48"/>
              <table:table-cell table:number-columns-repeated="1010"/>
            </table:table-row>
            <table:table-row table:style-name="ro9">
              <table:table-cell table:style-name="ce9" office:value-type="float" office:value="224">
                <text:p>224</text:p>
              </table:table-cell>
              <table:table-cell table:style-name="ce40" office:value-type="string">
                <text:p><text:span text:style-name="T12">wkład Reflex Fillsoft FSP 6000 indeks 6811800 do filtra zmiękczającego Reflex Fillsoft I </text:span><text:span text:style-name="T7">lub równoważne</text:span></text:p>
              </table:table-cell>
              <table:table-cell table:style-name="ce51" office:value-type="string">
                <text:p>P3</text:p>
              </table:table-cell>
              <table:table-cell table:style-name="ce57" office:value-type="string">
                <text:p>szt.</text:p>
              </table:table-cell>
              <table:table-cell table:style-name="ce64" office:value-type="float" office:value="4">
                <text:p>4,00</text:p>
              </table:table-cell>
              <table:table-cell table:style-name="ce72" table:number-columns-repeated="4"/>
              <table:table-cell table:style-name="ce82"/>
              <table:table-cell/>
              <table:table-cell table:style-name="ce48"/>
              <table:table-cell table:style-name="ce82" table:number-columns-repeated="16"/>
              <table:table-cell table:style-name="ce87" table:number-columns-repeated="156"/>
              <table:table-cell table:number-columns-repeated="838"/>
            </table:table-row>
            <table:table-row table:style-name="ro21">
              <table:table-cell table:style-name="ce9" office:value-type="float" office:value="225">
                <text:p>225</text:p>
              </table:table-cell>
              <table:table-cell table:style-name="ce31" office:value-type="string">
                <text:p>Wkłady filtracyjne do Trzystopniowego filtra podzlewozmywakowego FS 3 wyposażony w trzy</text:p>
                <text:p><text:span text:style-name="T7">wkłady filtracyjne 10 cali x 2,5: PS10-20 , - PS10-5, - BL10 lub równoważne</text:span></text:p>
              </table:table-cell>
              <table:table-cell table:style-name="ce51" office:value-type="string">
                <text:p>P3</text:p>
              </table:table-cell>
              <table:table-cell table:style-name="ce9" office:value-type="string">
                <text:p>kpl.</text:p>
              </table:table-cell>
              <table:table-cell table:style-name="ce64" office:value-type="float" office:value="3">
                <text:p>3,00</text:p>
              </table:table-cell>
              <table:table-cell table:style-name="ce72" table:number-columns-repeated="4"/>
              <table:table-cell table:number-columns-repeated="2"/>
              <table:table-cell table:style-name="ce48"/>
              <table:table-cell table:number-columns-repeated="1010"/>
            </table:table-row>
          </table:table-row-group>
          <table:table-row table:style-name="ro12">
            <table:table-cell table:style-name="ce7" office:value-type="string">
              <text:p>VIII.</text:p>
            </table:table-cell>
            <table:table-cell table:style-name="ce38" office:value-type="string" table:number-columns-spanned="8" table:number-rows-spanned="1">
              <text:p>Materiały do kanalizacji:</text:p>
            </table:table-cell>
            <table:covered-table-cell table:number-columns-repeated="2"/>
            <table:covered-table-cell table:style-name="ce66"/>
            <table:covered-table-cell table:number-columns-repeated="4"/>
            <table:table-cell/>
            <table:table-cell table:style-name="ce80"/>
            <table:table-cell table:style-name="ce48"/>
            <table:table-cell table:number-columns-repeated="1010"/>
          </table:table-row>
          <table:table-row table:style-name="ro6">
            <table:table-cell table:style-name="ce17"/>
            <table:table-cell table:style-name="ce17" office:value-type="string" table:number-columns-spanned="8" table:number-rows-spanned="1">
              <text:p>Rury i kształtki kanalizacyjne z tworzyw sztucznych:</text:p>
            </table:table-cell>
            <table:covered-table-cell table:number-columns-repeated="2"/>
            <table:covered-table-cell table:style-name="ce60"/>
            <table:covered-table-cell table:number-columns-repeated="4"/>
            <table:table-cell table:style-name="ce80"/>
            <table:table-cell/>
            <table:table-cell table:style-name="ce48"/>
            <table:table-cell table:style-name="ce80" table:number-columns-repeated="16"/>
            <table:table-cell table:style-name="ce84" table:number-columns-repeated="922"/>
            <table:table-cell table:number-columns-repeated="72"/>
          </table:table-row>
          <table:table-row-group>
            <table:table-row table:style-name="ro11">
              <table:table-cell table:style-name="ce9" office:value-type="float" office:value="226">
                <text:p>226</text:p>
              </table:table-cell>
              <table:table-cell table:style-name="ce31" office:value-type="string">
                <text:p>Rura do kanalizacji wewnętrznej z PP (HT) kielichowa DN32x1.8, L=250 mm (biała)</text:p>
              </table:table-cell>
              <table:table-cell table:style-name="ce51" office:value-type="string">
                <text:p>P1</text:p>
              </table:table-cell>
              <table:table-cell table:style-name="ce9" office:value-type="string">
                <text:p>szt.</text:p>
              </table:table-cell>
              <table:table-cell table:style-name="ce64" office:value-type="float" office:value="6">
                <text:p>6,00</text:p>
              </table:table-cell>
              <table:table-cell table:style-name="ce72" table:number-columns-repeated="4"/>
              <table:table-cell table:number-columns-repeated="2"/>
              <table:table-cell table:style-name="ce48"/>
              <table:table-cell table:number-columns-repeated="1010"/>
            </table:table-row>
            <table:table-row table:style-name="ro11">
              <table:table-cell table:style-name="ce9" office:value-type="float" office:value="227">
                <text:p>227</text:p>
              </table:table-cell>
              <table:table-cell table:style-name="ce31" office:value-type="string">
                <text:p>Rura do kanalizacji wewnętrznej z PP (HT) kielichowa DN32x1.8, L=500 mm (biała)</text:p>
              </table:table-cell>
              <table:table-cell table:style-name="ce51" office:value-type="string">
                <text:p>P1</text:p>
              </table:table-cell>
              <table:table-cell table:style-name="ce9" office:value-type="string">
                <text:p>szt.</text:p>
              </table:table-cell>
              <table:table-cell table:style-name="ce64" office:value-type="float" office:value="3">
                <text:p>3,00</text:p>
              </table:table-cell>
              <table:table-cell table:style-name="ce72" table:number-columns-repeated="4"/>
              <table:table-cell table:number-columns-repeated="2"/>
              <table:table-cell table:style-name="ce48"/>
              <table:table-cell table:number-columns-repeated="1010"/>
            </table:table-row>
            <table:table-row table:style-name="ro11">
              <table:table-cell table:style-name="ce9" office:value-type="float" office:value="228">
                <text:p>228</text:p>
              </table:table-cell>
              <table:table-cell table:style-name="ce31" office:value-type="string">
                <text:p>Rura do kanalizacji wewnętrznej z PP (HT) kielichowa DN32x1.8, L=1000 mm (biała)</text:p>
              </table:table-cell>
              <table:table-cell table:style-name="ce51" office:value-type="string">
                <text:p>P1</text:p>
              </table:table-cell>
              <table:table-cell table:style-name="ce9" office:value-type="string">
                <text:p>szt.</text:p>
              </table:table-cell>
              <table:table-cell table:style-name="ce64" office:value-type="float" office:value="3">
                <text:p>3,00</text:p>
              </table:table-cell>
              <table:table-cell table:style-name="ce72" table:number-columns-repeated="4"/>
              <table:table-cell table:number-columns-repeated="2"/>
              <table:table-cell table:style-name="ce48"/>
              <table:table-cell table:number-columns-repeated="1010"/>
            </table:table-row>
            <table:table-row table:style-name="ro11">
              <table:table-cell table:style-name="ce9" office:value-type="float" office:value="229">
                <text:p>229</text:p>
              </table:table-cell>
              <table:table-cell table:style-name="ce31" office:value-type="string">
                <text:p>Rura do kanalizacji wewnętrznej z PP (HT) kielichowa DN50x1.8, L=1000 mm</text:p>
              </table:table-cell>
              <table:table-cell table:style-name="ce51" office:value-type="string">
                <text:p>P1</text:p>
              </table:table-cell>
              <table:table-cell table:style-name="ce9" office:value-type="string">
                <text:p>szt.</text:p>
              </table:table-cell>
              <table:table-cell table:style-name="ce64" office:value-type="float" office:value="4">
                <text:p>4,00</text:p>
              </table:table-cell>
              <table:table-cell table:style-name="ce72" table:number-columns-repeated="4"/>
              <table:table-cell table:number-columns-repeated="2"/>
              <table:table-cell table:style-name="ce48"/>
              <table:table-cell table:number-columns-repeated="1010"/>
            </table:table-row>
            <table:table-row table:style-name="ro11">
              <table:table-cell table:style-name="ce9" office:value-type="float" office:value="230">
                <text:p>230</text:p>
              </table:table-cell>
              <table:table-cell table:style-name="ce31" office:value-type="string">
                <text:p>Rura do kanalizacji wewnętrznej z PP (HT) kielichowa DN50x1.8, L=2000 mm</text:p>
              </table:table-cell>
              <table:table-cell table:style-name="ce51" office:value-type="string">
                <text:p>P1</text:p>
              </table:table-cell>
              <table:table-cell table:style-name="ce9" office:value-type="string">
                <text:p>szt.</text:p>
              </table:table-cell>
              <table:table-cell table:style-name="ce64" office:value-type="float" office:value="4">
                <text:p>4,00</text:p>
              </table:table-cell>
              <table:table-cell table:style-name="ce72" table:number-columns-repeated="4"/>
              <table:table-cell table:number-columns-repeated="2"/>
              <table:table-cell table:style-name="ce48"/>
              <table:table-cell table:number-columns-repeated="1010"/>
            </table:table-row>
            <table:table-row table:style-name="ro11">
              <table:table-cell table:style-name="ce9" office:value-type="float" office:value="231">
                <text:p>231</text:p>
              </table:table-cell>
              <table:table-cell table:style-name="ce31" office:value-type="string">
                <text:p>Rura do kanalizacji wewnętrznej z PP (HT) kielichowa DN75x1.9, L=1000 mm</text:p>
              </table:table-cell>
              <table:table-cell table:style-name="ce51" office:value-type="string">
                <text:p>P1</text:p>
              </table:table-cell>
              <table:table-cell table:style-name="ce9" office:value-type="string">
                <text:p>szt.</text:p>
              </table:table-cell>
              <table:table-cell table:style-name="ce64" office:value-type="float" office:value="3">
                <text:p>3,00</text:p>
              </table:table-cell>
              <table:table-cell table:style-name="ce72" table:number-columns-repeated="4"/>
              <table:table-cell table:number-columns-repeated="2"/>
              <table:table-cell table:style-name="ce48"/>
              <table:table-cell table:number-columns-repeated="1010"/>
            </table:table-row>
            <table:table-row table:style-name="ro11">
              <table:table-cell table:style-name="ce9" office:value-type="float" office:value="232">
                <text:p>232</text:p>
              </table:table-cell>
              <table:table-cell table:style-name="ce31" office:value-type="string">
                <text:p>Rura do kanalizacji wewnętrznej z PP (HT) kielichowa DN75x1.9, L=2000 mm</text:p>
              </table:table-cell>
              <table:table-cell table:style-name="ce51" office:value-type="string">
                <text:p>P1</text:p>
              </table:table-cell>
              <table:table-cell table:style-name="ce9" office:value-type="string">
                <text:p>szt.</text:p>
              </table:table-cell>
              <table:table-cell table:style-name="ce64" office:value-type="float" office:value="3">
                <text:p>3,00</text:p>
              </table:table-cell>
              <table:table-cell table:style-name="ce72" table:number-columns-repeated="4"/>
              <table:table-cell table:number-columns-repeated="2"/>
              <table:table-cell table:style-name="ce48"/>
              <table:table-cell table:number-columns-repeated="1010"/>
            </table:table-row>
            <table:table-row table:style-name="ro11">
              <table:table-cell table:style-name="ce9" office:value-type="float" office:value="233">
                <text:p>233</text:p>
              </table:table-cell>
              <table:table-cell table:style-name="ce31" office:value-type="string">
                <text:p>Rura do kanalizacji wewnętrznej z PP (HT) kielichowa DN110x2.7, L=1000 mm</text:p>
              </table:table-cell>
              <table:table-cell table:style-name="ce51" office:value-type="string">
                <text:p>P1</text:p>
              </table:table-cell>
              <table:table-cell table:style-name="ce9" office:value-type="string">
                <text:p>szt.</text:p>
              </table:table-cell>
              <table:table-cell table:style-name="ce64" office:value-type="float" office:value="4">
                <text:p>4,00</text:p>
              </table:table-cell>
              <table:table-cell table:style-name="ce72" table:number-columns-repeated="4"/>
              <table:table-cell table:number-columns-repeated="2"/>
              <table:table-cell table:style-name="ce48"/>
              <table:table-cell table:number-columns-repeated="1010"/>
            </table:table-row>
            <table:table-row table:style-name="ro11">
              <table:table-cell table:style-name="ce9" office:value-type="float" office:value="234">
                <text:p>234</text:p>
              </table:table-cell>
              <table:table-cell table:style-name="ce31" office:value-type="string">
                <text:p>Rura do kanalizacji wewnętrznej z PP (HT) kielichowa DN110x2.7, L=2000 mm</text:p>
              </table:table-cell>
              <table:table-cell table:style-name="ce51" office:value-type="string">
                <text:p>P1</text:p>
              </table:table-cell>
              <table:table-cell table:style-name="ce9" office:value-type="string">
                <text:p>szt.</text:p>
              </table:table-cell>
              <table:table-cell table:style-name="ce64" office:value-type="float" office:value="4">
                <text:p>4,00</text:p>
              </table:table-cell>
              <table:table-cell table:style-name="ce72" table:number-columns-repeated="4"/>
              <table:table-cell table:number-columns-repeated="2"/>
              <table:table-cell table:style-name="ce48"/>
              <table:table-cell table:number-columns-repeated="1010"/>
            </table:table-row>
            <table:table-row table:style-name="ro11">
              <table:table-cell table:style-name="ce9" office:value-type="float" office:value="235">
                <text:p>235</text:p>
              </table:table-cell>
              <table:table-cell table:style-name="ce31" office:value-type="string">
                <text:p>Rura do kanalizacji wewnętrznej z PP (HT) kielichowa DN110x2.7, L=3000 mm</text:p>
              </table:table-cell>
              <table:table-cell table:style-name="ce51" office:value-type="string">
                <text:p>P1</text:p>
              </table:table-cell>
              <table:table-cell table:style-name="ce9" office:value-type="string">
                <text:p>szt.</text:p>
              </table:table-cell>
              <table:table-cell table:style-name="ce64" office:value-type="float" office:value="3">
                <text:p>3,00</text:p>
              </table:table-cell>
              <table:table-cell table:style-name="ce72" table:number-columns-repeated="4"/>
              <table:table-cell table:number-columns-repeated="2"/>
              <table:table-cell table:style-name="ce48"/>
              <table:table-cell table:number-columns-repeated="1010"/>
            </table:table-row>
            <table:table-row table:style-name="ro11">
              <table:table-cell table:style-name="ce9" office:value-type="float" office:value="236">
                <text:p>236</text:p>
              </table:table-cell>
              <table:table-cell table:style-name="ce31" office:value-type="string">
                <text:p>Kolano kan. PP HT, DN32, kąty: 15°, 30°, 45°, 67.5°, 87.5°</text:p>
              </table:table-cell>
              <table:table-cell table:style-name="ce51" office:value-type="string">
                <text:p>P1</text:p>
              </table:table-cell>
              <table:table-cell table:style-name="ce9" office:value-type="string">
                <text:p>szt.</text:p>
              </table:table-cell>
              <table:table-cell table:style-name="ce64" office:value-type="float" office:value="6">
                <text:p>6,00</text:p>
              </table:table-cell>
              <table:table-cell table:style-name="ce72" table:number-columns-repeated="4"/>
              <table:table-cell table:number-columns-repeated="2"/>
              <table:table-cell table:style-name="ce48"/>
              <table:table-cell table:number-columns-repeated="1010"/>
            </table:table-row>
            <table:table-row table:style-name="ro11">
              <table:table-cell table:style-name="ce9" office:value-type="float" office:value="237">
                <text:p>237</text:p>
              </table:table-cell>
              <table:table-cell table:style-name="ce31" office:value-type="string">
                <text:p>Kolano kan. PP HT, DN50, kąty: 15°, 30°, 45°, 67.5°, 87.5°</text:p>
              </table:table-cell>
              <table:table-cell table:style-name="ce51" office:value-type="string">
                <text:p>P1</text:p>
              </table:table-cell>
              <table:table-cell table:style-name="ce9" office:value-type="string">
                <text:p>szt.</text:p>
              </table:table-cell>
              <table:table-cell table:style-name="ce64" office:value-type="float" office:value="6">
                <text:p>6,00</text:p>
              </table:table-cell>
              <table:table-cell table:style-name="ce72" table:number-columns-repeated="4"/>
              <table:table-cell table:number-columns-repeated="2"/>
              <table:table-cell table:style-name="ce48"/>
              <table:table-cell table:number-columns-repeated="1010"/>
            </table:table-row>
            <table:table-row table:style-name="ro11">
              <table:table-cell table:style-name="ce9" office:value-type="float" office:value="238">
                <text:p>238</text:p>
              </table:table-cell>
              <table:table-cell table:style-name="ce31" office:value-type="string">
                <text:p>Kolano kan. PP HT, DN75, kąty: 15°, 30°, 45°, 67.5°, 87.5°</text:p>
              </table:table-cell>
              <table:table-cell table:style-name="ce51" office:value-type="string">
                <text:p>P1</text:p>
              </table:table-cell>
              <table:table-cell table:style-name="ce9" office:value-type="string">
                <text:p>szt.</text:p>
              </table:table-cell>
              <table:table-cell table:style-name="ce64" office:value-type="float" office:value="3">
                <text:p>3,00</text:p>
              </table:table-cell>
              <table:table-cell table:style-name="ce72" table:number-columns-repeated="4"/>
              <table:table-cell table:number-columns-repeated="2"/>
              <table:table-cell table:style-name="ce48"/>
              <table:table-cell table:number-columns-repeated="1010"/>
            </table:table-row>
            <table:table-row table:style-name="ro11">
              <table:table-cell table:style-name="ce9" office:value-type="float" office:value="239">
                <text:p>239</text:p>
              </table:table-cell>
              <table:table-cell table:style-name="ce31" office:value-type="string">
                <text:p>Kolano kan. PP HT, DN110, kąty: 15°, 30°, 45°, 67.5°, 87.5°</text:p>
              </table:table-cell>
              <table:table-cell table:style-name="ce51" office:value-type="string">
                <text:p>P1</text:p>
              </table:table-cell>
              <table:table-cell table:style-name="ce9" office:value-type="string">
                <text:p>szt.</text:p>
              </table:table-cell>
              <table:table-cell table:style-name="ce64" office:value-type="float" office:value="6">
                <text:p>6,00</text:p>
              </table:table-cell>
              <table:table-cell table:style-name="ce72" table:number-columns-repeated="4"/>
              <table:table-cell table:number-columns-repeated="2"/>
              <table:table-cell table:style-name="ce48"/>
              <table:table-cell table:number-columns-repeated="1010"/>
            </table:table-row>
            <table:table-row table:style-name="ro18">
              <table:table-cell table:style-name="ce9" office:value-type="float" office:value="240">
                <text:p>240</text:p>
              </table:table-cell>
              <table:table-cell table:style-name="ce31" office:value-type="string">
                <text:p>Trójnik kanalizacyjny PP HT, DN32 x 32 / 45°</text:p>
              </table:table-cell>
              <table:table-cell table:style-name="ce51" office:value-type="string">
                <text:p>P1</text:p>
              </table:table-cell>
              <table:table-cell table:style-name="ce9" office:value-type="string">
                <text:p>szt.</text:p>
              </table:table-cell>
              <table:table-cell table:style-name="ce64" office:value-type="float" office:value="3">
                <text:p>3,00</text:p>
              </table:table-cell>
              <table:table-cell table:style-name="ce72" table:number-columns-repeated="4"/>
              <table:table-cell table:number-columns-repeated="2"/>
              <table:table-cell table:style-name="ce48"/>
              <table:table-cell table:number-columns-repeated="1010"/>
            </table:table-row>
            <table:table-row table:style-name="ro18">
              <table:table-cell table:style-name="ce9" office:value-type="float" office:value="241">
                <text:p>241</text:p>
              </table:table-cell>
              <table:table-cell table:style-name="ce31" office:value-type="string">
                <text:p>Trójnik kanalizacyjny PP HT, DN50 x 50, kąt <text:s/>45°, <text:s/>67°</text:p>
              </table:table-cell>
              <table:table-cell table:style-name="ce51" office:value-type="string">
                <text:p>P1</text:p>
              </table:table-cell>
              <table:table-cell table:style-name="ce9" office:value-type="string">
                <text:p>szt.</text:p>
              </table:table-cell>
              <table:table-cell table:style-name="ce64" office:value-type="float" office:value="5">
                <text:p>5,00</text:p>
              </table:table-cell>
              <table:table-cell table:style-name="ce72" table:number-columns-repeated="4"/>
              <table:table-cell table:number-columns-repeated="2"/>
              <table:table-cell table:style-name="ce48"/>
              <table:table-cell table:number-columns-repeated="1010"/>
            </table:table-row>
            <table:table-row table:style-name="ro11">
              <table:table-cell table:style-name="ce9" office:value-type="float" office:value="242">
                <text:p>242</text:p>
              </table:table-cell>
              <table:table-cell table:style-name="ce31" office:value-type="string">
                <text:p>Trójnik kanalizacyjny PP HT, DN75 x 75, 75 x 50, kąt <text:s/>45°, <text:s/>67°, 87°</text:p>
              </table:table-cell>
              <table:table-cell table:style-name="ce51" office:value-type="string">
                <text:p>P1</text:p>
              </table:table-cell>
              <table:table-cell table:style-name="ce9" office:value-type="string">
                <text:p>szt.</text:p>
              </table:table-cell>
              <table:table-cell table:style-name="ce64" office:value-type="float" office:value="3">
                <text:p>3,00</text:p>
              </table:table-cell>
              <table:table-cell table:style-name="ce72" table:number-columns-repeated="4"/>
              <table:table-cell table:number-columns-repeated="2"/>
              <table:table-cell table:style-name="ce48"/>
              <table:table-cell table:number-columns-repeated="1010"/>
            </table:table-row>
            <table:table-row table:style-name="ro11">
              <table:table-cell table:style-name="ce9" office:value-type="float" office:value="243">
                <text:p>243</text:p>
              </table:table-cell>
              <table:table-cell table:style-name="ce31" office:value-type="string">
                <text:p>Trójnik kanalizacyjny PP HT, DN110 x 110, 110 x 75, 110 x 50, kąt <text:s/>45°, <text:s/>67°, 87°</text:p>
              </table:table-cell>
              <table:table-cell table:style-name="ce51" office:value-type="string">
                <text:p>P1</text:p>
              </table:table-cell>
              <table:table-cell table:style-name="ce9" office:value-type="string">
                <text:p>szt.</text:p>
              </table:table-cell>
              <table:table-cell table:style-name="ce64" office:value-type="float" office:value="5">
                <text:p>5,00</text:p>
              </table:table-cell>
              <table:table-cell table:style-name="ce72" table:number-columns-repeated="4"/>
              <table:table-cell table:number-columns-repeated="2"/>
              <table:table-cell table:style-name="ce48"/>
              <table:table-cell table:number-columns-repeated="1010"/>
            </table:table-row>
            <table:table-row table:style-name="ro18">
              <table:table-cell table:style-name="ce9" office:value-type="float" office:value="244">
                <text:p>244</text:p>
              </table:table-cell>
              <table:table-cell table:style-name="ce31" office:value-type="string">
                <text:p>Rewizja kanalizacyjna PP HT, DN50</text:p>
              </table:table-cell>
              <table:table-cell table:style-name="ce51" office:value-type="string">
                <text:p>P1</text:p>
              </table:table-cell>
              <table:table-cell table:style-name="ce9" office:value-type="string">
                <text:p>szt.</text:p>
              </table:table-cell>
              <table:table-cell table:style-name="ce64" office:value-type="float" office:value="5">
                <text:p>5,00</text:p>
              </table:table-cell>
              <table:table-cell table:style-name="ce72" table:number-columns-repeated="4"/>
              <table:table-cell table:number-columns-repeated="2"/>
              <table:table-cell table:style-name="ce48"/>
              <table:table-cell table:number-columns-repeated="1010"/>
            </table:table-row>
            <table:table-row table:style-name="ro18">
              <table:table-cell table:style-name="ce9" office:value-type="float" office:value="245">
                <text:p>245</text:p>
              </table:table-cell>
              <table:table-cell table:style-name="ce31" office:value-type="string">
                <text:p>Rewizja kanalizacyjna PP HT, DN110</text:p>
              </table:table-cell>
              <table:table-cell table:style-name="ce51" office:value-type="string">
                <text:p>P1</text:p>
              </table:table-cell>
              <table:table-cell table:style-name="ce9" office:value-type="string">
                <text:p>szt.</text:p>
              </table:table-cell>
              <table:table-cell table:style-name="ce64" office:value-type="float" office:value="5">
                <text:p>5,00</text:p>
              </table:table-cell>
              <table:table-cell table:style-name="ce72" table:number-columns-repeated="4"/>
              <table:table-cell table:number-columns-repeated="2"/>
              <table:table-cell table:style-name="ce48"/>
              <table:table-cell table:number-columns-repeated="1010"/>
            </table:table-row>
            <table:table-row table:style-name="ro18">
              <table:table-cell table:style-name="ce9" office:value-type="float" office:value="246">
                <text:p>246</text:p>
              </table:table-cell>
              <table:table-cell table:style-name="ce31" office:value-type="string">
                <text:p>Wywiewka kanalizacyjna PP HT, DN110</text:p>
              </table:table-cell>
              <table:table-cell table:style-name="ce51" office:value-type="string">
                <text:p>P1</text:p>
              </table:table-cell>
              <table:table-cell table:style-name="ce9" office:value-type="string">
                <text:p>szt.</text:p>
              </table:table-cell>
              <table:table-cell table:style-name="ce64" office:value-type="float" office:value="3">
                <text:p>3,00</text:p>
              </table:table-cell>
              <table:table-cell table:style-name="ce72" table:number-columns-repeated="4"/>
              <table:table-cell table:number-columns-repeated="2"/>
              <table:table-cell table:style-name="ce48"/>
              <table:table-cell table:number-columns-repeated="1010"/>
            </table:table-row>
            <table:table-row table:style-name="ro11">
              <table:table-cell table:style-name="ce9" office:value-type="float" office:value="247">
                <text:p>247</text:p>
              </table:table-cell>
              <table:table-cell table:style-name="ce31" office:value-type="string">
                <text:p>Traper - dołącznik PP HT z uszczelką 50 do rur żeliwnych</text:p>
              </table:table-cell>
              <table:table-cell table:style-name="ce51" office:value-type="string">
                <text:p>P1</text:p>
              </table:table-cell>
              <table:table-cell table:style-name="ce9" office:value-type="string">
                <text:p>szt.</text:p>
              </table:table-cell>
              <table:table-cell table:style-name="ce64" office:value-type="float" office:value="3">
                <text:p>3,00</text:p>
              </table:table-cell>
              <table:table-cell table:style-name="ce72" table:number-columns-repeated="4"/>
              <table:table-cell table:number-columns-repeated="2"/>
              <table:table-cell table:style-name="ce48"/>
              <table:table-cell table:number-columns-repeated="1010"/>
            </table:table-row>
            <table:table-row table:style-name="ro11">
              <table:table-cell table:style-name="ce9" office:value-type="float" office:value="248">
                <text:p>248</text:p>
              </table:table-cell>
              <table:table-cell table:style-name="ce31" office:value-type="string">
                <text:p>Traper - dołącznik PP HT z uszczelką 75 do rur żeliwnych</text:p>
              </table:table-cell>
              <table:table-cell table:style-name="ce51" office:value-type="string">
                <text:p>P1</text:p>
              </table:table-cell>
              <table:table-cell table:style-name="ce9" office:value-type="string">
                <text:p>szt.</text:p>
              </table:table-cell>
              <table:table-cell table:style-name="ce64" office:value-type="float" office:value="3">
                <text:p>3,00</text:p>
              </table:table-cell>
              <table:table-cell table:style-name="ce72" table:number-columns-repeated="4"/>
              <table:table-cell table:number-columns-repeated="2"/>
              <table:table-cell table:style-name="ce48"/>
              <table:table-cell table:number-columns-repeated="1010"/>
            </table:table-row>
            <table:table-row table:style-name="ro11">
              <table:table-cell table:style-name="ce9" office:value-type="float" office:value="249">
                <text:p>249</text:p>
              </table:table-cell>
              <table:table-cell table:style-name="ce31" office:value-type="string">
                <text:p>Traper - dołącznik PP HT z uszczelką 110 do rur żeliwnych</text:p>
              </table:table-cell>
              <table:table-cell table:style-name="ce51" office:value-type="string">
                <text:p>P1</text:p>
              </table:table-cell>
              <table:table-cell table:style-name="ce9" office:value-type="string">
                <text:p>szt.</text:p>
              </table:table-cell>
              <table:table-cell table:style-name="ce64" office:value-type="float" office:value="3">
                <text:p>3,00</text:p>
              </table:table-cell>
              <table:table-cell table:style-name="ce72" table:number-columns-repeated="4"/>
              <table:table-cell table:number-columns-repeated="2"/>
              <table:table-cell table:style-name="ce48"/>
              <table:table-cell table:number-columns-repeated="1010"/>
            </table:table-row>
            <table:table-row table:style-name="ro11">
              <table:table-cell table:style-name="ce9" office:value-type="float" office:value="250">
                <text:p>250</text:p>
              </table:table-cell>
              <table:table-cell table:style-name="ce31" office:value-type="string">
                <text:p>Nasuwka lub złączka dwukielichowa kan. PP HT DN32 (przesuwna/nieprzesuwna)</text:p>
              </table:table-cell>
              <table:table-cell table:style-name="ce51" office:value-type="string">
                <text:p>P1</text:p>
              </table:table-cell>
              <table:table-cell table:style-name="ce9" office:value-type="string">
                <text:p>szt.</text:p>
              </table:table-cell>
              <table:table-cell table:style-name="ce64" office:value-type="float" office:value="3">
                <text:p>3,00</text:p>
              </table:table-cell>
              <table:table-cell table:style-name="ce72" table:number-columns-repeated="4"/>
              <table:table-cell table:number-columns-repeated="2"/>
              <table:table-cell table:style-name="ce48"/>
              <table:table-cell table:number-columns-repeated="1010"/>
            </table:table-row>
            <table:table-row table:style-name="ro11">
              <table:table-cell table:style-name="ce9" office:value-type="float" office:value="251">
                <text:p>251</text:p>
              </table:table-cell>
              <table:table-cell table:style-name="ce31" office:value-type="string">
                <text:p>Nasuwka lub złączka dwukielichowa kan. PP HT DN50 (przesuwna/nieprzesuwna)</text:p>
              </table:table-cell>
              <table:table-cell table:style-name="ce51" office:value-type="string">
                <text:p>P1</text:p>
              </table:table-cell>
              <table:table-cell table:style-name="ce9" office:value-type="string">
                <text:p>szt.</text:p>
              </table:table-cell>
              <table:table-cell table:style-name="ce64" office:value-type="float" office:value="3">
                <text:p>3,00</text:p>
              </table:table-cell>
              <table:table-cell table:style-name="ce72" table:number-columns-repeated="4"/>
              <table:table-cell table:number-columns-repeated="2"/>
              <table:table-cell table:style-name="ce48"/>
              <table:table-cell table:number-columns-repeated="1010"/>
            </table:table-row>
            <table:table-row table:style-name="ro11">
              <table:table-cell table:style-name="ce9" office:value-type="float" office:value="252">
                <text:p>252</text:p>
              </table:table-cell>
              <table:table-cell table:style-name="ce31" office:value-type="string">
                <text:p>Nasuwka lub złączka dwukielichowa kan. PP HT DN75 (przesuwna/nieprzesuwna)</text:p>
              </table:table-cell>
              <table:table-cell table:style-name="ce51" office:value-type="string">
                <text:p>P1</text:p>
              </table:table-cell>
              <table:table-cell table:style-name="ce9" office:value-type="string">
                <text:p>szt.</text:p>
              </table:table-cell>
              <table:table-cell table:style-name="ce64" office:value-type="float" office:value="3">
                <text:p>3,00</text:p>
              </table:table-cell>
              <table:table-cell table:style-name="ce72" table:number-columns-repeated="4"/>
              <table:table-cell table:number-columns-repeated="2"/>
              <table:table-cell table:style-name="ce48"/>
              <table:table-cell table:number-columns-repeated="1010"/>
            </table:table-row>
            <table:table-row table:style-name="ro11">
              <table:table-cell table:style-name="ce9" office:value-type="float" office:value="253">
                <text:p>253</text:p>
              </table:table-cell>
              <table:table-cell table:style-name="ce31" office:value-type="string">
                <text:p>Nasuwka lub złączka dwukielichowa kan. PP HT DN110 (przesuwna/nieprzesuwna)</text:p>
              </table:table-cell>
              <table:table-cell table:style-name="ce51" office:value-type="string">
                <text:p>P1</text:p>
              </table:table-cell>
              <table:table-cell table:style-name="ce9" office:value-type="string">
                <text:p>szt.</text:p>
              </table:table-cell>
              <table:table-cell table:style-name="ce64" office:value-type="float" office:value="3">
                <text:p>3,00</text:p>
              </table:table-cell>
              <table:table-cell table:style-name="ce72" table:number-columns-repeated="4"/>
              <table:table-cell table:number-columns-repeated="2"/>
              <table:table-cell table:style-name="ce48"/>
              <table:table-cell table:number-columns-repeated="1010"/>
            </table:table-row>
            <table:table-row table:style-name="ro18">
              <table:table-cell table:style-name="ce9" office:value-type="float" office:value="254">
                <text:p>254</text:p>
              </table:table-cell>
              <table:table-cell table:style-name="ce31" office:value-type="string">
                <text:p>Korek kanalizacyjny PP HT DN40</text:p>
              </table:table-cell>
              <table:table-cell table:style-name="ce51" office:value-type="string">
                <text:p>P1</text:p>
              </table:table-cell>
              <table:table-cell table:style-name="ce9" office:value-type="string">
                <text:p>szt.</text:p>
              </table:table-cell>
              <table:table-cell table:style-name="ce64" office:value-type="float" office:value="3">
                <text:p>3,00</text:p>
              </table:table-cell>
              <table:table-cell table:style-name="ce72" table:number-columns-repeated="4"/>
              <table:table-cell table:number-columns-repeated="2"/>
              <table:table-cell table:style-name="ce48"/>
              <table:table-cell table:number-columns-repeated="1010"/>
            </table:table-row>
            <table:table-row table:style-name="ro18">
              <table:table-cell table:style-name="ce9" office:value-type="float" office:value="255">
                <text:p>255</text:p>
              </table:table-cell>
              <table:table-cell table:style-name="ce31" office:value-type="string">
                <text:p>Korek kanalizacyjny PP HT DN32 (biały)</text:p>
              </table:table-cell>
              <table:table-cell table:style-name="ce51" office:value-type="string">
                <text:p>P1</text:p>
              </table:table-cell>
              <table:table-cell table:style-name="ce9" office:value-type="string">
                <text:p>szt.</text:p>
              </table:table-cell>
              <table:table-cell table:style-name="ce64" office:value-type="float" office:value="4">
                <text:p>4,00</text:p>
              </table:table-cell>
              <table:table-cell table:style-name="ce72" table:number-columns-repeated="4"/>
              <table:table-cell table:number-columns-repeated="2"/>
              <table:table-cell table:style-name="ce48"/>
              <table:table-cell table:number-columns-repeated="1010"/>
            </table:table-row>
            <table:table-row table:style-name="ro18">
              <table:table-cell table:style-name="ce9" office:value-type="float" office:value="256">
                <text:p>256</text:p>
              </table:table-cell>
              <table:table-cell table:style-name="ce31" office:value-type="string">
                <text:p>Redukcja kan. PP HT, DN50/32</text:p>
              </table:table-cell>
              <table:table-cell table:style-name="ce51" office:value-type="string">
                <text:p>P1</text:p>
              </table:table-cell>
              <table:table-cell table:style-name="ce9" office:value-type="string">
                <text:p>szt.</text:p>
              </table:table-cell>
              <table:table-cell table:style-name="ce64" office:value-type="float" office:value="4">
                <text:p>4,00</text:p>
              </table:table-cell>
              <table:table-cell table:style-name="ce72" table:number-columns-repeated="4"/>
              <table:table-cell table:number-columns-repeated="2"/>
              <table:table-cell table:style-name="ce48"/>
              <table:table-cell table:number-columns-repeated="1010"/>
            </table:table-row>
            <table:table-row table:style-name="ro18">
              <table:table-cell table:style-name="ce9" office:value-type="float" office:value="257">
                <text:p>257</text:p>
              </table:table-cell>
              <table:table-cell table:style-name="ce31" office:value-type="string">
                <text:p>Redukcja kan. PP HT, DN75/50</text:p>
              </table:table-cell>
              <table:table-cell table:style-name="ce51" office:value-type="string">
                <text:p>P1</text:p>
              </table:table-cell>
              <table:table-cell table:style-name="ce9" office:value-type="string">
                <text:p>szt.</text:p>
              </table:table-cell>
              <table:table-cell table:style-name="ce64" office:value-type="float" office:value="4">
                <text:p>4,00</text:p>
              </table:table-cell>
              <table:table-cell table:style-name="ce72" table:number-columns-repeated="4"/>
              <table:table-cell table:number-columns-repeated="2"/>
              <table:table-cell table:style-name="ce48"/>
              <table:table-cell table:number-columns-repeated="1010"/>
            </table:table-row>
            <table:table-row table:style-name="ro18">
              <table:table-cell table:style-name="ce9" office:value-type="float" office:value="258">
                <text:p>258</text:p>
              </table:table-cell>
              <table:table-cell table:style-name="ce31" office:value-type="string">
                <text:p>Redukcja kan. PP HT, DN110/50, 110/75</text:p>
              </table:table-cell>
              <table:table-cell table:style-name="ce51" office:value-type="string">
                <text:p>P1</text:p>
              </table:table-cell>
              <table:table-cell table:style-name="ce9" office:value-type="string">
                <text:p>szt.</text:p>
              </table:table-cell>
              <table:table-cell table:style-name="ce64" office:value-type="float" office:value="4">
                <text:p>4,00</text:p>
              </table:table-cell>
              <table:table-cell table:style-name="ce72" table:number-columns-repeated="4"/>
              <table:table-cell table:number-columns-repeated="2"/>
              <table:table-cell table:style-name="ce48"/>
              <table:table-cell table:number-columns-repeated="1010"/>
            </table:table-row>
            <table:table-row table:style-name="ro11">
              <table:table-cell table:style-name="ce9" office:value-type="float" office:value="259">
                <text:p>259</text:p>
              </table:table-cell>
              <table:table-cell table:style-name="ce31" office:value-type="string">
                <text:p>Redukcja gumowa do kielicha kanalizacyjnego, wymiary: 50/32, 50/25</text:p>
              </table:table-cell>
              <table:table-cell table:style-name="ce51" office:value-type="string">
                <text:p>P2</text:p>
              </table:table-cell>
              <table:table-cell table:style-name="ce9" office:value-type="string">
                <text:p>szt.</text:p>
              </table:table-cell>
              <table:table-cell table:style-name="ce64" office:value-type="float" office:value="6">
                <text:p>6,00</text:p>
              </table:table-cell>
              <table:table-cell table:style-name="ce72" table:number-columns-repeated="4"/>
              <table:table-cell table:number-columns-repeated="2"/>
              <table:table-cell table:style-name="ce48"/>
              <table:table-cell table:number-columns-repeated="1010"/>
            </table:table-row>
            <table:table-row table:style-name="ro18">
              <table:table-cell table:style-name="ce9" office:value-type="float" office:value="260">
                <text:p>260</text:p>
              </table:table-cell>
              <table:table-cell table:style-name="ce31" office:value-type="string">
                <text:p>Redukcja gumowa do kielicha kanalizacyjnego 40/32</text:p>
              </table:table-cell>
              <table:table-cell table:style-name="ce51" office:value-type="string">
                <text:p>P2</text:p>
              </table:table-cell>
              <table:table-cell table:style-name="ce9" office:value-type="string">
                <text:p>szt.</text:p>
              </table:table-cell>
              <table:table-cell table:style-name="ce64" office:value-type="float" office:value="7">
                <text:p>7,00</text:p>
              </table:table-cell>
              <table:table-cell table:style-name="ce72" table:number-columns-repeated="4"/>
              <table:table-cell table:number-columns-repeated="2"/>
              <table:table-cell table:style-name="ce48"/>
              <table:table-cell table:number-columns-repeated="1010"/>
            </table:table-row>
            <table:table-row table:style-name="ro18">
              <table:table-cell table:style-name="ce9" office:value-type="float" office:value="261">
                <text:p>261</text:p>
              </table:table-cell>
              <table:table-cell table:style-name="ce31" office:value-type="string">
                <text:p>Redukcja gumowa do kielicha kanalizacyjnego 32/25 </text:p>
              </table:table-cell>
              <table:table-cell table:style-name="ce51" office:value-type="string">
                <text:p>P2</text:p>
              </table:table-cell>
              <table:table-cell table:style-name="ce9" office:value-type="string">
                <text:p>szt.</text:p>
              </table:table-cell>
              <table:table-cell table:style-name="ce64" office:value-type="float" office:value="3">
                <text:p>3,00</text:p>
              </table:table-cell>
              <table:table-cell table:style-name="ce72" table:number-columns-repeated="4"/>
              <table:table-cell/>
              <table:table-cell table:style-name="ce80"/>
              <table:table-cell table:style-name="ce48"/>
              <table:table-cell table:number-columns-repeated="1010"/>
            </table:table-row>
          </table:table-row-group>
          <table:table-row table:style-name="ro6">
            <table:table-cell table:style-name="ce17"/>
            <table:table-cell table:style-name="ce17" office:value-type="string" table:number-columns-spanned="8" table:number-rows-spanned="1">
              <text:p>Materiały przyłączeniowe do urządzeń sanitarnych (WC):</text:p>
            </table:table-cell>
            <table:covered-table-cell table:number-columns-repeated="2"/>
            <table:covered-table-cell table:style-name="ce60"/>
            <table:covered-table-cell table:number-columns-repeated="4"/>
            <table:table-cell table:style-name="ce80"/>
            <table:table-cell/>
            <table:table-cell table:style-name="ce48"/>
            <table:table-cell table:style-name="ce80" table:number-columns-repeated="16"/>
            <table:table-cell table:style-name="ce84" table:number-columns-repeated="922"/>
            <table:table-cell table:number-columns-repeated="72"/>
          </table:table-row>
          <table:table-row-group>
            <table:table-row table:style-name="ro11">
              <table:table-cell table:style-name="ce9" office:value-type="float" office:value="262">
                <text:p>262</text:p>
              </table:table-cell>
              <table:table-cell table:style-name="ce31" office:value-type="string">
                <text:p>Kolano przyłączeniowe do muszli WC, Ø110, kąt 22°, 45°, 90°, z uszczelką</text:p>
              </table:table-cell>
              <table:table-cell table:style-name="ce51" office:value-type="string">
                <text:p>P1</text:p>
              </table:table-cell>
              <table:table-cell table:style-name="ce9" office:value-type="string">
                <text:p>szt.</text:p>
              </table:table-cell>
              <table:table-cell table:style-name="ce64" office:value-type="float" office:value="7">
                <text:p>7,00</text:p>
              </table:table-cell>
              <table:table-cell table:style-name="ce72" table:number-columns-repeated="4"/>
              <table:table-cell table:number-columns-repeated="2"/>
              <table:table-cell table:style-name="ce48"/>
              <table:table-cell table:number-columns-repeated="1010"/>
            </table:table-row>
            <table:table-row table:style-name="ro11">
              <table:table-cell table:style-name="ce9" office:value-type="float" office:value="263">
                <text:p>263</text:p>
              </table:table-cell>
              <table:table-cell table:style-name="ce31" office:value-type="string">
                <text:p>Przyłącze elastyczne do muszli WC z kanalizą Ø110, L=35 cm, z uszczelką</text:p>
              </table:table-cell>
              <table:table-cell table:style-name="ce51" office:value-type="string">
                <text:p>P1</text:p>
              </table:table-cell>
              <table:table-cell table:style-name="ce9" office:value-type="string">
                <text:p>szt.</text:p>
              </table:table-cell>
              <table:table-cell table:style-name="ce64" office:value-type="float" office:value="4">
                <text:p>4,00</text:p>
              </table:table-cell>
              <table:table-cell table:style-name="ce72" table:number-columns-repeated="4"/>
              <table:table-cell table:number-columns-repeated="2"/>
              <table:table-cell table:style-name="ce48"/>
              <table:table-cell table:number-columns-repeated="1010"/>
            </table:table-row>
            <table:table-row table:style-name="ro11">
              <table:table-cell table:style-name="ce9" office:value-type="float" office:value="264">
                <text:p>264</text:p>
              </table:table-cell>
              <table:table-cell table:style-name="ce31" office:value-type="string">
                <text:p>Przyłącze elastyczne do muszli WC z kanalizą Ø110, L=45 cm, z uszczelką</text:p>
              </table:table-cell>
              <table:table-cell table:style-name="ce51" office:value-type="string">
                <text:p>P1</text:p>
              </table:table-cell>
              <table:table-cell table:style-name="ce9" office:value-type="string">
                <text:p>szt.</text:p>
              </table:table-cell>
              <table:table-cell table:style-name="ce64" office:value-type="float" office:value="7">
                <text:p>7,00</text:p>
              </table:table-cell>
              <table:table-cell table:style-name="ce72" table:number-columns-repeated="4"/>
              <table:table-cell/>
              <table:table-cell table:style-name="ce80"/>
              <table:table-cell table:style-name="ce48"/>
              <table:table-cell table:number-columns-repeated="1010"/>
            </table:table-row>
          </table:table-row-group>
          <table:table-row table:style-name="ro6">
            <table:table-cell table:style-name="ce17"/>
            <table:table-cell table:style-name="ce17" office:value-type="string" table:number-columns-spanned="8" table:number-rows-spanned="1">
              <text:p>Materiały przyłączeniowe do urządzeń sanitarnych (ZLEWY):</text:p>
            </table:table-cell>
            <table:covered-table-cell table:number-columns-repeated="2"/>
            <table:covered-table-cell table:style-name="ce60"/>
            <table:covered-table-cell table:number-columns-repeated="4"/>
            <table:table-cell table:style-name="ce80"/>
            <table:table-cell/>
            <table:table-cell table:style-name="ce48"/>
            <table:table-cell table:style-name="ce80" table:number-columns-repeated="16"/>
            <table:table-cell table:style-name="ce84" table:number-columns-repeated="922"/>
            <table:table-cell table:number-columns-repeated="72"/>
          </table:table-row>
          <table:table-row-group>
            <table:table-row table:style-name="ro11">
              <table:table-cell table:style-name="ce9" office:value-type="float" office:value="265">
                <text:p>265</text:p>
              </table:table-cell>
              <table:table-cell table:style-name="ce31" office:value-type="string">
                <text:p>Złącze elastyczne (harmonijkowe) wieloredukcyjne 50/50/40/32, L=650 mm</text:p>
              </table:table-cell>
              <table:table-cell table:style-name="ce51" office:value-type="string">
                <text:p>P1</text:p>
              </table:table-cell>
              <table:table-cell table:style-name="ce9" office:value-type="string">
                <text:p>szt.</text:p>
              </table:table-cell>
              <table:table-cell table:style-name="ce64" office:value-type="float" office:value="5">
                <text:p>5,00</text:p>
              </table:table-cell>
              <table:table-cell table:style-name="ce72" table:number-columns-repeated="4"/>
              <table:table-cell table:number-columns-repeated="2"/>
              <table:table-cell table:style-name="ce48"/>
              <table:table-cell table:number-columns-repeated="1010"/>
            </table:table-row>
            <table:table-row table:style-name="ro7">
              <table:table-cell table:style-name="ce9" office:value-type="float" office:value="266">
                <text:p>266</text:p>
              </table:table-cell>
              <table:table-cell table:style-name="ce31" office:value-type="string">
                <text:p>Zestaw odpływowy do zlewozmywaka, z metalowym, wyjmowanym sitkiem (f. korek), gwint przyłączeniowy 6/4", otwór odpływowy 3,5" (90 mm)</text:p>
              </table:table-cell>
              <table:table-cell table:style-name="ce51" office:value-type="string">
                <text:p>P1</text:p>
              </table:table-cell>
              <table:table-cell table:style-name="ce9" office:value-type="string">
                <text:p>szt.</text:p>
              </table:table-cell>
              <table:table-cell table:style-name="ce64" office:value-type="float" office:value="3">
                <text:p>3,00</text:p>
              </table:table-cell>
              <table:table-cell table:style-name="ce72" table:number-columns-repeated="4"/>
              <table:table-cell table:number-columns-repeated="2"/>
              <table:table-cell table:style-name="ce48"/>
              <table:table-cell table:number-columns-repeated="1010"/>
            </table:table-row>
            <table:table-row table:style-name="ro7">
              <table:table-cell table:style-name="ce9" office:value-type="float" office:value="267">
                <text:p>267</text:p>
              </table:table-cell>
              <table:table-cell table:style-name="ce31" office:value-type="string">
                <text:p>Syfon zlewozywakowy butelkowy pojedynczy, sitko 3,5”, odpływ Ø50 mm, tworzywo sztuczne, przelew, przyłącze pralki, 72 l/min.</text:p>
              </table:table-cell>
              <table:table-cell table:style-name="ce51" office:value-type="string">
                <text:p>P1</text:p>
              </table:table-cell>
              <table:table-cell table:style-name="ce9" office:value-type="string">
                <text:p>szt.</text:p>
              </table:table-cell>
              <table:table-cell table:style-name="ce64" office:value-type="float" office:value="4">
                <text:p>4,00</text:p>
              </table:table-cell>
              <table:table-cell table:style-name="ce72" table:number-columns-repeated="4"/>
              <table:table-cell table:number-columns-repeated="2"/>
              <table:table-cell table:style-name="ce48"/>
              <table:table-cell table:number-columns-repeated="1010"/>
            </table:table-row>
            <table:table-row table:style-name="ro7">
              <table:table-cell table:style-name="ce9" office:value-type="float" office:value="268">
                <text:p>268</text:p>
              </table:table-cell>
              <table:table-cell table:style-name="ce31" office:value-type="string">
                <text:p>Syfon zlewozywakowy butelkowy podwójny, sitko 3,5”, odpływ Ø50 mm, tworzywo sztuczne, przelew, przyłącze pralki, 72 l/min.</text:p>
              </table:table-cell>
              <table:table-cell table:style-name="ce51" office:value-type="string">
                <text:p>P1</text:p>
              </table:table-cell>
              <table:table-cell table:style-name="ce9" office:value-type="string">
                <text:p>szt.</text:p>
              </table:table-cell>
              <table:table-cell table:style-name="ce64" office:value-type="float" office:value="4">
                <text:p>4,00</text:p>
              </table:table-cell>
              <table:table-cell table:style-name="ce72" table:number-columns-repeated="4"/>
              <table:table-cell/>
              <table:table-cell table:style-name="ce80"/>
              <table:table-cell table:style-name="ce48"/>
              <table:table-cell table:number-columns-repeated="1010"/>
            </table:table-row>
          </table:table-row-group>
          <table:table-row table:style-name="ro6">
            <table:table-cell table:style-name="ce17"/>
            <table:table-cell table:style-name="ce17" office:value-type="string" table:number-columns-spanned="8" table:number-rows-spanned="1">
              <text:p>Materiały przyłączeniowe do urządzeń sanitarnych (UMYWALKI):</text:p>
            </table:table-cell>
            <table:covered-table-cell table:number-columns-repeated="2"/>
            <table:covered-table-cell table:style-name="ce60"/>
            <table:covered-table-cell table:number-columns-repeated="4"/>
            <table:table-cell table:style-name="ce80"/>
            <table:table-cell/>
            <table:table-cell table:style-name="ce48"/>
            <table:table-cell table:style-name="ce80" table:number-columns-repeated="16"/>
            <table:table-cell table:style-name="ce84" table:number-columns-repeated="922"/>
            <table:table-cell table:number-columns-repeated="72"/>
          </table:table-row>
          <table:table-row-group>
            <table:table-row table:style-name="ro7">
              <table:table-cell table:style-name="ce9" office:value-type="float" office:value="269">
                <text:p>269</text:p>
              </table:table-cell>
              <table:table-cell table:style-name="ce31" office:value-type="string">
                <text:p>Syfon butelkowy do umywalki, gwint 5/4”, odpływ Ø32 mm, mosiądz chromowany, rura regulowana 75 mm, odpływowa 200 mm</text:p>
              </table:table-cell>
              <table:table-cell table:style-name="ce51" office:value-type="string">
                <text:p>P1</text:p>
              </table:table-cell>
              <table:table-cell table:style-name="ce9" office:value-type="string">
                <text:p>szt.</text:p>
              </table:table-cell>
              <table:table-cell table:style-name="ce64" office:value-type="float" office:value="4">
                <text:p>4,00</text:p>
              </table:table-cell>
              <table:table-cell table:style-name="ce72" table:number-columns-repeated="4"/>
              <table:table-cell table:number-columns-repeated="2"/>
              <table:table-cell table:style-name="ce48"/>
              <table:table-cell table:number-columns-repeated="1010"/>
            </table:table-row>
            <table:table-row table:style-name="ro11">
              <table:table-cell table:style-name="ce9" office:value-type="float" office:value="270">
                <text:p>270</text:p>
              </table:table-cell>
              <table:table-cell table:style-name="ce31" office:value-type="string">
                <text:p>Syfon rurowy do umywalki, gwint 5/4”, odpływ Ø32 mm, mosiądz chromowany</text:p>
              </table:table-cell>
              <table:table-cell table:style-name="ce51" office:value-type="string">
                <text:p>P1</text:p>
              </table:table-cell>
              <table:table-cell table:style-name="ce9" office:value-type="string">
                <text:p>szt.</text:p>
              </table:table-cell>
              <table:table-cell table:style-name="ce64" office:value-type="float" office:value="10">
                <text:p>10,00</text:p>
              </table:table-cell>
              <table:table-cell table:style-name="ce72" table:number-columns-repeated="4"/>
              <table:table-cell table:number-columns-repeated="2"/>
              <table:table-cell table:style-name="ce48"/>
              <table:table-cell table:number-columns-repeated="1010"/>
            </table:table-row>
            <table:table-row table:style-name="ro11">
              <table:table-cell table:style-name="ce9" office:value-type="float" office:value="271">
                <text:p>271</text:p>
              </table:table-cell>
              <table:table-cell table:style-name="ce31" office:value-type="string">
                <text:p>Syfon butelkowy do umywalki, gwint 5/4”, odpływ Ø32 mm, tworzywo sztuczne</text:p>
              </table:table-cell>
              <table:table-cell table:style-name="ce51" office:value-type="string">
                <text:p>P1</text:p>
              </table:table-cell>
              <table:table-cell table:style-name="ce9" office:value-type="string">
                <text:p>szt.</text:p>
              </table:table-cell>
              <table:table-cell table:style-name="ce64" office:value-type="float" office:value="14">
                <text:p>14,00</text:p>
              </table:table-cell>
              <table:table-cell table:style-name="ce72" table:number-columns-repeated="4"/>
              <table:table-cell/>
              <table:table-cell table:style-name="ce80"/>
              <table:table-cell table:style-name="ce48"/>
              <table:table-cell table:number-columns-repeated="1010"/>
            </table:table-row>
          </table:table-row-group>
          <table:table-row table:style-name="ro6">
            <table:table-cell table:style-name="ce17"/>
            <table:table-cell table:style-name="ce17" office:value-type="string" table:number-columns-spanned="8" table:number-rows-spanned="1">
              <text:p>Materiały przyłączeniowe do urządzeń sanitarnych (BRODZIKI):</text:p>
            </table:table-cell>
            <table:covered-table-cell table:number-columns-repeated="2"/>
            <table:covered-table-cell table:style-name="ce60"/>
            <table:covered-table-cell table:number-columns-repeated="4"/>
            <table:table-cell table:style-name="ce80"/>
            <table:table-cell/>
            <table:table-cell table:style-name="ce48"/>
            <table:table-cell table:style-name="ce80" table:number-columns-repeated="16"/>
            <table:table-cell table:style-name="ce84" table:number-columns-repeated="922"/>
            <table:table-cell table:number-columns-repeated="72"/>
          </table:table-row>
          <table:table-row-group>
            <table:table-row table:style-name="ro11">
              <table:table-cell table:style-name="ce9" office:value-type="float" office:value="272">
                <text:p>272</text:p>
              </table:table-cell>
              <table:table-cell table:style-name="ce31" office:value-type="string">
                <text:p>Syfon brodzikowy, odpływ Ø50 mm, 45-60 l/min, osadnik włosów, czyszczenie od góry</text:p>
              </table:table-cell>
              <table:table-cell table:style-name="ce51" office:value-type="string">
                <text:p>P1</text:p>
              </table:table-cell>
              <table:table-cell table:style-name="ce9" office:value-type="string">
                <text:p>szt.</text:p>
              </table:table-cell>
              <table:table-cell table:style-name="ce64" office:value-type="float" office:value="2">
                <text:p>2,00</text:p>
              </table:table-cell>
              <table:table-cell table:style-name="ce72" table:number-columns-repeated="4"/>
              <table:table-cell table:number-columns-repeated="2"/>
              <table:table-cell table:style-name="ce48"/>
              <table:table-cell table:number-columns-repeated="1010"/>
            </table:table-row>
            <table:table-row table:style-name="ro6">
              <table:table-cell table:style-name="ce17"/>
              <table:table-cell table:style-name="ce17" office:value-type="string" table:number-columns-spanned="8" table:number-rows-spanned="1">
                <text:p>Materiały przyłączeniowe do urządzeń sanitarnych (PISUARY):</text:p>
              </table:table-cell>
              <table:covered-table-cell table:number-columns-repeated="2"/>
              <table:covered-table-cell table:style-name="ce60"/>
              <table:covered-table-cell table:number-columns-repeated="4"/>
              <table:table-cell table:number-columns-repeated="2"/>
              <table:table-cell table:style-name="ce48"/>
              <table:table-cell table:number-columns-repeated="1010"/>
            </table:table-row>
            <table:table-row table:style-name="ro11">
              <table:table-cell table:style-name="ce9" office:value-type="float" office:value="273">
                <text:p>273</text:p>
              </table:table-cell>
              <table:table-cell table:style-name="ce31" office:value-type="string">
                <text:p>Syfon PISUAROWY, odpływ Ø50 mm, 45-60 l/min, osadnik włosów, czyszczenie od góry – POZIOMY</text:p>
              </table:table-cell>
              <table:table-cell table:style-name="ce51" office:value-type="string">
                <text:p>P1</text:p>
              </table:table-cell>
              <table:table-cell table:style-name="ce9" office:value-type="string">
                <text:p>szt.</text:p>
              </table:table-cell>
              <table:table-cell table:style-name="ce64" office:value-type="float" office:value="2">
                <text:p>2,00</text:p>
              </table:table-cell>
              <table:table-cell table:style-name="ce72" table:number-columns-repeated="4"/>
              <table:table-cell table:number-columns-repeated="2"/>
              <table:table-cell table:style-name="ce48"/>
              <table:table-cell table:number-columns-repeated="1010"/>
            </table:table-row>
            <table:table-row table:style-name="ro11">
              <table:table-cell table:style-name="ce9" office:value-type="float" office:value="274">
                <text:p>274</text:p>
              </table:table-cell>
              <table:table-cell table:style-name="ce31" office:value-type="string">
                <text:p>Syfon PISUAROWY, odpływ Ø50 mm, 45-60 l/min, osadnik włosów, czyszczenie od góry – ZWYKŁY</text:p>
              </table:table-cell>
              <table:table-cell table:style-name="ce51" office:value-type="string">
                <text:p>P1</text:p>
              </table:table-cell>
              <table:table-cell table:style-name="ce9" office:value-type="string">
                <text:p>szt.</text:p>
              </table:table-cell>
              <table:table-cell table:style-name="ce64" office:value-type="float" office:value="13">
                <text:p>13,00</text:p>
              </table:table-cell>
              <table:table-cell table:style-name="ce72" table:number-columns-repeated="4"/>
              <table:table-cell table:number-columns-repeated="2"/>
              <table:table-cell table:style-name="ce48"/>
              <table:table-cell table:number-columns-repeated="1010"/>
            </table:table-row>
          </table:table-row-group>
          <table:table-row table:style-name="ro12">
            <table:table-cell table:style-name="ce7" office:value-type="string">
              <text:p>IX</text:p>
            </table:table-cell>
            <table:table-cell table:style-name="ce38" office:value-type="string" table:number-columns-spanned="8" table:number-rows-spanned="1">
              <text:p>Urządzenia sanitarne:</text:p>
            </table:table-cell>
            <table:covered-table-cell table:number-columns-repeated="2"/>
            <table:covered-table-cell table:style-name="ce62"/>
            <table:covered-table-cell table:number-columns-repeated="4"/>
            <table:table-cell/>
            <table:table-cell table:style-name="ce80"/>
            <table:table-cell table:style-name="ce48"/>
            <table:table-cell table:number-columns-repeated="1010"/>
          </table:table-row>
          <table:table-row-group>
            <table:table-row table:style-name="ro6">
              <table:table-cell table:style-name="ce17"/>
              <table:table-cell table:style-name="ce17" office:value-type="string" table:number-columns-spanned="8" table:number-rows-spanned="1">
                <text:p>Deski sedesowe:</text:p>
              </table:table-cell>
              <table:covered-table-cell table:number-columns-repeated="2"/>
              <table:covered-table-cell table:style-name="ce60"/>
              <table:covered-table-cell table:number-columns-repeated="4"/>
              <table:table-cell table:style-name="ce80"/>
              <table:table-cell/>
              <table:table-cell table:style-name="ce48"/>
              <table:table-cell table:style-name="ce80" table:number-columns-repeated="16"/>
              <table:table-cell table:style-name="ce84" table:number-columns-repeated="922"/>
              <table:table-cell table:number-columns-repeated="72"/>
            </table:table-row>
            <table:table-row-group>
              <table:table-row table:style-name="ro2">
                <table:table-cell table:style-name="ce9" office:value-type="float" office:value="275">
                  <text:p>275</text:p>
                </table:table-cell>
                <table:table-cell table:style-name="ce31" office:value-type="string">
                  <text:p><text:span text:style-name="T5">Deska sedesowa twarda kompozytowa, wolnoopadająca, zawiasy nierdzewne</text:span></text:p>
                  <text:p><text:span text:style-name="T8">ROCA Victoria nr ref. A801390004 </text:span><text:span text:style-name="T7">lub równoważne</text:span></text:p>
                </table:table-cell>
                <table:table-cell table:style-name="ce51" office:value-type="string">
                  <text:p>P3</text:p>
                </table:table-cell>
                <table:table-cell table:style-name="ce9" office:value-type="string">
                  <text:p>szt.</text:p>
                </table:table-cell>
                <table:table-cell table:style-name="ce64" office:value-type="float" office:value="1">
                  <text:p>1,00</text:p>
                </table:table-cell>
                <table:table-cell table:style-name="ce72" table:number-columns-repeated="4"/>
                <table:table-cell table:number-columns-repeated="2"/>
                <table:table-cell table:style-name="ce48"/>
                <table:table-cell table:number-columns-repeated="1010"/>
              </table:table-row>
              <table:table-row table:style-name="ro2">
                <table:table-cell table:style-name="ce9" office:value-type="float" office:value="276">
                  <text:p>276</text:p>
                </table:table-cell>
                <table:table-cell table:style-name="ce31" office:value-type="string">
                  <text:p><text:span text:style-name="T5">Deska sedesowa z duroplastu z wycięciem (dla osób niepełnosprawnych)</text:span></text:p>
                  <text:p><text:span text:style-name="T8">ROCA Dostępna Łazienka nr ref. A801230004 </text:span><text:span text:style-name="T7">lub równoważne</text:span></text:p>
                </table:table-cell>
                <table:table-cell table:style-name="ce51" office:value-type="string">
                  <text:p>P3</text:p>
                </table:table-cell>
                <table:table-cell table:style-name="ce9" office:value-type="string">
                  <text:p>szt.</text:p>
                </table:table-cell>
                <table:table-cell table:style-name="ce64" office:value-type="float" office:value="1">
                  <text:p>1,00</text:p>
                </table:table-cell>
                <table:table-cell table:style-name="ce72" table:number-columns-repeated="4"/>
                <table:table-cell table:number-columns-repeated="2"/>
                <table:table-cell table:style-name="ce48"/>
                <table:table-cell table:number-columns-repeated="1010"/>
              </table:table-row>
              <table:table-row table:style-name="ro18">
                <table:table-cell table:style-name="ce9" office:value-type="float" office:value="277">
                  <text:p>277</text:p>
                </table:table-cell>
                <table:table-cell table:style-name="ce31" office:value-type="string">
                  <text:p>Deska sedesowa uniwersalna typu S-10, 465x360 mm</text:p>
                </table:table-cell>
                <table:table-cell table:style-name="ce51" office:value-type="string">
                  <text:p>P1</text:p>
                </table:table-cell>
                <table:table-cell table:style-name="ce9" office:value-type="string">
                  <text:p>szt.</text:p>
                </table:table-cell>
                <table:table-cell table:style-name="ce64" office:value-type="float" office:value="59">
                  <text:p>59,00</text:p>
                </table:table-cell>
                <table:table-cell table:style-name="ce72" table:number-columns-repeated="4"/>
                <table:table-cell table:number-columns-repeated="2"/>
                <table:table-cell table:style-name="ce48"/>
                <table:table-cell table:number-columns-repeated="1010"/>
              </table:table-row>
              <table:table-row table:style-name="ro18">
                <table:table-cell table:style-name="ce9" office:value-type="float" office:value="278">
                  <text:p>278</text:p>
                </table:table-cell>
                <table:table-cell table:style-name="ce31" office:value-type="string">
                  <text:p>Deska sedesowa typu S-11, 480x 360x 35 mm</text:p>
                </table:table-cell>
                <table:table-cell table:style-name="ce51" office:value-type="string">
                  <text:p>P1</text:p>
                </table:table-cell>
                <table:table-cell table:style-name="ce9" office:value-type="string">
                  <text:p>szt.</text:p>
                </table:table-cell>
                <table:table-cell table:style-name="ce64" office:value-type="float" office:value="41">
                  <text:p>41,00</text:p>
                </table:table-cell>
                <table:table-cell table:style-name="ce72" table:number-columns-repeated="4"/>
                <table:table-cell/>
                <table:table-cell table:style-name="ce80"/>
                <table:table-cell table:style-name="ce48"/>
                <table:table-cell table:number-columns-repeated="1010"/>
              </table:table-row>
            </table:table-row-group>
            <table:table-row table:style-name="ro6">
              <table:table-cell table:style-name="ce17"/>
              <table:table-cell table:style-name="ce17" office:value-type="string" table:number-columns-spanned="8" table:number-rows-spanned="1">
                <text:p>Miski WC:</text:p>
              </table:table-cell>
              <table:covered-table-cell table:number-columns-repeated="2"/>
              <table:covered-table-cell table:style-name="ce60"/>
              <table:covered-table-cell table:number-columns-repeated="4"/>
              <table:table-cell table:style-name="ce80"/>
              <table:table-cell/>
              <table:table-cell table:style-name="ce48"/>
              <table:table-cell table:style-name="ce80" table:number-columns-repeated="16"/>
              <table:table-cell table:style-name="ce84" table:number-columns-repeated="922"/>
              <table:table-cell table:number-columns-repeated="72"/>
            </table:table-row>
            <table:table-row-group>
              <table:table-row table:style-name="ro2">
                <table:table-cell table:style-name="ce9" office:value-type="float" office:value="279">
                  <text:p>279</text:p>
                </table:table-cell>
                <table:table-cell table:style-name="ce31" office:value-type="string">
                  <text:p><text:span text:style-name="T5">Zestaw WC kompakt (miska + spłuczka), 6/3 l, odpływ poziomy lub pionowy</text:span></text:p>
                  <text:p><text:span text:style-name="T8">Koło REKORD </text:span><text:span text:style-name="T7">lub równoważne</text:span></text:p>
                </table:table-cell>
                <table:table-cell table:style-name="ce51" office:value-type="string">
                  <text:p>P3</text:p>
                </table:table-cell>
                <table:table-cell table:style-name="ce9" office:value-type="string">
                  <text:p>szt.</text:p>
                </table:table-cell>
                <table:table-cell table:style-name="ce64" office:value-type="float" office:value="4">
                  <text:p>4,00</text:p>
                </table:table-cell>
                <table:table-cell table:style-name="ce72" table:number-columns-repeated="4"/>
                <table:table-cell/>
                <table:table-cell table:style-name="ce80"/>
                <table:table-cell table:style-name="ce48"/>
                <table:table-cell table:number-columns-repeated="1010"/>
              </table:table-row>
            </table:table-row-group>
            <table:table-row table:style-name="ro6">
              <table:table-cell table:style-name="ce17"/>
              <table:table-cell table:style-name="ce17" office:value-type="string" table:number-columns-spanned="8" table:number-rows-spanned="1">
                <text:p>Pisuary:</text:p>
              </table:table-cell>
              <table:covered-table-cell table:number-columns-repeated="2"/>
              <table:covered-table-cell table:style-name="ce60"/>
              <table:covered-table-cell table:number-columns-repeated="4"/>
              <table:table-cell table:style-name="ce80"/>
              <table:table-cell/>
              <table:table-cell table:style-name="ce48"/>
              <table:table-cell table:style-name="ce80" table:number-columns-repeated="16"/>
              <table:table-cell table:style-name="ce84" table:number-columns-repeated="922"/>
              <table:table-cell table:number-columns-repeated="72"/>
            </table:table-row>
            <table:table-row-group>
              <table:table-row table:style-name="ro11">
                <table:table-cell table:style-name="ce9" office:value-type="float" office:value="280">
                  <text:p>280</text:p>
                </table:table-cell>
                <table:table-cell table:style-name="ce31" office:value-type="string">
                  <text:p>Pisuar biały mocowany do ściany zasilany od góry Koło Alex 66010-000 lub równoważne</text:p>
                </table:table-cell>
                <table:table-cell table:style-name="ce51" office:value-type="string">
                  <text:p>P2</text:p>
                </table:table-cell>
                <table:table-cell table:style-name="ce9" office:value-type="string">
                  <text:p>szt.</text:p>
                </table:table-cell>
                <table:table-cell table:style-name="ce64" office:value-type="float" office:value="2">
                  <text:p>2,00</text:p>
                </table:table-cell>
                <table:table-cell table:style-name="ce72" table:number-columns-repeated="4"/>
                <table:table-cell/>
                <table:table-cell table:style-name="ce80"/>
                <table:table-cell table:style-name="ce48"/>
                <table:table-cell table:number-columns-repeated="1010"/>
              </table:table-row>
            </table:table-row-group>
            <table:table-row table:style-name="ro6">
              <table:table-cell table:style-name="ce17"/>
              <table:table-cell table:style-name="ce17" office:value-type="string" table:number-columns-spanned="8" table:number-rows-spanned="1">
                <text:p>Umywalki:</text:p>
              </table:table-cell>
              <table:covered-table-cell table:number-columns-repeated="2"/>
              <table:covered-table-cell table:style-name="ce60"/>
              <table:covered-table-cell table:number-columns-repeated="4"/>
              <table:table-cell table:style-name="ce80"/>
              <table:table-cell/>
              <table:table-cell table:style-name="ce48"/>
              <table:table-cell table:style-name="ce80" table:number-columns-repeated="16"/>
              <table:table-cell table:style-name="ce84" table:number-columns-repeated="922"/>
              <table:table-cell table:number-columns-repeated="72"/>
            </table:table-row>
            <table:table-row-group>
              <table:table-row table:style-name="ro7">
                <table:table-cell table:style-name="ce9" office:value-type="float" office:value="281">
                  <text:p>281</text:p>
                </table:table-cell>
                <table:table-cell table:style-name="ce31" office:value-type="string">
                  <text:p>Umywalka ścienna ceramiczna 50cm z otworem na armaturę, mocowana do ściany KOŁO SOLO lub równoważne</text:p>
                </table:table-cell>
                <table:table-cell table:style-name="ce51" office:value-type="string">
                  <text:p>P2</text:p>
                </table:table-cell>
                <table:table-cell table:style-name="ce9" office:value-type="string">
                  <text:p>szt</text:p>
                </table:table-cell>
                <table:table-cell table:style-name="ce64" office:value-type="float" office:value="3">
                  <text:p>3,00</text:p>
                </table:table-cell>
                <table:table-cell table:style-name="ce72" table:number-columns-repeated="4"/>
                <table:table-cell/>
                <table:table-cell table:style-name="ce82"/>
                <table:table-cell table:style-name="ce48"/>
                <table:table-cell table:number-columns-repeated="1010"/>
              </table:table-row>
              <table:table-row table:style-name="ro7">
                <table:table-cell table:style-name="ce9" office:value-type="float" office:value="282">
                  <text:p>282</text:p>
                </table:table-cell>
                <table:table-cell table:style-name="ce31" office:value-type="string">
                  <text:p>Roca <text:s/>Dostępna Łazienka Umywalka ścienna Dostępna Łazienka. Numer referencyjny: A327230000 lub równoważne</text:p>
                </table:table-cell>
                <table:table-cell table:style-name="ce51" office:value-type="string">
                  <text:p>P3</text:p>
                </table:table-cell>
                <table:table-cell table:style-name="ce9" office:value-type="string">
                  <text:p>szt</text:p>
                </table:table-cell>
                <table:table-cell table:style-name="ce64" office:value-type="float" office:value="2">
                  <text:p>2,00</text:p>
                </table:table-cell>
                <table:table-cell table:style-name="ce72" table:number-columns-repeated="4"/>
                <table:table-cell table:style-name="ce82" table:number-columns-repeated="2"/>
                <table:table-cell table:style-name="ce48"/>
                <table:table-cell table:style-name="ce82" table:number-columns-repeated="16"/>
                <table:table-cell table:style-name="ce87" table:number-columns-repeated="156"/>
                <table:table-cell table:number-columns-repeated="838"/>
              </table:table-row>
              <table:table-row table:style-name="ro7">
                <table:table-cell table:style-name="ce9" office:value-type="float" office:value="283">
                  <text:p>283</text:p>
                </table:table-cell>
                <table:table-cell table:style-name="ce31" office:value-type="string">
                  <text:p>Umywalka podblatowa ceramiczna owalna 46 cm ( 46,0-47,0 x37-38 cm) bez otworu na armaturę, <text:s/>z przelewem, kolor biały</text:p>
                </table:table-cell>
                <table:table-cell table:style-name="ce51" office:value-type="string">
                  <text:p>P3</text:p>
                </table:table-cell>
                <table:table-cell table:style-name="ce57" office:value-type="string">
                  <text:p>szt</text:p>
                </table:table-cell>
                <table:table-cell table:style-name="ce64" office:value-type="float" office:value="1">
                  <text:p>1,00</text:p>
                </table:table-cell>
                <table:table-cell table:style-name="ce72" table:number-columns-repeated="4"/>
                <table:table-cell table:style-name="ce82"/>
                <table:table-cell table:style-name="ce80"/>
                <table:table-cell table:style-name="ce48"/>
                <table:table-cell table:style-name="ce82" table:number-columns-repeated="16"/>
                <table:table-cell table:style-name="ce87" table:number-columns-repeated="156"/>
                <table:table-cell table:number-columns-repeated="838"/>
              </table:table-row>
            </table:table-row-group>
            <table:table-row table:style-name="ro6">
              <table:table-cell table:style-name="ce17"/>
              <table:table-cell table:style-name="ce17" office:value-type="string" table:number-columns-spanned="8" table:number-rows-spanned="1">
                <text:p>Części do urządzeń sanitarnych:</text:p>
              </table:table-cell>
              <table:covered-table-cell table:number-columns-repeated="2"/>
              <table:covered-table-cell table:style-name="ce60"/>
              <table:covered-table-cell table:number-columns-repeated="4"/>
              <table:table-cell table:style-name="ce80"/>
              <table:table-cell/>
              <table:table-cell table:style-name="ce48"/>
              <table:table-cell table:style-name="ce80" table:number-columns-repeated="16"/>
              <table:table-cell table:style-name="ce84" table:number-columns-repeated="922"/>
              <table:table-cell table:number-columns-repeated="72"/>
            </table:table-row>
            <table:table-row-group>
              <table:table-row table:style-name="ro2">
                <table:table-cell table:style-name="ce9" office:value-type="float" office:value="284">
                  <text:p>284</text:p>
                </table:table-cell>
                <table:table-cell table:style-name="ce31" office:value-type="string">
                  <text:p><text:span text:style-name="T5">Zawór pływakowy napełniający boczny do spłuczki – uniwersalny</text:span></text:p>
                  <text:p><text:span text:style-name="T8">KK-POL ZN3 </text:span><text:span text:style-name="T7">lub równoważne</text:span></text:p>
                </table:table-cell>
                <table:table-cell table:style-name="ce51" office:value-type="string">
                  <text:p>P2</text:p>
                </table:table-cell>
                <table:table-cell table:style-name="ce9" office:value-type="string">
                  <text:p>szt.</text:p>
                </table:table-cell>
                <table:table-cell table:style-name="ce64" office:value-type="float" office:value="22">
                  <text:p>22,00</text:p>
                </table:table-cell>
                <table:table-cell table:style-name="ce72" table:number-columns-repeated="4"/>
                <table:table-cell table:number-columns-repeated="2"/>
                <table:table-cell table:style-name="ce48"/>
                <table:table-cell table:number-columns-repeated="1010"/>
              </table:table-row>
              <table:table-row table:style-name="ro2">
                <table:table-cell table:style-name="ce9" office:value-type="float" office:value="285">
                  <text:p>285</text:p>
                </table:table-cell>
                <table:table-cell table:style-name="ce31" office:value-type="string">
                  <text:p><text:span text:style-name="T5">Zawór spłukujący z funkcją STOP do kompaktów – uniwersalny</text:span></text:p>
                  <text:p><text:span text:style-name="T8">nKK-POL ZSB/210 </text:span><text:span text:style-name="T7">lub równoważne</text:span></text:p>
                </table:table-cell>
                <table:table-cell table:style-name="ce51" office:value-type="string">
                  <text:p>P2</text:p>
                </table:table-cell>
                <table:table-cell table:style-name="ce9" office:value-type="string">
                  <text:p>szt.</text:p>
                </table:table-cell>
                <table:table-cell table:style-name="ce64" office:value-type="float" office:value="21">
                  <text:p>21,00</text:p>
                </table:table-cell>
                <table:table-cell table:style-name="ce72" table:number-columns-repeated="4"/>
                <table:table-cell table:number-columns-repeated="2"/>
                <table:table-cell table:style-name="ce48"/>
                <table:table-cell table:number-columns-repeated="1010"/>
              </table:table-row>
              <table:table-row table:style-name="ro2">
                <table:table-cell table:style-name="ce9" office:value-type="float" office:value="286">
                  <text:p>286</text:p>
                </table:table-cell>
                <table:table-cell table:style-name="ce31" office:value-type="string">
                  <text:p><text:span text:style-name="T5">Zawór napełniający do stelaży, Unifill Geberit typ 380, przyłącze wody z boku</text:span></text:p>
                  <text:p><text:span text:style-name="T8">Część zamienna nr 240.705.00.1 </text:span><text:span text:style-name="T7">lub równoważne</text:span></text:p>
                </table:table-cell>
                <table:table-cell table:style-name="ce51" office:value-type="string">
                  <text:p>P3</text:p>
                </table:table-cell>
                <table:table-cell table:style-name="ce9" office:value-type="string">
                  <text:p>szt.</text:p>
                </table:table-cell>
                <table:table-cell table:style-name="ce64" office:value-type="float" office:value="3">
                  <text:p>3,00</text:p>
                </table:table-cell>
                <table:table-cell table:style-name="ce72" table:number-columns-repeated="4"/>
                <table:table-cell table:number-columns-repeated="2"/>
                <table:table-cell table:style-name="ce48"/>
                <table:table-cell table:number-columns-repeated="1010"/>
              </table:table-row>
              <table:table-row table:style-name="ro9">
                <table:table-cell table:style-name="ce9" office:value-type="float" office:value="287">
                  <text:p>287</text:p>
                </table:table-cell>
                <table:table-cell table:style-name="ce31" office:value-type="string">
                  <text:p><text:span text:style-name="T5">Przycisk uruchamiający do spłuczki podtynkowej</text:span></text:p>
                  <text:p><text:span text:style-name="T8">GEBERIT Delta 50 nr kat. 115.135.11.1 </text:span><text:span text:style-name="T7">lub równoważne</text:span></text:p>
                </table:table-cell>
                <table:table-cell table:style-name="ce51" office:value-type="string">
                  <text:p>P3</text:p>
                </table:table-cell>
                <table:table-cell table:style-name="ce9" office:value-type="string">
                  <text:p>szt.</text:p>
                </table:table-cell>
                <table:table-cell table:style-name="ce64" office:value-type="float" office:value="3">
                  <text:p>3,00</text:p>
                </table:table-cell>
                <table:table-cell table:style-name="ce72" table:number-columns-repeated="4"/>
                <table:table-cell/>
                <table:table-cell table:style-name="ce80"/>
                <table:table-cell table:style-name="ce48"/>
                <table:table-cell table:number-columns-repeated="1010"/>
              </table:table-row>
            </table:table-row-group>
            <table:table-row table:style-name="ro6">
              <table:table-cell table:style-name="ce17"/>
              <table:table-cell table:style-name="ce17" office:value-type="string" table:number-columns-spanned="8" table:number-rows-spanned="1">
                <text:p>Akcesoria do montażu ceramiki</text:p>
              </table:table-cell>
              <table:covered-table-cell table:number-columns-repeated="2"/>
              <table:covered-table-cell table:style-name="ce60"/>
              <table:covered-table-cell table:number-columns-repeated="4"/>
              <table:table-cell table:style-name="ce80"/>
              <table:table-cell/>
              <table:table-cell table:style-name="ce48"/>
              <table:table-cell table:style-name="ce80" table:number-columns-repeated="16"/>
              <table:table-cell table:style-name="ce84" table:number-columns-repeated="922"/>
              <table:table-cell table:number-columns-repeated="72"/>
            </table:table-row>
            <table:table-row-group>
              <table:table-row table:style-name="ro24">
                <table:table-cell table:style-name="ce9" office:value-type="float" office:value="288">
                  <text:p>288</text:p>
                </table:table-cell>
                <table:table-cell table:style-name="ce31" office:value-type="string">
                  <text:p><text:span text:style-name="T5">Komplet śrub do muszli WC – uniwersalny 6x80</text:span></text:p>
                  <text:p><text:span text:style-name="T10">2x wkręt, 2x kołek rozporowy, 2x podkladka z tworzywa sztucznego, 2x zaślepka</text:span></text:p>
                </table:table-cell>
                <table:table-cell table:style-name="ce51" office:value-type="string">
                  <text:p>P2</text:p>
                </table:table-cell>
                <table:table-cell table:style-name="ce9" office:value-type="string">
                  <text:p>kpl.</text:p>
                </table:table-cell>
                <table:table-cell table:style-name="ce64" office:value-type="float" office:value="11">
                  <text:p>11,00</text:p>
                </table:table-cell>
                <table:table-cell table:style-name="ce72" table:number-columns-repeated="4"/>
                <table:table-cell table:number-columns-repeated="2"/>
                <table:table-cell table:style-name="ce48"/>
                <table:table-cell table:number-columns-repeated="1010"/>
              </table:table-row>
              <table:table-row table:style-name="ro17">
                <table:table-cell table:style-name="ce9" office:value-type="float" office:value="289">
                  <text:p>289</text:p>
                </table:table-cell>
                <table:table-cell table:style-name="ce31" office:value-type="string">
                  <text:p><text:span text:style-name="T5">Komplet śrub do mocowania umywalki – uniwersalny M10x140</text:span></text:p>
                  <text:p><text:span text:style-name="T10">2x śruba dwugwintowa, 2x nakrętka, 2x kołek, 2x pierścień centrujący, 2x podkładka, 2x zaślepka.</text:span></text:p>
                </table:table-cell>
                <table:table-cell table:style-name="ce51" office:value-type="string">
                  <text:p>P2</text:p>
                </table:table-cell>
                <table:table-cell table:style-name="ce9" office:value-type="string">
                  <text:p>kpl.</text:p>
                </table:table-cell>
                <table:table-cell table:style-name="ce64" office:value-type="float" office:value="13">
                  <text:p>13,00</text:p>
                </table:table-cell>
                <table:table-cell table:style-name="ce72" table:number-columns-repeated="4"/>
                <table:table-cell/>
                <table:table-cell table:style-name="ce80"/>
                <table:table-cell table:style-name="ce48"/>
                <table:table-cell table:number-columns-repeated="1010"/>
              </table:table-row>
            </table:table-row-group>
            <table:table-row table:style-name="ro12">
              <table:table-cell table:style-name="ce7" office:value-type="string">
                <text:p>II.</text:p>
              </table:table-cell>
              <table:table-cell table:style-name="ce41" office:value-type="string" table:number-columns-spanned="8" table:number-rows-spanned="1">
                <text:p><text:s/>Materiały do instalacji gazowych</text:p>
              </table:table-cell>
              <table:covered-table-cell table:number-columns-repeated="2"/>
              <table:covered-table-cell table:style-name="ce62"/>
              <table:covered-table-cell table:number-columns-repeated="4"/>
              <table:table-cell table:style-name="ce80"/>
              <table:table-cell/>
              <table:table-cell table:style-name="ce48"/>
              <table:table-cell table:style-name="ce80" table:number-columns-repeated="16"/>
              <table:table-cell table:style-name="ce84" table:number-columns-repeated="922"/>
              <table:table-cell table:number-columns-repeated="72"/>
            </table:table-row>
            <table:table-row-group>
              <table:table-row table:style-name="ro7">
                <table:table-cell table:style-name="ce9" office:value-type="float" office:value="290">
                  <text:p>290</text:p>
                </table:table-cell>
                <table:table-cell table:style-name="ce31" office:value-type="string">
                  <text:p>Wykrywacz nieszczelności w aerozolu (tester szczelności), poj. 400ml do instalacji gazowych. Nie wymagający zmywania.</text:p>
                </table:table-cell>
                <table:table-cell table:style-name="ce51" office:value-type="string">
                  <text:p>P3</text:p>
                </table:table-cell>
                <table:table-cell table:style-name="ce9" office:value-type="string">
                  <text:p>szt.</text:p>
                </table:table-cell>
                <table:table-cell table:style-name="ce59" office:value-type="float" office:value="10">
                  <text:p>10,00</text:p>
                </table:table-cell>
                <table:table-cell table:style-name="ce72" table:number-columns-repeated="4"/>
                <table:table-cell table:number-columns-repeated="2"/>
                <table:table-cell table:style-name="ce48"/>
                <table:table-cell table:number-columns-repeated="1010"/>
              </table:table-row>
            </table:table-row-group>
          </table:table-row-group>
        </table:table-row-group>
        <table:table-row table:style-name="ro25">
          <table:table-cell table:style-name="ce18"/>
          <table:table-cell table:style-name="ce42"/>
          <table:table-cell table:style-name="ce18" table:number-columns-repeated="2"/>
          <table:table-cell table:style-name="ce68"/>
          <table:table-cell table:style-name="ce74"/>
          <table:table-cell table:style-name="ce76" office:value-type="string" table:number-columns-spanned="2" table:number-rows-spanned="1">
            <text:p>RAZEM:</text:p>
          </table:table-cell>
          <table:covered-table-cell table:style-name="ce77"/>
          <table:table-cell table:style-name="ce79"/>
          <table:table-cell/>
          <table:table-cell table:style-name="Default"/>
          <table:table-cell table:style-name="ce48"/>
          <table:table-cell table:number-columns-repeated="16"/>
          <table:table-cell table:style-name="ce23" table:number-columns-repeated="156"/>
          <table:table-cell table:style-name="ce21" table:number-columns-repeated="838"/>
        </table:table-row>
        <table:table-row table:style-name="ro3">
          <table:table-cell table:style-name="ce19" office:value-type="string">
            <text:p>Dostawy przedmiotu zamówienia będą realizowane na podstawie zamówień składanych faxem</text:p>
          </table:table-cell>
          <table:table-cell table:style-name="ce43"/>
          <table:table-cell table:style-name="ce18" table:number-columns-repeated="2"/>
          <table:table-cell table:style-name="ce68"/>
          <table:table-cell table:style-name="ce18" table:number-columns-repeated="4"/>
          <table:table-cell table:number-columns-repeated="19"/>
          <table:table-cell table:style-name="ce23" table:number-columns-repeated="156"/>
          <table:table-cell table:style-name="ce21" table:number-columns-repeated="838"/>
        </table:table-row>
        <table:table-row table:style-name="ro3">
          <table:table-cell table:style-name="ce20" office:value-type="string">
            <text:p>lub e‑mailem przez osoby wskazane przez Zamawiającego w załączniku nr 4 do umowy.</text:p>
          </table:table-cell>
          <table:table-cell table:style-name="ce19"/>
          <table:table-cell table:style-name="ce18" table:number-columns-repeated="2"/>
          <table:table-cell table:style-name="ce69"/>
          <table:table-cell table:style-name="ce18" table:number-columns-repeated="4"/>
          <table:table-cell table:number-columns-repeated="19"/>
          <table:table-cell table:style-name="ce23" table:number-columns-repeated="156"/>
          <table:table-cell table:style-name="ce21" table:number-columns-repeated="838"/>
        </table:table-row>
        <table:table-row table:style-name="ro3">
          <table:table-cell table:style-name="ce19" office:value-type="string">
            <text:p>Wykonawca zobowiązuje się zrealizować zamówienie <text:s/>w terminie:</text:p>
          </table:table-cell>
          <table:table-cell table:style-name="ce19"/>
          <table:table-cell table:style-name="ce18" table:number-columns-repeated="2"/>
          <table:table-cell table:style-name="ce69"/>
          <table:table-cell table:style-name="ce74"/>
          <table:table-cell table:style-name="ce18" table:number-columns-repeated="3"/>
          <table:table-cell table:number-columns-repeated="19"/>
          <table:table-cell table:style-name="ce23" table:number-columns-repeated="156"/>
          <table:table-cell table:style-name="ce21" table:number-columns-repeated="838"/>
        </table:table-row>
        <table:table-row table:style-name="ro8">
          <table:table-cell table:style-name="ce19" office:value-type="string">
            <text:p><text:span text:style-name="T5">- do 2 dni roboczych dla materiałów oznaczonych symbolem </text:span><text:span text:style-name="T6">P1</text:span><text:span text:style-name="T5">,</text:span></text:p>
          </table:table-cell>
          <table:table-cell table:style-name="ce44"/>
          <table:table-cell table:style-name="ce18" table:number-columns-repeated="2"/>
          <table:table-cell table:style-name="ce69"/>
          <table:table-cell table:style-name="ce18" table:number-columns-repeated="4"/>
          <table:table-cell table:number-columns-repeated="19"/>
          <table:table-cell table:style-name="ce23" table:number-columns-repeated="156"/>
          <table:table-cell table:style-name="ce21" table:number-columns-repeated="838"/>
        </table:table-row>
        <table:table-row table:style-name="ro8">
          <table:table-cell table:style-name="ce19" office:value-type="string">
            <text:p><text:span text:style-name="T5">- do 5 dni roboczych dla materiałów oznaczonych symbolem </text:span><text:span text:style-name="T6">P2,</text:span></text:p>
          </table:table-cell>
          <table:table-cell table:style-name="ce44"/>
          <table:table-cell table:style-name="ce18" table:number-columns-repeated="2"/>
          <table:table-cell table:style-name="ce69"/>
          <table:table-cell table:style-name="ce18" table:number-columns-repeated="4"/>
          <table:table-cell table:number-columns-repeated="19"/>
          <table:table-cell table:style-name="ce23" table:number-columns-repeated="156"/>
          <table:table-cell table:style-name="ce21" table:number-columns-repeated="838"/>
        </table:table-row>
        <table:table-row table:style-name="ro8">
          <table:table-cell table:style-name="ce19" office:value-type="string">
            <text:p><text:span text:style-name="T5">- do 21 dni roboczych dla materiałów oznaczonych symbolem </text:span><text:span text:style-name="T6">P3</text:span><text:span text:style-name="T5">;</text:span></text:p>
          </table:table-cell>
          <table:table-cell table:style-name="ce45"/>
          <table:table-cell table:style-name="ce18" table:number-columns-repeated="2"/>
          <table:table-cell table:style-name="ce69"/>
          <table:table-cell table:style-name="ce18" table:number-columns-repeated="4"/>
          <table:table-cell table:number-columns-repeated="19"/>
          <table:table-cell table:style-name="ce23" table:number-columns-repeated="156"/>
          <table:table-cell table:style-name="ce21" table:number-columns-repeated="838"/>
        </table:table-row>
        <table:table-row table:style-name="ro3">
          <table:table-cell table:style-name="ce21"/>
          <table:table-cell table:style-name="ce46"/>
          <table:table-cell table:style-name="ce18"/>
          <table:table-cell table:style-name="ce21"/>
          <table:table-cell table:style-name="ce69"/>
          <table:table-cell table:style-name="ce18" table:number-columns-repeated="4"/>
          <table:table-cell table:number-columns-repeated="19"/>
          <table:table-cell table:style-name="ce23" table:number-columns-repeated="156"/>
          <table:table-cell table:style-name="ce21" table:number-columns-repeated="838"/>
        </table:table-row>
        <table:table-row table:style-name="ro26">
          <table:table-cell table:style-name="ce22"/>
          <table:table-cell table:style-name="ce47"/>
          <table:table-cell table:style-name="ce18" table:number-columns-repeated="2"/>
          <table:table-cell table:style-name="ce69"/>
          <table:table-cell table:style-name="ce75" office:value-type="string" table:number-columns-spanned="4" table:number-rows-spanned="1">
            <text:p><text:span text:style-name="T10">.......................................................................</text:span></text:p>
            <text:p><text:span text:style-name="T13">(Podpis i pieczęć imienna osób uprawnionych do składania</text:span></text:p>
            <text:p><text:span text:style-name="T13">Oświadczeń woli Wykonawcy)</text:span></text:p>
            <text:p/>
          </table:table-cell>
          <table:covered-table-cell table:number-columns-repeated="3"/>
          <table:table-cell table:number-columns-repeated="19"/>
          <table:table-cell table:style-name="ce23" table:number-columns-repeated="156"/>
          <table:table-cell table:style-name="ce21" table:number-columns-repeated="838"/>
        </table:table-row>
        <table:table-row table:style-name="ro27" table:number-rows-repeated="3">
          <table:table-cell table:style-name="ce22"/>
          <table:table-cell table:style-name="ce47"/>
          <table:table-cell table:style-name="ce18" table:number-columns-repeated="2"/>
          <table:table-cell table:style-name="ce69"/>
          <table:table-cell table:style-name="ce18" table:number-columns-repeated="4"/>
          <table:table-cell table:number-columns-repeated="19"/>
          <table:table-cell table:style-name="ce23" table:number-columns-repeated="156"/>
          <table:table-cell table:style-name="ce21" table:number-columns-repeated="838"/>
        </table:table-row>
        <table:table-row table:style-name="ro27" table:number-rows-repeated="4">
          <table:table-cell table:style-name="ce22"/>
          <table:table-cell table:style-name="ce47"/>
          <table:table-cell table:style-name="ce18" table:number-columns-repeated="2"/>
          <table:table-cell table:style-name="ce69"/>
          <table:table-cell table:style-name="ce18" table:number-columns-repeated="4"/>
          <table:table-cell table:number-columns-repeated="19"/>
          <table:table-cell table:style-name="ce23" table:number-columns-repeated="922"/>
          <table:table-cell table:style-name="ce21" table:number-columns-repeated="68"/>
          <table:table-cell table:number-columns-repeated="4"/>
        </table:table-row>
        <table:table-row table:style-name="ro27">
          <table:table-cell table:style-name="ce22"/>
          <table:table-cell table:style-name="ce47"/>
          <table:table-cell table:style-name="ce18" table:number-columns-repeated="2"/>
          <table:table-cell table:style-name="ce69"/>
          <table:table-cell table:style-name="ce18" table:number-columns-repeated="4"/>
          <table:table-cell table:number-columns-repeated="19"/>
          <table:table-cell table:style-name="ce23" table:number-columns-repeated="156"/>
          <table:table-cell table:style-name="ce21" table:number-columns-repeated="838"/>
        </table:table-row>
        <table:table-row table:style-name="ro27">
          <table:table-cell table:style-name="ce22"/>
          <table:table-cell table:style-name="ce47"/>
          <table:table-cell table:style-name="ce23" table:number-columns-repeated="2"/>
          <table:table-cell table:style-name="ce70"/>
          <table:table-cell table:style-name="ce23" table:number-columns-repeated="4"/>
          <table:table-cell table:number-columns-repeated="19"/>
          <table:table-cell table:style-name="ce23" table:number-columns-repeated="156"/>
          <table:table-cell table:style-name="ce21" table:number-columns-repeated="838"/>
        </table:table-row>
        <table:table-row table:style-name="ro27">
          <table:table-cell table:style-name="ce22"/>
          <table:table-cell table:style-name="ce47"/>
          <table:table-cell table:style-name="ce23" table:number-columns-repeated="2"/>
          <table:table-cell table:style-name="ce70"/>
          <table:table-cell table:style-name="ce23" table:number-columns-repeated="4"/>
          <table:table-cell table:number-columns-repeated="19"/>
          <table:table-cell table:style-name="ce23" table:number-columns-repeated="922"/>
          <table:table-cell table:style-name="ce21" table:number-columns-repeated="68"/>
          <table:table-cell table:number-columns-repeated="4"/>
        </table:table-row>
        <table:table-row table:style-name="ro3" table:number-rows-repeated="414">
          <table:table-cell table:style-name="ce23"/>
          <table:table-cell table:style-name="ce48"/>
          <table:table-cell table:style-name="ce23" table:number-columns-repeated="2"/>
          <table:table-cell table:style-name="ce70"/>
          <table:table-cell table:style-name="ce23" table:number-columns-repeated="4"/>
          <table:table-cell table:number-columns-repeated="1013"/>
        </table:table-row>
        <table:table-row table:style-name="ro3">
          <table:table-cell table:style-name="ce24"/>
          <table:table-cell table:style-name="ce49"/>
          <table:table-cell table:style-name="ce24" table:number-columns-repeated="2"/>
          <table:table-cell table:style-name="ce71"/>
          <table:table-cell table:style-name="ce24" table:number-columns-repeated="4"/>
          <table:table-cell table:number-columns-repeated="1013"/>
        </table:table-row>
        <table:table-row table:style-name="ro3" table:number-rows-repeated="1047791">
          <table:table-cell table:number-columns-repeated="1022"/>
        </table:table-row>
        <table:table-row table:style-name="ro3">
          <table:table-cell table:number-columns-repeated="1022"/>
        </table:table-row>
        <table:named-expressions>
          <table:named-range table:name="Print_Area" table:base-cell-address="$Zad_1.$A$1" table:cell-range-address="Zad_1.$A$1:Zad_1.$I$359"/>
        </table:named-expressions>
      </table:table>
      <table:table table:name="Zad_2" table:style-name="ta2">
        <table:table-column table:style-name="co11" table:default-cell-style-name="ce18"/>
        <table:table-column table:style-name="co12" table:default-cell-style-name="ce42"/>
        <table:table-column table:style-name="co3" table:default-cell-style-name="ce18"/>
        <table:table-column table:style-name="co4" table:default-cell-style-name="ce18"/>
        <table:table-column table:style-name="co4" table:default-cell-style-name="ce69"/>
        <table:table-column table:style-name="co13" table:default-cell-style-name="ce18"/>
        <table:table-column table:style-name="co14" table:default-cell-style-name="ce18"/>
        <table:table-column table:style-name="co15" table:default-cell-style-name="ce18"/>
        <table:table-column table:style-name="co16" table:default-cell-style-name="ce18"/>
        <table:table-row table:style-name="ro28">
          <table:table-cell table:style-name="ce1" office:value-type="string">
            <text:p><text:span text:style-name="T1">Numer referencyjny: </text:span><text:span text:style-name="T2">ZZP.261.10.2021</text:span><text:span text:style-name="T3"><text:tab/></text:span></text:p>
          </table:table-cell>
          <table:table-cell table:style-name="ce18"/>
          <table:table-cell table:style-name="ce91"/>
          <table:table-cell table:style-name="ce104"/>
          <table:table-cell table:style-name="ce91"/>
          <table:table-cell table:style-name="ce50"/>
          <table:table-cell table:style-name="ce103"/>
          <table:table-cell table:style-name="ce110"/>
          <table:table-cell table:style-name="ce111" office:value-type="string">
            <text:p>Załącznik Nr 1A.2</text:p>
          </table:table-cell>
        </table:table-row>
        <table:table-row table:style-name="ro29">
          <table:table-cell table:style-name="ce89" table:formula="of:=[$Zad_1.A2]" office:value-type="string" office:string-value="Sukcesywne dostawy materiałów hydraulicznych na potrzeby Miejskiego Ośrodka Sportu i Rekreacji „Bystrzyca” w Lublinie Sp. z o.o. w podziale na zadania 1-2" table:number-columns-spanned="9" table:number-rows-spanned="1">
            <text:p>Sukcesywne dostawy materiałów hydraulicznych na potrzeby Miejskiego Ośrodka Sportu i Rekreacji „Bystrzyca” w Lublinie Sp. z o.o. w podziale na zadania 1-2</text:p>
          </table:table-cell>
          <table:covered-table-cell table:number-columns-repeated="8"/>
        </table:table-row>
        <table:table-row table:style-name="ro30">
          <table:table-cell table:style-name="ce3" office:value-type="string" table:number-columns-spanned="9" table:number-rows-spanned="1">
            <text:p>ZADANIE NR 2 - Rurociągi, armatura, wężyki itp. (ARTYKUŁY „BASENOWE”)</text:p>
          </table:table-cell>
          <table:covered-table-cell table:style-name="ce95"/>
          <table:covered-table-cell table:number-columns-repeated="3"/>
          <table:covered-table-cell table:number-columns-repeated="4" table:style-name="ce50"/>
        </table:table-row>
        <table:table-row table:style-name="ro4">
          <table:table-cell table:style-name="ce4" office:value-type="string">
            <text:p>Lp.</text:p>
          </table:table-cell>
          <table:table-cell table:style-name="ce4" office:value-type="string">
            <text:p>Nazwa asortymentu</text:p>
          </table:table-cell>
          <table:table-cell table:style-name="ce4" office:value-type="string">
            <text:p>Termin realizacji dostaw</text:p>
          </table:table-cell>
          <table:table-cell table:style-name="ce4" office:value-type="string">
            <text:p>Jedn. miary</text:p>
          </table:table-cell>
          <table:table-cell table:style-name="ce4" office:value-type="string">
            <text:p>Ilość łącznie</text:p>
          </table:table-cell>
          <table:table-cell table:style-name="ce4" office:value-type="string">
            <text:p>Rozwiązania równoważne(podać opis w przypadku zaoferowania produktu równoważnego)</text:p>
          </table:table-cell>
          <table:table-cell table:style-name="ce4" office:value-type="string">
            <text:p>Stawka podatku</text:p>
            <text:p>VAT %</text:p>
          </table:table-cell>
          <table:table-cell table:style-name="ce4" office:value-type="string">
            <text:p>Cena jednostkowa brutto*</text:p>
          </table:table-cell>
          <table:table-cell table:style-name="ce4" office:value-type="string">
            <text:p>Wartość brutto</text:p>
          </table:table-cell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9">
            <text:p>9</text:p>
          </table:table-cell>
        </table:table-row>
        <table:table-row table:style-name="ro1">
          <table:table-cell table:style-name="ce90"/>
          <table:table-cell table:style-name="ce96" office:value-type="string" table:number-columns-spanned="8" table:number-rows-spanned="1">
            <text:p><text:span text:style-name="T9">Rurociągi, armatura, wężyki itp.. (</text:span><text:span text:style-name="T14">ARTYKUŁY „BASENOWE)”:</text:span></text:p>
          </table:table-cell>
          <table:covered-table-cell table:number-columns-repeated="7"/>
        </table:table-row>
        <table:table-row table:style-name="ro6">
          <table:table-cell table:style-name="ce15"/>
          <table:table-cell table:style-name="ce37" office:value-type="string" table:number-columns-spanned="8" table:number-rows-spanned="1">
            <text:p>Rurociągi, armatura, wężyki itp..</text:p>
          </table:table-cell>
          <table:covered-table-cell table:number-columns-repeated="7"/>
        </table:table-row>
        <table:table-row table:style-name="ro31">
          <table:table-cell table:style-name="ce9" office:value-type="float" office:value="1">
            <text:p>1</text:p>
          </table:table-cell>
          <table:table-cell table:style-name="ce40" office:value-type="string">
            <text:p><text:span text:style-name="T12">Rura ciśn. z PVC-U, Ø50 x 2.4 mm, min. </text:span>PN10, L=4 m,</text:p>
            <text:p>Bezkielichowa do inst. basenowych</text:p>
          </table:table-cell>
          <table:table-cell table:style-name="ce101" office:value-type="string">
            <text:p>P2</text:p>
          </table:table-cell>
          <table:table-cell table:style-name="ce9" office:value-type="string">
            <text:p>szt.</text:p>
          </table:table-cell>
          <table:table-cell table:style-name="ce105" office:value-type="float" office:value="1">
            <text:p>1</text:p>
          </table:table-cell>
          <table:table-cell table:style-name="ce108" table:number-columns-repeated="4"/>
        </table:table-row>
        <table:table-row table:style-name="ro7">
          <table:table-cell table:style-name="ce9" office:value-type="float" office:value="2">
            <text:p>2</text:p>
          </table:table-cell>
          <table:table-cell table:style-name="ce40" office:value-type="string">
            <text:p><text:span text:style-name="T12">Zawór kulowy PVC-U DN50, min. </text:span>PN16 do obustronnych</text:p>
            <text:p>Połączeń klejonych KW/KW</text:p>
          </table:table-cell>
          <table:table-cell table:style-name="ce102" office:value-type="string">
            <text:p>P2</text:p>
          </table:table-cell>
          <table:table-cell table:style-name="ce9" office:value-type="string">
            <text:p>szt.</text:p>
          </table:table-cell>
          <table:table-cell table:style-name="ce105" office:value-type="float" office:value="3">
            <text:p>3</text:p>
          </table:table-cell>
          <table:table-cell table:style-name="ce108" table:number-columns-repeated="4"/>
        </table:table-row>
        <table:table-row table:style-name="ro7">
          <table:table-cell table:style-name="ce9" office:value-type="float" office:value="3">
            <text:p>3</text:p>
          </table:table-cell>
          <table:table-cell table:style-name="ce40" office:value-type="string">
            <text:p><text:span text:style-name="T12">Zawór kulowy PVC-U DN32, min. </text:span>PN16 do obustronnych</text:p>
            <text:p>Połączeń klejonych KW/KW</text:p>
          </table:table-cell>
          <table:table-cell table:style-name="ce101" office:value-type="string">
            <text:p>P2</text:p>
          </table:table-cell>
          <table:table-cell table:style-name="ce9" office:value-type="string">
            <text:p>szt.</text:p>
          </table:table-cell>
          <table:table-cell table:style-name="ce105" office:value-type="float" office:value="3">
            <text:p>3</text:p>
          </table:table-cell>
          <table:table-cell table:style-name="ce108" table:number-columns-repeated="4"/>
        </table:table-row>
        <table:table-row table:style-name="ro32">
          <table:table-cell table:style-name="ce9" office:value-type="float" office:value="4">
            <text:p>4</text:p>
          </table:table-cell>
          <table:table-cell table:style-name="ce40" office:value-type="string">
            <text:p>Opaska zaciskowa PVC-U ze wzmocnieniem, Ø90x½” GW</text:p>
          </table:table-cell>
          <table:table-cell table:style-name="ce102" office:value-type="string">
            <text:p>P2</text:p>
          </table:table-cell>
          <table:table-cell table:style-name="ce9" office:value-type="string">
            <text:p>szt.</text:p>
          </table:table-cell>
          <table:table-cell table:style-name="ce105" office:value-type="float" office:value="2">
            <text:p>2</text:p>
          </table:table-cell>
          <table:table-cell table:style-name="ce108" table:number-columns-repeated="4"/>
        </table:table-row>
        <table:table-row table:style-name="ro32">
          <table:table-cell table:style-name="ce9" office:value-type="float" office:value="5">
            <text:p>5</text:p>
          </table:table-cell>
          <table:table-cell table:style-name="ce31" office:value-type="string">
            <text:p>Opaska zaciskowa PVC-U ze wzmocnieniem, Ø75x½” GW</text:p>
          </table:table-cell>
          <table:table-cell table:style-name="ce101" office:value-type="string">
            <text:p>P2</text:p>
          </table:table-cell>
          <table:table-cell table:style-name="ce9" office:value-type="string">
            <text:p>szt.</text:p>
          </table:table-cell>
          <table:table-cell table:style-name="ce105" office:value-type="float" office:value="3">
            <text:p>3</text:p>
          </table:table-cell>
          <table:table-cell table:style-name="ce108" table:number-columns-repeated="4"/>
        </table:table-row>
        <table:table-row table:style-name="ro32">
          <table:table-cell table:style-name="ce9" office:value-type="float" office:value="6">
            <text:p>6</text:p>
          </table:table-cell>
          <table:table-cell table:style-name="ce31" office:value-type="string">
            <text:p>Opaska zaciskowa PVC-U ze wzmocnieniem, Ø63x½” GW</text:p>
          </table:table-cell>
          <table:table-cell table:style-name="ce102" office:value-type="string">
            <text:p>P2</text:p>
          </table:table-cell>
          <table:table-cell table:style-name="ce9" office:value-type="string">
            <text:p>szt.</text:p>
          </table:table-cell>
          <table:table-cell table:style-name="ce105" office:value-type="float" office:value="3">
            <text:p>3</text:p>
          </table:table-cell>
          <table:table-cell table:style-name="ce108" table:number-columns-repeated="4"/>
        </table:table-row>
        <table:table-row table:style-name="ro33">
          <table:table-cell table:style-name="ce9" office:value-type="float" office:value="7">
            <text:p>7</text:p>
          </table:table-cell>
          <table:table-cell table:style-name="ce31" office:value-type="string">
            <text:p><text:span text:style-name="T5">Wąż gładkościenny z PTFE (teflon) 4x6 mm bez oplotu</text:span></text:p>
            <text:p><text:span text:style-name="T10">Lekki, półprzezroczysty wąż o dużej odporności chemicznej. Przeznaczony do tłoczenia kwasu siarkowego stężenie 50% i podchlorynu sodu.</text:span></text:p>
            <text:p><text:span text:style-name="T8">ZC-SMTO-04X06 </text:span><text:span text:style-name="T7">lub równoważne</text:span></text:p>
          </table:table-cell>
          <table:table-cell table:style-name="ce101" office:value-type="string">
            <text:p>P2</text:p>
          </table:table-cell>
          <table:table-cell table:style-name="ce9" office:value-type="string">
            <text:p>mb</text:p>
          </table:table-cell>
          <table:table-cell table:style-name="ce105" office:value-type="float" office:value="10">
            <text:p>10</text:p>
          </table:table-cell>
          <table:table-cell table:style-name="ce108" table:number-columns-repeated="4"/>
        </table:table-row>
        <table:table-row table:style-name="ro34">
          <table:table-cell table:style-name="ce9" office:value-type="float" office:value="8">
            <text:p>8</text:p>
          </table:table-cell>
          <table:table-cell table:style-name="ce31" office:value-type="string">
            <text:p><text:span text:style-name="T5">Wąż polietylenowy 8x6 mm.</text:span></text:p>
            <text:p><text:span text:style-name="T10">Lekki, elastyczny wąż przeznaczony do powietrza, wody i innych mediów. Odporny na chemikalia. Materiał węża: polietylen. Kolor niebieski.</text:span></text:p>
          </table:table-cell>
          <table:table-cell table:style-name="ce102" office:value-type="string">
            <text:p>P2</text:p>
          </table:table-cell>
          <table:table-cell table:style-name="ce9" office:value-type="string">
            <text:p>mb</text:p>
          </table:table-cell>
          <table:table-cell table:style-name="ce105" office:value-type="float" office:value="10">
            <text:p>10</text:p>
          </table:table-cell>
          <table:table-cell table:style-name="ce108" table:number-columns-repeated="4"/>
        </table:table-row>
        <table:table-row table:style-name="ro35">
          <table:table-cell table:style-name="ce9" office:value-type="float" office:value="9">
            <text:p>9</text:p>
          </table:table-cell>
          <table:table-cell table:style-name="ce31" office:value-type="string">
            <text:p><text:span text:style-name="T5">Zawór dozujący (inżektor) z PVC do basenów, gumkowy, gł. zanurzenia 30 mm</text:span></text:p>
            <text:p><text:span text:style-name="T10">Przyłącze do wężyka DN4-6/4 mm, gwint ¼”. Do dozowania chloru, środka flokującego lub korektora pH.</text:span></text:p>
          </table:table-cell>
          <table:table-cell table:style-name="ce101" office:value-type="string">
            <text:p>P2</text:p>
          </table:table-cell>
          <table:table-cell table:style-name="ce9" office:value-type="string">
            <text:p>szt.</text:p>
          </table:table-cell>
          <table:table-cell table:style-name="ce105" office:value-type="float" office:value="1">
            <text:p>1</text:p>
          </table:table-cell>
          <table:table-cell table:style-name="ce108" table:number-columns-repeated="4"/>
        </table:table-row>
        <table:table-row table:style-name="ro35">
          <table:table-cell table:style-name="ce9" office:value-type="float" office:value="10">
            <text:p>10</text:p>
          </table:table-cell>
          <table:table-cell table:style-name="ce31" office:value-type="string">
            <text:p><text:span text:style-name="T5">Zawór dozujący (inżektor) z PVC do basenów, gumkowy, gł. zanurzenia 70 mm</text:span></text:p>
            <text:p><text:span text:style-name="T10">Przyłącze do wężyka DN4-6/4 mm, gwint ¼”. Do dozowania chloru, środka flokującego lub korektora pH.</text:span></text:p>
          </table:table-cell>
          <table:table-cell table:style-name="ce102" office:value-type="string">
            <text:p>P2</text:p>
          </table:table-cell>
          <table:table-cell table:style-name="ce9" office:value-type="string">
            <text:p>szt.</text:p>
          </table:table-cell>
          <table:table-cell table:style-name="ce105" office:value-type="float" office:value="1">
            <text:p>1</text:p>
          </table:table-cell>
          <table:table-cell table:style-name="ce108" table:number-columns-repeated="4"/>
        </table:table-row>
        <table:table-row table:style-name="ro35">
          <table:table-cell table:style-name="ce9" office:value-type="float" office:value="11">
            <text:p>11</text:p>
          </table:table-cell>
          <table:table-cell table:style-name="ce31" office:value-type="string">
            <text:p><text:span text:style-name="T5">Specjalistyczny klej agresywny do PVC, opakowanie 250 ml z pędzelkiem</text:span></text:p>
            <text:p><text:span text:style-name="T8">Do klejenia rur i kształtek w instalacjach basenowych, Cepex lub lub Solvent Cement, lub Griffon Uni-100, lub Tangit </text:span><text:span text:style-name="T7">lub równoważne</text:span></text:p>
          </table:table-cell>
          <table:table-cell table:style-name="ce101" office:value-type="string">
            <text:p>P1</text:p>
          </table:table-cell>
          <table:table-cell table:style-name="ce9" office:value-type="string">
            <text:p>op.</text:p>
          </table:table-cell>
          <table:table-cell table:style-name="ce105" office:value-type="float" office:value="3">
            <text:p>3</text:p>
          </table:table-cell>
          <table:table-cell table:style-name="ce108" table:number-columns-repeated="4"/>
        </table:table-row>
        <table:table-row table:style-name="ro34">
          <table:table-cell table:style-name="ce9" office:value-type="float" office:value="12">
            <text:p>12</text:p>
          </table:table-cell>
          <table:table-cell table:style-name="ce31" office:value-type="string">
            <text:p><text:span text:style-name="T5">Czyścik/zmywacz do PVC-U, PVC-C i ABS, opakowanie 500 ml</text:span></text:p>
            <text:p><text:span text:style-name="T10">do przygotowywania do klejenia rur i kształtek w inst. basenowych, czyścik producenta kleju j/w</text:span></text:p>
          </table:table-cell>
          <table:table-cell table:style-name="ce102" office:value-type="string">
            <text:p>P1</text:p>
          </table:table-cell>
          <table:table-cell table:style-name="ce9" office:value-type="string">
            <text:p>op.</text:p>
          </table:table-cell>
          <table:table-cell table:style-name="ce105" office:value-type="float" office:value="3">
            <text:p>3</text:p>
          </table:table-cell>
          <table:table-cell table:style-name="ce108" table:number-columns-repeated="4"/>
        </table:table-row>
        <table:table-row table:style-name="ro32">
          <table:table-cell table:style-name="ce9" office:value-type="float" office:value="13">
            <text:p>13</text:p>
          </table:table-cell>
          <table:table-cell table:style-name="ce97" office:value-type="string">
            <text:p>Elektrozawór 1½” z tworzywa, 24VAC</text:p>
            <text:p><text:span text:style-name="T7">CEPEX S390 SN2021 lub równoważne</text:span></text:p>
          </table:table-cell>
          <table:table-cell table:style-name="ce101" office:value-type="string">
            <text:p>P3</text:p>
          </table:table-cell>
          <table:table-cell table:style-name="ce9" office:value-type="string">
            <text:p>szt.</text:p>
          </table:table-cell>
          <table:table-cell table:style-name="ce105" office:value-type="float" office:value="1">
            <text:p>1</text:p>
          </table:table-cell>
          <table:table-cell table:style-name="ce108" table:number-columns-repeated="4"/>
        </table:table-row>
        <table:table-row table:style-name="ro15">
          <table:table-cell table:style-name="ce9" office:value-type="float" office:value="14">
            <text:p>14</text:p>
          </table:table-cell>
          <table:table-cell table:style-name="ce40" office:value-type="string">
            <text:p><text:span text:style-name="T5">Rura ciśnieniowa z PVC, min.16 bar</text:span></text:p>
            <text:p>Długość rury : 5 metrów z 1 mufą do wklejania</text:p>
            <text:p>Kolor : ciemno szary RAL 7011</text:p>
            <text:p><text:span text:style-name="T15">Rozmiar: 12 mm</text:span></text:p>
          </table:table-cell>
          <table:table-cell table:style-name="ce101" office:value-type="string">
            <text:p>P2</text:p>
          </table:table-cell>
          <table:table-cell table:style-name="ce57" office:value-type="string">
            <text:p>szt.</text:p>
          </table:table-cell>
          <table:table-cell table:style-name="ce106" office:value-type="float" office:value="1">
            <text:p>1</text:p>
          </table:table-cell>
          <table:table-cell table:style-name="ce108" table:number-columns-repeated="4"/>
        </table:table-row>
        <table:table-row table:style-name="ro15">
          <table:table-cell table:style-name="ce9" office:value-type="float" office:value="15">
            <text:p>15</text:p>
          </table:table-cell>
          <table:table-cell table:style-name="ce40" office:value-type="string">
            <text:p>Rura ciśnieniowa z PVC, 16 bar</text:p>
            <text:p>Długość rury : 5 metrów z 1 mufą do wklejania</text:p>
            <text:p>Kolor : ciemno szary RAL 7011</text:p>
            <text:p><text:span text:style-name="T15">Rozmiar: 16 mm</text:span></text:p>
          </table:table-cell>
          <table:table-cell table:style-name="ce102" office:value-type="string">
            <text:p>P2</text:p>
          </table:table-cell>
          <table:table-cell table:style-name="ce57" office:value-type="string">
            <text:p>szt.</text:p>
          </table:table-cell>
          <table:table-cell table:style-name="ce106" office:value-type="float" office:value="1">
            <text:p>1</text:p>
          </table:table-cell>
          <table:table-cell table:style-name="ce108" table:number-columns-repeated="4"/>
        </table:table-row>
        <table:table-row table:style-name="ro15">
          <table:table-cell table:style-name="ce9" office:value-type="float" office:value="16">
            <text:p>16</text:p>
          </table:table-cell>
          <table:table-cell table:style-name="ce40" office:value-type="string">
            <text:p><text:span text:style-name="T12">Rura ciśnieniowa z PVC, min. </text:span>16 bar</text:p>
            <text:p>Długość rury : 5 metrów z 1 mufą do wklejania</text:p>
            <text:p>Kolor : ciemno szary RAL 7011</text:p>
            <text:p><text:span text:style-name="T5">Rozmiar: </text:span><text:span text:style-name="T15">20 mm</text:span></text:p>
          </table:table-cell>
          <table:table-cell table:style-name="ce101" office:value-type="string">
            <text:p>P2</text:p>
          </table:table-cell>
          <table:table-cell table:style-name="ce57" office:value-type="string">
            <text:p>szt.</text:p>
          </table:table-cell>
          <table:table-cell table:style-name="ce106" office:value-type="float" office:value="1">
            <text:p>1</text:p>
          </table:table-cell>
          <table:table-cell table:style-name="ce108" table:number-columns-repeated="4"/>
        </table:table-row>
        <table:table-row table:style-name="ro15">
          <table:table-cell table:style-name="ce9" office:value-type="float" office:value="17">
            <text:p>17</text:p>
          </table:table-cell>
          <table:table-cell table:style-name="ce40" office:value-type="string">
            <text:p><text:span text:style-name="T12">Rura ciśnieniowa z PVC, min. </text:span>16 bar</text:p>
            <text:p>Długość rury : 5 metrów z 1 mufą do wklejania</text:p>
            <text:p>Kolor : ciemno szary RAL 7011</text:p>
            <text:p><text:span text:style-name="T5">Rozmiar: </text:span><text:span text:style-name="T15">25 mm</text:span></text:p>
          </table:table-cell>
          <table:table-cell table:style-name="ce102" office:value-type="string">
            <text:p>P2</text:p>
          </table:table-cell>
          <table:table-cell table:style-name="ce57" office:value-type="string">
            <text:p>szt.</text:p>
          </table:table-cell>
          <table:table-cell table:style-name="ce106" office:value-type="float" office:value="1">
            <text:p>1</text:p>
          </table:table-cell>
          <table:table-cell table:style-name="ce108" table:number-columns-repeated="4"/>
        </table:table-row>
        <table:table-row table:style-name="ro15">
          <table:table-cell table:style-name="ce9" office:value-type="float" office:value="18">
            <text:p>18</text:p>
          </table:table-cell>
          <table:table-cell table:style-name="ce40" office:value-type="string">
            <text:p><text:span text:style-name="T12">Rura ciśnieniowa z PVC, min. </text:span>16 bar</text:p>
            <text:p>Długość rury : 5 metrów z 1 mufą do wklejania</text:p>
            <text:p>Kolor : ciemno szary RAL 7011</text:p>
            <text:p><text:span text:style-name="T5">Rozmiar: </text:span><text:span text:style-name="T15">32 mm</text:span></text:p>
          </table:table-cell>
          <table:table-cell table:style-name="ce101" office:value-type="string">
            <text:p>P2</text:p>
          </table:table-cell>
          <table:table-cell table:style-name="ce57" office:value-type="string">
            <text:p>szt.</text:p>
          </table:table-cell>
          <table:table-cell table:style-name="ce106" office:value-type="float" office:value="1">
            <text:p>1</text:p>
          </table:table-cell>
          <table:table-cell table:style-name="ce108" table:number-columns-repeated="4"/>
        </table:table-row>
        <table:table-row table:style-name="ro15">
          <table:table-cell table:style-name="ce9" office:value-type="float" office:value="19">
            <text:p>19</text:p>
          </table:table-cell>
          <table:table-cell table:style-name="ce40" office:value-type="string">
            <text:p><text:span text:style-name="T5">Rura ciśnieniowa z PVC, min.16 bar</text:span></text:p>
            <text:p>Długość rury : 5 metrów z 1 mufą do wklejania</text:p>
            <text:p>Kolor : ciemno szary RAL 7011</text:p>
            <text:p><text:span text:style-name="T5">Rozmiar: </text:span><text:span text:style-name="T15">40 mm</text:span></text:p>
          </table:table-cell>
          <table:table-cell table:style-name="ce102" office:value-type="string">
            <text:p>P2</text:p>
          </table:table-cell>
          <table:table-cell table:style-name="ce57" office:value-type="string">
            <text:p>szt.</text:p>
          </table:table-cell>
          <table:table-cell table:style-name="ce106" office:value-type="float" office:value="1">
            <text:p>1</text:p>
          </table:table-cell>
          <table:table-cell table:style-name="ce108" table:number-columns-repeated="4"/>
        </table:table-row>
        <table:table-row table:style-name="ro15">
          <table:table-cell table:style-name="ce9" office:value-type="float" office:value="20">
            <text:p>20</text:p>
          </table:table-cell>
          <table:table-cell table:style-name="ce40" office:value-type="string">
            <text:p><text:span text:style-name="T5">Rura ciśnieniowa z PVC, min.16 bar</text:span></text:p>
            <text:p>Długość rury : 5 metrów z 1 mufą do wklejania</text:p>
            <text:p>Kolor : ciemno szary RAL 7011</text:p>
            <text:p><text:span text:style-name="T5">Rozmiar: </text:span><text:span text:style-name="T15">50 mm</text:span></text:p>
          </table:table-cell>
          <table:table-cell table:style-name="ce101" office:value-type="string">
            <text:p>P2</text:p>
          </table:table-cell>
          <table:table-cell table:style-name="ce57" office:value-type="string">
            <text:p>szt.</text:p>
          </table:table-cell>
          <table:table-cell table:style-name="ce106" office:value-type="float" office:value="1">
            <text:p>1</text:p>
          </table:table-cell>
          <table:table-cell table:style-name="ce108" table:number-columns-repeated="4"/>
        </table:table-row>
        <table:table-row table:style-name="ro15">
          <table:table-cell table:style-name="ce9" office:value-type="float" office:value="21">
            <text:p>21</text:p>
          </table:table-cell>
          <table:table-cell table:style-name="ce40" office:value-type="string">
            <text:p><text:span text:style-name="T5">Rura ciśnieniowa z PVC, min.16 bar</text:span></text:p>
            <text:p>Długość rury : 5 metrów z 1 mufą do wklejania</text:p>
            <text:p>Kolor : ciemno szary RAL 7011</text:p>
            <text:p><text:span text:style-name="T5">Rozmiar: </text:span><text:span text:style-name="T15">63 mm</text:span></text:p>
          </table:table-cell>
          <table:table-cell table:style-name="ce102" office:value-type="string">
            <text:p>P2</text:p>
          </table:table-cell>
          <table:table-cell table:style-name="ce57" office:value-type="string">
            <text:p>szt.</text:p>
          </table:table-cell>
          <table:table-cell table:style-name="ce106" office:value-type="float" office:value="1">
            <text:p>1</text:p>
          </table:table-cell>
          <table:table-cell table:style-name="ce108" table:number-columns-repeated="4"/>
        </table:table-row>
        <table:table-row table:style-name="ro15">
          <table:table-cell table:style-name="ce9" office:value-type="float" office:value="22">
            <text:p>22</text:p>
          </table:table-cell>
          <table:table-cell table:style-name="ce40" office:value-type="string">
            <text:p><text:span text:style-name="T5">Rura ciśnieniowa z PVC, min.16 bar</text:span></text:p>
            <text:p>Długość rury : 5 metrów z 1 mufą do wklejania</text:p>
            <text:p>Kolor : ciemno szary RAL 7011</text:p>
            <text:p><text:span text:style-name="T5">Rozmiar: </text:span><text:span text:style-name="T15">75 mm</text:span></text:p>
          </table:table-cell>
          <table:table-cell table:style-name="ce101" office:value-type="string">
            <text:p>P2</text:p>
          </table:table-cell>
          <table:table-cell table:style-name="ce57" office:value-type="string">
            <text:p>szt.</text:p>
          </table:table-cell>
          <table:table-cell table:style-name="ce106" office:value-type="float" office:value="1">
            <text:p>1</text:p>
          </table:table-cell>
          <table:table-cell table:style-name="ce108" table:number-columns-repeated="4"/>
        </table:table-row>
        <table:table-row table:style-name="ro15">
          <table:table-cell table:style-name="ce9" office:value-type="float" office:value="23">
            <text:p>23</text:p>
          </table:table-cell>
          <table:table-cell table:style-name="ce40" office:value-type="string">
            <text:p><text:span text:style-name="T5">Rura ciśnieniowa z PVC, min.16 bar</text:span></text:p>
            <text:p>Długość rury : 5 metrów z 1 mufą do wklejania</text:p>
            <text:p>Kolor : ciemno szary RAL 7011</text:p>
            <text:p><text:span text:style-name="T5">Rozmiar: </text:span><text:span text:style-name="T15">90 mm</text:span></text:p>
          </table:table-cell>
          <table:table-cell table:style-name="ce102" office:value-type="string">
            <text:p>P2</text:p>
          </table:table-cell>
          <table:table-cell table:style-name="ce57" office:value-type="string">
            <text:p>szt.</text:p>
          </table:table-cell>
          <table:table-cell table:style-name="ce106" office:value-type="float" office:value="1">
            <text:p>1</text:p>
          </table:table-cell>
          <table:table-cell table:style-name="ce108" table:number-columns-repeated="4"/>
        </table:table-row>
        <table:table-row table:style-name="ro15">
          <table:table-cell table:style-name="ce9" office:value-type="float" office:value="24">
            <text:p>24</text:p>
          </table:table-cell>
          <table:table-cell table:style-name="ce40" office:value-type="string">
            <text:p>Rura ciśnieniowa z PVC, min.16 bar</text:p>
            <text:p>Długość rury : 5 metrów z 1 mufą do wklejania</text:p>
            <text:p>Kolor : ciemno szary RAL 7011</text:p>
            <text:p><text:span text:style-name="T5">Rozmiar: </text:span><text:span text:style-name="T15">110 mm</text:span></text:p>
          </table:table-cell>
          <table:table-cell table:style-name="ce101" office:value-type="string">
            <text:p>P2</text:p>
          </table:table-cell>
          <table:table-cell table:style-name="ce57" office:value-type="string">
            <text:p>szt.</text:p>
          </table:table-cell>
          <table:table-cell table:style-name="ce106" office:value-type="float" office:value="1">
            <text:p>1</text:p>
          </table:table-cell>
          <table:table-cell table:style-name="ce108" table:number-columns-repeated="4"/>
        </table:table-row>
        <table:table-row table:style-name="ro7">
          <table:table-cell table:style-name="ce9" office:value-type="float" office:value="25">
            <text:p>25</text:p>
          </table:table-cell>
          <table:table-cell table:style-name="ce40" office:value-type="string">
            <text:p><text:span text:style-name="T5">Kolano 90° z PVC,</text:span></text:p>
            <text:p>Podłączenie: 2 x mufa klejona</text:p>
            <text:p><text:span text:style-name="T5">Rozmiar: </text:span><text:span text:style-name="T15">12 mm</text:span></text:p>
          </table:table-cell>
          <table:table-cell table:style-name="ce102" office:value-type="string">
            <text:p>P2</text:p>
          </table:table-cell>
          <table:table-cell table:style-name="ce57" office:value-type="string">
            <text:p>szt.</text:p>
          </table:table-cell>
          <table:table-cell table:style-name="ce106" office:value-type="float" office:value="1">
            <text:p>1</text:p>
          </table:table-cell>
          <table:table-cell table:style-name="ce108" table:number-columns-repeated="4"/>
        </table:table-row>
        <table:table-row table:style-name="ro7">
          <table:table-cell table:style-name="ce9" office:value-type="float" office:value="26">
            <text:p>26</text:p>
          </table:table-cell>
          <table:table-cell table:style-name="ce40" office:value-type="string">
            <text:p><text:span text:style-name="T5">Kolano 90° z PVC,</text:span></text:p>
            <text:p>Podłączenie: 2 x mufa klejona</text:p>
            <text:p><text:span text:style-name="T15">16 mm</text:span></text:p>
          </table:table-cell>
          <table:table-cell table:style-name="ce101" office:value-type="string">
            <text:p>P2</text:p>
          </table:table-cell>
          <table:table-cell table:style-name="ce57" office:value-type="string">
            <text:p>szt.</text:p>
          </table:table-cell>
          <table:table-cell table:style-name="ce106" office:value-type="float" office:value="1">
            <text:p>1</text:p>
          </table:table-cell>
          <table:table-cell table:style-name="ce108" table:number-columns-repeated="4"/>
        </table:table-row>
        <table:table-row table:style-name="ro7">
          <table:table-cell table:style-name="ce9" office:value-type="float" office:value="27">
            <text:p>27</text:p>
          </table:table-cell>
          <table:table-cell table:style-name="ce40" office:value-type="string">
            <text:p><text:span text:style-name="T5">Kolano 90° z PVC,</text:span></text:p>
            <text:p>Podłączenie: 2 x mufa klejona</text:p>
            <text:p><text:span text:style-name="T5">Rozmiar: </text:span><text:span text:style-name="T15">20 mm</text:span></text:p>
          </table:table-cell>
          <table:table-cell table:style-name="ce102" office:value-type="string">
            <text:p>P2</text:p>
          </table:table-cell>
          <table:table-cell table:style-name="ce57" office:value-type="string">
            <text:p>szt.</text:p>
          </table:table-cell>
          <table:table-cell table:style-name="ce106" office:value-type="float" office:value="1">
            <text:p>1</text:p>
          </table:table-cell>
          <table:table-cell table:style-name="ce108" table:number-columns-repeated="4"/>
        </table:table-row>
        <table:table-row table:style-name="ro7">
          <table:table-cell table:style-name="ce9" office:value-type="float" office:value="28">
            <text:p>28</text:p>
          </table:table-cell>
          <table:table-cell table:style-name="ce40" office:value-type="string">
            <text:p><text:span text:style-name="T5">Kolano 90° z PVC</text:span></text:p>
            <text:p>Podłączenie: 2 x mufa klejona</text:p>
            <text:p><text:span text:style-name="T5">Rozmiar: </text:span><text:span text:style-name="T15">25 mm</text:span></text:p>
          </table:table-cell>
          <table:table-cell table:style-name="ce101" office:value-type="string">
            <text:p>P2</text:p>
          </table:table-cell>
          <table:table-cell table:style-name="ce57" office:value-type="string">
            <text:p>szt.</text:p>
          </table:table-cell>
          <table:table-cell table:style-name="ce106" office:value-type="float" office:value="1">
            <text:p>1</text:p>
          </table:table-cell>
          <table:table-cell table:style-name="ce108" table:number-columns-repeated="4"/>
        </table:table-row>
        <table:table-row table:style-name="ro7">
          <table:table-cell table:style-name="ce9" office:value-type="float" office:value="29">
            <text:p>29</text:p>
          </table:table-cell>
          <table:table-cell table:style-name="ce40" office:value-type="string">
            <text:p><text:span text:style-name="T5">Kolano 90° z PVC</text:span></text:p>
            <text:p>Podłączenie: 2 x mufa klejona</text:p>
            <text:p><text:span text:style-name="T5">Rozmiar: </text:span><text:span text:style-name="T15">32 mm</text:span></text:p>
          </table:table-cell>
          <table:table-cell table:style-name="ce102" office:value-type="string">
            <text:p>P2</text:p>
          </table:table-cell>
          <table:table-cell table:style-name="ce57" office:value-type="string">
            <text:p>szt.</text:p>
          </table:table-cell>
          <table:table-cell table:style-name="ce106" office:value-type="float" office:value="1">
            <text:p>1</text:p>
          </table:table-cell>
          <table:table-cell table:style-name="ce108" table:number-columns-repeated="4"/>
        </table:table-row>
        <table:table-row table:style-name="ro7">
          <table:table-cell table:style-name="ce9" office:value-type="float" office:value="30">
            <text:p>30</text:p>
          </table:table-cell>
          <table:table-cell table:style-name="ce40" office:value-type="string">
            <text:p><text:span text:style-name="T5">Kolano 90° z PVC</text:span></text:p>
            <text:p>Podłączenie: 2 x mufa klejona</text:p>
            <text:p><text:span text:style-name="T5">Rozmiar: </text:span><text:span text:style-name="T15">40 mm</text:span></text:p>
          </table:table-cell>
          <table:table-cell table:style-name="ce101" office:value-type="string">
            <text:p>P2</text:p>
          </table:table-cell>
          <table:table-cell table:style-name="ce57" office:value-type="string">
            <text:p>szt.</text:p>
          </table:table-cell>
          <table:table-cell table:style-name="ce106" office:value-type="float" office:value="1">
            <text:p>1</text:p>
          </table:table-cell>
          <table:table-cell table:style-name="ce108" table:number-columns-repeated="4"/>
        </table:table-row>
        <table:table-row table:style-name="ro7">
          <table:table-cell table:style-name="ce9" office:value-type="float" office:value="31">
            <text:p>31</text:p>
          </table:table-cell>
          <table:table-cell table:style-name="ce40" office:value-type="string">
            <text:p><text:span text:style-name="T5">Kolano 90° z PVC</text:span></text:p>
            <text:p>Podłączenie: 2 x mufa klejona</text:p>
            <text:p><text:span text:style-name="T5">Rozmiar: </text:span><text:span text:style-name="T15">50 mm</text:span></text:p>
          </table:table-cell>
          <table:table-cell table:style-name="ce102" office:value-type="string">
            <text:p>P2</text:p>
          </table:table-cell>
          <table:table-cell table:style-name="ce57" office:value-type="string">
            <text:p>szt.</text:p>
          </table:table-cell>
          <table:table-cell table:style-name="ce106" office:value-type="float" office:value="1">
            <text:p>1</text:p>
          </table:table-cell>
          <table:table-cell table:style-name="ce108" table:number-columns-repeated="4"/>
        </table:table-row>
        <table:table-row table:style-name="ro7">
          <table:table-cell table:style-name="ce9" office:value-type="float" office:value="32">
            <text:p>32</text:p>
          </table:table-cell>
          <table:table-cell table:style-name="ce40" office:value-type="string">
            <text:p><text:span text:style-name="T5">Kolano 90° z PVC</text:span></text:p>
            <text:p>Podłączenie: 2 x mufa klejona</text:p>
            <text:p><text:span text:style-name="T5">Rozmiar: </text:span><text:span text:style-name="T15">63 mm</text:span></text:p>
          </table:table-cell>
          <table:table-cell table:style-name="ce101" office:value-type="string">
            <text:p>P2</text:p>
          </table:table-cell>
          <table:table-cell table:style-name="ce57" office:value-type="string">
            <text:p>szt.</text:p>
          </table:table-cell>
          <table:table-cell table:style-name="ce106" office:value-type="float" office:value="1">
            <text:p>1</text:p>
          </table:table-cell>
          <table:table-cell table:style-name="ce108" table:number-columns-repeated="4"/>
        </table:table-row>
        <table:table-row table:style-name="ro7">
          <table:table-cell table:style-name="ce9" office:value-type="float" office:value="33">
            <text:p>33</text:p>
          </table:table-cell>
          <table:table-cell table:style-name="ce40" office:value-type="string">
            <text:p><text:span text:style-name="T5">Kolano 90° z PVC</text:span></text:p>
            <text:p>Podłączenie: 2 x mufa klejona</text:p>
            <text:p><text:span text:style-name="T5">Rozmiar: </text:span><text:span text:style-name="T15">75 mm</text:span></text:p>
          </table:table-cell>
          <table:table-cell table:style-name="ce102" office:value-type="string">
            <text:p>P2</text:p>
          </table:table-cell>
          <table:table-cell table:style-name="ce57" office:value-type="string">
            <text:p>szt.</text:p>
          </table:table-cell>
          <table:table-cell table:style-name="ce106" office:value-type="float" office:value="1">
            <text:p>1</text:p>
          </table:table-cell>
          <table:table-cell table:style-name="ce108" table:number-columns-repeated="4"/>
        </table:table-row>
        <table:table-row table:style-name="ro7">
          <table:table-cell table:style-name="ce9" office:value-type="float" office:value="34">
            <text:p>34</text:p>
          </table:table-cell>
          <table:table-cell table:style-name="ce40" office:value-type="string">
            <text:p><text:span text:style-name="T5">Kolano 90° z PVC</text:span></text:p>
            <text:p>Podłączenie: 2 x mufa klejona</text:p>
            <text:p><text:span text:style-name="T5">Rozmiar: </text:span><text:span text:style-name="T15">90 mm</text:span></text:p>
          </table:table-cell>
          <table:table-cell table:style-name="ce101" office:value-type="string">
            <text:p>P2</text:p>
          </table:table-cell>
          <table:table-cell table:style-name="ce57" office:value-type="string">
            <text:p>szt.</text:p>
          </table:table-cell>
          <table:table-cell table:style-name="ce106" office:value-type="float" office:value="1">
            <text:p>1</text:p>
          </table:table-cell>
          <table:table-cell table:style-name="ce108" table:number-columns-repeated="4"/>
        </table:table-row>
        <table:table-row table:style-name="ro7">
          <table:table-cell table:style-name="ce9" office:value-type="float" office:value="35">
            <text:p>35</text:p>
          </table:table-cell>
          <table:table-cell table:style-name="ce40" office:value-type="string">
            <text:p><text:span text:style-name="T5">Kolano 90° z PVC</text:span></text:p>
            <text:p>Podłączenie: 2 x mufa klejona</text:p>
            <text:p><text:span text:style-name="T5">Rozmiar: </text:span><text:span text:style-name="T15">110 mm</text:span></text:p>
          </table:table-cell>
          <table:table-cell table:style-name="ce102" office:value-type="string">
            <text:p>P2</text:p>
          </table:table-cell>
          <table:table-cell table:style-name="ce57" office:value-type="string">
            <text:p>szt.</text:p>
          </table:table-cell>
          <table:table-cell table:style-name="ce106" office:value-type="float" office:value="1">
            <text:p>1</text:p>
          </table:table-cell>
          <table:table-cell table:style-name="ce108" table:number-columns-repeated="4"/>
        </table:table-row>
        <table:table-row table:style-name="ro7">
          <table:table-cell table:style-name="ce9" office:value-type="float" office:value="36">
            <text:p>36</text:p>
          </table:table-cell>
          <table:table-cell table:style-name="ce40" office:value-type="string">
            <text:p><text:span text:style-name="T5">Kolano 90° z PVC</text:span></text:p>
            <text:p>Podłączenie: 2 x mufa klejona</text:p>
            <text:p><text:span text:style-name="T5">Rozmiar: </text:span><text:span text:style-name="T15">125 mm</text:span></text:p>
          </table:table-cell>
          <table:table-cell table:style-name="ce101" office:value-type="string">
            <text:p>P2</text:p>
          </table:table-cell>
          <table:table-cell table:style-name="ce57" office:value-type="string">
            <text:p>szt.</text:p>
          </table:table-cell>
          <table:table-cell table:style-name="ce106" office:value-type="float" office:value="1">
            <text:p>1</text:p>
          </table:table-cell>
          <table:table-cell table:style-name="ce108" table:number-columns-repeated="4"/>
        </table:table-row>
        <table:table-row table:style-name="ro7">
          <table:table-cell table:style-name="ce9" office:value-type="float" office:value="37">
            <text:p>37</text:p>
          </table:table-cell>
          <table:table-cell table:style-name="ce40" office:value-type="string">
            <text:p><text:span text:style-name="T5">Kolano 90° z PVC</text:span></text:p>
            <text:p>Podłączenie: 2 x mufa klejona</text:p>
            <text:p><text:span text:style-name="T5">Rozmiar: </text:span><text:span text:style-name="T15">140 mm</text:span></text:p>
          </table:table-cell>
          <table:table-cell table:style-name="ce102" office:value-type="string">
            <text:p>P2</text:p>
          </table:table-cell>
          <table:table-cell table:style-name="ce57" office:value-type="string">
            <text:p>szt.</text:p>
          </table:table-cell>
          <table:table-cell table:style-name="ce106" office:value-type="float" office:value="1">
            <text:p>1</text:p>
          </table:table-cell>
          <table:table-cell table:style-name="ce108" table:number-columns-repeated="4"/>
        </table:table-row>
        <table:table-row table:style-name="ro7">
          <table:table-cell table:style-name="ce9" office:value-type="float" office:value="38">
            <text:p>38</text:p>
          </table:table-cell>
          <table:table-cell table:style-name="ce40" office:value-type="string">
            <text:p><text:span text:style-name="T5">Kolano 90° z PVC</text:span></text:p>
            <text:p>Podłączenie: 2 x mufa klejona</text:p>
            <text:p><text:span text:style-name="T5">Rozmiar: </text:span><text:span text:style-name="T15">160 mm</text:span></text:p>
          </table:table-cell>
          <table:table-cell table:style-name="ce101" office:value-type="string">
            <text:p>P2</text:p>
          </table:table-cell>
          <table:table-cell table:style-name="ce57" office:value-type="string">
            <text:p>szt.</text:p>
          </table:table-cell>
          <table:table-cell table:style-name="ce106" office:value-type="float" office:value="1">
            <text:p>1</text:p>
          </table:table-cell>
          <table:table-cell table:style-name="ce108" table:number-columns-repeated="4"/>
        </table:table-row>
        <table:table-row table:style-name="ro7">
          <table:table-cell table:style-name="ce9" office:value-type="float" office:value="39">
            <text:p>39</text:p>
          </table:table-cell>
          <table:table-cell table:style-name="ce40" office:value-type="string">
            <text:p><text:span text:style-name="T5">Kolano 45° z PVC</text:span></text:p>
            <text:p>Podłączenie: 2 x mufa klejona</text:p>
            <text:p><text:span text:style-name="T5">Rozmiar: </text:span><text:span text:style-name="T15">12 mm</text:span></text:p>
          </table:table-cell>
          <table:table-cell table:style-name="ce102" office:value-type="string">
            <text:p>P2</text:p>
          </table:table-cell>
          <table:table-cell table:style-name="ce57" office:value-type="string">
            <text:p>szt.</text:p>
          </table:table-cell>
          <table:table-cell table:style-name="ce106" office:value-type="float" office:value="1">
            <text:p>1</text:p>
          </table:table-cell>
          <table:table-cell table:style-name="ce108" table:number-columns-repeated="4"/>
        </table:table-row>
        <table:table-row table:style-name="ro7">
          <table:table-cell table:style-name="ce9" office:value-type="float" office:value="40">
            <text:p>40</text:p>
          </table:table-cell>
          <table:table-cell table:style-name="ce40" office:value-type="string">
            <text:p><text:span text:style-name="T5">Kolano 45° z PVC</text:span></text:p>
            <text:p>Podłączenie: 2 x mufa klejona</text:p>
            <text:p><text:span text:style-name="T5">Rozmiar: </text:span><text:span text:style-name="T15">16 mm</text:span></text:p>
          </table:table-cell>
          <table:table-cell table:style-name="ce101" office:value-type="string">
            <text:p>P2</text:p>
          </table:table-cell>
          <table:table-cell table:style-name="ce57" office:value-type="string">
            <text:p>szt.</text:p>
          </table:table-cell>
          <table:table-cell table:style-name="ce106" office:value-type="float" office:value="1">
            <text:p>1</text:p>
          </table:table-cell>
          <table:table-cell table:style-name="ce108" table:number-columns-repeated="4"/>
        </table:table-row>
        <table:table-row table:style-name="ro7">
          <table:table-cell table:style-name="ce9" office:value-type="float" office:value="41">
            <text:p>41</text:p>
          </table:table-cell>
          <table:table-cell table:style-name="ce40" office:value-type="string">
            <text:p><text:span text:style-name="T5">Kolano 45° z PVC</text:span></text:p>
            <text:p>Podłączenie: 2 x mufa klejona</text:p>
            <text:p><text:span text:style-name="T5">Rozmiar: </text:span><text:span text:style-name="T15">20 mm</text:span></text:p>
          </table:table-cell>
          <table:table-cell table:style-name="ce102" office:value-type="string">
            <text:p>P2</text:p>
          </table:table-cell>
          <table:table-cell table:style-name="ce57" office:value-type="string">
            <text:p>szt.</text:p>
          </table:table-cell>
          <table:table-cell table:style-name="ce106" office:value-type="float" office:value="1">
            <text:p>1</text:p>
          </table:table-cell>
          <table:table-cell table:style-name="ce108" table:number-columns-repeated="4"/>
        </table:table-row>
        <table:table-row table:style-name="ro7">
          <table:table-cell table:style-name="ce9" office:value-type="float" office:value="42">
            <text:p>42</text:p>
          </table:table-cell>
          <table:table-cell table:style-name="ce40" office:value-type="string">
            <text:p><text:span text:style-name="T5">Kolano 45° z PVC</text:span></text:p>
            <text:p>Podłączenie: 2 x mufa klejona</text:p>
            <text:p><text:span text:style-name="T5">Rozmiar: </text:span><text:span text:style-name="T15">25 mm</text:span></text:p>
          </table:table-cell>
          <table:table-cell table:style-name="ce101" office:value-type="string">
            <text:p>P2</text:p>
          </table:table-cell>
          <table:table-cell table:style-name="ce57" office:value-type="string">
            <text:p>szt.</text:p>
          </table:table-cell>
          <table:table-cell table:style-name="ce106" office:value-type="float" office:value="1">
            <text:p>1</text:p>
          </table:table-cell>
          <table:table-cell table:style-name="ce108" table:number-columns-repeated="4"/>
        </table:table-row>
        <table:table-row table:style-name="ro7">
          <table:table-cell table:style-name="ce9" office:value-type="float" office:value="43">
            <text:p>43</text:p>
          </table:table-cell>
          <table:table-cell table:style-name="ce40" office:value-type="string">
            <text:p><text:span text:style-name="T5">Kolano 45° z PVC</text:span></text:p>
            <text:p>Podłączenie: 2 x mufa klejona</text:p>
            <text:p><text:span text:style-name="T5">Rozmiar: </text:span><text:span text:style-name="T15">32 mm</text:span></text:p>
          </table:table-cell>
          <table:table-cell table:style-name="ce102" office:value-type="string">
            <text:p>P2</text:p>
          </table:table-cell>
          <table:table-cell table:style-name="ce57" office:value-type="string">
            <text:p>szt.</text:p>
          </table:table-cell>
          <table:table-cell table:style-name="ce106" office:value-type="float" office:value="1">
            <text:p>1</text:p>
          </table:table-cell>
          <table:table-cell table:style-name="ce108" table:number-columns-repeated="4"/>
        </table:table-row>
        <table:table-row table:style-name="ro7">
          <table:table-cell table:style-name="ce9" office:value-type="float" office:value="44">
            <text:p>44</text:p>
          </table:table-cell>
          <table:table-cell table:style-name="ce40" office:value-type="string">
            <text:p><text:span text:style-name="T5">Kolano 45° z PVC</text:span></text:p>
            <text:p>Podłączenie: 2 x mufa klejona</text:p>
            <text:p><text:span text:style-name="T5">Rozmiar: </text:span><text:span text:style-name="T15">40 mm</text:span></text:p>
          </table:table-cell>
          <table:table-cell table:style-name="ce101" office:value-type="string">
            <text:p>P2</text:p>
          </table:table-cell>
          <table:table-cell table:style-name="ce57" office:value-type="string">
            <text:p>szt.</text:p>
          </table:table-cell>
          <table:table-cell table:style-name="ce106" office:value-type="float" office:value="1">
            <text:p>1</text:p>
          </table:table-cell>
          <table:table-cell table:style-name="ce108" table:number-columns-repeated="4"/>
        </table:table-row>
        <table:table-row table:style-name="ro7">
          <table:table-cell table:style-name="ce9" office:value-type="float" office:value="45">
            <text:p>45</text:p>
          </table:table-cell>
          <table:table-cell table:style-name="ce40" office:value-type="string">
            <text:p><text:span text:style-name="T5">Kolano 45° z PVC</text:span></text:p>
            <text:p>Podłączenie: 2 x mufa klejona</text:p>
            <text:p><text:span text:style-name="T5">Rozmiar: </text:span><text:span text:style-name="T15">50 mm</text:span></text:p>
          </table:table-cell>
          <table:table-cell table:style-name="ce102" office:value-type="string">
            <text:p>P2</text:p>
          </table:table-cell>
          <table:table-cell table:style-name="ce57" office:value-type="string">
            <text:p>szt.</text:p>
          </table:table-cell>
          <table:table-cell table:style-name="ce106" office:value-type="float" office:value="1">
            <text:p>1</text:p>
          </table:table-cell>
          <table:table-cell table:style-name="ce108" table:number-columns-repeated="4"/>
        </table:table-row>
        <table:table-row table:style-name="ro7">
          <table:table-cell table:style-name="ce9" office:value-type="float" office:value="46">
            <text:p>46</text:p>
          </table:table-cell>
          <table:table-cell table:style-name="ce40" office:value-type="string">
            <text:p><text:span text:style-name="T5">Kolano 45° z PVC</text:span></text:p>
            <text:p>Podłączenie: 2 x mufa klejona</text:p>
            <text:p><text:span text:style-name="T5">Rozmiar: </text:span><text:span text:style-name="T15">63 mm</text:span></text:p>
          </table:table-cell>
          <table:table-cell table:style-name="ce101" office:value-type="string">
            <text:p>P2</text:p>
          </table:table-cell>
          <table:table-cell table:style-name="ce57" office:value-type="string">
            <text:p>szt.</text:p>
          </table:table-cell>
          <table:table-cell table:style-name="ce106" office:value-type="float" office:value="1">
            <text:p>1</text:p>
          </table:table-cell>
          <table:table-cell table:style-name="ce108" table:number-columns-repeated="4"/>
        </table:table-row>
        <table:table-row table:style-name="ro7">
          <table:table-cell table:style-name="ce9" office:value-type="float" office:value="47">
            <text:p>47</text:p>
          </table:table-cell>
          <table:table-cell table:style-name="ce40" office:value-type="string">
            <text:p><text:span text:style-name="T5">Kolano 45° z PVC</text:span></text:p>
            <text:p>Podłączenie: 2 x mufa klejona</text:p>
            <text:p><text:span text:style-name="T5">Rozmiar: </text:span><text:span text:style-name="T15">75 mm</text:span></text:p>
          </table:table-cell>
          <table:table-cell table:style-name="ce102" office:value-type="string">
            <text:p>P2</text:p>
          </table:table-cell>
          <table:table-cell table:style-name="ce57" office:value-type="string">
            <text:p>szt.</text:p>
          </table:table-cell>
          <table:table-cell table:style-name="ce106" office:value-type="float" office:value="1">
            <text:p>1</text:p>
          </table:table-cell>
          <table:table-cell table:style-name="ce108" table:number-columns-repeated="4"/>
        </table:table-row>
        <table:table-row table:style-name="ro7">
          <table:table-cell table:style-name="ce9" office:value-type="float" office:value="48">
            <text:p>48</text:p>
          </table:table-cell>
          <table:table-cell table:style-name="ce40" office:value-type="string">
            <text:p><text:span text:style-name="T5">Kolano 45° z PVC</text:span></text:p>
            <text:p>Podłączenie: 2 x mufa klejona</text:p>
            <text:p><text:span text:style-name="T5">Rozmiar: </text:span><text:span text:style-name="T16">90 mm</text:span></text:p>
          </table:table-cell>
          <table:table-cell table:style-name="ce101" office:value-type="string">
            <text:p>P2</text:p>
          </table:table-cell>
          <table:table-cell table:style-name="ce57" office:value-type="string">
            <text:p>szt.</text:p>
          </table:table-cell>
          <table:table-cell table:style-name="ce106" office:value-type="float" office:value="1">
            <text:p>1</text:p>
          </table:table-cell>
          <table:table-cell table:style-name="ce108" table:number-columns-repeated="4"/>
        </table:table-row>
        <table:table-row table:style-name="ro7">
          <table:table-cell table:style-name="ce9" office:value-type="float" office:value="49">
            <text:p>49</text:p>
          </table:table-cell>
          <table:table-cell table:style-name="ce40" office:value-type="string">
            <text:p><text:span text:style-name="T5">Kolano 45° z PVC</text:span></text:p>
            <text:p>Podłączenie: 2 x mufa klejona</text:p>
            <text:p><text:span text:style-name="T5">Rozmiar: </text:span><text:span text:style-name="T15">110 mm</text:span></text:p>
          </table:table-cell>
          <table:table-cell table:style-name="ce102" office:value-type="string">
            <text:p>P2</text:p>
          </table:table-cell>
          <table:table-cell table:style-name="ce57" office:value-type="string">
            <text:p>szt.</text:p>
          </table:table-cell>
          <table:table-cell table:style-name="ce106" office:value-type="float" office:value="1">
            <text:p>1</text:p>
          </table:table-cell>
          <table:table-cell table:style-name="ce108" table:number-columns-repeated="4"/>
        </table:table-row>
        <table:table-row table:style-name="ro7">
          <table:table-cell table:style-name="ce9" office:value-type="float" office:value="50">
            <text:p>50</text:p>
          </table:table-cell>
          <table:table-cell table:style-name="ce40" office:value-type="string">
            <text:p><text:span text:style-name="T5">Kolano 45° z PVC</text:span></text:p>
            <text:p>Podłączenie: 2 x mufa klejona</text:p>
            <text:p><text:span text:style-name="T5">Rozmiar: </text:span><text:span text:style-name="T16">125 mm</text:span></text:p>
          </table:table-cell>
          <table:table-cell table:style-name="ce101" office:value-type="string">
            <text:p>P2</text:p>
          </table:table-cell>
          <table:table-cell table:style-name="ce57" office:value-type="string">
            <text:p>szt.</text:p>
          </table:table-cell>
          <table:table-cell table:style-name="ce106" office:value-type="float" office:value="1">
            <text:p>1</text:p>
          </table:table-cell>
          <table:table-cell table:style-name="ce108" table:number-columns-repeated="4"/>
        </table:table-row>
        <table:table-row table:style-name="ro7">
          <table:table-cell table:style-name="ce9" office:value-type="float" office:value="51">
            <text:p>51</text:p>
          </table:table-cell>
          <table:table-cell table:style-name="ce40" office:value-type="string">
            <text:p><text:span text:style-name="T5">Kolano 45° z PVC</text:span></text:p>
            <text:p>Podłączenie: 2 x mufa klejona</text:p>
            <text:p><text:span text:style-name="T5">Rozmiar: </text:span><text:span text:style-name="T16">140 mm</text:span></text:p>
          </table:table-cell>
          <table:table-cell table:style-name="ce102" office:value-type="string">
            <text:p>P2</text:p>
          </table:table-cell>
          <table:table-cell table:style-name="ce57" office:value-type="string">
            <text:p>szt.</text:p>
          </table:table-cell>
          <table:table-cell table:style-name="ce106" office:value-type="float" office:value="1">
            <text:p>1</text:p>
          </table:table-cell>
          <table:table-cell table:style-name="ce108" table:number-columns-repeated="4"/>
        </table:table-row>
        <table:table-row table:style-name="ro7">
          <table:table-cell table:style-name="ce9" office:value-type="float" office:value="52">
            <text:p>52</text:p>
          </table:table-cell>
          <table:table-cell table:style-name="ce40" office:value-type="string">
            <text:p><text:span text:style-name="T5">Kolano 45° z PVC</text:span></text:p>
            <text:p>Podłączenie: 2 x mufa klejona</text:p>
            <text:p><text:span text:style-name="T5">Rozmiar: </text:span><text:span text:style-name="T16">160 mm</text:span></text:p>
          </table:table-cell>
          <table:table-cell table:style-name="ce101" office:value-type="string">
            <text:p>P2</text:p>
          </table:table-cell>
          <table:table-cell table:style-name="ce57" office:value-type="string">
            <text:p>szt.</text:p>
          </table:table-cell>
          <table:table-cell table:style-name="ce106" office:value-type="float" office:value="1">
            <text:p>1</text:p>
          </table:table-cell>
          <table:table-cell table:style-name="ce108" table:number-columns-repeated="4"/>
        </table:table-row>
        <table:table-row table:style-name="ro7">
          <table:table-cell table:style-name="ce9" office:value-type="float" office:value="53">
            <text:p>53</text:p>
          </table:table-cell>
          <table:table-cell table:style-name="ce40" office:value-type="string">
            <text:p><text:span text:style-name="T5">Kolano 90°, PN min. 10 z PVC</text:span></text:p>
            <text:p>Podłączenie: mufa klejona x GZ</text:p>
            <text:p><text:span text:style-name="T5">Rozmiar: </text:span><text:span text:style-name="T15">25 mm x 1"</text:span></text:p>
          </table:table-cell>
          <table:table-cell table:style-name="ce102" office:value-type="string">
            <text:p>P3</text:p>
          </table:table-cell>
          <table:table-cell table:style-name="ce57" office:value-type="string">
            <text:p>szt.</text:p>
          </table:table-cell>
          <table:table-cell table:style-name="ce106" office:value-type="float" office:value="1">
            <text:p>1</text:p>
          </table:table-cell>
          <table:table-cell table:style-name="ce108" table:number-columns-repeated="4"/>
        </table:table-row>
        <table:table-row table:style-name="ro7">
          <table:table-cell table:style-name="ce9" office:value-type="float" office:value="54">
            <text:p>54</text:p>
          </table:table-cell>
          <table:table-cell table:style-name="ce40" office:value-type="string">
            <text:p><text:span text:style-name="T5">Kolano 90°, PN min. 10 z PVC</text:span></text:p>
            <text:p>Podłączenie: mufa klejona x GZ</text:p>
            <text:p><text:span text:style-name="T5">Rozmiar: </text:span><text:span text:style-name="T15">32 mm x ¾"</text:span></text:p>
          </table:table-cell>
          <table:table-cell table:style-name="ce101" office:value-type="string">
            <text:p>P3</text:p>
          </table:table-cell>
          <table:table-cell table:style-name="ce57" office:value-type="string">
            <text:p>szt.</text:p>
          </table:table-cell>
          <table:table-cell table:style-name="ce106" office:value-type="float" office:value="1">
            <text:p>1</text:p>
          </table:table-cell>
          <table:table-cell table:style-name="ce108" table:number-columns-repeated="4"/>
        </table:table-row>
        <table:table-row table:style-name="ro7">
          <table:table-cell table:style-name="ce9" office:value-type="float" office:value="55">
            <text:p>55</text:p>
          </table:table-cell>
          <table:table-cell table:style-name="ce40" office:value-type="string">
            <text:p><text:span text:style-name="T5">Kolano 90°, PN min. 10 z PVC</text:span></text:p>
            <text:p>Podłączenie: mufa klejona x GZ</text:p>
            <text:p><text:span text:style-name="T5">Rozmiar: </text:span><text:span text:style-name="T15">32 mm x 1"</text:span></text:p>
          </table:table-cell>
          <table:table-cell table:style-name="ce102" office:value-type="string">
            <text:p>P3</text:p>
          </table:table-cell>
          <table:table-cell table:style-name="ce57" office:value-type="string">
            <text:p>szt.</text:p>
          </table:table-cell>
          <table:table-cell table:style-name="ce106" office:value-type="float" office:value="1">
            <text:p>1</text:p>
          </table:table-cell>
          <table:table-cell table:style-name="ce108" table:number-columns-repeated="4"/>
        </table:table-row>
        <table:table-row table:style-name="ro7">
          <table:table-cell table:style-name="ce9" office:value-type="float" office:value="56">
            <text:p>56</text:p>
          </table:table-cell>
          <table:table-cell table:style-name="ce40" office:value-type="string">
            <text:p><text:span text:style-name="T5">Kolano 90°, PN min. 10 z PVC</text:span></text:p>
            <text:p>Podłączenie: mufa klejona x GZ</text:p>
            <text:p><text:span text:style-name="T15">32 mm x 1 1/4"</text:span></text:p>
          </table:table-cell>
          <table:table-cell table:style-name="ce101" office:value-type="string">
            <text:p>P3</text:p>
          </table:table-cell>
          <table:table-cell table:style-name="ce57" office:value-type="string">
            <text:p>szt.</text:p>
          </table:table-cell>
          <table:table-cell table:style-name="ce106" office:value-type="float" office:value="1">
            <text:p>1</text:p>
          </table:table-cell>
          <table:table-cell table:style-name="ce108" table:number-columns-repeated="4"/>
        </table:table-row>
        <table:table-row table:style-name="ro7">
          <table:table-cell table:style-name="ce9" office:value-type="float" office:value="57">
            <text:p>57</text:p>
          </table:table-cell>
          <table:table-cell table:style-name="ce40" office:value-type="string">
            <text:p><text:span text:style-name="T5">Kolano 90°, PN min. 10 z PVC</text:span></text:p>
            <text:p>Podłączenie: mufa klejona x GZ</text:p>
            <text:p><text:span text:style-name="T5">Rozmiar: </text:span><text:span text:style-name="T15">40 mm x 1 ¼"</text:span></text:p>
          </table:table-cell>
          <table:table-cell table:style-name="ce102" office:value-type="string">
            <text:p>P3</text:p>
          </table:table-cell>
          <table:table-cell table:style-name="ce57" office:value-type="string">
            <text:p>szt.</text:p>
          </table:table-cell>
          <table:table-cell table:style-name="ce106" office:value-type="float" office:value="1">
            <text:p>1</text:p>
          </table:table-cell>
          <table:table-cell table:style-name="ce108" table:number-columns-repeated="4"/>
        </table:table-row>
        <table:table-row table:style-name="ro7">
          <table:table-cell table:style-name="ce9" office:value-type="float" office:value="58">
            <text:p>58</text:p>
          </table:table-cell>
          <table:table-cell table:style-name="ce40" office:value-type="string">
            <text:p><text:span text:style-name="T5">Kolano 90°, PN min. 10 z PVC</text:span></text:p>
            <text:p>Podłączenie: mufa klejona x GZ</text:p>
            <text:p><text:span text:style-name="T5">Rozmiar: </text:span><text:span text:style-name="T15">40 mm x 1 ½"</text:span></text:p>
          </table:table-cell>
          <table:table-cell table:style-name="ce101" office:value-type="string">
            <text:p>P3</text:p>
          </table:table-cell>
          <table:table-cell table:style-name="ce57" office:value-type="string">
            <text:p>szt.</text:p>
          </table:table-cell>
          <table:table-cell table:style-name="ce106" office:value-type="float" office:value="1">
            <text:p>1</text:p>
          </table:table-cell>
          <table:table-cell table:style-name="ce108" table:number-columns-repeated="4"/>
        </table:table-row>
        <table:table-row table:style-name="ro7">
          <table:table-cell table:style-name="ce9" office:value-type="float" office:value="59">
            <text:p>59</text:p>
          </table:table-cell>
          <table:table-cell table:style-name="ce40" office:value-type="string">
            <text:p><text:span text:style-name="T5">Kolano 90°, PN min. 10 z PVC</text:span></text:p>
            <text:p>Podłączenie: mufa klejona x GZ</text:p>
            <text:p><text:span text:style-name="T5">Rozmiar: </text:span><text:span text:style-name="T15">50 mm x 1 ¼"</text:span></text:p>
          </table:table-cell>
          <table:table-cell table:style-name="ce102" office:value-type="string">
            <text:p>P3</text:p>
          </table:table-cell>
          <table:table-cell table:style-name="ce57" office:value-type="string">
            <text:p>szt.</text:p>
          </table:table-cell>
          <table:table-cell table:style-name="ce106" office:value-type="float" office:value="1">
            <text:p>1</text:p>
          </table:table-cell>
          <table:table-cell table:style-name="ce108" table:number-columns-repeated="4"/>
        </table:table-row>
        <table:table-row table:style-name="ro7">
          <table:table-cell table:style-name="ce9" office:value-type="float" office:value="60">
            <text:p>60</text:p>
          </table:table-cell>
          <table:table-cell table:style-name="ce40" office:value-type="string">
            <text:p><text:span text:style-name="T5">Kolano 90°, PN min. 10 z PVC</text:span></text:p>
            <text:p>Podłączenie: mufa klejona x GZ</text:p>
            <text:p><text:span text:style-name="T5">Rozmiar: </text:span><text:span text:style-name="T15">50 mm x 1 ½"</text:span></text:p>
          </table:table-cell>
          <table:table-cell table:style-name="ce101" office:value-type="string">
            <text:p>P3</text:p>
          </table:table-cell>
          <table:table-cell table:style-name="ce57" office:value-type="string">
            <text:p>szt.</text:p>
          </table:table-cell>
          <table:table-cell table:style-name="ce106" office:value-type="float" office:value="1">
            <text:p>1</text:p>
          </table:table-cell>
          <table:table-cell table:style-name="ce108" table:number-columns-repeated="4"/>
        </table:table-row>
        <table:table-row table:style-name="ro7">
          <table:table-cell table:style-name="ce9" office:value-type="float" office:value="61">
            <text:p>61</text:p>
          </table:table-cell>
          <table:table-cell table:style-name="ce40" office:value-type="string">
            <text:p><text:span text:style-name="T5">Kolano 90°, PN min. 10 z PVC</text:span></text:p>
            <text:p>Podłączenie: mufa klejona x GZ</text:p>
            <text:p><text:span text:style-name="T5">Rozmiar: </text:span><text:span text:style-name="T15">50 mm x 2"</text:span></text:p>
          </table:table-cell>
          <table:table-cell table:style-name="ce102" office:value-type="string">
            <text:p>P3</text:p>
          </table:table-cell>
          <table:table-cell table:style-name="ce57" office:value-type="string">
            <text:p>szt.</text:p>
          </table:table-cell>
          <table:table-cell table:style-name="ce106" office:value-type="float" office:value="1">
            <text:p>1</text:p>
          </table:table-cell>
          <table:table-cell table:style-name="ce108" table:number-columns-repeated="4"/>
        </table:table-row>
        <table:table-row table:style-name="ro7">
          <table:table-cell table:style-name="ce9" office:value-type="float" office:value="62">
            <text:p>62</text:p>
          </table:table-cell>
          <table:table-cell table:style-name="ce40" office:value-type="string">
            <text:p><text:span text:style-name="T5">Kolano 90°, PN min. 10 z PVC</text:span></text:p>
            <text:p>Podłączenie: mufa klejona x GZ</text:p>
            <text:p><text:span text:style-name="T5">Rozmiar: </text:span><text:span text:style-name="T15">63 mm x 2"</text:span></text:p>
          </table:table-cell>
          <table:table-cell table:style-name="ce101" office:value-type="string">
            <text:p>P3</text:p>
          </table:table-cell>
          <table:table-cell table:style-name="ce57" office:value-type="string">
            <text:p>szt.</text:p>
          </table:table-cell>
          <table:table-cell table:style-name="ce106" office:value-type="float" office:value="1">
            <text:p>1</text:p>
          </table:table-cell>
          <table:table-cell table:style-name="ce108" table:number-columns-repeated="4"/>
        </table:table-row>
        <table:table-row table:style-name="ro15">
          <table:table-cell table:style-name="ce9" office:value-type="float" office:value="63">
            <text:p>63</text:p>
          </table:table-cell>
          <table:table-cell table:style-name="ce40" office:value-type="string">
            <text:p><text:span text:style-name="T5">Kolano 90° z PVC</text:span>, PN min.10/16 (z pierścieniem wzmacniającym ze stali nierdzewnej)</text:p>
            <text:p>Podłączenie: mufa klejona x GW</text:p>
            <text:p><text:span text:style-name="T5">Rozmiar: </text:span><text:span text:style-name="T15">20 mm x ½"</text:span></text:p>
          </table:table-cell>
          <table:table-cell table:style-name="ce102" office:value-type="string">
            <text:p>P3</text:p>
          </table:table-cell>
          <table:table-cell table:style-name="ce57" office:value-type="string">
            <text:p>szt.</text:p>
          </table:table-cell>
          <table:table-cell table:style-name="ce106" office:value-type="float" office:value="1">
            <text:p>1</text:p>
          </table:table-cell>
          <table:table-cell table:style-name="ce108" table:number-columns-repeated="4"/>
        </table:table-row>
        <table:table-row table:style-name="ro22">
          <table:table-cell table:style-name="ce9" office:value-type="float" office:value="64">
            <text:p>64</text:p>
          </table:table-cell>
          <table:table-cell table:style-name="ce40" office:value-type="string">
            <text:p><text:span text:style-name="T5">Kolano 90° z PVC</text:span>, min. PN 10/16 (z pierścieniem wzmacniającym ze stali nierdzewnej)</text:p>
            <text:p><text:span text:style-name="T16">Podłączenie: mufa klejona x GW</text:span></text:p>
            <text:p><text:span text:style-name="T5">Rozmiar: </text:span><text:span text:style-name="T15">25 mm x ¾"</text:span></text:p>
          </table:table-cell>
          <table:table-cell table:style-name="ce101" office:value-type="string">
            <text:p>P3</text:p>
          </table:table-cell>
          <table:table-cell table:style-name="ce57" office:value-type="string">
            <text:p>szt.</text:p>
          </table:table-cell>
          <table:table-cell table:style-name="ce106" office:value-type="float" office:value="1">
            <text:p>1</text:p>
          </table:table-cell>
          <table:table-cell table:style-name="ce108" table:number-columns-repeated="4"/>
        </table:table-row>
        <table:table-row table:style-name="ro15">
          <table:table-cell table:style-name="ce9" office:value-type="float" office:value="65">
            <text:p>65</text:p>
          </table:table-cell>
          <table:table-cell table:style-name="ce40" office:value-type="string">
            <text:p><text:span text:style-name="T5">Kolano 90° z PVC, min. </text:span>PN 10/16 (z pierścieniem wzmacniającym ze stali nierdzewnej)</text:p>
            <text:p>Podłączenie: mufa klejona x GW</text:p>
            <text:p><text:span text:style-name="T15">32 mm x 1"</text:span></text:p>
          </table:table-cell>
          <table:table-cell table:style-name="ce102" office:value-type="string">
            <text:p>P3</text:p>
          </table:table-cell>
          <table:table-cell table:style-name="ce57" office:value-type="string">
            <text:p>szt.</text:p>
          </table:table-cell>
          <table:table-cell table:style-name="ce106" office:value-type="float" office:value="1">
            <text:p>1</text:p>
          </table:table-cell>
          <table:table-cell table:style-name="ce108" table:number-columns-repeated="4"/>
        </table:table-row>
        <table:table-row table:style-name="ro15">
          <table:table-cell table:style-name="ce9" office:value-type="float" office:value="66">
            <text:p>66</text:p>
          </table:table-cell>
          <table:table-cell table:style-name="ce40" office:value-type="string">
            <text:p><text:span text:style-name="T5">Kolano 90° z PVC</text:span>, min. PN 10/16 (z pierścieniem wzmacniającym ze stali nierdzewnej)</text:p>
            <text:p>Podłączenie: mufa klejona x GW</text:p>
            <text:p><text:span text:style-name="T5">Rozmiar: </text:span><text:span text:style-name="T15">40 mm x 1 ¼"</text:span></text:p>
          </table:table-cell>
          <table:table-cell table:style-name="ce101" office:value-type="string">
            <text:p>P3</text:p>
          </table:table-cell>
          <table:table-cell table:style-name="ce57" office:value-type="string">
            <text:p>szt.</text:p>
          </table:table-cell>
          <table:table-cell table:style-name="ce106" office:value-type="float" office:value="1">
            <text:p>1</text:p>
          </table:table-cell>
          <table:table-cell table:style-name="ce108" table:number-columns-repeated="4"/>
        </table:table-row>
        <table:table-row table:style-name="ro15">
          <table:table-cell table:style-name="ce9" office:value-type="float" office:value="67">
            <text:p>67</text:p>
          </table:table-cell>
          <table:table-cell table:style-name="ce40" office:value-type="string">
            <text:p><text:span text:style-name="T5">Kolano 90°, z PVC min. </text:span>PN 10/16 (z pierścieniem wzmacniającym ze stali nierdzewnej)</text:p>
            <text:p>Podłączenie: mufa klejona x GW</text:p>
            <text:p><text:span text:style-name="T5">Rozmiar: </text:span><text:span text:style-name="T15">50 mm x 1 ½"</text:span></text:p>
          </table:table-cell>
          <table:table-cell table:style-name="ce102" office:value-type="string">
            <text:p>P3</text:p>
          </table:table-cell>
          <table:table-cell table:style-name="ce57" office:value-type="string">
            <text:p>szt.</text:p>
          </table:table-cell>
          <table:table-cell table:style-name="ce106" office:value-type="float" office:value="1">
            <text:p>1</text:p>
          </table:table-cell>
          <table:table-cell table:style-name="ce108" table:number-columns-repeated="4"/>
        </table:table-row>
        <table:table-row table:style-name="ro15">
          <table:table-cell table:style-name="ce9" office:value-type="float" office:value="68">
            <text:p>68</text:p>
          </table:table-cell>
          <table:table-cell table:style-name="ce40" office:value-type="string">
            <text:p><text:span text:style-name="T5">Kolano 90° z PVC min.</text:span> PN 10/16 (z pierścieniem wzmacniającym ze stali nierdzewnej)</text:p>
            <text:p>Podłączenie: mufa klejona x GW</text:p>
            <text:p><text:span text:style-name="T5">Rozmiar: </text:span><text:span text:style-name="T15">63 mm x 2"</text:span></text:p>
          </table:table-cell>
          <table:table-cell table:style-name="ce101" office:value-type="string">
            <text:p>P3</text:p>
          </table:table-cell>
          <table:table-cell table:style-name="ce57" office:value-type="string">
            <text:p>szt.</text:p>
          </table:table-cell>
          <table:table-cell table:style-name="ce106" office:value-type="float" office:value="1">
            <text:p>1</text:p>
          </table:table-cell>
          <table:table-cell table:style-name="ce108" table:number-columns-repeated="4"/>
        </table:table-row>
        <table:table-row table:style-name="ro15">
          <table:table-cell table:style-name="ce9" office:value-type="float" office:value="69">
            <text:p>69</text:p>
          </table:table-cell>
          <table:table-cell table:style-name="ce40" office:value-type="string">
            <text:p>Kolano 90°, PN 10/16 (z pierścieniem wzmacniającym ze stali nierdzewnej)</text:p>
            <text:p>Podłączenie: mufa klejona x GW</text:p>
            <text:p><text:span text:style-name="T5">Rozmiar: </text:span><text:span text:style-name="T15">75 mm x 2 ½"</text:span></text:p>
          </table:table-cell>
          <table:table-cell table:style-name="ce102" office:value-type="string">
            <text:p>P3</text:p>
          </table:table-cell>
          <table:table-cell table:style-name="ce57" office:value-type="string">
            <text:p>szt.</text:p>
          </table:table-cell>
          <table:table-cell table:style-name="ce106" office:value-type="float" office:value="1">
            <text:p>1</text:p>
          </table:table-cell>
          <table:table-cell table:style-name="ce108" table:number-columns-repeated="4"/>
        </table:table-row>
        <table:table-row table:style-name="ro15">
          <table:table-cell table:style-name="ce9" office:value-type="float" office:value="70">
            <text:p>70</text:p>
          </table:table-cell>
          <table:table-cell table:style-name="ce40" office:value-type="string">
            <text:p><text:span text:style-name="T5">Kolano 90°z PVC min. </text:span>PN 10/16 (z pierścieniem wzmacniającym ze stali nierdzewnej)</text:p>
            <text:p>Podłączenie: mufa klejona x GW</text:p>
            <text:p><text:span text:style-name="T5">Rozmiar: </text:span><text:span text:style-name="T15">90 mm x 3"</text:span></text:p>
          </table:table-cell>
          <table:table-cell table:style-name="ce101" office:value-type="string">
            <text:p>P3</text:p>
          </table:table-cell>
          <table:table-cell table:style-name="ce57" office:value-type="string">
            <text:p>szt.</text:p>
          </table:table-cell>
          <table:table-cell table:style-name="ce106" office:value-type="float" office:value="1">
            <text:p>1</text:p>
          </table:table-cell>
          <table:table-cell table:style-name="ce108" table:number-columns-repeated="4"/>
        </table:table-row>
        <table:table-row table:style-name="ro15">
          <table:table-cell table:style-name="ce9" office:value-type="float" office:value="71">
            <text:p>71</text:p>
          </table:table-cell>
          <table:table-cell table:style-name="ce40" office:value-type="string">
            <text:p><text:span text:style-name="T5">Kolano 90° z PVC min. </text:span>PN 10/16 (z pierścieniem wzmacniającym ze stali nierdzewnej)</text:p>
            <text:p>Podłączenie: mufa klejona x GW</text:p>
            <text:p><text:span text:style-name="T5">Rozmiar: </text:span><text:span text:style-name="T15">110 mm x 4"</text:span></text:p>
          </table:table-cell>
          <table:table-cell table:style-name="ce102" office:value-type="string">
            <text:p>P3</text:p>
          </table:table-cell>
          <table:table-cell table:style-name="ce57" office:value-type="string">
            <text:p>szt.</text:p>
          </table:table-cell>
          <table:table-cell table:style-name="ce106" office:value-type="float" office:value="1">
            <text:p>1</text:p>
          </table:table-cell>
          <table:table-cell table:style-name="ce108" table:number-columns-repeated="4"/>
        </table:table-row>
        <table:table-row table:style-name="ro7">
          <table:table-cell table:style-name="ce9" office:value-type="float" office:value="72">
            <text:p>72</text:p>
          </table:table-cell>
          <table:table-cell table:style-name="ce40" office:value-type="string">
            <text:p><text:span text:style-name="T5">Trójnik 90° z PVC</text:span></text:p>
            <text:p>Podłączenie: 3 x mufa klejona</text:p>
            <text:p><text:span text:style-name="T5">Rozmiar: </text:span><text:span text:style-name="T15">12 mm</text:span></text:p>
          </table:table-cell>
          <table:table-cell table:style-name="ce101" office:value-type="string">
            <text:p>P2</text:p>
          </table:table-cell>
          <table:table-cell table:style-name="ce57" office:value-type="string">
            <text:p>szt.</text:p>
          </table:table-cell>
          <table:table-cell table:style-name="ce106" office:value-type="float" office:value="1">
            <text:p>1</text:p>
          </table:table-cell>
          <table:table-cell table:style-name="ce108" table:number-columns-repeated="4"/>
        </table:table-row>
        <table:table-row table:style-name="ro7">
          <table:table-cell table:style-name="ce9" office:value-type="float" office:value="73">
            <text:p>73</text:p>
          </table:table-cell>
          <table:table-cell table:style-name="ce40" office:value-type="string">
            <text:p><text:span text:style-name="T5">Trójnik 90° z PVC</text:span></text:p>
            <text:p>Podłączenie: 3 x mufa klejona</text:p>
            <text:p><text:span text:style-name="T5">Rozmiar: </text:span><text:span text:style-name="T15">16 mm</text:span></text:p>
          </table:table-cell>
          <table:table-cell table:style-name="ce102" office:value-type="string">
            <text:p>P2</text:p>
          </table:table-cell>
          <table:table-cell table:style-name="ce57" office:value-type="string">
            <text:p>szt.</text:p>
          </table:table-cell>
          <table:table-cell table:style-name="ce106" office:value-type="float" office:value="1">
            <text:p>1</text:p>
          </table:table-cell>
          <table:table-cell table:style-name="ce108" table:number-columns-repeated="4"/>
        </table:table-row>
        <table:table-row table:style-name="ro7">
          <table:table-cell table:style-name="ce9" office:value-type="float" office:value="74">
            <text:p>74</text:p>
          </table:table-cell>
          <table:table-cell table:style-name="ce40" office:value-type="string">
            <text:p><text:span text:style-name="T5">Trójnik 90° z PVC</text:span></text:p>
            <text:p>Podłączenie: 3 x mufa klejona</text:p>
            <text:p><text:span text:style-name="T5">Rozmiar: </text:span><text:span text:style-name="T15">20 mm</text:span></text:p>
          </table:table-cell>
          <table:table-cell table:style-name="ce101" office:value-type="string">
            <text:p>P2</text:p>
          </table:table-cell>
          <table:table-cell table:style-name="ce57" office:value-type="string">
            <text:p>szt.</text:p>
          </table:table-cell>
          <table:table-cell table:style-name="ce106" office:value-type="float" office:value="1">
            <text:p>1</text:p>
          </table:table-cell>
          <table:table-cell table:style-name="ce108" table:number-columns-repeated="4"/>
        </table:table-row>
        <table:table-row table:style-name="ro7">
          <table:table-cell table:style-name="ce9" office:value-type="float" office:value="75">
            <text:p>75</text:p>
          </table:table-cell>
          <table:table-cell table:style-name="ce40" office:value-type="string">
            <text:p><text:span text:style-name="T5">Trójnik 90° z PVC</text:span></text:p>
            <text:p>Podłączenie: 3 x mufa klejona</text:p>
            <text:p><text:span text:style-name="T5">Rozmiar: </text:span><text:span text:style-name="T15">25 mm</text:span></text:p>
          </table:table-cell>
          <table:table-cell table:style-name="ce102" office:value-type="string">
            <text:p>P2</text:p>
          </table:table-cell>
          <table:table-cell table:style-name="ce57" office:value-type="string">
            <text:p>szt.</text:p>
          </table:table-cell>
          <table:table-cell table:style-name="ce106" office:value-type="float" office:value="1">
            <text:p>1</text:p>
          </table:table-cell>
          <table:table-cell table:style-name="ce108" table:number-columns-repeated="4"/>
        </table:table-row>
        <table:table-row table:style-name="ro7">
          <table:table-cell table:style-name="ce9" office:value-type="float" office:value="76">
            <text:p>76</text:p>
          </table:table-cell>
          <table:table-cell table:style-name="ce40" office:value-type="string">
            <text:p><text:span text:style-name="T5">Trójnik 90° z PVC</text:span></text:p>
            <text:p>Podłączenie: 3 x mufa klejona</text:p>
            <text:p><text:span text:style-name="T5">Rozmiar: </text:span><text:span text:style-name="T15">32 mm</text:span></text:p>
          </table:table-cell>
          <table:table-cell table:style-name="ce101" office:value-type="string">
            <text:p>P2</text:p>
          </table:table-cell>
          <table:table-cell table:style-name="ce57" office:value-type="string">
            <text:p>szt.</text:p>
          </table:table-cell>
          <table:table-cell table:style-name="ce106" office:value-type="float" office:value="1">
            <text:p>1</text:p>
          </table:table-cell>
          <table:table-cell table:style-name="ce108" table:number-columns-repeated="4"/>
        </table:table-row>
        <table:table-row table:style-name="ro7">
          <table:table-cell table:style-name="ce9" office:value-type="float" office:value="77">
            <text:p>77</text:p>
          </table:table-cell>
          <table:table-cell table:style-name="ce40" office:value-type="string">
            <text:p><text:span text:style-name="T5">Trójnik 90° z PVC</text:span></text:p>
            <text:p>Podłączenie: 3 x mufa klejona</text:p>
            <text:p><text:span text:style-name="T5">Rozmiar: </text:span><text:span text:style-name="T15">40 mm</text:span></text:p>
          </table:table-cell>
          <table:table-cell table:style-name="ce102" office:value-type="string">
            <text:p>P2</text:p>
          </table:table-cell>
          <table:table-cell table:style-name="ce57" office:value-type="string">
            <text:p>szt.</text:p>
          </table:table-cell>
          <table:table-cell table:style-name="ce106" office:value-type="float" office:value="1">
            <text:p>1</text:p>
          </table:table-cell>
          <table:table-cell table:style-name="ce108" table:number-columns-repeated="4"/>
        </table:table-row>
        <table:table-row table:style-name="ro7">
          <table:table-cell table:style-name="ce9" office:value-type="float" office:value="78">
            <text:p>78</text:p>
          </table:table-cell>
          <table:table-cell table:style-name="ce40" office:value-type="string">
            <text:p><text:span text:style-name="T5">Trójnik 90° z PVC</text:span></text:p>
            <text:p>Podłączenie: 3 x mufa klejona</text:p>
            <text:p><text:span text:style-name="T5">Rozmiar: </text:span><text:span text:style-name="T15">50 mm</text:span></text:p>
          </table:table-cell>
          <table:table-cell table:style-name="ce101" office:value-type="string">
            <text:p>P2</text:p>
          </table:table-cell>
          <table:table-cell table:style-name="ce57" office:value-type="string">
            <text:p>szt.</text:p>
          </table:table-cell>
          <table:table-cell table:style-name="ce106" office:value-type="float" office:value="1">
            <text:p>1</text:p>
          </table:table-cell>
          <table:table-cell table:style-name="ce108" table:number-columns-repeated="4"/>
        </table:table-row>
        <table:table-row table:style-name="ro7">
          <table:table-cell table:style-name="ce9" office:value-type="float" office:value="79">
            <text:p>79</text:p>
          </table:table-cell>
          <table:table-cell table:style-name="ce40" office:value-type="string">
            <text:p><text:span text:style-name="T5">Trójnik 90° z PVC</text:span></text:p>
            <text:p>Podłączenie: 3 x mufa klejona</text:p>
            <text:p><text:span text:style-name="T5">Rozmiar: </text:span><text:span text:style-name="T15">63 mm</text:span></text:p>
          </table:table-cell>
          <table:table-cell table:style-name="ce102" office:value-type="string">
            <text:p>P2</text:p>
          </table:table-cell>
          <table:table-cell table:style-name="ce57" office:value-type="string">
            <text:p>szt.</text:p>
          </table:table-cell>
          <table:table-cell table:style-name="ce106" office:value-type="float" office:value="1">
            <text:p>1</text:p>
          </table:table-cell>
          <table:table-cell table:style-name="ce108" table:number-columns-repeated="4"/>
        </table:table-row>
        <table:table-row table:style-name="ro7">
          <table:table-cell table:style-name="ce9" office:value-type="float" office:value="80">
            <text:p>80</text:p>
          </table:table-cell>
          <table:table-cell table:style-name="ce40" office:value-type="string">
            <text:p><text:span text:style-name="T5">Trójnik 90° z PVC</text:span></text:p>
            <text:p>Podłączenie: 3 x mufa klejona</text:p>
            <text:p><text:span text:style-name="T5">Rozmiar: </text:span><text:span text:style-name="T15">75 mm</text:span></text:p>
          </table:table-cell>
          <table:table-cell table:style-name="ce101" office:value-type="string">
            <text:p>P2</text:p>
          </table:table-cell>
          <table:table-cell table:style-name="ce57" office:value-type="string">
            <text:p>szt.</text:p>
          </table:table-cell>
          <table:table-cell table:style-name="ce106" office:value-type="float" office:value="1">
            <text:p>1</text:p>
          </table:table-cell>
          <table:table-cell table:style-name="ce108" table:number-columns-repeated="4"/>
        </table:table-row>
        <table:table-row table:style-name="ro7">
          <table:table-cell table:style-name="ce9" office:value-type="float" office:value="81">
            <text:p>81</text:p>
          </table:table-cell>
          <table:table-cell table:style-name="ce40" office:value-type="string">
            <text:p><text:span text:style-name="T5">Trójnik 90° z PVC</text:span></text:p>
            <text:p>Podłączenie: 3 x mufa klejona</text:p>
            <text:p><text:span text:style-name="T5">Rozmiar: </text:span><text:span text:style-name="T15">90 mm</text:span></text:p>
          </table:table-cell>
          <table:table-cell table:style-name="ce102" office:value-type="string">
            <text:p>P2</text:p>
          </table:table-cell>
          <table:table-cell table:style-name="ce57" office:value-type="string">
            <text:p>szt.</text:p>
          </table:table-cell>
          <table:table-cell table:style-name="ce106" office:value-type="float" office:value="1">
            <text:p>1</text:p>
          </table:table-cell>
          <table:table-cell table:style-name="ce108" table:number-columns-repeated="4"/>
        </table:table-row>
        <table:table-row table:style-name="ro7">
          <table:table-cell table:style-name="ce9" office:value-type="float" office:value="82">
            <text:p>82</text:p>
          </table:table-cell>
          <table:table-cell table:style-name="ce40" office:value-type="string">
            <text:p><text:span text:style-name="T5">Trójnik 90°z PVC</text:span></text:p>
            <text:p>Podłączenie: 3 x mufa klejona</text:p>
            <text:p><text:span text:style-name="T5">Rozmiar: </text:span><text:span text:style-name="T15">110 mm</text:span></text:p>
          </table:table-cell>
          <table:table-cell table:style-name="ce101" office:value-type="string">
            <text:p>P2</text:p>
          </table:table-cell>
          <table:table-cell table:style-name="ce57" office:value-type="string">
            <text:p>szt.</text:p>
          </table:table-cell>
          <table:table-cell table:style-name="ce106" office:value-type="float" office:value="1">
            <text:p>1</text:p>
          </table:table-cell>
          <table:table-cell table:style-name="ce108" table:number-columns-repeated="4"/>
        </table:table-row>
        <table:table-row table:style-name="ro7">
          <table:table-cell table:style-name="ce9" office:value-type="float" office:value="83">
            <text:p>83</text:p>
          </table:table-cell>
          <table:table-cell table:style-name="ce40" office:value-type="string">
            <text:p><text:span text:style-name="T5">Trójnik 90°z PVC</text:span></text:p>
            <text:p>Podłączenie: 3 x mufa klejona</text:p>
            <text:p><text:span text:style-name="T5">Rozmiar: </text:span><text:span text:style-name="T16">125 mm</text:span></text:p>
          </table:table-cell>
          <table:table-cell table:style-name="ce102" office:value-type="string">
            <text:p>P2</text:p>
          </table:table-cell>
          <table:table-cell table:style-name="ce57" office:value-type="string">
            <text:p>szt.</text:p>
          </table:table-cell>
          <table:table-cell table:style-name="ce106" office:value-type="float" office:value="1">
            <text:p>1</text:p>
          </table:table-cell>
          <table:table-cell table:style-name="ce108" table:number-columns-repeated="4"/>
        </table:table-row>
        <table:table-row table:style-name="ro7">
          <table:table-cell table:style-name="ce9" office:value-type="float" office:value="84">
            <text:p>84</text:p>
          </table:table-cell>
          <table:table-cell table:style-name="ce40" office:value-type="string">
            <text:p><text:span text:style-name="T5">Trójnik 90° z PVC</text:span></text:p>
            <text:p>Podłączenie: 3 x mufa klejona</text:p>
            <text:p><text:span text:style-name="T5">Rozmiar: </text:span><text:span text:style-name="T16">140 mm</text:span></text:p>
          </table:table-cell>
          <table:table-cell table:style-name="ce101" office:value-type="string">
            <text:p>P2</text:p>
          </table:table-cell>
          <table:table-cell table:style-name="ce57" office:value-type="string">
            <text:p>szt.</text:p>
          </table:table-cell>
          <table:table-cell table:style-name="ce106" office:value-type="float" office:value="1">
            <text:p>1</text:p>
          </table:table-cell>
          <table:table-cell table:style-name="ce108" table:number-columns-repeated="4"/>
        </table:table-row>
        <table:table-row table:style-name="ro7">
          <table:table-cell table:style-name="ce9" office:value-type="float" office:value="85">
            <text:p>85</text:p>
          </table:table-cell>
          <table:table-cell table:style-name="ce40" office:value-type="string">
            <text:p><text:span text:style-name="T5">Trójnik 90° z PVC</text:span></text:p>
            <text:p>Podłączenie: 3 x mufa klejona</text:p>
            <text:p><text:span text:style-name="T5">Rozmiar: </text:span><text:span text:style-name="T15">160 mm</text:span></text:p>
          </table:table-cell>
          <table:table-cell table:style-name="ce102" office:value-type="string">
            <text:p>P2</text:p>
          </table:table-cell>
          <table:table-cell table:style-name="ce57" office:value-type="string">
            <text:p>szt.</text:p>
          </table:table-cell>
          <table:table-cell table:style-name="ce106" office:value-type="float" office:value="1">
            <text:p>1</text:p>
          </table:table-cell>
          <table:table-cell table:style-name="ce108" table:number-columns-repeated="4"/>
        </table:table-row>
        <table:table-row table:style-name="ro7">
          <table:table-cell table:style-name="ce9" office:value-type="float" office:value="86">
            <text:p>86</text:p>
          </table:table-cell>
          <table:table-cell table:style-name="ce40" office:value-type="string">
            <text:p><text:span text:style-name="T5">Trójnik redukcyjny 90° z PVC</text:span></text:p>
            <text:p>Podłączenie: 3 x mufa klejona</text:p>
            <text:p><text:span text:style-name="T15">'20 x 16</text:span></text:p>
          </table:table-cell>
          <table:table-cell table:style-name="ce101" office:value-type="string">
            <text:p>P3</text:p>
          </table:table-cell>
          <table:table-cell table:style-name="ce57" office:value-type="string">
            <text:p>szt.</text:p>
          </table:table-cell>
          <table:table-cell table:style-name="ce106" office:value-type="float" office:value="1">
            <text:p>1</text:p>
          </table:table-cell>
          <table:table-cell table:style-name="ce108" table:number-columns-repeated="4"/>
        </table:table-row>
        <table:table-row table:style-name="ro7">
          <table:table-cell table:style-name="ce9" office:value-type="float" office:value="87">
            <text:p>87</text:p>
          </table:table-cell>
          <table:table-cell table:style-name="ce40" office:value-type="string">
            <text:p><text:span text:style-name="T5">Trójnik redukcyjny 90° z PVC</text:span></text:p>
            <text:p>Podłączenie: 3 x mufa klejona</text:p>
            <text:p><text:span text:style-name="T5">Rozmiar: </text:span><text:span text:style-name="T15">'25 x 16</text:span></text:p>
          </table:table-cell>
          <table:table-cell table:style-name="ce102" office:value-type="string">
            <text:p>P3</text:p>
          </table:table-cell>
          <table:table-cell table:style-name="ce57" office:value-type="string">
            <text:p>szt.</text:p>
          </table:table-cell>
          <table:table-cell table:style-name="ce106" office:value-type="float" office:value="1">
            <text:p>1</text:p>
          </table:table-cell>
          <table:table-cell table:style-name="ce108" table:number-columns-repeated="4"/>
        </table:table-row>
        <table:table-row table:style-name="ro7">
          <table:table-cell table:style-name="ce9" office:value-type="float" office:value="88">
            <text:p>88</text:p>
          </table:table-cell>
          <table:table-cell table:style-name="ce40" office:value-type="string">
            <text:p><text:span text:style-name="T5">Trójnik redukcyjny 90° z PVC</text:span></text:p>
            <text:p>Podłączenie: 3 x mufa klejona</text:p>
            <text:p><text:span text:style-name="T5">Rozmiar: </text:span><text:span text:style-name="T15">'25 x 20</text:span></text:p>
          </table:table-cell>
          <table:table-cell table:style-name="ce101" office:value-type="string">
            <text:p>P3</text:p>
          </table:table-cell>
          <table:table-cell table:style-name="ce57" office:value-type="string">
            <text:p>szt.</text:p>
          </table:table-cell>
          <table:table-cell table:style-name="ce106" office:value-type="float" office:value="1">
            <text:p>1</text:p>
          </table:table-cell>
          <table:table-cell table:style-name="ce108" table:number-columns-repeated="4"/>
        </table:table-row>
        <table:table-row table:style-name="ro7">
          <table:table-cell table:style-name="ce9" office:value-type="float" office:value="89">
            <text:p>89</text:p>
          </table:table-cell>
          <table:table-cell table:style-name="ce40" office:value-type="string">
            <text:p><text:span text:style-name="T5">Trójnik redukcyjny 90° z PVC</text:span></text:p>
            <text:p>Podłączenie: 3 x mufa klejona</text:p>
            <text:p><text:span text:style-name="T5">Rozmiar: </text:span><text:span text:style-name="T15">32 x 16</text:span></text:p>
          </table:table-cell>
          <table:table-cell table:style-name="ce102" office:value-type="string">
            <text:p>P3</text:p>
          </table:table-cell>
          <table:table-cell table:style-name="ce57" office:value-type="string">
            <text:p>szt.</text:p>
          </table:table-cell>
          <table:table-cell table:style-name="ce106" office:value-type="float" office:value="1">
            <text:p>1</text:p>
          </table:table-cell>
          <table:table-cell table:style-name="ce108" table:number-columns-repeated="4"/>
        </table:table-row>
        <table:table-row table:style-name="ro7">
          <table:table-cell table:style-name="ce9" office:value-type="float" office:value="90">
            <text:p>90</text:p>
          </table:table-cell>
          <table:table-cell table:style-name="ce40" office:value-type="string">
            <text:p><text:span text:style-name="T5">Trójnik redukcyjny 90° z PVC</text:span></text:p>
            <text:p>Podłączenie: 3 x mufa klejona</text:p>
            <text:p><text:span text:style-name="T5">Rozmiar: </text:span><text:span text:style-name="T15">32 x 20</text:span></text:p>
          </table:table-cell>
          <table:table-cell table:style-name="ce101" office:value-type="string">
            <text:p>P3</text:p>
          </table:table-cell>
          <table:table-cell table:style-name="ce57" office:value-type="string">
            <text:p>szt.</text:p>
          </table:table-cell>
          <table:table-cell table:style-name="ce106" office:value-type="float" office:value="1">
            <text:p>1</text:p>
          </table:table-cell>
          <table:table-cell table:style-name="ce108" table:number-columns-repeated="4"/>
        </table:table-row>
        <table:table-row table:style-name="ro7">
          <table:table-cell table:style-name="ce9" office:value-type="float" office:value="91">
            <text:p>91</text:p>
          </table:table-cell>
          <table:table-cell table:style-name="ce40" office:value-type="string">
            <text:p><text:span text:style-name="T5">Trójnik redukcyjny 90° z PVC</text:span></text:p>
            <text:p>Podłączenie: 3 x mufa klejona</text:p>
            <text:p><text:span text:style-name="T5">Rozmiar: </text:span><text:span text:style-name="T15">32 x 25</text:span></text:p>
          </table:table-cell>
          <table:table-cell table:style-name="ce102" office:value-type="string">
            <text:p>P3</text:p>
          </table:table-cell>
          <table:table-cell table:style-name="ce57" office:value-type="string">
            <text:p>szt.</text:p>
          </table:table-cell>
          <table:table-cell table:style-name="ce106" office:value-type="float" office:value="1">
            <text:p>1</text:p>
          </table:table-cell>
          <table:table-cell table:style-name="ce108" table:number-columns-repeated="4"/>
        </table:table-row>
        <table:table-row table:style-name="ro7">
          <table:table-cell table:style-name="ce9" office:value-type="float" office:value="92">
            <text:p>92</text:p>
          </table:table-cell>
          <table:table-cell table:style-name="ce40" office:value-type="string">
            <text:p><text:span text:style-name="T5">Trójnik redukcyjny 90° z PVC</text:span></text:p>
            <text:p>Podłączenie: 3 x mufa klejona</text:p>
            <text:p><text:span text:style-name="T5">Rozmiar: </text:span><text:span text:style-name="T16">40 x 16</text:span></text:p>
          </table:table-cell>
          <table:table-cell table:style-name="ce101" office:value-type="string">
            <text:p>P3</text:p>
          </table:table-cell>
          <table:table-cell table:style-name="ce57" office:value-type="string">
            <text:p>szt.</text:p>
          </table:table-cell>
          <table:table-cell table:style-name="ce106" office:value-type="float" office:value="1">
            <text:p>1</text:p>
          </table:table-cell>
          <table:table-cell table:style-name="ce108" table:number-columns-repeated="4"/>
        </table:table-row>
        <table:table-row table:style-name="ro7">
          <table:table-cell table:style-name="ce9" office:value-type="float" office:value="93">
            <text:p>93</text:p>
          </table:table-cell>
          <table:table-cell table:style-name="ce40" office:value-type="string">
            <text:p><text:span text:style-name="T5">Trójnik redukcyjny 90° z PVC</text:span></text:p>
            <text:p>Podłączenie: 3 x mufa klejona</text:p>
            <text:p><text:span text:style-name="T5">Rozmiar: </text:span><text:span text:style-name="T15">40 x 20</text:span></text:p>
          </table:table-cell>
          <table:table-cell table:style-name="ce102" office:value-type="string">
            <text:p>P3</text:p>
          </table:table-cell>
          <table:table-cell table:style-name="ce57" office:value-type="string">
            <text:p>szt.</text:p>
          </table:table-cell>
          <table:table-cell table:style-name="ce106" office:value-type="float" office:value="1">
            <text:p>1</text:p>
          </table:table-cell>
          <table:table-cell table:style-name="ce108" table:number-columns-repeated="4"/>
        </table:table-row>
        <table:table-row table:style-name="ro7">
          <table:table-cell table:style-name="ce9" office:value-type="float" office:value="94">
            <text:p>94</text:p>
          </table:table-cell>
          <table:table-cell table:style-name="ce40" office:value-type="string">
            <text:p><text:span text:style-name="T5">Trójnik redukcyjny 90° z PVC</text:span></text:p>
            <text:p>Podłączenie: 3 x mufa klejona</text:p>
            <text:p><text:span text:style-name="T5">Rozmiar: </text:span><text:span text:style-name="T15">40 x 25</text:span></text:p>
          </table:table-cell>
          <table:table-cell table:style-name="ce101" office:value-type="string">
            <text:p>P3</text:p>
          </table:table-cell>
          <table:table-cell table:style-name="ce57" office:value-type="string">
            <text:p>szt.</text:p>
          </table:table-cell>
          <table:table-cell table:style-name="ce106" office:value-type="float" office:value="1">
            <text:p>1</text:p>
          </table:table-cell>
          <table:table-cell table:style-name="ce108" table:number-columns-repeated="4"/>
        </table:table-row>
        <table:table-row table:style-name="ro7">
          <table:table-cell table:style-name="ce9" office:value-type="float" office:value="95">
            <text:p>95</text:p>
          </table:table-cell>
          <table:table-cell table:style-name="ce40" office:value-type="string">
            <text:p><text:span text:style-name="T5">Trójnik redukcyjny 90° z PVC</text:span></text:p>
            <text:p>Podłączenie: 3 x mufa klejona</text:p>
            <text:p><text:span text:style-name="T5">Rozmiar: </text:span><text:span text:style-name="T15">40 x 32</text:span></text:p>
          </table:table-cell>
          <table:table-cell table:style-name="ce102" office:value-type="string">
            <text:p>P3</text:p>
          </table:table-cell>
          <table:table-cell table:style-name="ce57" office:value-type="string">
            <text:p>szt.</text:p>
          </table:table-cell>
          <table:table-cell table:style-name="ce106" office:value-type="float" office:value="1">
            <text:p>1</text:p>
          </table:table-cell>
          <table:table-cell table:style-name="ce108" table:number-columns-repeated="4"/>
        </table:table-row>
        <table:table-row table:style-name="ro7">
          <table:table-cell table:style-name="ce9" office:value-type="float" office:value="96">
            <text:p>96</text:p>
          </table:table-cell>
          <table:table-cell table:style-name="ce40" office:value-type="string">
            <text:p><text:span text:style-name="T5">Trójnik redukcyjny 90° z PVC</text:span></text:p>
            <text:p>Podłączenie: 3 x mufa klejona</text:p>
            <text:p><text:span text:style-name="T5">Rozmiar: </text:span><text:span text:style-name="T15">50 x 20</text:span></text:p>
          </table:table-cell>
          <table:table-cell table:style-name="ce101" office:value-type="string">
            <text:p>P3</text:p>
          </table:table-cell>
          <table:table-cell table:style-name="ce57" office:value-type="string">
            <text:p>szt.</text:p>
          </table:table-cell>
          <table:table-cell table:style-name="ce106" office:value-type="float" office:value="1">
            <text:p>1</text:p>
          </table:table-cell>
          <table:table-cell table:style-name="ce108" table:number-columns-repeated="4"/>
        </table:table-row>
        <table:table-row table:style-name="ro7">
          <table:table-cell table:style-name="ce9" office:value-type="float" office:value="97">
            <text:p>97</text:p>
          </table:table-cell>
          <table:table-cell table:style-name="ce40" office:value-type="string">
            <text:p><text:span text:style-name="T5">Trójnik redukcyjny 90° z PVC</text:span></text:p>
            <text:p>Podłączenie: 3 x mufa klejona</text:p>
            <text:p><text:span text:style-name="T5">Rozmiar: </text:span><text:span text:style-name="T15">50 x 25</text:span></text:p>
          </table:table-cell>
          <table:table-cell table:style-name="ce102" office:value-type="string">
            <text:p>P3</text:p>
          </table:table-cell>
          <table:table-cell table:style-name="ce57" office:value-type="string">
            <text:p>szt.</text:p>
          </table:table-cell>
          <table:table-cell table:style-name="ce106" office:value-type="float" office:value="1">
            <text:p>1</text:p>
          </table:table-cell>
          <table:table-cell table:style-name="ce108" table:number-columns-repeated="4"/>
        </table:table-row>
        <table:table-row table:style-name="ro7">
          <table:table-cell table:style-name="ce9" office:value-type="float" office:value="98">
            <text:p>98</text:p>
          </table:table-cell>
          <table:table-cell table:style-name="ce40" office:value-type="string">
            <text:p><text:span text:style-name="T5">Trójnik redukcyjny 90° z PVC</text:span></text:p>
            <text:p>Podłączenie: 3 x mufa klejona</text:p>
            <text:p><text:span text:style-name="T5">Rozmiar: </text:span><text:span text:style-name="T15">50 x 32</text:span></text:p>
          </table:table-cell>
          <table:table-cell table:style-name="ce101" office:value-type="string">
            <text:p>P3</text:p>
          </table:table-cell>
          <table:table-cell table:style-name="ce57" office:value-type="string">
            <text:p>szt.</text:p>
          </table:table-cell>
          <table:table-cell table:style-name="ce106" office:value-type="float" office:value="1">
            <text:p>1</text:p>
          </table:table-cell>
          <table:table-cell table:style-name="ce108" table:number-columns-repeated="4"/>
        </table:table-row>
        <table:table-row table:style-name="ro7">
          <table:table-cell table:style-name="ce9" office:value-type="float" office:value="99">
            <text:p>99</text:p>
          </table:table-cell>
          <table:table-cell table:style-name="ce40" office:value-type="string">
            <text:p><text:span text:style-name="T5">Trójnik redukcyjny 90° z PVC</text:span></text:p>
            <text:p>Podłączenie: 3 x mufa klejona</text:p>
            <text:p><text:span text:style-name="T5">Rozmiar: </text:span><text:span text:style-name="T15">50 x 40</text:span></text:p>
          </table:table-cell>
          <table:table-cell table:style-name="ce102" office:value-type="string">
            <text:p>P3</text:p>
          </table:table-cell>
          <table:table-cell table:style-name="ce57" office:value-type="string">
            <text:p>szt.</text:p>
          </table:table-cell>
          <table:table-cell table:style-name="ce106" office:value-type="float" office:value="1">
            <text:p>1</text:p>
          </table:table-cell>
          <table:table-cell table:style-name="ce108" table:number-columns-repeated="4"/>
        </table:table-row>
        <table:table-row table:style-name="ro7">
          <table:table-cell table:style-name="ce9" office:value-type="float" office:value="100">
            <text:p>100</text:p>
          </table:table-cell>
          <table:table-cell table:style-name="ce40" office:value-type="string">
            <text:p><text:span text:style-name="T5">Trójnik redukcyjny 90° z PVC</text:span></text:p>
            <text:p>Podłączenie: 3 x mufa klejona</text:p>
            <text:p><text:span text:style-name="T5">Rozmiar: </text:span><text:span text:style-name="T15">63 x 20</text:span></text:p>
          </table:table-cell>
          <table:table-cell table:style-name="ce101" office:value-type="string">
            <text:p>P3</text:p>
          </table:table-cell>
          <table:table-cell table:style-name="ce57" office:value-type="string">
            <text:p>szt.</text:p>
          </table:table-cell>
          <table:table-cell table:style-name="ce106" office:value-type="float" office:value="1">
            <text:p>1</text:p>
          </table:table-cell>
          <table:table-cell table:style-name="ce108" table:number-columns-repeated="4"/>
        </table:table-row>
        <table:table-row table:style-name="ro7">
          <table:table-cell table:style-name="ce9" office:value-type="float" office:value="101">
            <text:p>101</text:p>
          </table:table-cell>
          <table:table-cell table:style-name="ce40" office:value-type="string">
            <text:p><text:span text:style-name="T5">Trójnik redukcyjny 90° z PVC</text:span></text:p>
            <text:p>Podłączenie: 3 x mufa klejona</text:p>
            <text:p><text:span text:style-name="T5">Rozmiar: </text:span><text:span text:style-name="T15">63 x 25</text:span></text:p>
          </table:table-cell>
          <table:table-cell table:style-name="ce102" office:value-type="string">
            <text:p>P3</text:p>
          </table:table-cell>
          <table:table-cell table:style-name="ce57" office:value-type="string">
            <text:p>szt.</text:p>
          </table:table-cell>
          <table:table-cell table:style-name="ce106" office:value-type="float" office:value="1">
            <text:p>1</text:p>
          </table:table-cell>
          <table:table-cell table:style-name="ce108" table:number-columns-repeated="4"/>
        </table:table-row>
        <table:table-row table:style-name="ro16">
          <table:table-cell table:style-name="ce9" office:value-type="float" office:value="102">
            <text:p>102</text:p>
          </table:table-cell>
          <table:table-cell table:style-name="ce40" office:value-type="string">
            <text:p><text:span text:style-name="T5">Trójnik redukcyjny 90° z PVC</text:span></text:p>
            <text:p><text:span text:style-name="T16">Podłączenie: 3 x mufa klejona</text:span></text:p>
            <text:p><text:span text:style-name="T5">Rozmiar: </text:span><text:span text:style-name="T15">63 x 32</text:span></text:p>
          </table:table-cell>
          <table:table-cell table:style-name="ce101" office:value-type="string">
            <text:p>P3</text:p>
          </table:table-cell>
          <table:table-cell table:style-name="ce57" office:value-type="string">
            <text:p>szt.</text:p>
          </table:table-cell>
          <table:table-cell table:style-name="ce106" office:value-type="float" office:value="1">
            <text:p>1</text:p>
          </table:table-cell>
          <table:table-cell table:style-name="ce108" table:number-columns-repeated="4"/>
        </table:table-row>
        <table:table-row table:style-name="ro7">
          <table:table-cell table:style-name="ce9" office:value-type="float" office:value="103">
            <text:p>103</text:p>
          </table:table-cell>
          <table:table-cell table:style-name="ce40" office:value-type="string">
            <text:p><text:span text:style-name="T5">Trójnik redukcyjny 90° z PVC</text:span></text:p>
            <text:p>Podłączenie: 3 x mufa klejona</text:p>
            <text:p><text:span text:style-name="T5">Rozmiar: </text:span><text:span text:style-name="T15">63 x 40</text:span></text:p>
          </table:table-cell>
          <table:table-cell table:style-name="ce102" office:value-type="string">
            <text:p>P3</text:p>
          </table:table-cell>
          <table:table-cell table:style-name="ce57" office:value-type="string">
            <text:p>szt.</text:p>
          </table:table-cell>
          <table:table-cell table:style-name="ce106" office:value-type="float" office:value="1">
            <text:p>1</text:p>
          </table:table-cell>
          <table:table-cell table:style-name="ce108" table:number-columns-repeated="4"/>
        </table:table-row>
        <table:table-row table:style-name="ro7">
          <table:table-cell table:style-name="ce9" office:value-type="float" office:value="104">
            <text:p>104</text:p>
          </table:table-cell>
          <table:table-cell table:style-name="ce40" office:value-type="string">
            <text:p><text:span text:style-name="T5">Trójnik redukcyjny 90° z PVC</text:span></text:p>
            <text:p>Podłączenie: 3 x mufa klejona</text:p>
            <text:p><text:span text:style-name="T5">Rozmiar: </text:span><text:span text:style-name="T15">63 x 50</text:span></text:p>
          </table:table-cell>
          <table:table-cell table:style-name="ce101" office:value-type="string">
            <text:p>P3</text:p>
          </table:table-cell>
          <table:table-cell table:style-name="ce57" office:value-type="string">
            <text:p>szt.</text:p>
          </table:table-cell>
          <table:table-cell table:style-name="ce106" office:value-type="float" office:value="1">
            <text:p>1</text:p>
          </table:table-cell>
          <table:table-cell table:style-name="ce108" table:number-columns-repeated="4"/>
        </table:table-row>
        <table:table-row table:style-name="ro7">
          <table:table-cell table:style-name="ce9" office:value-type="float" office:value="105">
            <text:p>105</text:p>
          </table:table-cell>
          <table:table-cell table:style-name="ce40" office:value-type="string">
            <text:p><text:span text:style-name="T5">Mufa z PVC</text:span></text:p>
            <text:p>Podłączenie: 2 x mufa klejona</text:p>
            <text:p><text:span text:style-name="T5">Rozmiar: </text:span><text:span text:style-name="T15">12 mm</text:span></text:p>
          </table:table-cell>
          <table:table-cell table:style-name="ce102" office:value-type="string">
            <text:p>P3</text:p>
          </table:table-cell>
          <table:table-cell table:style-name="ce57" office:value-type="string">
            <text:p>szt.</text:p>
          </table:table-cell>
          <table:table-cell table:style-name="ce106" office:value-type="float" office:value="1">
            <text:p>1</text:p>
          </table:table-cell>
          <table:table-cell table:style-name="ce108" table:number-columns-repeated="4"/>
        </table:table-row>
        <table:table-row table:style-name="ro7">
          <table:table-cell table:style-name="ce9" office:value-type="float" office:value="106">
            <text:p>106</text:p>
          </table:table-cell>
          <table:table-cell table:style-name="ce40" office:value-type="string">
            <text:p><text:span text:style-name="T5">Mufa z PVC</text:span></text:p>
            <text:p>Podłączenie: 2 x mufa klejona</text:p>
            <text:p><text:span text:style-name="T5">Rozmiar: </text:span><text:span text:style-name="T15">16 mm</text:span></text:p>
          </table:table-cell>
          <table:table-cell table:style-name="ce101" office:value-type="string">
            <text:p>P3</text:p>
          </table:table-cell>
          <table:table-cell table:style-name="ce57" office:value-type="string">
            <text:p>szt.</text:p>
          </table:table-cell>
          <table:table-cell table:style-name="ce106" office:value-type="float" office:value="1">
            <text:p>1</text:p>
          </table:table-cell>
          <table:table-cell table:style-name="ce108" table:number-columns-repeated="4"/>
        </table:table-row>
        <table:table-row table:style-name="ro7">
          <table:table-cell table:style-name="ce9" office:value-type="float" office:value="107">
            <text:p>107</text:p>
          </table:table-cell>
          <table:table-cell table:style-name="ce40" office:value-type="string">
            <text:p><text:span text:style-name="T5">Mufa z PVC</text:span></text:p>
            <text:p>Podłączenie: 2 x mufa klejona</text:p>
            <text:p><text:span text:style-name="T5">Rozmiar: </text:span><text:span text:style-name="T15">20 mm</text:span></text:p>
          </table:table-cell>
          <table:table-cell table:style-name="ce102" office:value-type="string">
            <text:p>P3</text:p>
          </table:table-cell>
          <table:table-cell table:style-name="ce57" office:value-type="string">
            <text:p>szt.</text:p>
          </table:table-cell>
          <table:table-cell table:style-name="ce106" office:value-type="float" office:value="1">
            <text:p>1</text:p>
          </table:table-cell>
          <table:table-cell table:style-name="ce108" table:number-columns-repeated="4"/>
        </table:table-row>
        <table:table-row table:style-name="ro7">
          <table:table-cell table:style-name="ce9" office:value-type="float" office:value="108">
            <text:p>108</text:p>
          </table:table-cell>
          <table:table-cell table:style-name="ce40" office:value-type="string">
            <text:p><text:span text:style-name="T5">Mufa z PVC</text:span></text:p>
            <text:p>Podłączenie: 2 x mufa klejona</text:p>
            <text:p><text:span text:style-name="T5">Rozmiar: </text:span><text:span text:style-name="T15">25 mm</text:span></text:p>
          </table:table-cell>
          <table:table-cell table:style-name="ce101" office:value-type="string">
            <text:p>P3</text:p>
          </table:table-cell>
          <table:table-cell table:style-name="ce57" office:value-type="string">
            <text:p>szt.</text:p>
          </table:table-cell>
          <table:table-cell table:style-name="ce106" office:value-type="float" office:value="1">
            <text:p>1</text:p>
          </table:table-cell>
          <table:table-cell table:style-name="ce108" table:number-columns-repeated="4"/>
        </table:table-row>
        <table:table-row table:style-name="ro7">
          <table:table-cell table:style-name="ce9" office:value-type="float" office:value="109">
            <text:p>109</text:p>
          </table:table-cell>
          <table:table-cell table:style-name="ce40" office:value-type="string">
            <text:p><text:span text:style-name="T5">Mufa z PVC</text:span></text:p>
            <text:p>Podłączenie: 2 x mufa klejona</text:p>
            <text:p><text:span text:style-name="T5">Rozmiar: </text:span><text:span text:style-name="T15">32 mm</text:span></text:p>
          </table:table-cell>
          <table:table-cell table:style-name="ce102" office:value-type="string">
            <text:p>P3</text:p>
          </table:table-cell>
          <table:table-cell table:style-name="ce57" office:value-type="string">
            <text:p>szt.</text:p>
          </table:table-cell>
          <table:table-cell table:style-name="ce106" office:value-type="float" office:value="1">
            <text:p>1</text:p>
          </table:table-cell>
          <table:table-cell table:style-name="ce108" table:number-columns-repeated="4"/>
        </table:table-row>
        <table:table-row table:style-name="ro7">
          <table:table-cell table:style-name="ce9" office:value-type="float" office:value="110">
            <text:p>110</text:p>
          </table:table-cell>
          <table:table-cell table:style-name="ce40" office:value-type="string">
            <text:p><text:span text:style-name="T5">Mufa z PVC</text:span></text:p>
            <text:p>Podłączenie: 2 x mufa klejona</text:p>
            <text:p><text:span text:style-name="T5">Rozmiar: </text:span><text:span text:style-name="T15">40 mm</text:span></text:p>
          </table:table-cell>
          <table:table-cell table:style-name="ce101" office:value-type="string">
            <text:p>P3</text:p>
          </table:table-cell>
          <table:table-cell table:style-name="ce57" office:value-type="string">
            <text:p>szt.</text:p>
          </table:table-cell>
          <table:table-cell table:style-name="ce106" office:value-type="float" office:value="1">
            <text:p>1</text:p>
          </table:table-cell>
          <table:table-cell table:style-name="ce108" table:number-columns-repeated="4"/>
        </table:table-row>
        <table:table-row table:style-name="ro7">
          <table:table-cell table:style-name="ce9" office:value-type="float" office:value="111">
            <text:p>111</text:p>
          </table:table-cell>
          <table:table-cell table:style-name="ce40" office:value-type="string">
            <text:p><text:span text:style-name="T5">Mufa z PVC</text:span></text:p>
            <text:p>Podłączenie: 2 x mufa klejona</text:p>
            <text:p><text:span text:style-name="T5">Rozmiar: </text:span><text:span text:style-name="T15">50 mm</text:span></text:p>
          </table:table-cell>
          <table:table-cell table:style-name="ce102" office:value-type="string">
            <text:p>P3</text:p>
          </table:table-cell>
          <table:table-cell table:style-name="ce57" office:value-type="string">
            <text:p>szt.</text:p>
          </table:table-cell>
          <table:table-cell table:style-name="ce106" office:value-type="float" office:value="1">
            <text:p>1</text:p>
          </table:table-cell>
          <table:table-cell table:style-name="ce108" table:number-columns-repeated="4"/>
        </table:table-row>
        <table:table-row table:style-name="ro7">
          <table:table-cell table:style-name="ce9" office:value-type="float" office:value="112">
            <text:p>112</text:p>
          </table:table-cell>
          <table:table-cell table:style-name="ce40" office:value-type="string">
            <text:p><text:span text:style-name="T5">Mufa z PVC</text:span></text:p>
            <text:p>Podłączenie: 2 x mufa klejona</text:p>
            <text:p><text:span text:style-name="T5">Rozmiar: </text:span><text:span text:style-name="T15">63 mm</text:span></text:p>
          </table:table-cell>
          <table:table-cell table:style-name="ce101" office:value-type="string">
            <text:p>P3</text:p>
          </table:table-cell>
          <table:table-cell table:style-name="ce57" office:value-type="string">
            <text:p>szt.</text:p>
          </table:table-cell>
          <table:table-cell table:style-name="ce106" office:value-type="float" office:value="1">
            <text:p>1</text:p>
          </table:table-cell>
          <table:table-cell table:style-name="ce108" table:number-columns-repeated="4"/>
        </table:table-row>
        <table:table-row table:style-name="ro7">
          <table:table-cell table:style-name="ce9" office:value-type="float" office:value="113">
            <text:p>113</text:p>
          </table:table-cell>
          <table:table-cell table:style-name="ce40" office:value-type="string">
            <text:p><text:span text:style-name="T5">Mufa z PVC</text:span></text:p>
            <text:p>Podłączenie: 2 x mufa klejona</text:p>
            <text:p><text:span text:style-name="T5">Rozmiar: </text:span><text:span text:style-name="T15">75 mm</text:span></text:p>
          </table:table-cell>
          <table:table-cell table:style-name="ce102" office:value-type="string">
            <text:p>P3</text:p>
          </table:table-cell>
          <table:table-cell table:style-name="ce57" office:value-type="string">
            <text:p>szt.</text:p>
          </table:table-cell>
          <table:table-cell table:style-name="ce106" office:value-type="float" office:value="1">
            <text:p>1</text:p>
          </table:table-cell>
          <table:table-cell table:style-name="ce108" table:number-columns-repeated="4"/>
        </table:table-row>
        <table:table-row table:style-name="ro7">
          <table:table-cell table:style-name="ce9" office:value-type="float" office:value="114">
            <text:p>114</text:p>
          </table:table-cell>
          <table:table-cell table:style-name="ce40" office:value-type="string">
            <text:p><text:span text:style-name="T5">Mufa z PVC</text:span></text:p>
            <text:p>Podłączenie: 2 x mufa klejona</text:p>
            <text:p><text:span text:style-name="T5">Rozmiar: </text:span><text:span text:style-name="T15">90 mm</text:span></text:p>
          </table:table-cell>
          <table:table-cell table:style-name="ce101" office:value-type="string">
            <text:p>P3</text:p>
          </table:table-cell>
          <table:table-cell table:style-name="ce57" office:value-type="string">
            <text:p>szt.</text:p>
          </table:table-cell>
          <table:table-cell table:style-name="ce106" office:value-type="float" office:value="1">
            <text:p>1</text:p>
          </table:table-cell>
          <table:table-cell table:style-name="ce108" table:number-columns-repeated="4"/>
        </table:table-row>
        <table:table-row table:style-name="ro7">
          <table:table-cell table:style-name="ce9" office:value-type="float" office:value="115">
            <text:p>115</text:p>
          </table:table-cell>
          <table:table-cell table:style-name="ce40" office:value-type="string">
            <text:p><text:span text:style-name="T5">Mufa z PVC</text:span></text:p>
            <text:p>Podłączenie: 2 x mufa klejona</text:p>
            <text:p><text:span text:style-name="T5">Rozmiar: </text:span><text:span text:style-name="T15">110 mm</text:span></text:p>
          </table:table-cell>
          <table:table-cell table:style-name="ce102" office:value-type="string">
            <text:p>P3</text:p>
          </table:table-cell>
          <table:table-cell table:style-name="ce57" office:value-type="string">
            <text:p>szt.</text:p>
          </table:table-cell>
          <table:table-cell table:style-name="ce106" office:value-type="float" office:value="1">
            <text:p>1</text:p>
          </table:table-cell>
          <table:table-cell table:style-name="ce108" table:number-columns-repeated="4"/>
        </table:table-row>
        <table:table-row table:style-name="ro7">
          <table:table-cell table:style-name="ce9" office:value-type="float" office:value="116">
            <text:p>116</text:p>
          </table:table-cell>
          <table:table-cell table:style-name="ce40" office:value-type="string">
            <text:p><text:span text:style-name="T5">Nypel z ośmiokątem, z PVC</text:span></text:p>
            <text:p>Podłączenie: króciec klejony x GZ</text:p>
            <text:p><text:span text:style-name="T5">Rozmiar: </text:span><text:span text:style-name="T15">20 mm x 3/8"</text:span></text:p>
          </table:table-cell>
          <table:table-cell table:style-name="ce101" office:value-type="string">
            <text:p>P3</text:p>
          </table:table-cell>
          <table:table-cell table:style-name="ce57" office:value-type="string">
            <text:p>szt.</text:p>
          </table:table-cell>
          <table:table-cell table:style-name="ce106" office:value-type="float" office:value="1">
            <text:p>1</text:p>
          </table:table-cell>
          <table:table-cell table:style-name="ce108" table:number-columns-repeated="4"/>
        </table:table-row>
        <table:table-row table:style-name="ro7">
          <table:table-cell table:style-name="ce9" office:value-type="float" office:value="117">
            <text:p>117</text:p>
          </table:table-cell>
          <table:table-cell table:style-name="ce40" office:value-type="string">
            <text:p><text:span text:style-name="T5">Nypel z ośmiokątem, z PVC</text:span></text:p>
            <text:p>Podłączenie: króciec klejony x GZ</text:p>
            <text:p><text:span text:style-name="T5">Rozmiar: </text:span><text:span text:style-name="T15">20 mm x ½"</text:span></text:p>
          </table:table-cell>
          <table:table-cell table:style-name="ce102" office:value-type="string">
            <text:p>P3</text:p>
          </table:table-cell>
          <table:table-cell table:style-name="ce57" office:value-type="string">
            <text:p>szt.</text:p>
          </table:table-cell>
          <table:table-cell table:style-name="ce106" office:value-type="float" office:value="1">
            <text:p>1</text:p>
          </table:table-cell>
          <table:table-cell table:style-name="ce108" table:number-columns-repeated="4"/>
        </table:table-row>
        <table:table-row table:style-name="ro7">
          <table:table-cell table:style-name="ce9" office:value-type="float" office:value="118">
            <text:p>118</text:p>
          </table:table-cell>
          <table:table-cell table:style-name="ce40" office:value-type="string">
            <text:p><text:span text:style-name="T5">Nypel z ośmiokątem, z PVC</text:span></text:p>
            <text:p>Podłączenie: króciec klejony x GZ</text:p>
            <text:p><text:span text:style-name="T5">Rozmiar: </text:span><text:span text:style-name="T16">25 mm x ½"</text:span></text:p>
          </table:table-cell>
          <table:table-cell table:style-name="ce101" office:value-type="string">
            <text:p>P3</text:p>
          </table:table-cell>
          <table:table-cell table:style-name="ce57" office:value-type="string">
            <text:p>szt.</text:p>
          </table:table-cell>
          <table:table-cell table:style-name="ce106" office:value-type="float" office:value="1">
            <text:p>1</text:p>
          </table:table-cell>
          <table:table-cell table:style-name="ce108" table:number-columns-repeated="4"/>
        </table:table-row>
        <table:table-row table:style-name="ro16">
          <table:table-cell table:style-name="ce9" office:value-type="float" office:value="119">
            <text:p>119</text:p>
          </table:table-cell>
          <table:table-cell table:style-name="ce40" office:value-type="string">
            <text:p><text:span text:style-name="T5">Nypel z ośmiokątem, z PVC</text:span></text:p>
            <text:p><text:span text:style-name="T16">Podłączenie: króciec klejony x GZ</text:span></text:p>
            <text:p><text:span text:style-name="T5">Rozmiar: </text:span><text:span text:style-name="T16">32/40 mm x 1/2"</text:span></text:p>
          </table:table-cell>
          <table:table-cell table:style-name="ce102" office:value-type="string">
            <text:p>P3</text:p>
          </table:table-cell>
          <table:table-cell table:style-name="ce57" office:value-type="string">
            <text:p>szt.</text:p>
          </table:table-cell>
          <table:table-cell table:style-name="ce106" office:value-type="float" office:value="1">
            <text:p>1</text:p>
          </table:table-cell>
          <table:table-cell table:style-name="ce108" table:number-columns-repeated="4"/>
        </table:table-row>
        <table:table-row table:style-name="ro7">
          <table:table-cell table:style-name="ce9" office:value-type="float" office:value="120">
            <text:p>120</text:p>
          </table:table-cell>
          <table:table-cell table:style-name="ce40" office:value-type="string">
            <text:p><text:span text:style-name="T5">Nypel z ośmiokątem, z PVC</text:span></text:p>
            <text:p>Podłączenie: króciec klejony x GZ</text:p>
            <text:p><text:span text:style-name="T5">Rozmiar: </text:span><text:span text:style-name="T16">32/40 mm x 3/4"</text:span></text:p>
          </table:table-cell>
          <table:table-cell table:style-name="ce101" office:value-type="string">
            <text:p>P3</text:p>
          </table:table-cell>
          <table:table-cell table:style-name="ce57" office:value-type="string">
            <text:p>szt.</text:p>
          </table:table-cell>
          <table:table-cell table:style-name="ce106" office:value-type="float" office:value="1">
            <text:p>1</text:p>
          </table:table-cell>
          <table:table-cell table:style-name="ce108" table:number-columns-repeated="4"/>
        </table:table-row>
        <table:table-row table:style-name="ro7">
          <table:table-cell table:style-name="ce9" office:value-type="float" office:value="121">
            <text:p>121</text:p>
          </table:table-cell>
          <table:table-cell table:style-name="ce40" office:value-type="string">
            <text:p><text:span text:style-name="T5">Nypel z ośmiokątem, z PVC</text:span></text:p>
            <text:p>Podłączenie: króciec klejony x GZ</text:p>
            <text:p><text:span text:style-name="T5">Rozmiar: </text:span><text:span text:style-name="T16">32/40 mm x 1"</text:span></text:p>
          </table:table-cell>
          <table:table-cell table:style-name="ce102" office:value-type="string">
            <text:p>P3</text:p>
          </table:table-cell>
          <table:table-cell table:style-name="ce57" office:value-type="string">
            <text:p>szt.</text:p>
          </table:table-cell>
          <table:table-cell table:style-name="ce106" office:value-type="float" office:value="1">
            <text:p>1</text:p>
          </table:table-cell>
          <table:table-cell table:style-name="ce108" table:number-columns-repeated="4"/>
        </table:table-row>
        <table:table-row table:style-name="ro7">
          <table:table-cell table:style-name="ce9" office:value-type="float" office:value="122">
            <text:p>122</text:p>
          </table:table-cell>
          <table:table-cell table:style-name="ce40" office:value-type="string">
            <text:p><text:span text:style-name="T5">Nypel z ośmiokątem, z PVC</text:span></text:p>
            <text:p>Podłączenie: króciec klejony x GZ</text:p>
            <text:p><text:span text:style-name="T5">Rozmiar: </text:span><text:span text:style-name="T16">32/40 mm x 1 1/4"</text:span></text:p>
          </table:table-cell>
          <table:table-cell table:style-name="ce101" office:value-type="string">
            <text:p>P3</text:p>
          </table:table-cell>
          <table:table-cell table:style-name="ce57" office:value-type="string">
            <text:p>szt.</text:p>
          </table:table-cell>
          <table:table-cell table:style-name="ce106" office:value-type="float" office:value="1">
            <text:p>1</text:p>
          </table:table-cell>
          <table:table-cell table:style-name="ce108" table:number-columns-repeated="4"/>
        </table:table-row>
        <table:table-row table:style-name="ro7">
          <table:table-cell table:style-name="ce9" office:value-type="float" office:value="123">
            <text:p>123</text:p>
          </table:table-cell>
          <table:table-cell table:style-name="ce40" office:value-type="string">
            <text:p><text:span text:style-name="T5">Nypel z ośmiokątem, z PVC</text:span></text:p>
            <text:p>Podłączenie: króciec klejony x GZ</text:p>
            <text:p><text:span text:style-name="T5">Rozmiar: </text:span><text:span text:style-name="T16">40/50 mm x 1"</text:span></text:p>
          </table:table-cell>
          <table:table-cell table:style-name="ce102" office:value-type="string">
            <text:p>P3</text:p>
          </table:table-cell>
          <table:table-cell table:style-name="ce57" office:value-type="string">
            <text:p>szt.</text:p>
          </table:table-cell>
          <table:table-cell table:style-name="ce106" office:value-type="float" office:value="1">
            <text:p>1</text:p>
          </table:table-cell>
          <table:table-cell table:style-name="ce108" table:number-columns-repeated="4"/>
        </table:table-row>
        <table:table-row table:style-name="ro7">
          <table:table-cell table:style-name="ce9" office:value-type="float" office:value="124">
            <text:p>124</text:p>
          </table:table-cell>
          <table:table-cell table:style-name="ce40" office:value-type="string">
            <text:p><text:span text:style-name="T5">Nypel z ośmiokątem, z PVC</text:span></text:p>
            <text:p>Podłączenie: króciec klejony x GZ</text:p>
            <text:p><text:span text:style-name="T5">Rozmiar: </text:span><text:span text:style-name="T16">40/50 mm x 1 1/4"</text:span></text:p>
          </table:table-cell>
          <table:table-cell table:style-name="ce101" office:value-type="string">
            <text:p>P3</text:p>
          </table:table-cell>
          <table:table-cell table:style-name="ce57" office:value-type="string">
            <text:p>szt.</text:p>
          </table:table-cell>
          <table:table-cell table:style-name="ce106" office:value-type="float" office:value="1">
            <text:p>1</text:p>
          </table:table-cell>
          <table:table-cell table:style-name="ce108" table:number-columns-repeated="4"/>
        </table:table-row>
        <table:table-row table:style-name="ro7">
          <table:table-cell table:style-name="ce9" office:value-type="float" office:value="125">
            <text:p>125</text:p>
          </table:table-cell>
          <table:table-cell table:style-name="ce40" office:value-type="string">
            <text:p><text:span text:style-name="T5">Nypel z ośmiokątem, z PVC</text:span></text:p>
            <text:p>Podłączenie: króciec klejony x GZ</text:p>
            <text:p><text:span text:style-name="T5">Rozmiar: </text:span><text:span text:style-name="T16">40/50 mm x 1 1/2"</text:span></text:p>
          </table:table-cell>
          <table:table-cell table:style-name="ce102" office:value-type="string">
            <text:p>P3</text:p>
          </table:table-cell>
          <table:table-cell table:style-name="ce57" office:value-type="string">
            <text:p>szt.</text:p>
          </table:table-cell>
          <table:table-cell table:style-name="ce106" office:value-type="float" office:value="1">
            <text:p>1</text:p>
          </table:table-cell>
          <table:table-cell table:style-name="ce108" table:number-columns-repeated="4"/>
        </table:table-row>
        <table:table-row table:style-name="ro7">
          <table:table-cell table:style-name="ce9" office:value-type="float" office:value="126">
            <text:p>126</text:p>
          </table:table-cell>
          <table:table-cell table:style-name="ce40" office:value-type="string">
            <text:p><text:span text:style-name="T5">Nypel z ośmiokątem, z PVC</text:span></text:p>
            <text:p>Podłączenie: króciec klejony x GZ</text:p>
            <text:p><text:span text:style-name="T5">Rozmiar: </text:span><text:span text:style-name="T16">40 mm x 1"</text:span></text:p>
          </table:table-cell>
          <table:table-cell table:style-name="ce101" office:value-type="string">
            <text:p>P3</text:p>
          </table:table-cell>
          <table:table-cell table:style-name="ce57" office:value-type="string">
            <text:p>szt.</text:p>
          </table:table-cell>
          <table:table-cell table:style-name="ce106" office:value-type="float" office:value="1">
            <text:p>1</text:p>
          </table:table-cell>
          <table:table-cell table:style-name="ce108" table:number-columns-repeated="4"/>
        </table:table-row>
        <table:table-row table:style-name="ro7">
          <table:table-cell table:style-name="ce9" office:value-type="float" office:value="127">
            <text:p>127</text:p>
          </table:table-cell>
          <table:table-cell table:style-name="ce40" office:value-type="string">
            <text:p><text:span text:style-name="T5">Nypel z ośmiokątem, z PVC</text:span></text:p>
            <text:p>Podłączenie: króciec klejony x GZ</text:p>
            <text:p><text:span text:style-name="T5">Rozmiar: </text:span><text:span text:style-name="T16">40 mm x 1 ¼"</text:span></text:p>
          </table:table-cell>
          <table:table-cell table:style-name="ce102" office:value-type="string">
            <text:p>P3</text:p>
          </table:table-cell>
          <table:table-cell table:style-name="ce57" office:value-type="string">
            <text:p>szt.</text:p>
          </table:table-cell>
          <table:table-cell table:style-name="ce106" office:value-type="float" office:value="1">
            <text:p>1</text:p>
          </table:table-cell>
          <table:table-cell table:style-name="ce108" table:number-columns-repeated="4"/>
        </table:table-row>
        <table:table-row table:style-name="ro7">
          <table:table-cell table:style-name="ce9" office:value-type="float" office:value="128">
            <text:p>128</text:p>
          </table:table-cell>
          <table:table-cell table:style-name="ce40" office:value-type="string">
            <text:p><text:span text:style-name="T5">Nypel z ośmiokątem, z PVC</text:span></text:p>
            <text:p>Podłączenie: króciec klejony x GZ</text:p>
            <text:p><text:span text:style-name="T5">Rozmiar: </text:span><text:span text:style-name="T16">50 mm x 1 ¼"</text:span></text:p>
          </table:table-cell>
          <table:table-cell table:style-name="ce101" office:value-type="string">
            <text:p>P3</text:p>
          </table:table-cell>
          <table:table-cell table:style-name="ce57" office:value-type="string">
            <text:p>szt.</text:p>
          </table:table-cell>
          <table:table-cell table:style-name="ce106" office:value-type="float" office:value="1">
            <text:p>1</text:p>
          </table:table-cell>
          <table:table-cell table:style-name="ce108" table:number-columns-repeated="4"/>
        </table:table-row>
        <table:table-row table:style-name="ro7">
          <table:table-cell table:style-name="ce9" office:value-type="float" office:value="129">
            <text:p>129</text:p>
          </table:table-cell>
          <table:table-cell table:style-name="ce40" office:value-type="string">
            <text:p><text:span text:style-name="T5">Nypel z ośmiokątem, z PVC</text:span></text:p>
            <text:p>Podłączenie: króciec klejony x GZ</text:p>
            <text:p><text:span text:style-name="T5">Rozmiar: </text:span><text:span text:style-name="T16">50 mm x 1 ½"</text:span></text:p>
          </table:table-cell>
          <table:table-cell table:style-name="ce102" office:value-type="string">
            <text:p>P3</text:p>
          </table:table-cell>
          <table:table-cell table:style-name="ce57" office:value-type="string">
            <text:p>szt.</text:p>
          </table:table-cell>
          <table:table-cell table:style-name="ce106" office:value-type="float" office:value="1">
            <text:p>1</text:p>
          </table:table-cell>
          <table:table-cell table:style-name="ce108" table:number-columns-repeated="4"/>
        </table:table-row>
        <table:table-row table:style-name="ro7">
          <table:table-cell table:style-name="ce9" office:value-type="float" office:value="130">
            <text:p>130</text:p>
          </table:table-cell>
          <table:table-cell table:style-name="ce40" office:value-type="string">
            <text:p><text:span text:style-name="T5">Nypel z ośmiokątem, z PVC</text:span></text:p>
            <text:p>Podłączenie: króciec klejony x GZ</text:p>
            <text:p><text:span text:style-name="T5">Rozmiar: </text:span><text:span text:style-name="T15">50/63 mm x 1"</text:span></text:p>
          </table:table-cell>
          <table:table-cell table:style-name="ce101" office:value-type="string">
            <text:p>P3</text:p>
          </table:table-cell>
          <table:table-cell table:style-name="ce57" office:value-type="string">
            <text:p>szt.</text:p>
          </table:table-cell>
          <table:table-cell table:style-name="ce106" office:value-type="float" office:value="1">
            <text:p>1</text:p>
          </table:table-cell>
          <table:table-cell table:style-name="ce108" table:number-columns-repeated="4"/>
        </table:table-row>
        <table:table-row table:style-name="ro7">
          <table:table-cell table:style-name="ce9" office:value-type="float" office:value="131">
            <text:p>131</text:p>
          </table:table-cell>
          <table:table-cell table:style-name="ce40" office:value-type="string">
            <text:p><text:span text:style-name="T5">Nypel z ośmiokątem, z PVC</text:span></text:p>
            <text:p>Podłączenie: króciec klejony x GZ</text:p>
            <text:p><text:span text:style-name="T5">Rozmiar: </text:span><text:span text:style-name="T15">50/63 mm x 1 1/4"</text:span></text:p>
          </table:table-cell>
          <table:table-cell table:style-name="ce102" office:value-type="string">
            <text:p>P3</text:p>
          </table:table-cell>
          <table:table-cell table:style-name="ce57" office:value-type="string">
            <text:p>szt.</text:p>
          </table:table-cell>
          <table:table-cell table:style-name="ce106" office:value-type="float" office:value="1">
            <text:p>1</text:p>
          </table:table-cell>
          <table:table-cell table:style-name="ce108" table:number-columns-repeated="4"/>
        </table:table-row>
        <table:table-row table:style-name="ro7">
          <table:table-cell table:style-name="ce9" office:value-type="float" office:value="132">
            <text:p>132</text:p>
          </table:table-cell>
          <table:table-cell table:style-name="ce40" office:value-type="string">
            <text:p><text:span text:style-name="T5">Nypel z ośmiokątem, z PVC</text:span></text:p>
            <text:p>Podłączenie: króciec klejony x GZ</text:p>
            <text:p><text:span text:style-name="T5">Rozmiar: </text:span><text:span text:style-name="T15">50/63 mm x 1 1/2"</text:span></text:p>
          </table:table-cell>
          <table:table-cell table:style-name="ce101" office:value-type="string">
            <text:p>P3</text:p>
          </table:table-cell>
          <table:table-cell table:style-name="ce57" office:value-type="string">
            <text:p>szt.</text:p>
          </table:table-cell>
          <table:table-cell table:style-name="ce106" office:value-type="float" office:value="1">
            <text:p>1</text:p>
          </table:table-cell>
          <table:table-cell table:style-name="ce108" table:number-columns-repeated="4"/>
        </table:table-row>
        <table:table-row table:style-name="ro7">
          <table:table-cell table:style-name="ce9" office:value-type="float" office:value="133">
            <text:p>133</text:p>
          </table:table-cell>
          <table:table-cell table:style-name="ce40" office:value-type="string">
            <text:p><text:span text:style-name="T5">Nypel z ośmiokątem, z PVC</text:span></text:p>
            <text:p>Podłączenie: króciec klejony x GZ</text:p>
            <text:p><text:span text:style-name="T5">Rozmiar: </text:span><text:span text:style-name="T15">50/63 mm x 2"</text:span></text:p>
          </table:table-cell>
          <table:table-cell table:style-name="ce102" office:value-type="string">
            <text:p>P3</text:p>
          </table:table-cell>
          <table:table-cell table:style-name="ce57" office:value-type="string">
            <text:p>szt.</text:p>
          </table:table-cell>
          <table:table-cell table:style-name="ce106" office:value-type="float" office:value="1">
            <text:p>1</text:p>
          </table:table-cell>
          <table:table-cell table:style-name="ce108" table:number-columns-repeated="4"/>
        </table:table-row>
        <table:table-row table:style-name="ro7">
          <table:table-cell table:style-name="ce9" office:value-type="float" office:value="134">
            <text:p>134</text:p>
          </table:table-cell>
          <table:table-cell table:style-name="ce40" office:value-type="string">
            <text:p><text:span text:style-name="T5">Nypel z ośmiokątem, z PVC</text:span></text:p>
            <text:p>Podłączenie: króciec klejony x GZ</text:p>
            <text:p><text:span text:style-name="T5">Rozmiar: </text:span><text:span text:style-name="T16">63 mm x 1 ¼"</text:span></text:p>
          </table:table-cell>
          <table:table-cell table:style-name="ce101" office:value-type="string">
            <text:p>P3</text:p>
          </table:table-cell>
          <table:table-cell table:style-name="ce57" office:value-type="string">
            <text:p>szt.</text:p>
          </table:table-cell>
          <table:table-cell table:style-name="ce106" office:value-type="float" office:value="1">
            <text:p>1</text:p>
          </table:table-cell>
          <table:table-cell table:style-name="ce108" table:number-columns-repeated="4"/>
        </table:table-row>
        <table:table-row table:style-name="ro7">
          <table:table-cell table:style-name="ce9" office:value-type="float" office:value="135">
            <text:p>135</text:p>
          </table:table-cell>
          <table:table-cell table:style-name="ce40" office:value-type="string">
            <text:p><text:span text:style-name="T5">Nypel z ośmiokątem, z PVC</text:span></text:p>
            <text:p>Podłączenie: króciec klejony x GZ</text:p>
            <text:p><text:span text:style-name="T5">Rozmiar: </text:span><text:span text:style-name="T16">63 mm x 1 ½"</text:span></text:p>
          </table:table-cell>
          <table:table-cell table:style-name="ce102" office:value-type="string">
            <text:p>P3</text:p>
          </table:table-cell>
          <table:table-cell table:style-name="ce57" office:value-type="string">
            <text:p>szt.</text:p>
          </table:table-cell>
          <table:table-cell table:style-name="ce106" office:value-type="float" office:value="1">
            <text:p>1</text:p>
          </table:table-cell>
          <table:table-cell table:style-name="ce108" table:number-columns-repeated="4"/>
        </table:table-row>
        <table:table-row table:style-name="ro7">
          <table:table-cell table:style-name="ce9" office:value-type="float" office:value="136">
            <text:p>136</text:p>
          </table:table-cell>
          <table:table-cell table:style-name="ce40" office:value-type="string">
            <text:p><text:span text:style-name="T5">Nypel z ośmiokątem, z PVC</text:span></text:p>
            <text:p>Podłączenie: króciec klejony x GZ</text:p>
            <text:p><text:span text:style-name="T5">Rozmiar: </text:span><text:span text:style-name="T16">63 mm x 2"</text:span></text:p>
          </table:table-cell>
          <table:table-cell table:style-name="ce101" office:value-type="string">
            <text:p>P3</text:p>
          </table:table-cell>
          <table:table-cell table:style-name="ce57" office:value-type="string">
            <text:p>szt.</text:p>
          </table:table-cell>
          <table:table-cell table:style-name="ce106" office:value-type="float" office:value="1">
            <text:p>1</text:p>
          </table:table-cell>
          <table:table-cell table:style-name="ce108" table:number-columns-repeated="4"/>
        </table:table-row>
        <table:table-row table:style-name="ro11">
          <table:table-cell table:style-name="ce9" office:value-type="float" office:value="137">
            <text:p>137</text:p>
          </table:table-cell>
          <table:table-cell table:style-name="ce40" office:value-type="string">
            <text:p><text:span text:style-name="T10">Zaślepka naklejana na rurę </text:span><text:span text:style-name="T5">z PVC</text:span></text:p>
            <text:p><text:span text:style-name="T5">Rozmiar: </text:span><text:span text:style-name="T15">20 mm</text:span></text:p>
          </table:table-cell>
          <table:table-cell table:style-name="ce102" office:value-type="string">
            <text:p>P3</text:p>
          </table:table-cell>
          <table:table-cell table:style-name="ce57" office:value-type="string">
            <text:p>szt.</text:p>
          </table:table-cell>
          <table:table-cell table:style-name="ce106" office:value-type="float" office:value="1">
            <text:p>1</text:p>
          </table:table-cell>
          <table:table-cell table:style-name="ce108" table:number-columns-repeated="4"/>
        </table:table-row>
        <table:table-row table:style-name="ro11">
          <table:table-cell table:style-name="ce9" office:value-type="float" office:value="138">
            <text:p>138</text:p>
          </table:table-cell>
          <table:table-cell table:style-name="ce40" office:value-type="string">
            <text:p><text:span text:style-name="T5">Zaślepka naklejana na rurę z PVC</text:span></text:p>
            <text:p><text:span text:style-name="T5">Rozmiar: </text:span><text:span text:style-name="T15">25 mm</text:span></text:p>
          </table:table-cell>
          <table:table-cell table:style-name="ce101" office:value-type="string">
            <text:p>P3</text:p>
          </table:table-cell>
          <table:table-cell table:style-name="ce57" office:value-type="string">
            <text:p>szt.</text:p>
          </table:table-cell>
          <table:table-cell table:style-name="ce106" office:value-type="float" office:value="1">
            <text:p>1</text:p>
          </table:table-cell>
          <table:table-cell table:style-name="ce108" table:number-columns-repeated="4"/>
        </table:table-row>
        <table:table-row table:style-name="ro11">
          <table:table-cell table:style-name="ce9" office:value-type="float" office:value="139">
            <text:p>139</text:p>
          </table:table-cell>
          <table:table-cell table:style-name="ce40" office:value-type="string">
            <text:p><text:span text:style-name="T5">Zaślepka naklejana na rurę z PVC</text:span></text:p>
            <text:p><text:span text:style-name="T5">Rozmiar: </text:span><text:span text:style-name="T15">32 mm</text:span></text:p>
          </table:table-cell>
          <table:table-cell table:style-name="ce102" office:value-type="string">
            <text:p>P3</text:p>
          </table:table-cell>
          <table:table-cell table:style-name="ce57" office:value-type="string">
            <text:p>szt.</text:p>
          </table:table-cell>
          <table:table-cell table:style-name="ce106" office:value-type="float" office:value="1">
            <text:p>1</text:p>
          </table:table-cell>
          <table:table-cell table:style-name="ce108" table:number-columns-repeated="4"/>
        </table:table-row>
        <table:table-row table:style-name="ro11">
          <table:table-cell table:style-name="ce9" office:value-type="float" office:value="140">
            <text:p>140</text:p>
          </table:table-cell>
          <table:table-cell table:style-name="ce40" office:value-type="string">
            <text:p><text:span text:style-name="T5">Zaślepka naklejana na rurę z PVC</text:span></text:p>
            <text:p><text:span text:style-name="T5">Rozmiar: </text:span><text:span text:style-name="T15">40 mm</text:span></text:p>
          </table:table-cell>
          <table:table-cell table:style-name="ce101" office:value-type="string">
            <text:p>P3</text:p>
          </table:table-cell>
          <table:table-cell table:style-name="ce57" office:value-type="string">
            <text:p>szt.</text:p>
          </table:table-cell>
          <table:table-cell table:style-name="ce106" office:value-type="float" office:value="1">
            <text:p>1</text:p>
          </table:table-cell>
          <table:table-cell table:style-name="ce108" table:number-columns-repeated="4"/>
        </table:table-row>
        <table:table-row table:style-name="ro11">
          <table:table-cell table:style-name="ce9" office:value-type="float" office:value="141">
            <text:p>141</text:p>
          </table:table-cell>
          <table:table-cell table:style-name="ce40" office:value-type="string">
            <text:p><text:span text:style-name="T5">Zaślepka naklejana na rurę z PVC</text:span></text:p>
            <text:p><text:span text:style-name="T5">Rozmiar: </text:span><text:span text:style-name="T15">50 mm</text:span></text:p>
          </table:table-cell>
          <table:table-cell table:style-name="ce102" office:value-type="string">
            <text:p>P3</text:p>
          </table:table-cell>
          <table:table-cell table:style-name="ce57" office:value-type="string">
            <text:p>szt.</text:p>
          </table:table-cell>
          <table:table-cell table:style-name="ce106" office:value-type="float" office:value="1">
            <text:p>1</text:p>
          </table:table-cell>
          <table:table-cell table:style-name="ce108" table:number-columns-repeated="4"/>
        </table:table-row>
        <table:table-row table:style-name="ro11">
          <table:table-cell table:style-name="ce9" office:value-type="float" office:value="142">
            <text:p>142</text:p>
          </table:table-cell>
          <table:table-cell table:style-name="ce40" office:value-type="string">
            <text:p><text:span text:style-name="T5">Zaślepka naklejana na rurę z PVC</text:span></text:p>
            <text:p><text:span text:style-name="T5">Rozmiar: </text:span><text:span text:style-name="T15">63 mm</text:span></text:p>
          </table:table-cell>
          <table:table-cell table:style-name="ce101" office:value-type="string">
            <text:p>P3</text:p>
          </table:table-cell>
          <table:table-cell table:style-name="ce57" office:value-type="string">
            <text:p>szt.</text:p>
          </table:table-cell>
          <table:table-cell table:style-name="ce106" office:value-type="float" office:value="1">
            <text:p>1</text:p>
          </table:table-cell>
          <table:table-cell table:style-name="ce108" table:number-columns-repeated="4"/>
        </table:table-row>
        <table:table-row table:style-name="ro11">
          <table:table-cell table:style-name="ce9" office:value-type="float" office:value="143">
            <text:p>143</text:p>
          </table:table-cell>
          <table:table-cell table:style-name="ce40" office:value-type="string">
            <text:p><text:span text:style-name="T5">Zaślepka naklejana na rurę z PVC</text:span></text:p>
            <text:p><text:span text:style-name="T5">Rozmiar: </text:span><text:span text:style-name="T15">75 mm</text:span></text:p>
          </table:table-cell>
          <table:table-cell table:style-name="ce102" office:value-type="string">
            <text:p>P3</text:p>
          </table:table-cell>
          <table:table-cell table:style-name="ce57" office:value-type="string">
            <text:p>szt.</text:p>
          </table:table-cell>
          <table:table-cell table:style-name="ce106" office:value-type="float" office:value="1">
            <text:p>1</text:p>
          </table:table-cell>
          <table:table-cell table:style-name="ce108" table:number-columns-repeated="4"/>
        </table:table-row>
        <table:table-row table:style-name="ro11">
          <table:table-cell table:style-name="ce9" office:value-type="float" office:value="144">
            <text:p>144</text:p>
          </table:table-cell>
          <table:table-cell table:style-name="ce40" office:value-type="string">
            <text:p><text:span text:style-name="T5">Zaślepka naklejana na rurę z PVC</text:span></text:p>
            <text:p><text:span text:style-name="T5">Rozmiar: </text:span><text:span text:style-name="T15">90 mm</text:span></text:p>
          </table:table-cell>
          <table:table-cell table:style-name="ce101" office:value-type="string">
            <text:p>P3</text:p>
          </table:table-cell>
          <table:table-cell table:style-name="ce57" office:value-type="string">
            <text:p>szt.</text:p>
          </table:table-cell>
          <table:table-cell table:style-name="ce106" office:value-type="float" office:value="1">
            <text:p>1</text:p>
          </table:table-cell>
          <table:table-cell table:style-name="ce108" table:number-columns-repeated="4"/>
        </table:table-row>
        <table:table-row table:style-name="ro11">
          <table:table-cell table:style-name="ce9" office:value-type="float" office:value="145">
            <text:p>145</text:p>
          </table:table-cell>
          <table:table-cell table:style-name="ce40" office:value-type="string">
            <text:p><text:span text:style-name="T5">Tuleja kołnierzowa z PVC</text:span></text:p>
            <text:p><text:span text:style-name="T5">Rozmiar: </text:span><text:span text:style-name="T15">25 mm</text:span></text:p>
          </table:table-cell>
          <table:table-cell table:style-name="ce102" office:value-type="string">
            <text:p>P2</text:p>
          </table:table-cell>
          <table:table-cell table:style-name="ce57" office:value-type="string">
            <text:p>szt.</text:p>
          </table:table-cell>
          <table:table-cell table:style-name="ce106" office:value-type="float" office:value="1">
            <text:p>1</text:p>
          </table:table-cell>
          <table:table-cell table:style-name="ce108" table:number-columns-repeated="4"/>
        </table:table-row>
        <table:table-row table:style-name="ro11">
          <table:table-cell table:style-name="ce9" office:value-type="float" office:value="146">
            <text:p>146</text:p>
          </table:table-cell>
          <table:table-cell table:style-name="ce40" office:value-type="string">
            <text:p><text:span text:style-name="T5">Tuleja kołnierzowa z PVC</text:span></text:p>
            <text:p><text:span text:style-name="T5">Rozmiar: </text:span><text:span text:style-name="T15">32 mm</text:span></text:p>
          </table:table-cell>
          <table:table-cell table:style-name="ce101" office:value-type="string">
            <text:p>P2</text:p>
          </table:table-cell>
          <table:table-cell table:style-name="ce57" office:value-type="string">
            <text:p>szt.</text:p>
          </table:table-cell>
          <table:table-cell table:style-name="ce106" office:value-type="float" office:value="1">
            <text:p>1</text:p>
          </table:table-cell>
          <table:table-cell table:style-name="ce108" table:number-columns-repeated="4"/>
        </table:table-row>
        <table:table-row table:style-name="ro11">
          <table:table-cell table:style-name="ce9" office:value-type="float" office:value="147">
            <text:p>147</text:p>
          </table:table-cell>
          <table:table-cell table:style-name="ce40" office:value-type="string">
            <text:p><text:span text:style-name="T5">Tuleja kołnierzowa z PVC</text:span></text:p>
            <text:p><text:span text:style-name="T5">Rozmiar: </text:span><text:span text:style-name="T15">40 mm</text:span></text:p>
          </table:table-cell>
          <table:table-cell table:style-name="ce102" office:value-type="string">
            <text:p>P2</text:p>
          </table:table-cell>
          <table:table-cell table:style-name="ce57" office:value-type="string">
            <text:p>szt.</text:p>
          </table:table-cell>
          <table:table-cell table:style-name="ce106" office:value-type="float" office:value="1">
            <text:p>1</text:p>
          </table:table-cell>
          <table:table-cell table:style-name="ce108" table:number-columns-repeated="4"/>
        </table:table-row>
        <table:table-row table:style-name="ro11">
          <table:table-cell table:style-name="ce9" office:value-type="float" office:value="148">
            <text:p>148</text:p>
          </table:table-cell>
          <table:table-cell table:style-name="ce40" office:value-type="string">
            <text:p><text:span text:style-name="T5">Tuleja kołnierzowa z PVC</text:span></text:p>
            <text:p><text:span text:style-name="T5">Rozmiar: </text:span><text:span text:style-name="T15">50 mm</text:span></text:p>
          </table:table-cell>
          <table:table-cell table:style-name="ce101" office:value-type="string">
            <text:p>P2</text:p>
          </table:table-cell>
          <table:table-cell table:style-name="ce57" office:value-type="string">
            <text:p>szt.</text:p>
          </table:table-cell>
          <table:table-cell table:style-name="ce106" office:value-type="float" office:value="1">
            <text:p>1</text:p>
          </table:table-cell>
          <table:table-cell table:style-name="ce108" table:number-columns-repeated="4"/>
        </table:table-row>
        <table:table-row table:style-name="ro11">
          <table:table-cell table:style-name="ce9" office:value-type="float" office:value="149">
            <text:p>149</text:p>
          </table:table-cell>
          <table:table-cell table:style-name="ce40" office:value-type="string">
            <text:p><text:span text:style-name="T5">Tuleja kołnierzowa z PVC</text:span></text:p>
            <text:p><text:span text:style-name="T5">Rozmiar: </text:span><text:span text:style-name="T15">63 mm</text:span></text:p>
          </table:table-cell>
          <table:table-cell table:style-name="ce102" office:value-type="string">
            <text:p>P2</text:p>
          </table:table-cell>
          <table:table-cell table:style-name="ce57" office:value-type="string">
            <text:p>szt.</text:p>
          </table:table-cell>
          <table:table-cell table:style-name="ce106" office:value-type="float" office:value="1">
            <text:p>1</text:p>
          </table:table-cell>
          <table:table-cell table:style-name="ce108" table:number-columns-repeated="4"/>
        </table:table-row>
        <table:table-row table:style-name="ro11">
          <table:table-cell table:style-name="ce9" office:value-type="float" office:value="150">
            <text:p>150</text:p>
          </table:table-cell>
          <table:table-cell table:style-name="ce40" office:value-type="string">
            <text:p><text:span text:style-name="T5">Tuleja kołnierzowa z PVC</text:span></text:p>
            <text:p><text:span text:style-name="T5">Rozmiar: </text:span><text:span text:style-name="T15">75 mm</text:span></text:p>
          </table:table-cell>
          <table:table-cell table:style-name="ce101" office:value-type="string">
            <text:p>P2</text:p>
          </table:table-cell>
          <table:table-cell table:style-name="ce57" office:value-type="string">
            <text:p>szt.</text:p>
          </table:table-cell>
          <table:table-cell table:style-name="ce106" office:value-type="float" office:value="1">
            <text:p>1</text:p>
          </table:table-cell>
          <table:table-cell table:style-name="ce108" table:number-columns-repeated="4"/>
        </table:table-row>
        <table:table-row table:style-name="ro11">
          <table:table-cell table:style-name="ce9" office:value-type="float" office:value="151">
            <text:p>151</text:p>
          </table:table-cell>
          <table:table-cell table:style-name="ce40" office:value-type="string">
            <text:p><text:span text:style-name="T5">Tuleja kołnierzowa z PVC</text:span></text:p>
            <text:p><text:span text:style-name="T5">Rozmiar: </text:span><text:span text:style-name="T15">90 mm</text:span></text:p>
          </table:table-cell>
          <table:table-cell table:style-name="ce102" office:value-type="string">
            <text:p>P2</text:p>
          </table:table-cell>
          <table:table-cell table:style-name="ce57" office:value-type="string">
            <text:p>szt.</text:p>
          </table:table-cell>
          <table:table-cell table:style-name="ce106" office:value-type="float" office:value="1">
            <text:p>1</text:p>
          </table:table-cell>
          <table:table-cell table:style-name="ce108" table:number-columns-repeated="4"/>
        </table:table-row>
        <table:table-row table:style-name="ro11">
          <table:table-cell table:style-name="ce9" office:value-type="float" office:value="152">
            <text:p>152</text:p>
          </table:table-cell>
          <table:table-cell table:style-name="ce40" office:value-type="string">
            <text:p><text:span text:style-name="T10">Tuleja kołnierzowa </text:span><text:span text:style-name="T5">z PVC</text:span></text:p>
            <text:p><text:span text:style-name="T5">Rozmiar: </text:span><text:span text:style-name="T15">110 mm</text:span></text:p>
          </table:table-cell>
          <table:table-cell table:style-name="ce101" office:value-type="string">
            <text:p>P2</text:p>
          </table:table-cell>
          <table:table-cell table:style-name="ce57" office:value-type="string">
            <text:p>szt.</text:p>
          </table:table-cell>
          <table:table-cell table:style-name="ce106" office:value-type="float" office:value="1">
            <text:p>1</text:p>
          </table:table-cell>
          <table:table-cell table:style-name="ce108" table:number-columns-repeated="4"/>
        </table:table-row>
        <table:table-row table:style-name="ro11">
          <table:table-cell table:style-name="ce9" office:value-type="float" office:value="153">
            <text:p>153</text:p>
          </table:table-cell>
          <table:table-cell table:style-name="ce40" office:value-type="string">
            <text:p><text:span text:style-name="T5">Tuleja kołnierzowa z PVC</text:span></text:p>
            <text:p><text:span text:style-name="T5">Rozmiar: </text:span><text:span text:style-name="T15">125 mm</text:span></text:p>
          </table:table-cell>
          <table:table-cell table:style-name="ce102" office:value-type="string">
            <text:p>P2</text:p>
          </table:table-cell>
          <table:table-cell table:style-name="ce57" office:value-type="string">
            <text:p>szt.</text:p>
          </table:table-cell>
          <table:table-cell table:style-name="ce106" office:value-type="float" office:value="1">
            <text:p>1</text:p>
          </table:table-cell>
          <table:table-cell table:style-name="ce108" table:number-columns-repeated="4"/>
        </table:table-row>
        <table:table-row table:style-name="ro11">
          <table:table-cell table:style-name="ce9" office:value-type="float" office:value="154">
            <text:p>154</text:p>
          </table:table-cell>
          <table:table-cell table:style-name="ce40" office:value-type="string">
            <text:p><text:span text:style-name="T5">Tuleja kołnierzowa z PVC</text:span></text:p>
            <text:p><text:span text:style-name="T5">Rozmiar: </text:span><text:span text:style-name="T15">140 mm</text:span></text:p>
          </table:table-cell>
          <table:table-cell table:style-name="ce101" office:value-type="string">
            <text:p>P2</text:p>
          </table:table-cell>
          <table:table-cell table:style-name="ce57" office:value-type="string">
            <text:p>szt.</text:p>
          </table:table-cell>
          <table:table-cell table:style-name="ce106" office:value-type="float" office:value="1">
            <text:p>1</text:p>
          </table:table-cell>
          <table:table-cell table:style-name="ce108" table:number-columns-repeated="4"/>
        </table:table-row>
        <table:table-row table:style-name="ro11">
          <table:table-cell table:style-name="ce9" office:value-type="float" office:value="155">
            <text:p>155</text:p>
          </table:table-cell>
          <table:table-cell table:style-name="ce40" office:value-type="string">
            <text:p><text:span text:style-name="T5">Tuleja kołnierzowa z PVC</text:span></text:p>
            <text:p><text:span text:style-name="T5">Rozmiar: </text:span><text:span text:style-name="T15">160 mm</text:span></text:p>
          </table:table-cell>
          <table:table-cell table:style-name="ce102" office:value-type="string">
            <text:p>P2</text:p>
          </table:table-cell>
          <table:table-cell table:style-name="ce57" office:value-type="string">
            <text:p>szt.</text:p>
          </table:table-cell>
          <table:table-cell table:style-name="ce106" office:value-type="float" office:value="1">
            <text:p>1</text:p>
          </table:table-cell>
          <table:table-cell table:style-name="ce108" table:number-columns-repeated="4"/>
        </table:table-row>
        <table:table-row table:style-name="ro11">
          <table:table-cell table:style-name="ce9" office:value-type="float" office:value="156">
            <text:p>156</text:p>
          </table:table-cell>
          <table:table-cell table:style-name="ce40" office:value-type="string">
            <text:p><text:span text:style-name="T5">Kołnierz luźny z PVC</text:span></text:p>
            <text:p><text:span text:style-name="T5">Rozmiar: </text:span><text:span text:style-name="T15">25 mm</text:span></text:p>
          </table:table-cell>
          <table:table-cell table:style-name="ce101" office:value-type="string">
            <text:p>P2</text:p>
          </table:table-cell>
          <table:table-cell table:style-name="ce57" office:value-type="string">
            <text:p>szt.</text:p>
          </table:table-cell>
          <table:table-cell table:style-name="ce106" office:value-type="float" office:value="1">
            <text:p>1</text:p>
          </table:table-cell>
          <table:table-cell table:style-name="ce108" table:number-columns-repeated="4"/>
        </table:table-row>
        <table:table-row table:style-name="ro11">
          <table:table-cell table:style-name="ce9" office:value-type="float" office:value="157">
            <text:p>157</text:p>
          </table:table-cell>
          <table:table-cell table:style-name="ce40" office:value-type="string">
            <text:p><text:span text:style-name="T10">Kołnierz luźny </text:span><text:span text:style-name="T5">z PVC</text:span></text:p>
            <text:p><text:span text:style-name="T5">Rozmiar: </text:span><text:span text:style-name="T15">32 mm</text:span></text:p>
          </table:table-cell>
          <table:table-cell table:style-name="ce102" office:value-type="string">
            <text:p>P2</text:p>
          </table:table-cell>
          <table:table-cell table:style-name="ce57" office:value-type="string">
            <text:p>szt.</text:p>
          </table:table-cell>
          <table:table-cell table:style-name="ce106" office:value-type="float" office:value="1">
            <text:p>1</text:p>
          </table:table-cell>
          <table:table-cell table:style-name="ce108" table:number-columns-repeated="4"/>
        </table:table-row>
        <table:table-row table:style-name="ro11">
          <table:table-cell table:style-name="ce9" office:value-type="float" office:value="158">
            <text:p>158</text:p>
          </table:table-cell>
          <table:table-cell table:style-name="ce40" office:value-type="string">
            <text:p><text:span text:style-name="T5">Kołnierz luźny z PVC</text:span></text:p>
            <text:p><text:span text:style-name="T5">Rozmiar: </text:span><text:span text:style-name="T15">40 mm</text:span></text:p>
          </table:table-cell>
          <table:table-cell table:style-name="ce101" office:value-type="string">
            <text:p>P2</text:p>
          </table:table-cell>
          <table:table-cell table:style-name="ce57" office:value-type="string">
            <text:p>szt.</text:p>
          </table:table-cell>
          <table:table-cell table:style-name="ce106" office:value-type="float" office:value="1">
            <text:p>1</text:p>
          </table:table-cell>
          <table:table-cell table:style-name="ce108" table:number-columns-repeated="4"/>
        </table:table-row>
        <table:table-row table:style-name="ro11">
          <table:table-cell table:style-name="ce9" office:value-type="float" office:value="159">
            <text:p>159</text:p>
          </table:table-cell>
          <table:table-cell table:style-name="ce40" office:value-type="string">
            <text:p><text:span text:style-name="T5">Kołnierz luźny z PVC</text:span></text:p>
            <text:p><text:span text:style-name="T5">Rozmiar: </text:span><text:span text:style-name="T15">50 mm</text:span></text:p>
          </table:table-cell>
          <table:table-cell table:style-name="ce102" office:value-type="string">
            <text:p>P2</text:p>
          </table:table-cell>
          <table:table-cell table:style-name="ce57" office:value-type="string">
            <text:p>szt.</text:p>
          </table:table-cell>
          <table:table-cell table:style-name="ce106" office:value-type="float" office:value="1">
            <text:p>1</text:p>
          </table:table-cell>
          <table:table-cell table:style-name="ce108" table:number-columns-repeated="4"/>
        </table:table-row>
        <table:table-row table:style-name="ro11">
          <table:table-cell table:style-name="ce9" office:value-type="float" office:value="160">
            <text:p>160</text:p>
          </table:table-cell>
          <table:table-cell table:style-name="ce40" office:value-type="string">
            <text:p><text:span text:style-name="T5">Kołnierz luźny z PVC</text:span></text:p>
            <text:p><text:span text:style-name="T5">Rozmiar: </text:span><text:span text:style-name="T15">63 mm</text:span></text:p>
          </table:table-cell>
          <table:table-cell table:style-name="ce101" office:value-type="string">
            <text:p>P2</text:p>
          </table:table-cell>
          <table:table-cell table:style-name="ce57" office:value-type="string">
            <text:p>szt.</text:p>
          </table:table-cell>
          <table:table-cell table:style-name="ce106" office:value-type="float" office:value="1">
            <text:p>1</text:p>
          </table:table-cell>
          <table:table-cell table:style-name="ce108" table:number-columns-repeated="4"/>
        </table:table-row>
        <table:table-row table:style-name="ro11">
          <table:table-cell table:style-name="ce9" office:value-type="float" office:value="161">
            <text:p>161</text:p>
          </table:table-cell>
          <table:table-cell table:style-name="ce40" office:value-type="string">
            <text:p><text:span text:style-name="T5">Kołnierz luźny z PVC</text:span></text:p>
            <text:p><text:span text:style-name="T5">Rozmiar: </text:span><text:span text:style-name="T15">75 mm</text:span></text:p>
          </table:table-cell>
          <table:table-cell table:style-name="ce102" office:value-type="string">
            <text:p>P2</text:p>
          </table:table-cell>
          <table:table-cell table:style-name="ce57" office:value-type="string">
            <text:p>szt.</text:p>
          </table:table-cell>
          <table:table-cell table:style-name="ce106" office:value-type="float" office:value="1">
            <text:p>1</text:p>
          </table:table-cell>
          <table:table-cell table:style-name="ce108" table:number-columns-repeated="4"/>
        </table:table-row>
        <table:table-row table:style-name="ro11">
          <table:table-cell table:style-name="ce9" office:value-type="float" office:value="162">
            <text:p>162</text:p>
          </table:table-cell>
          <table:table-cell table:style-name="ce40" office:value-type="string">
            <text:p><text:span text:style-name="T5">Kołnierz luźny z PVC</text:span></text:p>
            <text:p><text:span text:style-name="T5">Rozmiar: </text:span><text:span text:style-name="T15">90 mm</text:span></text:p>
          </table:table-cell>
          <table:table-cell table:style-name="ce101" office:value-type="string">
            <text:p>P2</text:p>
          </table:table-cell>
          <table:table-cell table:style-name="ce57" office:value-type="string">
            <text:p>szt.</text:p>
          </table:table-cell>
          <table:table-cell table:style-name="ce106" office:value-type="float" office:value="1">
            <text:p>1</text:p>
          </table:table-cell>
          <table:table-cell table:style-name="ce108" table:number-columns-repeated="4"/>
        </table:table-row>
        <table:table-row table:style-name="ro11">
          <table:table-cell table:style-name="ce9" office:value-type="float" office:value="163">
            <text:p>163</text:p>
          </table:table-cell>
          <table:table-cell table:style-name="ce40" office:value-type="string">
            <text:p><text:span text:style-name="T5">Kołnierz luźny z PVC</text:span></text:p>
            <text:p><text:span text:style-name="T5">Rozmiar: </text:span><text:span text:style-name="T15">110 mm</text:span></text:p>
          </table:table-cell>
          <table:table-cell table:style-name="ce102" office:value-type="string">
            <text:p>P2</text:p>
          </table:table-cell>
          <table:table-cell table:style-name="ce57" office:value-type="string">
            <text:p>szt.</text:p>
          </table:table-cell>
          <table:table-cell table:style-name="ce106" office:value-type="float" office:value="1">
            <text:p>1</text:p>
          </table:table-cell>
          <table:table-cell table:style-name="ce108" table:number-columns-repeated="4"/>
        </table:table-row>
        <table:table-row table:style-name="ro11">
          <table:table-cell table:style-name="ce9" office:value-type="float" office:value="164">
            <text:p>164</text:p>
          </table:table-cell>
          <table:table-cell table:style-name="ce40" office:value-type="string">
            <text:p><text:span text:style-name="T5">Kołnierz luźny z PVC</text:span></text:p>
            <text:p><text:span text:style-name="T5">Rozmiar: </text:span><text:span text:style-name="T15">125 mm</text:span></text:p>
          </table:table-cell>
          <table:table-cell table:style-name="ce101" office:value-type="string">
            <text:p>P2</text:p>
          </table:table-cell>
          <table:table-cell table:style-name="ce57" office:value-type="string">
            <text:p>szt.</text:p>
          </table:table-cell>
          <table:table-cell table:style-name="ce106" office:value-type="float" office:value="1">
            <text:p>1</text:p>
          </table:table-cell>
          <table:table-cell table:style-name="ce108" table:number-columns-repeated="4"/>
        </table:table-row>
        <table:table-row table:style-name="ro11">
          <table:table-cell table:style-name="ce9" office:value-type="float" office:value="165">
            <text:p>165</text:p>
          </table:table-cell>
          <table:table-cell table:style-name="ce40" office:value-type="string">
            <text:p><text:span text:style-name="T5">Kołnierz luźny z PVC</text:span></text:p>
            <text:p><text:span text:style-name="T5">Rozmiar: </text:span><text:span text:style-name="T15">140 mm</text:span></text:p>
          </table:table-cell>
          <table:table-cell table:style-name="ce102" office:value-type="string">
            <text:p>P2</text:p>
          </table:table-cell>
          <table:table-cell table:style-name="ce57" office:value-type="string">
            <text:p>szt.</text:p>
          </table:table-cell>
          <table:table-cell table:style-name="ce106" office:value-type="float" office:value="1">
            <text:p>1</text:p>
          </table:table-cell>
          <table:table-cell table:style-name="ce108" table:number-columns-repeated="4"/>
        </table:table-row>
        <table:table-row table:style-name="ro11">
          <table:table-cell table:style-name="ce9" office:value-type="float" office:value="166">
            <text:p>166</text:p>
          </table:table-cell>
          <table:table-cell table:style-name="ce40" office:value-type="string">
            <text:p><text:span text:style-name="T5">Kołnierz luźny z PVC</text:span></text:p>
            <text:p><text:span text:style-name="T5">Rozmiar: </text:span><text:span text:style-name="T15">160 mm</text:span></text:p>
          </table:table-cell>
          <table:table-cell table:style-name="ce101" office:value-type="string">
            <text:p>P2</text:p>
          </table:table-cell>
          <table:table-cell table:style-name="ce57" office:value-type="string">
            <text:p>szt.</text:p>
          </table:table-cell>
          <table:table-cell table:style-name="ce106" office:value-type="float" office:value="1">
            <text:p>1</text:p>
          </table:table-cell>
          <table:table-cell table:style-name="ce108" table:number-columns-repeated="4"/>
        </table:table-row>
        <table:table-row table:style-name="ro11">
          <table:table-cell table:style-name="ce9" office:value-type="float" office:value="167">
            <text:p>167</text:p>
          </table:table-cell>
          <table:table-cell table:style-name="ce40" office:value-type="string">
            <text:p><text:span text:style-name="T5">Kołnierz zaślepiający z PVC</text:span></text:p>
            <text:p><text:span text:style-name="T5">Rozmiar: </text:span><text:span text:style-name="T15">25 mm</text:span></text:p>
          </table:table-cell>
          <table:table-cell table:style-name="ce102" office:value-type="string">
            <text:p>P2</text:p>
          </table:table-cell>
          <table:table-cell table:style-name="ce57" office:value-type="string">
            <text:p>szt.</text:p>
          </table:table-cell>
          <table:table-cell table:style-name="ce106" office:value-type="float" office:value="1">
            <text:p>1</text:p>
          </table:table-cell>
          <table:table-cell table:style-name="ce108" table:number-columns-repeated="4"/>
        </table:table-row>
        <table:table-row table:style-name="ro11">
          <table:table-cell table:style-name="ce9" office:value-type="float" office:value="168">
            <text:p>168</text:p>
          </table:table-cell>
          <table:table-cell table:style-name="ce40" office:value-type="string">
            <text:p><text:span text:style-name="T5">Kołnierz zaślepiający z PVC</text:span></text:p>
            <text:p><text:span text:style-name="T5">Rozmiar: </text:span><text:span text:style-name="T15">32 mm</text:span></text:p>
          </table:table-cell>
          <table:table-cell table:style-name="ce101" office:value-type="string">
            <text:p>P3</text:p>
          </table:table-cell>
          <table:table-cell table:style-name="ce57" office:value-type="string">
            <text:p>szt.</text:p>
          </table:table-cell>
          <table:table-cell table:style-name="ce106" office:value-type="float" office:value="1">
            <text:p>1</text:p>
          </table:table-cell>
          <table:table-cell table:style-name="ce108" table:number-columns-repeated="4"/>
        </table:table-row>
        <table:table-row table:style-name="ro11">
          <table:table-cell table:style-name="ce9" office:value-type="float" office:value="169">
            <text:p>169</text:p>
          </table:table-cell>
          <table:table-cell table:style-name="ce40" office:value-type="string">
            <text:p><text:span text:style-name="T5">Kołnierz zaślepiający z PVC</text:span></text:p>
            <text:p><text:span text:style-name="T5">Rozmiar: </text:span><text:span text:style-name="T15">40 mm</text:span></text:p>
          </table:table-cell>
          <table:table-cell table:style-name="ce102" office:value-type="string">
            <text:p>P3</text:p>
          </table:table-cell>
          <table:table-cell table:style-name="ce57" office:value-type="string">
            <text:p>szt.</text:p>
          </table:table-cell>
          <table:table-cell table:style-name="ce106" office:value-type="float" office:value="1">
            <text:p>1</text:p>
          </table:table-cell>
          <table:table-cell table:style-name="ce108" table:number-columns-repeated="4"/>
        </table:table-row>
        <table:table-row table:style-name="ro11">
          <table:table-cell table:style-name="ce9" office:value-type="float" office:value="170">
            <text:p>170</text:p>
          </table:table-cell>
          <table:table-cell table:style-name="ce40" office:value-type="string">
            <text:p><text:span text:style-name="T5">Kołnierz zaślepiający z PVC</text:span></text:p>
            <text:p><text:span text:style-name="T5">Rozmiar: </text:span><text:span text:style-name="T15">50 mm</text:span></text:p>
          </table:table-cell>
          <table:table-cell table:style-name="ce101" office:value-type="string">
            <text:p>P3</text:p>
          </table:table-cell>
          <table:table-cell table:style-name="ce57" office:value-type="string">
            <text:p>szt.</text:p>
          </table:table-cell>
          <table:table-cell table:style-name="ce106" office:value-type="float" office:value="1">
            <text:p>1</text:p>
          </table:table-cell>
          <table:table-cell table:style-name="ce108" table:number-columns-repeated="4"/>
        </table:table-row>
        <table:table-row table:style-name="ro11">
          <table:table-cell table:style-name="ce9" office:value-type="float" office:value="171">
            <text:p>171</text:p>
          </table:table-cell>
          <table:table-cell table:style-name="ce40" office:value-type="string">
            <text:p><text:span text:style-name="T5">Kołnierz zaślepiający z PVC</text:span></text:p>
            <text:p><text:span text:style-name="T5">Rozmiar: </text:span><text:span text:style-name="T15">63 mm</text:span></text:p>
          </table:table-cell>
          <table:table-cell table:style-name="ce102" office:value-type="string">
            <text:p>P3</text:p>
          </table:table-cell>
          <table:table-cell table:style-name="ce57" office:value-type="string">
            <text:p>szt.</text:p>
          </table:table-cell>
          <table:table-cell table:style-name="ce106" office:value-type="float" office:value="1">
            <text:p>1</text:p>
          </table:table-cell>
          <table:table-cell table:style-name="ce108" table:number-columns-repeated="4"/>
        </table:table-row>
        <table:table-row table:style-name="ro11">
          <table:table-cell table:style-name="ce9" office:value-type="float" office:value="172">
            <text:p>172</text:p>
          </table:table-cell>
          <table:table-cell table:style-name="ce40" office:value-type="string">
            <text:p><text:span text:style-name="T5">Kołnierz zaślepiający z PVC</text:span></text:p>
            <text:p><text:span text:style-name="T5">Rozmiar: </text:span><text:span text:style-name="T15">75 mm</text:span></text:p>
          </table:table-cell>
          <table:table-cell table:style-name="ce101" office:value-type="string">
            <text:p>P3</text:p>
          </table:table-cell>
          <table:table-cell table:style-name="ce57" office:value-type="string">
            <text:p>szt.</text:p>
          </table:table-cell>
          <table:table-cell table:style-name="ce106" office:value-type="float" office:value="1">
            <text:p>1</text:p>
          </table:table-cell>
          <table:table-cell table:style-name="ce108" table:number-columns-repeated="4"/>
        </table:table-row>
        <table:table-row table:style-name="ro11">
          <table:table-cell table:style-name="ce9" office:value-type="float" office:value="173">
            <text:p>173</text:p>
          </table:table-cell>
          <table:table-cell table:style-name="ce40" office:value-type="string">
            <text:p><text:span text:style-name="T5">Kołnierz zaślepiający z PVC</text:span></text:p>
            <text:p><text:span text:style-name="T5">Rozmiar: </text:span><text:span text:style-name="T15">90 mm</text:span></text:p>
          </table:table-cell>
          <table:table-cell table:style-name="ce102" office:value-type="string">
            <text:p>P3</text:p>
          </table:table-cell>
          <table:table-cell table:style-name="ce57" office:value-type="string">
            <text:p>szt.</text:p>
          </table:table-cell>
          <table:table-cell table:style-name="ce106" office:value-type="float" office:value="1">
            <text:p>1</text:p>
          </table:table-cell>
          <table:table-cell table:style-name="ce108" table:number-columns-repeated="4"/>
        </table:table-row>
        <table:table-row table:style-name="ro11">
          <table:table-cell table:style-name="ce9" office:value-type="float" office:value="174">
            <text:p>174</text:p>
          </table:table-cell>
          <table:table-cell table:style-name="ce40" office:value-type="string">
            <text:p><text:span text:style-name="T5">Kołnierz zaślepiający z PVC</text:span></text:p>
            <text:p><text:span text:style-name="T5">Rozmiar: </text:span><text:span text:style-name="T15">110 mm</text:span></text:p>
          </table:table-cell>
          <table:table-cell table:style-name="ce101" office:value-type="string">
            <text:p>P3</text:p>
          </table:table-cell>
          <table:table-cell table:style-name="ce57" office:value-type="string">
            <text:p>szt.</text:p>
          </table:table-cell>
          <table:table-cell table:style-name="ce106" office:value-type="float" office:value="1">
            <text:p>1</text:p>
          </table:table-cell>
          <table:table-cell table:style-name="ce108" table:number-columns-repeated="4"/>
        </table:table-row>
        <table:table-row table:style-name="ro11">
          <table:table-cell table:style-name="ce9" office:value-type="float" office:value="175">
            <text:p>175</text:p>
          </table:table-cell>
          <table:table-cell table:style-name="ce40" office:value-type="string">
            <text:p><text:span text:style-name="T5">Kołnierz zaślepiający z PVC</text:span></text:p>
            <text:p><text:span text:style-name="T5">Rozmiar: </text:span><text:span text:style-name="T15">125 mm</text:span></text:p>
          </table:table-cell>
          <table:table-cell table:style-name="ce102" office:value-type="string">
            <text:p>P3</text:p>
          </table:table-cell>
          <table:table-cell table:style-name="ce57" office:value-type="string">
            <text:p>szt.</text:p>
          </table:table-cell>
          <table:table-cell table:style-name="ce106" office:value-type="float" office:value="1">
            <text:p>1</text:p>
          </table:table-cell>
          <table:table-cell table:style-name="ce108" table:number-columns-repeated="4"/>
        </table:table-row>
        <table:table-row table:style-name="ro11">
          <table:table-cell table:style-name="ce9" office:value-type="float" office:value="176">
            <text:p>176</text:p>
          </table:table-cell>
          <table:table-cell table:style-name="ce40" office:value-type="string">
            <text:p><text:span text:style-name="T5">Uszczelka płaska z EPDM </text:span>do tulei kołnierzowych</text:p>
            <text:p><text:span text:style-name="T5">Rozmiar: </text:span><text:span text:style-name="T15">20 mm</text:span></text:p>
          </table:table-cell>
          <table:table-cell table:style-name="ce101" office:value-type="string">
            <text:p>P2</text:p>
          </table:table-cell>
          <table:table-cell table:style-name="ce57" office:value-type="string">
            <text:p>szt.</text:p>
          </table:table-cell>
          <table:table-cell table:style-name="ce106" office:value-type="float" office:value="1">
            <text:p>1</text:p>
          </table:table-cell>
          <table:table-cell table:style-name="ce108" table:number-columns-repeated="4"/>
        </table:table-row>
        <table:table-row table:style-name="ro11">
          <table:table-cell table:style-name="ce9" office:value-type="float" office:value="177">
            <text:p>177</text:p>
          </table:table-cell>
          <table:table-cell table:style-name="ce40" office:value-type="string">
            <text:p><text:span text:style-name="T5">Uszczelka płaska z EPDM </text:span>do tulei kołnierzowych</text:p>
            <text:p><text:span text:style-name="T5">Rozmiar: </text:span><text:span text:style-name="T15">25 mm</text:span></text:p>
          </table:table-cell>
          <table:table-cell table:style-name="ce102" office:value-type="string">
            <text:p>P2</text:p>
          </table:table-cell>
          <table:table-cell table:style-name="ce57" office:value-type="string">
            <text:p>szt.</text:p>
          </table:table-cell>
          <table:table-cell table:style-name="ce106" office:value-type="float" office:value="1">
            <text:p>1</text:p>
          </table:table-cell>
          <table:table-cell table:style-name="ce108" table:number-columns-repeated="4"/>
        </table:table-row>
        <table:table-row table:style-name="ro11">
          <table:table-cell table:style-name="ce9" office:value-type="float" office:value="178">
            <text:p>178</text:p>
          </table:table-cell>
          <table:table-cell table:style-name="ce40" office:value-type="string">
            <text:p><text:span text:style-name="T5">Uszczelka płaska z EPDM </text:span>do tulei kołnierzowych</text:p>
            <text:p><text:span text:style-name="T5">Rozmiar: </text:span><text:span text:style-name="T15">32 mm</text:span></text:p>
          </table:table-cell>
          <table:table-cell table:style-name="ce101" office:value-type="string">
            <text:p>P2</text:p>
          </table:table-cell>
          <table:table-cell table:style-name="ce57" office:value-type="string">
            <text:p>szt.</text:p>
          </table:table-cell>
          <table:table-cell table:style-name="ce106" office:value-type="float" office:value="1">
            <text:p>1</text:p>
          </table:table-cell>
          <table:table-cell table:style-name="ce108" table:number-columns-repeated="4"/>
        </table:table-row>
        <table:table-row table:style-name="ro11">
          <table:table-cell table:style-name="ce9" office:value-type="float" office:value="179">
            <text:p>179</text:p>
          </table:table-cell>
          <table:table-cell table:style-name="ce40" office:value-type="string">
            <text:p><text:span text:style-name="T5">Uszczelka płaska z EPDM </text:span>do tulei kołnierzowych</text:p>
            <text:p><text:span text:style-name="T5">Rozmiar: </text:span><text:span text:style-name="T15">40 mm</text:span></text:p>
          </table:table-cell>
          <table:table-cell table:style-name="ce102" office:value-type="string">
            <text:p>P2</text:p>
          </table:table-cell>
          <table:table-cell table:style-name="ce57" office:value-type="string">
            <text:p>szt.</text:p>
          </table:table-cell>
          <table:table-cell table:style-name="ce106" office:value-type="float" office:value="1">
            <text:p>1</text:p>
          </table:table-cell>
          <table:table-cell table:style-name="ce108" table:number-columns-repeated="4"/>
        </table:table-row>
        <table:table-row table:style-name="ro20">
          <table:table-cell table:style-name="ce9" office:value-type="float" office:value="180">
            <text:p>180</text:p>
          </table:table-cell>
          <table:table-cell table:style-name="ce40" office:value-type="string">
            <text:p><text:span text:style-name="T16">Uszczelka płaska do tulei kołnierzowych</text:span></text:p>
            <text:p><text:span text:style-name="T5">Rozmiar: </text:span><text:span text:style-name="T15">50 mm</text:span></text:p>
          </table:table-cell>
          <table:table-cell table:style-name="ce101" office:value-type="string">
            <text:p>P2</text:p>
          </table:table-cell>
          <table:table-cell table:style-name="ce57" office:value-type="string">
            <text:p>szt.</text:p>
          </table:table-cell>
          <table:table-cell table:style-name="ce106" office:value-type="float" office:value="1">
            <text:p>1</text:p>
          </table:table-cell>
          <table:table-cell table:style-name="ce108" table:number-columns-repeated="4"/>
        </table:table-row>
        <table:table-row table:style-name="ro11">
          <table:table-cell table:style-name="ce9" office:value-type="float" office:value="181">
            <text:p>181</text:p>
          </table:table-cell>
          <table:table-cell table:style-name="ce40" office:value-type="string">
            <text:p><text:span text:style-name="T5">Uszczelka płaska z EPDM </text:span>do tulei kołnierzowych</text:p>
            <text:p><text:span text:style-name="T5">Rozmiar: </text:span><text:span text:style-name="T15">63 mm</text:span></text:p>
          </table:table-cell>
          <table:table-cell table:style-name="ce102" office:value-type="string">
            <text:p>P2</text:p>
          </table:table-cell>
          <table:table-cell table:style-name="ce57" office:value-type="string">
            <text:p>szt.</text:p>
          </table:table-cell>
          <table:table-cell table:style-name="ce106" office:value-type="float" office:value="1">
            <text:p>1</text:p>
          </table:table-cell>
          <table:table-cell table:style-name="ce108" table:number-columns-repeated="4"/>
        </table:table-row>
        <table:table-row table:style-name="ro11">
          <table:table-cell table:style-name="ce9" office:value-type="float" office:value="182">
            <text:p>182</text:p>
          </table:table-cell>
          <table:table-cell table:style-name="ce40" office:value-type="string">
            <text:p><text:span text:style-name="T5">Uszczelka płaska z EPDM </text:span>do tulei kołnierzowych</text:p>
            <text:p><text:span text:style-name="T5">Rozmiar: </text:span><text:span text:style-name="T15">75 mm</text:span></text:p>
          </table:table-cell>
          <table:table-cell table:style-name="ce101" office:value-type="string">
            <text:p>P2</text:p>
          </table:table-cell>
          <table:table-cell table:style-name="ce57" office:value-type="string">
            <text:p>szt.</text:p>
          </table:table-cell>
          <table:table-cell table:style-name="ce106" office:value-type="float" office:value="1">
            <text:p>1</text:p>
          </table:table-cell>
          <table:table-cell table:style-name="ce108" table:number-columns-repeated="4"/>
        </table:table-row>
        <table:table-row table:style-name="ro11">
          <table:table-cell table:style-name="ce9" office:value-type="float" office:value="183">
            <text:p>183</text:p>
          </table:table-cell>
          <table:table-cell table:style-name="ce40" office:value-type="string">
            <text:p><text:span text:style-name="T5">Uszczelka płaska z EPDM</text:span> do tulei kołnierzowych</text:p>
            <text:p><text:span text:style-name="T5">Rozmiar: </text:span><text:span text:style-name="T15">90 mm</text:span></text:p>
          </table:table-cell>
          <table:table-cell table:style-name="ce102" office:value-type="string">
            <text:p>P2</text:p>
          </table:table-cell>
          <table:table-cell table:style-name="ce57" office:value-type="string">
            <text:p>szt.</text:p>
          </table:table-cell>
          <table:table-cell table:style-name="ce106" office:value-type="float" office:value="1">
            <text:p>1</text:p>
          </table:table-cell>
          <table:table-cell table:style-name="ce108" table:number-columns-repeated="4"/>
        </table:table-row>
        <table:table-row table:style-name="ro11">
          <table:table-cell table:style-name="ce9" office:value-type="float" office:value="184">
            <text:p>184</text:p>
          </table:table-cell>
          <table:table-cell table:style-name="ce40" office:value-type="string">
            <text:p><text:span text:style-name="T5">Uszczelka płaska z EPDM </text:span>do tulei kołnierzowych</text:p>
            <text:p><text:span text:style-name="T5">Rozmiar: </text:span><text:span text:style-name="T15">110 mm</text:span></text:p>
          </table:table-cell>
          <table:table-cell table:style-name="ce101" office:value-type="string">
            <text:p>P2</text:p>
          </table:table-cell>
          <table:table-cell table:style-name="ce57" office:value-type="string">
            <text:p>szt.</text:p>
          </table:table-cell>
          <table:table-cell table:style-name="ce106" office:value-type="float" office:value="1">
            <text:p>1</text:p>
          </table:table-cell>
          <table:table-cell table:style-name="ce108" table:number-columns-repeated="4"/>
        </table:table-row>
        <table:table-row table:style-name="ro11">
          <table:table-cell table:style-name="ce9" office:value-type="float" office:value="185">
            <text:p>185</text:p>
          </table:table-cell>
          <table:table-cell table:style-name="ce40" office:value-type="string">
            <text:p><text:span text:style-name="T5">Uszczelka płaska z EPDM </text:span>do tulei kołnierzowych</text:p>
            <text:p><text:span text:style-name="T5">Rozmiar: </text:span><text:span text:style-name="T15">125 mm</text:span></text:p>
          </table:table-cell>
          <table:table-cell table:style-name="ce102" office:value-type="string">
            <text:p>P2</text:p>
          </table:table-cell>
          <table:table-cell table:style-name="ce57" office:value-type="string">
            <text:p>szt.</text:p>
          </table:table-cell>
          <table:table-cell table:style-name="ce106" office:value-type="float" office:value="1">
            <text:p>1</text:p>
          </table:table-cell>
          <table:table-cell table:style-name="ce108" table:number-columns-repeated="4"/>
        </table:table-row>
        <table:table-row table:style-name="ro11">
          <table:table-cell table:style-name="ce9" office:value-type="float" office:value="186">
            <text:p>186</text:p>
          </table:table-cell>
          <table:table-cell table:style-name="ce40" office:value-type="string">
            <text:p><text:span text:style-name="T5">Uszczelka płaska z EPDM </text:span>do tulei kołnierzowych</text:p>
            <text:p><text:span text:style-name="T5">Rozmiar: </text:span><text:span text:style-name="T15">140 mm</text:span></text:p>
          </table:table-cell>
          <table:table-cell table:style-name="ce101" office:value-type="string">
            <text:p>P2</text:p>
          </table:table-cell>
          <table:table-cell table:style-name="ce57" office:value-type="string">
            <text:p>szt.</text:p>
          </table:table-cell>
          <table:table-cell table:style-name="ce106" office:value-type="float" office:value="1">
            <text:p>1</text:p>
          </table:table-cell>
          <table:table-cell table:style-name="ce108" table:number-columns-repeated="4"/>
        </table:table-row>
        <table:table-row table:style-name="ro11">
          <table:table-cell table:style-name="ce9" office:value-type="float" office:value="187">
            <text:p>187</text:p>
          </table:table-cell>
          <table:table-cell table:style-name="ce40" office:value-type="string">
            <text:p><text:span text:style-name="T5">Uszczelka płaska z EPDM </text:span>do tulei kołnierzowych</text:p>
            <text:p><text:span text:style-name="T5">Rozmiar: </text:span><text:span text:style-name="T15">160 mm</text:span></text:p>
          </table:table-cell>
          <table:table-cell table:style-name="ce102" office:value-type="string">
            <text:p>P2</text:p>
          </table:table-cell>
          <table:table-cell table:style-name="ce57" office:value-type="string">
            <text:p>szt.</text:p>
          </table:table-cell>
          <table:table-cell table:style-name="ce106" office:value-type="float" office:value="1">
            <text:p>1</text:p>
          </table:table-cell>
          <table:table-cell table:style-name="ce108" table:number-columns-repeated="4"/>
        </table:table-row>
        <table:table-row table:style-name="ro36">
          <table:table-cell table:style-name="ce9" office:value-type="float" office:value="188">
            <text:p>188</text:p>
          </table:table-cell>
          <table:table-cell table:style-name="ce40" office:value-type="string">
            <text:p>Zawór kulowy PCV</text:p>
            <text:p>Podłączenie: 2 x mufa klejona</text:p>
            <text:p>Ciśnienie: PN16 do 63mm lub 2"; PN10 od 75 mm lub 2 1/2"</text:p>
            <text:p>Uszczelnienie: PE, Oring: EPDM</text:p>
            <text:p><text:span text:style-name="T5">Rozmiar: </text:span><text:span text:style-name="T15">25 mm</text:span></text:p>
          </table:table-cell>
          <table:table-cell table:style-name="ce101" office:value-type="string">
            <text:p>P3</text:p>
          </table:table-cell>
          <table:table-cell table:style-name="ce57" office:value-type="string">
            <text:p>szt.</text:p>
          </table:table-cell>
          <table:table-cell table:style-name="ce106" office:value-type="float" office:value="1">
            <text:p>1</text:p>
          </table:table-cell>
          <table:table-cell table:style-name="ce108" table:number-columns-repeated="4"/>
        </table:table-row>
        <table:table-row table:style-name="ro36">
          <table:table-cell table:style-name="ce9" office:value-type="float" office:value="189">
            <text:p>189</text:p>
          </table:table-cell>
          <table:table-cell table:style-name="ce40" office:value-type="string">
            <text:p>Zawór kulowy PCV</text:p>
            <text:p>Podłączenie: 2 x mufa klejona</text:p>
            <text:p>Ciśnienie: PN16 do 63mm lub 2"; PN10 od 75 mm lub 2 1/2"</text:p>
            <text:p>Uszczelnienie: PE, Oring: EPDM</text:p>
            <text:p><text:span text:style-name="T5">Rozmiar: </text:span><text:span text:style-name="T15">32 mm</text:span></text:p>
          </table:table-cell>
          <table:table-cell table:style-name="ce102" office:value-type="string">
            <text:p>P3</text:p>
          </table:table-cell>
          <table:table-cell table:style-name="ce57" office:value-type="string">
            <text:p>szt.</text:p>
          </table:table-cell>
          <table:table-cell table:style-name="ce106" office:value-type="float" office:value="1">
            <text:p>1</text:p>
          </table:table-cell>
          <table:table-cell table:style-name="ce108" table:number-columns-repeated="4"/>
        </table:table-row>
        <table:table-row table:style-name="ro36">
          <table:table-cell table:style-name="ce9" office:value-type="float" office:value="190">
            <text:p>190</text:p>
          </table:table-cell>
          <table:table-cell table:style-name="ce40" office:value-type="string">
            <text:p>Zawór kulowy PCV</text:p>
            <text:p>Podłączenie: 2 x mufa klejona</text:p>
            <text:p>Ciśnienie: PN16 do 63mm lub 2"; PN10 od 75 mm lub 2 1/2"</text:p>
            <text:p>Uszczelnienie: PE, Oring: EPDM</text:p>
            <text:p><text:span text:style-name="T5">Rozmiar: </text:span><text:span text:style-name="T15">40 mm</text:span></text:p>
          </table:table-cell>
          <table:table-cell table:style-name="ce101" office:value-type="string">
            <text:p>P3</text:p>
          </table:table-cell>
          <table:table-cell table:style-name="ce57" office:value-type="string">
            <text:p>szt.</text:p>
          </table:table-cell>
          <table:table-cell table:style-name="ce106" office:value-type="float" office:value="1">
            <text:p>1</text:p>
          </table:table-cell>
          <table:table-cell table:style-name="ce108" table:number-columns-repeated="4"/>
        </table:table-row>
        <table:table-row table:style-name="ro36">
          <table:table-cell table:style-name="ce9" office:value-type="float" office:value="191">
            <text:p>191</text:p>
          </table:table-cell>
          <table:table-cell table:style-name="ce40" office:value-type="string">
            <text:p>Zawór kulowy PCV</text:p>
            <text:p>Podłączenie: 2 x mufa klejona</text:p>
            <text:p>Ciśnienie: PN16 do 63mm lub 2"; PN10 od 75 mm lub 2 1/2"</text:p>
            <text:p>Uszczelnienie: PE, Oring: EPDM</text:p>
            <text:p><text:span text:style-name="T5">Rozmiar: </text:span><text:span text:style-name="T15">50 mm</text:span></text:p>
          </table:table-cell>
          <table:table-cell table:style-name="ce102" office:value-type="string">
            <text:p>P3</text:p>
          </table:table-cell>
          <table:table-cell table:style-name="ce57" office:value-type="string">
            <text:p>szt.</text:p>
          </table:table-cell>
          <table:table-cell table:style-name="ce106" office:value-type="float" office:value="1">
            <text:p>1</text:p>
          </table:table-cell>
          <table:table-cell table:style-name="ce108" table:number-columns-repeated="4"/>
        </table:table-row>
        <table:table-row table:style-name="ro36">
          <table:table-cell table:style-name="ce9" office:value-type="float" office:value="192">
            <text:p>192</text:p>
          </table:table-cell>
          <table:table-cell table:style-name="ce40" office:value-type="string">
            <text:p>Zawór kulowy PCV</text:p>
            <text:p>Podłączenie: 2 x mufa klejona</text:p>
            <text:p>Ciśnienie: PN16 do 63mm lub 2"; PN10 od 75 mm lub 2 1/2"</text:p>
            <text:p>Uszczelnienie: PE, Oring: EPDM</text:p>
            <text:p><text:span text:style-name="T5">Rozmiar: </text:span><text:span text:style-name="T15">63 mm</text:span></text:p>
          </table:table-cell>
          <table:table-cell table:style-name="ce101" office:value-type="string">
            <text:p>P3</text:p>
          </table:table-cell>
          <table:table-cell table:style-name="ce57" office:value-type="string">
            <text:p>szt.</text:p>
          </table:table-cell>
          <table:table-cell table:style-name="ce106" office:value-type="float" office:value="1">
            <text:p>1</text:p>
          </table:table-cell>
          <table:table-cell table:style-name="ce108" table:number-columns-repeated="4"/>
        </table:table-row>
        <table:table-row table:style-name="ro36">
          <table:table-cell table:style-name="ce9" office:value-type="float" office:value="193">
            <text:p>193</text:p>
          </table:table-cell>
          <table:table-cell table:style-name="ce40" office:value-type="string">
            <text:p>Zawór kulowy PCV</text:p>
            <text:p>Podłączenie: 2 x mufa klejona</text:p>
            <text:p>Ciśnienie: PN16 do 63mm lub 2"; PN10 od 75 mm lub 2 1/2"</text:p>
            <text:p>Uszczelnienie: PE, Oring: EPDM</text:p>
            <text:p><text:span text:style-name="T5">Rozmiar: </text:span><text:span text:style-name="T15">75 mm</text:span></text:p>
          </table:table-cell>
          <table:table-cell table:style-name="ce102" office:value-type="string">
            <text:p>P3</text:p>
          </table:table-cell>
          <table:table-cell table:style-name="ce57" office:value-type="string">
            <text:p>szt.</text:p>
          </table:table-cell>
          <table:table-cell table:style-name="ce106" office:value-type="float" office:value="1">
            <text:p>1</text:p>
          </table:table-cell>
          <table:table-cell table:style-name="ce108" table:number-columns-repeated="4"/>
        </table:table-row>
        <table:table-row table:style-name="ro36">
          <table:table-cell table:style-name="ce9" office:value-type="float" office:value="194">
            <text:p>194</text:p>
          </table:table-cell>
          <table:table-cell table:style-name="ce40" office:value-type="string">
            <text:p>Zawór kulowy PCV</text:p>
            <text:p>Podłączenie: 2 x mufa klejona</text:p>
            <text:p>Ciśnienie: PN16 do 63mm lub 2"; PN10 od 75 mm lub 2 1/2"</text:p>
            <text:p>Uszczelnienie: PE, Oring: EPDM</text:p>
            <text:p><text:span text:style-name="T5">Rozmiar: </text:span><text:span text:style-name="T15">90 mm</text:span></text:p>
          </table:table-cell>
          <table:table-cell table:style-name="ce101" office:value-type="string">
            <text:p>P3</text:p>
          </table:table-cell>
          <table:table-cell table:style-name="ce57" office:value-type="string">
            <text:p>szt.</text:p>
          </table:table-cell>
          <table:table-cell table:style-name="ce106" office:value-type="float" office:value="1">
            <text:p>1</text:p>
          </table:table-cell>
          <table:table-cell table:style-name="ce108" table:number-columns-repeated="4"/>
        </table:table-row>
        <table:table-row table:style-name="ro7">
          <table:table-cell table:style-name="ce9" office:value-type="float" office:value="195">
            <text:p>195</text:p>
          </table:table-cell>
          <table:table-cell table:style-name="ce40" office:value-type="string">
            <text:p><text:span text:style-name="T5">Zawór zwrotny klapowy, PCV</text:span></text:p>
            <text:p>Oring: EPDM, Montaż: międzykołnierzowy</text:p>
            <text:p><text:span text:style-name="T5">Rozmiar: </text:span><text:span text:style-name="T16">63/50</text:span></text:p>
          </table:table-cell>
          <table:table-cell table:style-name="ce102" office:value-type="string">
            <text:p>P3</text:p>
          </table:table-cell>
          <table:table-cell table:style-name="ce57" office:value-type="string">
            <text:p>szt.</text:p>
          </table:table-cell>
          <table:table-cell table:style-name="ce106" office:value-type="float" office:value="1">
            <text:p>1</text:p>
          </table:table-cell>
          <table:table-cell table:style-name="ce108" table:number-columns-repeated="4"/>
        </table:table-row>
        <table:table-row table:style-name="ro7">
          <table:table-cell table:style-name="ce9" office:value-type="float" office:value="196">
            <text:p>196</text:p>
          </table:table-cell>
          <table:table-cell table:style-name="ce40" office:value-type="string">
            <text:p><text:span text:style-name="T5">Zawór zwrotny klapowy, PCV</text:span></text:p>
            <text:p>Oring: EPDM, Montaż: międzykołnierzowy</text:p>
            <text:p><text:span text:style-name="T5">Rozmiar: </text:span><text:span text:style-name="T16">75/65</text:span></text:p>
          </table:table-cell>
          <table:table-cell table:style-name="ce101" office:value-type="string">
            <text:p>P3</text:p>
          </table:table-cell>
          <table:table-cell table:style-name="ce57" office:value-type="string">
            <text:p>szt.</text:p>
          </table:table-cell>
          <table:table-cell table:style-name="ce106" office:value-type="float" office:value="1">
            <text:p>1</text:p>
          </table:table-cell>
          <table:table-cell table:style-name="ce108" table:number-columns-repeated="4"/>
        </table:table-row>
        <table:table-row table:style-name="ro7">
          <table:table-cell table:style-name="ce9" office:value-type="float" office:value="197">
            <text:p>197</text:p>
          </table:table-cell>
          <table:table-cell table:style-name="ce40" office:value-type="string">
            <text:p><text:span text:style-name="T5">Zawór zwrotny klapowy, PCV</text:span></text:p>
            <text:p>Oring: EPDM, Montaż: międzykołnierzowy</text:p>
            <text:p><text:span text:style-name="T5">Rozmiar: </text:span><text:span text:style-name="T16">90/80</text:span></text:p>
          </table:table-cell>
          <table:table-cell table:style-name="ce102" office:value-type="string">
            <text:p>P3</text:p>
          </table:table-cell>
          <table:table-cell table:style-name="ce57" office:value-type="string">
            <text:p>szt.</text:p>
          </table:table-cell>
          <table:table-cell table:style-name="ce106" office:value-type="float" office:value="1">
            <text:p>1</text:p>
          </table:table-cell>
          <table:table-cell table:style-name="ce108" table:number-columns-repeated="4"/>
        </table:table-row>
        <table:table-row table:style-name="ro7">
          <table:table-cell table:style-name="ce9" office:value-type="float" office:value="198">
            <text:p>198</text:p>
          </table:table-cell>
          <table:table-cell table:style-name="ce40" office:value-type="string">
            <text:p><text:span text:style-name="T5">Zawór zwrotny klapowy, PCV</text:span></text:p>
            <text:p>Oring: EPDM, Montaż: międzykołnierzowy</text:p>
            <text:p><text:span text:style-name="T5">Rozmiar: </text:span><text:span text:style-name="T16">110/100</text:span></text:p>
          </table:table-cell>
          <table:table-cell table:style-name="ce101" office:value-type="string">
            <text:p>P3</text:p>
          </table:table-cell>
          <table:table-cell table:style-name="ce57" office:value-type="string">
            <text:p>szt.</text:p>
          </table:table-cell>
          <table:table-cell table:style-name="ce106" office:value-type="float" office:value="1">
            <text:p>1</text:p>
          </table:table-cell>
          <table:table-cell table:style-name="ce108" table:number-columns-repeated="4"/>
        </table:table-row>
        <table:table-row table:style-name="ro7">
          <table:table-cell table:style-name="ce9" office:value-type="float" office:value="199">
            <text:p>199</text:p>
          </table:table-cell>
          <table:table-cell table:style-name="ce40" office:value-type="string">
            <text:p><text:span text:style-name="T5">Zawór zwrotny klapowy, PCV</text:span></text:p>
            <text:p>Oring: EPDM, Montaż: międzykołnierzowy</text:p>
            <text:p><text:span text:style-name="T5">Rozmiar: </text:span><text:span text:style-name="T16">125/110</text:span></text:p>
          </table:table-cell>
          <table:table-cell table:style-name="ce102" office:value-type="string">
            <text:p>P3</text:p>
          </table:table-cell>
          <table:table-cell table:style-name="ce57" office:value-type="string">
            <text:p>szt.</text:p>
          </table:table-cell>
          <table:table-cell table:style-name="ce106" office:value-type="float" office:value="1">
            <text:p>1</text:p>
          </table:table-cell>
          <table:table-cell table:style-name="ce108" table:number-columns-repeated="4"/>
        </table:table-row>
        <table:table-row table:style-name="ro7">
          <table:table-cell table:style-name="ce9" office:value-type="float" office:value="200">
            <text:p>200</text:p>
          </table:table-cell>
          <table:table-cell table:style-name="ce40" office:value-type="string">
            <text:p><text:span text:style-name="T5">Zawór zwrotny klapowy, PCV</text:span></text:p>
            <text:p>Oring: EPDM, Montaż: międzykołnierzowy</text:p>
            <text:p><text:span text:style-name="T5">Rozmiar: </text:span><text:span text:style-name="T16">140/125</text:span></text:p>
          </table:table-cell>
          <table:table-cell table:style-name="ce101" office:value-type="string">
            <text:p>P3</text:p>
          </table:table-cell>
          <table:table-cell table:style-name="ce57" office:value-type="string">
            <text:p>szt.</text:p>
          </table:table-cell>
          <table:table-cell table:style-name="ce106" office:value-type="float" office:value="1">
            <text:p>1</text:p>
          </table:table-cell>
          <table:table-cell table:style-name="ce108" table:number-columns-repeated="4"/>
        </table:table-row>
        <table:table-row table:style-name="ro7">
          <table:table-cell table:style-name="ce9" office:value-type="float" office:value="201">
            <text:p>201</text:p>
          </table:table-cell>
          <table:table-cell table:style-name="ce40" office:value-type="string">
            <text:p><text:span text:style-name="T5">Zawór zwrotny klapowy, PCV</text:span></text:p>
            <text:p>Oring: EPDM, Montaż: międzykołnierzowy</text:p>
            <text:p><text:span text:style-name="T5">Rozmiar: </text:span><text:span text:style-name="T16">160/150</text:span></text:p>
          </table:table-cell>
          <table:table-cell table:style-name="ce102" office:value-type="string">
            <text:p>P3</text:p>
          </table:table-cell>
          <table:table-cell table:style-name="ce57" office:value-type="string">
            <text:p>szt.</text:p>
          </table:table-cell>
          <table:table-cell table:style-name="ce106" office:value-type="float" office:value="1">
            <text:p>1</text:p>
          </table:table-cell>
          <table:table-cell table:style-name="ce108" table:number-columns-repeated="4"/>
        </table:table-row>
        <table:table-row table:style-name="ro7">
          <table:table-cell table:style-name="ce9" office:value-type="float" office:value="202">
            <text:p>202</text:p>
          </table:table-cell>
          <table:table-cell table:style-name="ce40" office:value-type="string">
            <text:p><text:span text:style-name="T5">Zawór zwrotny klapowy, PCV</text:span></text:p>
            <text:p>Oring: EPDM, Montaż: międzykołnierzowy</text:p>
            <text:p><text:span text:style-name="T5">Rozmiar: </text:span><text:span text:style-name="T16">200/175</text:span></text:p>
          </table:table-cell>
          <table:table-cell table:style-name="ce101" office:value-type="string">
            <text:p>P3</text:p>
          </table:table-cell>
          <table:table-cell table:style-name="ce57" office:value-type="string">
            <text:p>szt.</text:p>
          </table:table-cell>
          <table:table-cell table:style-name="ce106" office:value-type="float" office:value="1">
            <text:p>1</text:p>
          </table:table-cell>
          <table:table-cell table:style-name="ce108" table:number-columns-repeated="4"/>
        </table:table-row>
        <table:table-row table:style-name="ro7">
          <table:table-cell table:style-name="ce9" office:value-type="float" office:value="203">
            <text:p>203</text:p>
          </table:table-cell>
          <table:table-cell table:style-name="ce40" office:value-type="string">
            <text:p><text:span text:style-name="T5">Zawór zwrotny klapowy, PCV</text:span></text:p>
            <text:p>Oring: EPDM, Montaż: międzykołnierzowy</text:p>
            <text:p><text:span text:style-name="T5">Rozmiar: </text:span><text:span text:style-name="T16">225/200</text:span></text:p>
          </table:table-cell>
          <table:table-cell table:style-name="ce102" office:value-type="string">
            <text:p>P3</text:p>
          </table:table-cell>
          <table:table-cell table:style-name="ce57" office:value-type="string">
            <text:p>szt.</text:p>
          </table:table-cell>
          <table:table-cell table:style-name="ce106" office:value-type="float" office:value="1">
            <text:p>1</text:p>
          </table:table-cell>
          <table:table-cell table:style-name="ce108" table:number-columns-repeated="4"/>
        </table:table-row>
        <table:table-row table:style-name="ro7">
          <table:table-cell table:style-name="ce9" office:value-type="float" office:value="204">
            <text:p>204</text:p>
          </table:table-cell>
          <table:table-cell table:style-name="ce40" office:value-type="string">
            <text:p><text:span text:style-name="T5">Zawór zwrotny klapowy, PCV</text:span></text:p>
            <text:p>Oring: EPDM, Montaż: międzykołnierzowy</text:p>
            <text:p><text:span text:style-name="T5">Rozmiar: </text:span><text:span text:style-name="T16">250/250</text:span></text:p>
          </table:table-cell>
          <table:table-cell table:style-name="ce101" office:value-type="string">
            <text:p>P3</text:p>
          </table:table-cell>
          <table:table-cell table:style-name="ce57" office:value-type="string">
            <text:p>szt.</text:p>
          </table:table-cell>
          <table:table-cell table:style-name="ce106" office:value-type="float" office:value="1">
            <text:p>1</text:p>
          </table:table-cell>
          <table:table-cell table:style-name="ce108" table:number-columns-repeated="4"/>
        </table:table-row>
        <table:table-row table:style-name="ro3">
          <table:table-cell table:number-columns-repeated="4"/>
          <table:table-cell table:style-name="ce68"/>
          <table:table-cell/>
          <table:table-cell table:style-name="ce109" office:value-type="string" table:number-columns-spanned="2" table:number-rows-spanned="1">
            <text:p>RAZEM:</text:p>
          </table:table-cell>
          <table:covered-table-cell/>
          <table:table-cell table:style-name="ce79"/>
        </table:table-row>
        <table:table-row table:style-name="ro3">
          <table:table-cell table:style-name="ce91" table:number-columns-repeated="2"/>
          <table:table-cell table:style-name="ce103" table:number-columns-repeated="7"/>
        </table:table-row>
        <table:table-row table:style-name="ro3">
          <table:table-cell table:style-name="ce92" office:value-type="string">
            <text:p>Dostawy przedmiotu zamówienia będą realizowane na podstawie zamówień składanych faxem</text:p>
          </table:table-cell>
          <table:table-cell table:number-columns-repeated="3"/>
          <table:table-cell table:style-name="ce68"/>
          <table:table-cell table:number-columns-repeated="4"/>
        </table:table-row>
        <table:table-row table:style-name="ro3">
          <table:table-cell table:style-name="ce93" office:value-type="string">
            <text:p>lub e‑mailem przez osoby wskazane przez Zamawiającego w załączniku nr 4 do umowy.</text:p>
          </table:table-cell>
          <table:table-cell table:style-name="ce92"/>
          <table:table-cell table:number-columns-repeated="7"/>
        </table:table-row>
        <table:table-row table:style-name="ro3">
          <table:table-cell table:style-name="ce92" office:value-type="string">
            <text:p>Wykonawca zobowiązuje się zrealizować zamówienie <text:s/>w terminie:</text:p>
          </table:table-cell>
          <table:table-cell table:style-name="ce92"/>
          <table:table-cell table:number-columns-repeated="3"/>
          <table:table-cell table:style-name="ce103"/>
          <table:table-cell table:number-columns-repeated="3"/>
        </table:table-row>
        <table:table-row table:style-name="ro8">
          <table:table-cell table:style-name="ce92" office:value-type="string">
            <text:p><text:span text:style-name="T5">- do 2 dni roboczych dla materiałów oznaczonych symbolem </text:span><text:span text:style-name="T6">P1</text:span><text:span text:style-name="T5">,</text:span></text:p>
          </table:table-cell>
          <table:table-cell table:style-name="ce98"/>
          <table:table-cell table:number-columns-repeated="7"/>
        </table:table-row>
        <table:table-row table:style-name="ro8">
          <table:table-cell table:style-name="ce92" office:value-type="string">
            <text:p><text:span text:style-name="T5">- do 5 dni roboczych dla materiałów oznaczonych symbolem </text:span><text:span text:style-name="T6">P2,</text:span></text:p>
          </table:table-cell>
          <table:table-cell table:style-name="ce98"/>
          <table:table-cell table:number-columns-repeated="7"/>
        </table:table-row>
        <table:table-row table:style-name="ro8">
          <table:table-cell table:style-name="ce92" office:value-type="string">
            <text:p><text:span text:style-name="T5">- do 21 dni roboczych dla materiałów oznaczonych symbolem </text:span><text:span text:style-name="T6">P3</text:span><text:span text:style-name="T5">;</text:span></text:p>
          </table:table-cell>
          <table:table-cell table:style-name="ce99"/>
          <table:table-cell table:number-columns-repeated="7"/>
        </table:table-row>
        <table:table-row table:style-name="ro3">
          <table:table-cell table:style-name="ce91"/>
          <table:table-cell table:style-name="ce46"/>
          <table:table-cell/>
          <table:table-cell table:style-name="ce91"/>
          <table:table-cell table:number-columns-repeated="5"/>
        </table:table-row>
        <table:table-row table:style-name="ro37">
          <table:table-cell table:style-name="ce22"/>
          <table:table-cell table:style-name="ce47"/>
          <table:table-cell table:number-columns-repeated="3"/>
          <table:table-cell table:style-name="ce75" office:value-type="string" table:number-columns-spanned="4" table:number-rows-spanned="1">
            <text:p>.......................................................................</text:p>
            <text:p>(Podpis i pieczęć imienna osób uprawnionych do składania</text:p>
            <text:p>Oświadczeń woli Wykonawcy)</text:p>
            <text:p/>
          </table:table-cell>
          <table:covered-table-cell table:number-columns-repeated="3"/>
        </table:table-row>
        <table:table-row table:style-name="ro27">
          <table:table-cell table:style-name="ce22"/>
          <table:table-cell table:style-name="ce47"/>
          <table:table-cell table:number-columns-repeated="7"/>
        </table:table-row>
        <table:table-row table:style-name="ro3">
          <table:table-cell table:style-name="ce94" table:number-columns-repeated="4"/>
          <table:table-cell table:style-name="ce107"/>
          <table:table-cell table:style-name="ce94" table:number-columns-repeated="4"/>
        </table:table-row>
        <table:table-row table:style-name="ro3" table:number-rows-repeated="3">
          <table:table-cell table:style-name="ce94"/>
          <table:table-cell table:style-name="ce100"/>
          <table:table-cell/>
          <table:table-cell table:style-name="ce94"/>
          <table:table-cell table:number-columns-repeated="5"/>
        </table:table-row>
        <table:table-row table:style-name="ro3" table:number-rows-repeated="5">
          <table:table-cell table:number-columns-repeated="9"/>
        </table:table-row>
        <table:table-row table:style-name="ro3">
          <table:table-cell table:number-columns-repeated="2"/>
          <table:table-cell table:style-name="ce50"/>
          <table:table-cell table:style-name="ce91" table:number-columns-spanned="2" table:number-rows-spanned="1"/>
          <table:covered-table-cell/>
          <table:table-cell table:style-name="ce50" table:number-columns-repeated="4"/>
        </table:table-row>
        <table:table-row table:style-name="ro3" table:number-rows-repeated="1048343">
          <table:table-cell table:number-columns-repeated="9"/>
        </table:table-row>
        <table:table-row table:style-name="ro3">
          <table:table-cell table:number-columns-repeated="9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Arial" svg:font-family="Arial"/>
    <style:font-face style:name="Arial1" svg:font-family="Arial1"/>
    <style:font-face style:name="Arial11" svg:font-family="Arial11"/>
    <style:font-face style:name="Calibri" svg:font-family="Calibri"/>
    <style:font-face style:name="Calibri1" svg:font-family="Calibri1"/>
    <style:font-face style:name="Calibri11" svg:font-family="Calibri11"/>
    <style:font-face style:name="Times New Roman2" svg:font-family="'Times New Roman'"/>
    <style:font-face style:name="F" svg:font-family="" style:font-family-generic="roman"/>
    <style:font-face style:name="Liberation Serif" svg:font-family="'Liberation Serif'" style:font-family-generic="roman"/>
    <style:font-face style:name="Times New Roman" svg:font-family="'Times New Roman'" style:font-family-generic="roman"/>
    <style:font-face style:name="Calibri4" svg:font-family="Calibri" style:font-family-generic="swiss"/>
    <style:font-face style:name="Times New Roman3" svg:font-family="'Times New Roman'" style:font-pitch="variable"/>
    <style:font-face style:name="Calibri2" svg:font-family="Calibri" style:font-family-generic="roman" style:font-pitch="variable"/>
    <style:font-face style:name="Times New Roman1" svg:font-family="'Times New Roman'" style:font-family-generic="roman" style:font-pitch="variable"/>
    <style:font-face style:name="Arial3" svg:font-family="Arial" style:font-family-generic="swiss" style:font-pitch="variable"/>
    <style:font-face style:name="Calibri3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number:number-style style:name="N108P0" style:volatile="true">
      <number:number number:decimal-places="0" number:min-integer-digits="1" number:grouping="true"/>
      <number:text> zł</number:text>
    </number:number-style>
    <number:number-style style:name="N108">
      <number:text>-</number:text>
      <number:number number: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zł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09P0"/>
    </number:number-style>
    <number:number-style style:name="N111P0" style:volatile="true">
      <number:number number:decimal-places="2" number:min-integer-digits="1" number:grouping="true"/>
      <number:text> zł</number:text>
    </number:number-style>
    <number:number-style style:name="N111">
      <number:text>-</number:text>
      <number:number number:decimal-places="2" number:min-integer-digits="1" number:grouping="true"/>
      <number:text> zł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zł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2P0"/>
    </number:number-style>
    <number:date-style style:name="N113">
      <number:day number:style="long"/>
      <number:text>-</number:text>
      <number:month number:textual="true"/>
      <number:text>-</number:text>
      <number:year/>
    </number:date-style>
    <number:date-style style:name="N114">
      <number:day number:style="long"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9P0" style:volatile="true">
      <number:number number:decimal-places="0" number:min-integer-digits="1" number:grouping="true"/>
      <number:text>     </number:text>
    </number:number-style>
    <number:number-style style:name="N119">
      <number:text>-</number:text>
      <number:number number:decimal-places="0" number:min-integer-digits="1" number:grouping="true"/>
      <number:text>     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    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120P0"/>
    </number:number-style>
    <number:number-style style:name="N122P0" style:volatile="true">
      <number:number number:decimal-places="2" number:min-integer-digits="1" number:grouping="true"/>
      <number:text>     </number:text>
    </number:number-style>
    <number:number-style style:name="N122">
      <number:text>-</number:text>
      <number:number number:decimal-places="2" number:min-integer-digits="1" number:grouping="true"/>
      <number:text>     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    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123P0"/>
    </number:number-style>
    <number:number-style style:name="N127P0" style:volatile="true">
      <number:text> </number:text>
      <number:number number:decimal-places="0" number:min-integer-digits="1" number:grouping="true"/>
      <number:text>      </number:text>
    </number:number-style>
    <number:number-style style:name="N127P1" style:volatile="true">
      <number:text>-</number:text>
      <number:number number:decimal-places="0" number:min-integer-digits="1" number:grouping="true"/>
      <number:text>      </number:text>
    </number:number-style>
    <number:number-style style:name="N127P2" style:volatile="true">
      <number:text> -  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0" number:min-integer-digits="1" number:grouping="true"/>
      <number:text> zł </number:text>
    </number:number-style>
    <number:number-style style:name="N131P1" style:volatile="true">
      <number:text>-</number:text>
      <number:number number:decimal-places="0" number:min-integer-digits="1" number:grouping="true"/>
      <number:text> zł </number:text>
    </number:number-style>
    <number:number-style style:name="N131P2" style:volatile="true">
      <number:text> - zł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     </number:text>
    </number:number-style>
    <number:number-style style:name="N135P1" style:volatile="true">
      <number:text>-</number:text>
      <number:number number:decimal-places="2" number:min-integer-digits="1" number:grouping="true"/>
      <number:text>      </number:text>
    </number:number-style>
    <number:number-style style:name="N135P2" style:volatile="true">
      <number:text> -</number:text>
      <number:number number:decimal-places="0" number:min-integer-digits="0"/>
      <number:text>  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2" number:min-integer-digits="1" number:grouping="true"/>
      <number:text> zł </number:text>
    </number:number-style>
    <number:number-style style:name="N139P1" style:volatile="true">
      <number:text>-</number:text>
      <number:number number:decimal-places="2" number:min-integer-digits="1" number:grouping="true"/>
      <number:text> zł </number:text>
    </number:number-style>
    <number:number-style style:name="N139P2" style:volatile="true">
      <number:text> -</number:text>
      <number:number number:decimal-places="0" number:min-integer-digits="0"/>
      <number:text> zł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integer-digits="1" number:min-exponent-digits="1"/>
    </number:number-style>
    <number:currency-style style:name="N145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45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45P0"/>
    </number:currency-style>
    <number:currency-style style:name="N14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4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47P0"/>
    </number:currency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6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6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6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6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size="11pt" style:font-name-asian="Arial" style:font-size-asian="11pt" style:font-name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Result2" style:family="table-cell" style:parent-style-name="Default" style:data-style-name="N8108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02cm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Bez_20_tytułu1" style:display-name="Bez tytułu1" style:family="table-cell" style:parent-style-name="Default" style:data-style-name="N0">
      <style:table-cell-properties fo:background-color="#00ff00" style:vertical-align="automatic"/>
      <style:text-properties fo:font-size="10pt" style:font-size-asian="10pt" style:font-size-complex="10pt"/>
    </style:style>
    <style:style style:name="Bez_20_tytułu2" style:display-name="Bez tytułu2" style:family="table-cell" style:parent-style-name="Default" style:data-style-name="N0">
      <style:table-cell-properties fo:background-color="#ff0000" style:vertical-align="automatic"/>
      <style:text-properties fo:font-size="10pt" style:font-size-asian="10pt" style:font-size-complex="10pt"/>
    </style:style>
    <style:style style:name="Bez_20_tytułu3" style:display-name="Bez tytułu3" style:family="table-cell" style:parent-style-name="Default" style:data-style-name="N0">
      <style:table-cell-properties fo:background-color="#ff0000" style:vertical-align="automatic"/>
      <style:text-properties fo:font-size="10pt" style:font-size-asian="10pt" style:font-size-complex="10pt"/>
    </style:style>
    <style:style style:name="cf1" style:family="table-cell" style:parent-style-name="Default" style:data-style-name="N0">
      <style:table-cell-properties fo:background-color="#eeeeee" style:vertical-align="automatic"/>
    </style:style>
    <style:style style:name="cf2" style:family="table-cell" style:parent-style-name="Default" style:data-style-name="N0">
      <style:table-cell-properties fo:background-color="#eeeeee" style:vertical-align="automatic"/>
    </style:style>
    <style:style style:name="cf3" style:family="table-cell" style:parent-style-name="Default" style:data-style-name="N0">
      <style:table-cell-properties fo:background-color="#eeeeee" style:vertical-align="automatic"/>
    </style:style>
    <style:style style:name="cf4" style:family="table-cell" style:parent-style-name="Default" style:data-style-name="N0">
      <style:table-cell-properties fo:background-color="#eeeeee"/>
    </style:style>
    <style:style style:name="cf5" style:family="table-cell" style:parent-style-name="Default" style:data-style-name="N0">
      <style:table-cell-properties fo:background-color="#eeeeee"/>
    </style:style>
    <style:style style:name="cf6" style:family="table-cell" style:parent-style-name="Default" style:data-style-name="N0">
      <style:table-cell-properties fo:background-color="#eeeeee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Excel_5f_CondFormat_5f_10_5f_1_5f_1" style:display-name="Excel_CondFormat_10_1_1" style:family="table-cell" style:parent-style-name="Default" style:data-style-name="N0">
      <style:table-cell-properties fo:background-color="#eeeeee" style:vertical-align="automatic"/>
    </style:style>
    <style:style style:name="Normalny_20_2" style:display-name="Normalny 2" style:family="table-cell" style:parent-style-name="Default" style:data-style-name="N0">
      <style:table-cell-properties fo:background-color="transparent" style:vertical-align="automatic"/>
      <style:text-properties style:font-name="Arial11" style:font-name-asian="Arial11" style:font-name-complex="Arial11"/>
    </style:style>
    <style:style style:name="tk" style:family="table-cell" style:parent-style-name="Default" style:data-style-name="N0">
      <style:table-cell-properties fo:background-color="#dddddd" style:vertical-align="middle"/>
      <style:text-properties fo:font-size="10pt" style:font-size-asian="10pt" style:font-size-complex="10pt"/>
    </style:style>
    <style:style style:name="tk_20_-_20_szary" style:display-name="tk - szary" style:family="table-cell" style:parent-style-name="Default" style:data-style-name="N0">
      <style:table-cell-properties fo:background-color="#eeeeee" style:vertical-align="automatic"/>
      <style:text-properties fo:font-size="10pt" style:font-size-asian="10pt" style:font-size-complex="10pt"/>
    </style:style>
    <style:style style:name="tk_20_szary" style:display-name="tk szary" style:family="table-cell" style:parent-style-name="Default" style:data-style-name="N0">
      <style:table-cell-properties fo:background-color="#eeeeee" style:vertical-align="automatic"/>
      <style:text-properties style:font-name="Calibri1" style:font-name-asian="Calibri1" style:font-name-complex="Calibri1"/>
    </style:style>
    <style:style style:name="tk_20_zielony" style:display-name="tk zielony" style:family="table-cell" style:parent-style-name="Default" style:data-style-name="N0">
      <style:table-cell-properties fo:background-color="#72bf44" style:vertical-align="automatic"/>
      <style:text-properties fo:font-size="10pt" style:font-size-asian="10pt" style:font-size-complex="10pt"/>
    </style:style>
  </office:styles>
  <office:automatic-styles>
    <style:page-layout style:name="Mpm1">
      <style:page-layout-properties style:scale-to-X="1" style:scale-to-Y="6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3.355cm" fo:margin-right="1cm" style:print-page-order="ltr" style:first-page-number="continue" style:scale-to="51%" style:table-centering="horizontal" style:print="charts drawings objects"/>
      <style:header-style>
        <style:header-footer-properties fo:min-height="0.801cm" fo:margin-left="0cm" fo:margin-right="0cm" fo:margin-bottom="0cm"/>
      </style:header-style>
      <style:footer-style>
        <style:header-footer-properties fo:min-height="0.801cm" fo:margin-left="0cm" fo:margin-right="0cm" fo:margin-top="0cm"/>
      </style:footer-style>
    </style:page-layout>
    <style:page-layout style:name="Mpm4">
      <style:page-layout-properties style:num-format="1" style:print-orientation="portrait" fo:margin-top="1cm" fo:margin-bottom="1cm" fo:margin-left="1cm" fo:margin-right="1cm" style:print-page-order="ltr" style:first-page-number="continue" style:scale-to="59%" style:table-centering="horizontal" style:print="charts drawings objects"/>
      <style:header-style>
        <style:header-footer-properties fo:min-height="0.801cm" fo:margin-left="0cm" fo:margin-right="0cm" fo:margin-bottom="0cm"/>
      </style:header-style>
      <style:footer-style>
        <style:header-footer-properties fo:min-height="0.801cm" fo:margin-left="0cm" fo:margin-right="0cm" fo:margin-top="0cm"/>
      </style:footer-style>
    </style:page-layout>
    <style:page-layout style:name="Mpm5">
      <style:page-layout-properties style:num-format="1" style:print-orientation="portrait" fo:margin-top="1cm" fo:margin-bottom="1cm" fo:margin-left="1cm" fo:margin-right="1cm" style:print-page-order="ltr" style:first-page-number="continue" style:scale-to="61%" style:table-centering="horizontal" style:print="charts drawings objects"/>
      <style:header-style>
        <style:header-footer-properties fo:min-height="0.801cm" fo:margin-left="0cm" fo:margin-right="0cm" fo:margin-bottom="0cm"/>
      </style:header-style>
      <style:footer-style>
        <style:header-footer-properties fo:min-height="0.801cm" fo:margin-left="0cm" fo:margin-right="0cm" fo:margin-top="0cm"/>
      </style:footer-style>
    </style:page-layout>
    <style:page-layout style:name="Mpm6">
      <style:page-layout-properties style:num-format="1" style:print-orientation="portrait" fo:margin-top="1cm" fo:margin-bottom="1cm" fo:margin-left="1cm" fo:margin-right="1cm" style:print-page-order="ltr" style:first-page-number="continue" style:scale-to="61%" style:table-centering="horizontal" style:print="charts drawings objects"/>
      <style:header-style>
        <style:header-footer-properties fo:min-height="0.801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7">
      <style:page-layout-properties style:num-format="1" style:print-orientation="portrait" fo:margin-top="1cm" fo:margin-bottom="1cm" fo:margin-left="1cm" fo:margin-right="1cm" style:print-page-order="ltr" style:first-page-number="continue" style:scale-to="55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8">
      <style:page-layout-properties style:num-format="1" style:print-orientation="portrait" fo:margin-top="1cm" fo:margin-bottom="1cm" fo:margin-left="1cm" fo:margin-right="1cm" style:print-page-order="ltr" style:first-page-number="continue" style:scale-to="61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9">
      <style:page-layout-properties style:num-format="1" style:print-orientation="portrait" fo:margin-top="1.499cm" fo:margin-bottom="1cm" fo:margin-left="1cm" fo:margin-right="1cm" style:print-page-order="ltr" style:first-page-number="continue" style:scale-to="61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style style:name="MT1" style:family="text">
      <style:text-properties fo:color="#000000" fo:font-size="12pt" style:font-size-asian="12pt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05">05.05.2021</text:date>, <text:time>09:22:3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center>
          <text:p>Strona <text:page-number>1</text:page-number> z <text:page-count>99</text:page-count> </text:p>
        </style:region-center>
        <style:region-right>
          <text:p><text:date style:data-style-name="N2" text:date-value="2021-05-05">05.05.2021</text:date></text:p>
        </style:region-right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>
        <text:p><text:span text:style-name="MT1"><text:sheet-name>???</text:sheet-name></text:span></text:p>
      </style:header>
      <style:header-lef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</style:master-page>
    <style:master-page style:name="mp6" style:page-layout-name="Mpm8">
      <style:header>
        <text:p><text:span text:style-name="MT1"><text:sheet-name>???</text:sheet-name></text:span></text:p>
      </style:header>
      <style:header-lef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</style:master-page>
    <style:master-page style:name="mp7" style:page-layout-name="Mpm9">
      <style:header/>
      <style:header-lef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0$Win32 OpenOffice.org_project/410m18$Build-9764</meta:generator>
    <dc:date>2021-05-05T09:22:39.70</dc:date>
    <meta:editing-cycles>1561</meta:editing-cycles>
    <meta:editing-duration>PT9H43M41S</meta:editing-duration>
    <meta:print-date>2021-05-05T09:22:27.94</meta:print-date>
    <meta:printed-by>Alicja Kliczka</meta:printed-by>
    <dc:creator>Alicja Kliczka</dc:creator>
    <meta:document-statistic meta:table-count="2" meta:cell-count="2597" meta:object-count="0"/>
  </office:meta>
</office:document-meta>
</file>