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entury Gothic" svg:font-family="&quot;Century Gothic&quot;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DDDDDD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DDDDD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DDDDDD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DDDDD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number-columns-repeated="1009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5">
            <text:p>Implanty do chirurgii szczękowej</text:p>
          </table:table-cell>
          <table:table-cell table:style-name="ce6"/>
          <table:table-cell office:value-type="string" table:style-name="ce7">
            <text:p>Załącznik Nr 2 do SWZ</text:p>
          </table:table-cell>
          <table:table-cell table:number-columns-repeated="5" table:style-name="ce2"/>
          <table:table-cell table:style-name="ce4"/>
          <table:table-cell table:number-columns-repeated="1015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PAKIET NR 1</text:p>
          </table:table-cell>
          <table:table-cell table:style-name="ce9"/>
          <table:table-cell table:number-columns-repeated="6" table:style-name="ce2"/>
          <table:table-cell table:style-name="ce4"/>
          <table:table-cell table:number-columns-repeated="1015" table:style-name="ce2"/>
          <table:table-cell table:number-columns-repeated="15360" table:style-name="ce1"/>
        </table:table-row>
        <table:table-row table:style-name="ro4">
          <table:table-cell office:value-type="string" table:style-name="ce10">
            <text:p>L.p.</text:p>
          </table:table-cell>
          <table:table-cell office:value-type="string" table:style-name="ce11">
            <text:p>Nazwa artykułu</text:p>
          </table:table-cell>
          <table:table-cell office:value-type="string" table:style-name="ce11">
            <text:p>Opis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Ilość roczna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VAT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Cena jedn. bru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Nazwa handlowa produktu oferowanego</text:p>
          </table:table-cell>
          <table:table-cell office:value-type="string" table:style-name="ce13">
            <text:p>Kod lub Nr katalogowy</text:p>
          </table:table-cell>
          <table:table-cell office:value-type="string" table:style-name="ce14">
            <text:p>Producent</text:p>
          </table:table-cell>
          <table:table-cell office:value-type="string" table:style-name="ce15">
            <text:p>Ilość depozytu</text:p>
          </table:table-cell>
          <table:table-cell table:number-columns-repeated="2" table:style-name="ce2"/>
          <table:table-cell table:style-name="ce1"/>
          <table:table-cell table:number-columns-repeated="1007"/>
          <table:table-cell table:style-name="ce2"/>
          <table:table-cell table:number-columns-repeated="1535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Śruba żuchwowa 2,0, samogwintująca, dł. 5, 6, 8, 10, 12 mm mm (do wyboru operatora), TAN</text:p>
          </table:table-cell>
          <table:table-cell office:value-type="string" table:style-name="ce16">
            <text:p>Śruba żuchwowa 2.0, samogwintująca, dł. 5, 6, 8, 10, 12 mm mm (do wyboru operatora), TAN</text:p>
          </table:table-cell>
          <table:table-cell office:value-type="string" table:style-name="ce18">
            <text:p>szt.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1"/>
          <table:table-cell table:number-columns-repeated="2" table:style-name="ce23"/>
          <table:table-cell table:style-name="ce24"/>
          <table:table-cell office:value-type="float" office:value="30" table:style-name="ce24">
            <text:p>30</text:p>
          </table:table-cell>
          <table:table-cell table:number-columns-repeated="1011" table:style-name="ce2"/>
          <table:table-cell table:number-columns-repeated="15359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Śruba samowiercąca 2,0, dł. 6, 8 mm (do wyboru operatora), TAN</text:p>
          </table:table-cell>
          <table:table-cell office:value-type="string" table:style-name="ce16">
            <text:p>Śruba samowiercąca 2,0, dł. 6, 8 mm (do wyboru operatora), TAN</text:p>
          </table:table-cell>
          <table:table-cell office:value-type="string" table:style-name="ce18">
            <text:p>szt.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table:style-name="ce20"/>
          <table:table-cell table:style-name="ce25"/>
          <table:table-cell table:style-name="ce22"/>
          <table:table-cell table:style-name="ce1"/>
          <table:table-cell table:number-columns-repeated="2" table:style-name="ce23"/>
          <table:table-cell table:style-name="ce24"/>
          <table:table-cell office:value-type="float" office:value="4" table:style-name="ce24">
            <text:p>4</text:p>
          </table:table-cell>
          <table:table-cell table:number-columns-repeated="1011" table:style-name="ce2"/>
          <table:table-cell table:number-columns-repeated="15359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Śruba samowiercąca z nagwintowaną głową, blokująca się w płycie 2,0, dł. 6, 8 mm (do wyboru operatora), TAN</text:p>
          </table:table-cell>
          <table:table-cell office:value-type="string" table:style-name="ce17">
            <text:p>Śruba samowiercąca z nagwintowaną głową, blokująca się w płycie 2,0, dł. 6, 8 mm (do wyboru operatora), TAN</text:p>
          </table:table-cell>
          <table:table-cell office:value-type="string" table:style-name="ce18">
            <text:p>szt.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4" table:style-name="ce24">
            <text:p>4</text:p>
          </table:table-cell>
          <table:table-cell table:number-columns-repeated="1011" table:style-name="ce2"/>
          <table:table-cell table:number-columns-repeated="15359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26">
            <text:p>Śruba tytanowa ø2.4 samogwintująca, krzyżak, długość 5, 6, 8, 10, 12, 14mm</text:p>
          </table:table-cell>
          <table:table-cell office:value-type="string" table:style-name="ce26">
            <text:p>Śruba tytanowa ø2.4 samogwintująca, krzyżak, długość 5, 6, 8, 10, 12, 14mm</text:p>
          </table:table-cell>
          <table:table-cell office:value-type="string" table:style-name="ce27">
            <text:p>szt.</text:p>
          </table:table-cell>
          <table:table-cell office:value-type="float" office:value="15" table:style-name="ce27">
            <text:p>15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12" table:style-name="ce24">
            <text:p>12</text:p>
          </table:table-cell>
          <table:table-cell table:number-columns-repeated="1011" table:style-name="ce2"/>
          <table:table-cell table:number-columns-repeated="15359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28">
            <text:p>Śruba tytanowa 2,0 mm z nagwintowaną głową,blokującą się w płycie; samogwintujaca, krzyżak dł. 6, 8, 10, 12mm</text:p>
          </table:table-cell>
          <table:table-cell office:value-type="string" table:style-name="ce28">
            <text:p>Śruba tytanowa 2,0 mm z nagwintowaną głową,blokującą się w płycie; samogwintujaca, krzyżak dł. 6, 8, 10, 12mm</text:p>
          </table:table-cell>
          <table:table-cell office:value-type="string" table:style-name="ce29">
            <text:p>szt.</text:p>
          </table:table-cell>
          <table:table-cell office:value-type="float" office:value="15" table:style-name="ce29">
            <text:p>15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8" table:style-name="ce24">
            <text:p>8</text:p>
          </table:table-cell>
          <table:table-cell table:number-columns-repeated="1011" table:style-name="ce2"/>
          <table:table-cell table:number-columns-repeated="15359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28">
            <text:p>Śruba tytanowa 2,4 mm z nagwintowaną głową, blokującą się w płycie: samogwintujaca, krzyżak, dł. <text:s/>8, 10, 12, 12, 14, 16 mm,</text:p>
          </table:table-cell>
          <table:table-cell office:value-type="string" table:style-name="ce28">
            <text:p>Śruba tytanowa 2,4 mm z nagwintowaną głową, blokującą się w płycie: samogwintujaca, krzyżak, dł. <text:s/>8, 10, 12, 14, 16 mm,</text:p>
          </table:table-cell>
          <table:table-cell office:value-type="string" table:style-name="ce18">
            <text:p>szt.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10" table:style-name="ce24">
            <text:p>10</text:p>
          </table:table-cell>
          <table:table-cell table:number-columns-repeated="1011" table:style-name="ce2"/>
          <table:table-cell table:number-columns-repeated="15359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28">
            <text:p>Plytka prosta 3+3 otwory z mostem, grubość 1,5, czysty tytan</text:p>
          </table:table-cell>
          <table:table-cell office:value-type="string" table:style-name="ce28">
            <text:p>Plytka prosta 3+3 otwory z mostem, grubość 1,5,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1" table:style-name="ce2"/>
          <table:table-cell table:number-columns-repeated="15359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28">
            <text:p>Płytka adaptacyjna gwintowana, prosta 20 otworowa, grubość 1,5 mm, czysty tytan</text:p>
          </table:table-cell>
          <table:table-cell office:value-type="string" table:style-name="ce28">
            <text:p>Płytka adaptacyjna gwintowana, prosta 20 otworowa, grubość 1,5 mm, czysty tytan</text:p>
          </table:table-cell>
          <table:table-cell office:value-type="string" table:style-name="ce29">
            <text:p>szt.</text:p>
          </table:table-cell>
          <table:table-cell office:value-type="float" office:value="10" table:style-name="ce29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1" table:style-name="ce2"/>
          <table:table-cell table:number-columns-repeated="15359"/>
        </table:table-row>
        <table:table-row table:style-name="ro7">
          <table:table-cell office:value-type="float" office:value="9" table:style-name="ce16">
            <text:p>9</text:p>
          </table:table-cell>
          <table:table-cell office:value-type="string" table:style-name="ce26">
            <text:p>Płytka do złamań wyrostka kłykciowego 1mm, giętka, kształty lambda lewa, lambda prawa, anatomiczna siatka lewa, anatomiczna siatka prawa oraz trapez do wyboru operatora</text:p>
          </table:table-cell>
          <table:table-cell office:value-type="string" table:style-name="ce26">
            <text:p>Płytka do złamań wyrostka kłykciowego 1mm, giętka, kształty lambda lewa, lambda prawa, anatomiczna siatka lewa, anatomiczna siatka prawa oraz trapez do wyboru operatora</text:p>
          </table:table-cell>
          <table:table-cell office:value-type="string" table:style-name="ce29">
            <text:p>szt.</text:p>
          </table:table-cell>
          <table:table-cell office:value-type="float" office:value="10" table:style-name="ce29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1" table:style-name="ce2"/>
          <table:table-cell table:number-columns-repeated="15359"/>
        </table:table-row>
        <table:table-row table:style-name="ro8">
          <table:table-cell office:value-type="float" office:value="10" table:style-name="ce16">
            <text:p>10</text:p>
          </table:table-cell>
          <table:table-cell office:value-type="string" table:style-name="ce26">
            <text:p>Płytka 2+2 otwory wygięta z szerokim mostem, grubość 2,0mm, czysty tytan</text:p>
          </table:table-cell>
          <table:table-cell office:value-type="string" table:style-name="ce26">
            <text:p>Płytka 2+2 otwory wygięta z szerokim mostem, grubość 2,0mm, czysty tytan</text:p>
          </table:table-cell>
          <table:table-cell office:value-type="string" table:style-name="ce29">
            <text:p>szt.</text:p>
          </table:table-cell>
          <table:table-cell office:value-type="float" office:value="10" table:style-name="ce29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1" table:style-name="ce2"/>
          <table:table-cell table:number-columns-repeated="15359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26">
            <text:p>Płytka 3+3 otwory wygięta z szerokim mostem, grubość 2,0mm, czysty tytan</text:p>
          </table:table-cell>
          <table:table-cell office:value-type="string" table:style-name="ce26">
            <text:p>Płytka 3+3 otwory wygięta z szerokim mostem, grubość 2,0mm, czysty tytan</text:p>
          </table:table-cell>
          <table:table-cell office:value-type="string" table:style-name="ce29">
            <text:p>szt.</text:p>
          </table:table-cell>
          <table:table-cell office:value-type="float" office:value="10" table:style-name="ce29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1" table:style-name="ce2"/>
          <table:table-cell table:number-columns-repeated="15359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26">
            <text:p>Płytka prosta 6 otworów, grubość 2,0mm, czysty tytan</text:p>
          </table:table-cell>
          <table:table-cell office:value-type="string" table:style-name="ce26">
            <text:p>Płytka prosta 6 otworów, grubość 2,0mm, czysty tytan</text:p>
          </table:table-cell>
          <table:table-cell office:value-type="string" table:style-name="ce29">
            <text:p>szt.</text:p>
          </table:table-cell>
          <table:table-cell office:value-type="float" office:value="10" table:style-name="ce29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1" table:style-name="ce2"/>
          <table:table-cell table:number-columns-repeated="15359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26">
            <text:p>Płytka prosta 12 otworów, grubość 2,0mm, czysty tytan</text:p>
          </table:table-cell>
          <table:table-cell office:value-type="string" table:style-name="ce26">
            <text:p>Płytka prosta 12 otworów, grubość 2,0mm, czysty tytan</text:p>
          </table:table-cell>
          <table:table-cell office:value-type="string" table:style-name="ce29">
            <text:p>szt.</text:p>
          </table:table-cell>
          <table:table-cell office:value-type="float" office:value="10" table:style-name="ce29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26">
            <text:p>Płytka 3+3 otwory wygięta pod kątem 120 stopni, grubość 2,0mm, czysty tytan</text:p>
          </table:table-cell>
          <table:table-cell office:value-type="string" table:style-name="ce26">
            <text:p>Płytka 3+3 otwory wygięta pod kątem 120 stopni, grubość 2,0mm, czysty tytan</text:p>
          </table:table-cell>
          <table:table-cell office:value-type="string" table:style-name="ce29">
            <text:p>szt.</text:p>
          </table:table-cell>
          <table:table-cell office:value-type="float" office:value="10" table:style-name="ce29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26">
            <text:p>Płytka żuchwowa, drabinka 4x2 otwory, wygięta, 1mm, czysty tytan</text:p>
          </table:table-cell>
          <table:table-cell office:value-type="string" table:style-name="ce26">
            <text:p>Płytka żuchwowa, drabinka 4x2 otwory, wygięta, 1mm, czysty tytan</text:p>
          </table:table-cell>
          <table:table-cell office:value-type="string" table:style-name="ce29">
            <text:p>szt.</text:p>
          </table:table-cell>
          <table:table-cell office:value-type="float" office:value="10" table:style-name="ce29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7">
            <text:p>Płytka żuchwowa DCP, 2+2 otwory, grubość 1,25 mm, czysty tytan</text:p>
          </table:table-cell>
          <table:table-cell office:value-type="string" table:style-name="ce17">
            <text:p>Płytka żuchwowa DCP, 2+2 otwory, grubość 1,25 mm,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7">
            <text:p>Płytka żuchwowa 2+2 otwory, <text:s/>z <text:s/>mostem, wygięta, <text:s/>grubość 1,25 mm, prosta, czysty tytan</text:p>
          </table:table-cell>
          <table:table-cell office:value-type="string" table:style-name="ce17">
            <text:p>Płytka żuchwowa 2+2 otwory, <text:s/>z <text:s/>mostem, wygięta, <text:s/>grubość 1,25 mm, prosta,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17">
            <text:p>Płytka żuchwowa DCP, 3+3 otwory, grubość 1,25 mm, czysty tytan</text:p>
          </table:table-cell>
          <table:table-cell office:value-type="string" table:style-name="ce17">
            <text:p>Płytka żuchwowa DCP, 3+3 otwory, grubość 1,25 mm,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17">
            <text:p>Płytka żuchwowa DCP, 3+3 otwory, grubość 1,25 mm, wygięta czysty tytan</text:p>
          </table:table-cell>
          <table:table-cell office:value-type="string" table:style-name="ce17">
            <text:p>Płytka żuchwowa DCP, 3+3 otwory, grubość 1,25 mm, wygięta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17">
            <text:p>Płytka żuchwowa, 3+3 otwory, grubość 1,5 mm, czysty tytan</text:p>
          </table:table-cell>
          <table:table-cell office:value-type="string" table:style-name="ce17">
            <text:p>Płytka żuchwowa, 3+3 otwory, grubość 1,5 mm,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5">
          <table:table-cell office:value-type="float" office:value="21" table:style-name="ce16">
            <text:p>21</text:p>
          </table:table-cell>
          <table:table-cell office:value-type="string" table:style-name="ce17">
            <text:p>Płytka żuchwowa, w kształcie księżyca, 3+3 otwory, grubość 1,5 mm, czysty tytan</text:p>
          </table:table-cell>
          <table:table-cell office:value-type="string" table:style-name="ce17">
            <text:p>Płytka żuchwowa, w kształcie księżyca, 3+3 otwory, grubość 1,5 mm,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string" table:style-name="ce17">
            <text:p>Płytka DCP 2+2 otwory, grubość 1,5 mm czysty tytan</text:p>
          </table:table-cell>
          <table:table-cell office:value-type="string" table:style-name="ce17">
            <text:p>Płytka DCP 2+2 otwory, grubość 1,5 mm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string" table:style-name="ce17">
            <text:p>Płytka DCP 3+3 otwory, grubość 1,5 mm czysty tytan</text:p>
          </table:table-cell>
          <table:table-cell office:value-type="string" table:style-name="ce17">
            <text:p>Płytka DCP 3+3 otwory, grubość 1,5 mm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6">
          <table:table-cell office:value-type="float" office:value="24" table:style-name="ce16">
            <text:p>24</text:p>
          </table:table-cell>
          <table:table-cell office:value-type="string" table:style-name="ce17">
            <text:p>Płytka żuchwowa, adaptacyjna, 12 nagwintowanych otworów, grubość 1,25 mm, czysty tytan</text:p>
          </table:table-cell>
          <table:table-cell office:value-type="string" table:style-name="ce17">
            <text:p>Płytka żuchwowa, adaptacyjna, 12 nagwintowanych otworów, grubość 1,25 mm,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6">
          <table:table-cell office:value-type="float" office:value="25" table:style-name="ce16">
            <text:p>25</text:p>
          </table:table-cell>
          <table:table-cell office:value-type="string" table:style-name="ce17">
            <text:p>Płytka rekonstrukcyjna <text:s/>1mm, 2+2 otwory z mostem wygięta wzdłuż osi podłużnej, prawa, lewa do wyboru operatora</text:p>
          </table:table-cell>
          <table:table-cell office:value-type="string" table:style-name="ce17">
            <text:p>Płytka rekonstrukcyjna <text:s/>1mm, 2+2 otwory z mostem wygięta wzdłuż osi podłużnej, prawa, lewa do wyboru operatora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6">
          <table:table-cell office:value-type="float" office:value="26" table:style-name="ce16">
            <text:p>26</text:p>
          </table:table-cell>
          <table:table-cell office:value-type="string" table:style-name="ce17">
            <text:p>Minipłytka naciskowa do żuchwy, z wąską częścią centralną, 2+2 lub 3+3 otwory, grubość 1,0 mm, czysty tytan</text:p>
          </table:table-cell>
          <table:table-cell office:value-type="string" table:style-name="ce17">
            <text:p>Minipłytka naciskowa do żuchwy, z wąską częścią centralną, 2+2 lub 3+3 otwory, grubość 1,0 mm,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6" table:style-name="ce24">
            <text:p>6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6">
          <table:table-cell office:value-type="float" office:value="27" table:style-name="ce16">
            <text:p>27</text:p>
          </table:table-cell>
          <table:table-cell office:value-type="string" table:style-name="ce17">
            <text:p>Minipłytka naciskowa do żuchwy, z szeroką częścią centralną, 2+2 otwory, grubość 1,0 mm, czysty tytan</text:p>
          </table:table-cell>
          <table:table-cell office:value-type="string" table:style-name="ce17">
            <text:p>Minipłytka naciskowa do żuchwy, z szeroką częścią centralną, 2+2 otwory, grubość 1,0 mm,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style-name="ce17">
            <text:p>Minipłytka naciskowa do żuchwy, z szeroką częścią centralną, 2+3 otwory, grubość 1,0 mm, czysty tytan</text:p>
          </table:table-cell>
          <table:table-cell office:value-type="string" table:style-name="ce17">
            <text:p>Minipłytka naciskowa do żuchwy, z szeroką częścią centralną, 2+3 otwory, grubość 1,0 mm,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string" table:style-name="ce17">
            <text:p>Minipłytka naciskowa do żuchwy, z szeroką częścią centralną, 3+3 otwory, grubość 1,0 mm, czysty tytan</text:p>
          </table:table-cell>
          <table:table-cell office:value-type="string" table:style-name="ce17">
            <text:p>Minipłytka naciskowa do żuchwy, z szeroką częścią centralną, 3+3 otwory, grubość 1,0 mm,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5">
          <table:table-cell office:value-type="float" office:value="30" table:style-name="ce16">
            <text:p>30</text:p>
          </table:table-cell>
          <table:table-cell office:value-type="string" table:style-name="ce17">
            <text:p>Płytka prosta, 20 otworowa, grubość 1,0 mm, czysty tytan</text:p>
          </table:table-cell>
          <table:table-cell office:value-type="string" table:style-name="ce17">
            <text:p>Płytka prosta, 20 otworowa, grubość 1,0 mm, czysty tytan</text:p>
          </table:table-cell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style-name="ce30"/>
          <table:table-cell table:style-name="ce20"/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office:value-type="float" office:value="3" table:style-name="ce24">
            <text:p>3</text:p>
          </table:table-cell>
          <table:table-cell table:number-columns-repeated="1010"/>
          <table:table-cell table:style-name="ce2"/>
          <table:table-cell table:number-columns-repeated="15359"/>
        </table:table-row>
        <table:table-row table:style-name="ro9">
          <table:table-cell table:number-columns-repeated="5" table:style-name="ce31"/>
          <table:table-cell table:style-name="ce32"/>
          <table:table-cell table:style-name="ce31"/>
          <table:table-cell table:style-name="ce33"/>
          <table:table-cell table:style-name="ce1"/>
          <table:table-cell table:number-columns-repeated="2" table:style-name="ce31"/>
          <table:table-cell table:number-columns-repeated="2" table:style-name="ce9"/>
          <table:table-cell table:number-columns-repeated="1011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8" table:style-name="ce31"/>
          <table:table-cell table:style-name="ce34"/>
          <table:table-cell table:number-columns-repeated="3" table:style-name="ce31"/>
          <table:table-cell table:number-columns-repeated="1012" table:style-name="ce2"/>
          <table:table-cell table:number-columns-repeated="15360" table:style-name="ce1"/>
        </table:table-row>
        <table:table-row table:style-name="ro9">
          <table:table-cell table:style-name="ce31"/>
          <table:table-cell office:value-type="string" table:style-name="ce9">
            <text:p>Zamawiający wymaga instrumentarium niezbędne do implantacji w kasetach do sterylizacji.</text:p>
          </table:table-cell>
          <table:table-cell table:style-name="ce9"/>
          <table:table-cell table:number-columns-repeated="5" table:style-name="ce31"/>
          <table:table-cell table:style-name="ce34"/>
          <table:table-cell table:number-columns-repeated="3" table:style-name="ce31"/>
          <table:table-cell table:number-columns-repeated="1012" table:style-name="ce2"/>
          <table:table-cell table:number-columns-repeated="15360" table:style-name="ce1"/>
        </table:table-row>
        <table:table-row table:style-name="ro9">
          <table:table-cell table:style-name="ce31"/>
          <table:table-cell table:number-columns-repeated="6" table:style-name="ce9"/>
          <table:table-cell table:style-name="ce31"/>
          <table:table-cell table:style-name="ce34"/>
          <table:table-cell table:number-columns-repeated="3" table:style-name="ce31"/>
          <table:table-cell table:number-columns-repeated="1012" table:style-name="ce2"/>
          <table:table-cell table:number-columns-repeated="15360" table:style-name="ce1"/>
        </table:table-row>
        <table:table-row table:style-name="ro9">
          <table:table-cell table:style-name="ce31"/>
          <table:table-cell table:number-columns-repeated="6" table:style-name="ce9"/>
          <table:table-cell table:style-name="ce2"/>
          <table:table-cell table:style-name="ce34"/>
          <table:table-cell table:number-columns-repeated="3" table:style-name="ce31"/>
          <table:table-cell table:number-columns-repeated="1012" table:style-name="ce2"/>
          <table:table-cell table:number-columns-repeated="15360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entury Gothic" svg:font-family="&quot;Century Gothic&quot;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decimal-places="2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172834645669291in" fo:margin-right="0.172834645669291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4-11T08:57:19Z</meta:creation-date>
    <dc:date>2023-11-09T08:03:28Z</dc:date>
    <meta:print-date>2023-11-09T08:03:24Z</meta:print-date>
    <meta:editing-cycles>48</meta:editing-cycles>
    <meta:editing-duration>PT14903S</meta:editing-duration>
  </office:meta>
</office:document-meta>
</file>