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31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68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4.396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2.473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ta1" style:family="table" style:master-page-name="PageStyle_5f_NABIAŁ2020">
      <style:table-properties table:display="true" style:writing-mode="lr-tb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ABIAŁ2020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4"/>
        <table:table-column table:style-name="co3" table:default-cell-style-name="ce28"/>
        <table:table-column table:style-name="co4" table:default-cell-style-name="ce13"/>
        <table:table-column table:style-name="co5" table:default-cell-style-name="ce13"/>
        <table:table-column table:style-name="co6" table:default-cell-style-name="ce43"/>
        <table:table-column table:style-name="co7" table:default-cell-style-name="ce47"/>
        <table:table-column table:style-name="co8" table:default-cell-style-name="ce52"/>
        <table:table-column table:style-name="co9" table:number-columns-repeated="2" table:default-cell-style-name="ce13"/>
        <table:table-column table:style-name="co10" table:number-columns-repeated="246" table:default-cell-style-name="Default"/>
        <table:table-row table:style-name="ro1">
          <table:table-cell table:style-name="ce12" office:value-type="string" calcext:value-type="string">
            <text:p>Lp.</text:p>
          </table:table-cell>
          <table:table-cell table:style-name="ce26" office:value-type="string" calcext:value-type="string">
            <text:p>Część III – Produkty suche</text:p>
          </table:table-cell>
          <table:table-cell table:style-name="ce12" office:value-type="string" calcext:value-type="string">
            <text:p>Producent</text:p>
          </table:table-cell>
          <table:table-cell table:style-name="ce12" office:value-type="string" calcext:value-type="string">
            <text:p>Jednostka miary</text:p>
          </table:table-cell>
          <table:table-cell table:style-name="ce12" office:value-type="string" calcext:value-type="string">
            <text:p>Ilość zamówionego towaru</text:p>
          </table:table-cell>
          <table:table-cell table:style-name="ce12" office:value-type="string" calcext:value-type="string">
            <text:p>Cena netto jednostkowa</text:p>
          </table:table-cell>
          <table:table-cell table:style-name="ce12" office:value-type="string" calcext:value-type="string">
            <text:p>Stawka VAT</text:p>
          </table:table-cell>
          <table:table-cell table:style-name="ce51" office:value-type="string" calcext:value-type="string">
            <text:p>Cena brutto jednostkowa</text:p>
          </table:table-cell>
          <table:table-cell table:style-name="ce12" office:value-type="string" calcext:value-type="string">
            <text:p>Wartość netto</text:p>
          </table:table-cell>
          <table:table-cell table:style-name="ce12" office:value-type="string" calcext:value-type="string">
            <text:p>Wartość brutto</text:p>
          </table:table-cell>
          <table:table-cell table:number-columns-repeated="24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UKIER BIAŁY, <text:span text:style-name="T1">torba papierowa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0" calcext:value-type="float">
            <text:p>500</text:p>
          </table:table-cell>
          <table:table-cell table:number-columns-repeated="25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UKIER PUDER<text:span text:style-name="T1">, opakowanie 50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25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UKIER WANILIOWY<text:span text:style-name="T1">, opakowanie  0,32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25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ROSZEK DO PIECZENIA<text:span text:style-name="T1">, opakowanie: 36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251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Czekolada gorzka <text:span text:style-name="T2">100g zawartość kakao 60%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25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UDYŃ ŚMIETANKOWY<text:span text:style-name="T1">, opakowanie: 4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251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GALARETKA OWOCOWA<text:span text:style-name="T1">, różne smaki,barwnik naturalny, opakowanie: 75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251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BISZKOPTY<text:span text:style-name="T2"> op. 180g okrągłe o średn. 5,5mm (typu petitki)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251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CIASTKA TYPU DELICJE <text:span text:style-name="T2">, biszkopt z galaretką oblany czekoladą. Nie dopuszcza się polewy z produktów czekoladopodobnych op.1kg</text:span></text:p>
          </table:table-cell>
          <table:table-cell table:style-name="ce29"/>
          <table:table-cell office:value-type="string" calcext:value-type="string">
            <text:p>szt 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CIASTKA KRUCHE <text:span text:style-name="T2">agatka w czekoladzie op. 1kg</text:span></text:p>
          </table:table-cell>
          <table:table-cell table:style-name="ce29"/>
          <table:table-cell office:value-type="string" calcext:value-type="string">
            <text:p>szt 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CIASTKA KRUCHE <text:span text:style-name="T2"> maślane maszynkowe op. 1kg.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Kawa ziarnista</text:p>
          </table:table-cell>
          <table:table-cell table:style-name="ce29"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251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Herbata owocowa w saszetkach po 25 szt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251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Herbata zielona w saszetkach po 25sz typu lipton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251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Ciastka kokosanki <text:span text:style-name="T2">Składniki: mąka pszenna, tłuszcz roślinny, nadzienie o smaku kokosowym.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Ciastka babeczki słone mini<text:span text:style-name="T2">, korpusy sałatkowe słone. Netto 500g.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25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Ciasto francuskie<text:span text:style-name="T1"> masa netto375g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25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Groszek ptysiowy 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25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RODZYNKI<text:span text:style-name="T1"> typu sułtańskie 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25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PŁATKI MIGDAŁOWE <text:span text:style-name="T1">płatki całe nie pokruszone 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WIÓRKI KOKOSOWE <text:span text:style-name="T1"> 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MORELA SUSZONA<text:span text:style-name="T1">, opakowanie 15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Figi suszone<text:span text:style-name="T1"> bez substancji konserwujących 15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KWASEK CYTRYNOWY<text:span text:style-name="T1">, opakowanie: torebka 2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25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Śmietan fix<text:span text:style-name="T1"> do śmietany  9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251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Skórka pomarańczowa<text:span text:style-name="T1"> kandyzowana drobno krojona 52%, 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25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SODA OCZYSZCZANA<text:span text:style-name="T1">, opakowanie: 5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251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Olejki zapachowe<text:span text:style-name="T1"> do ciasta migdałowy, cytrynowy, rumowy 9m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25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CYNAMON<text:span text:style-name="T1">, mielony, opakowanie: 2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25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ŻELATYNA SPOŻYWCZA <text:span text:style-name="T1"> 5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25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string" calcext:value-type="string">
            <text:p>HERBATA EKSPRESOWA<text:span text:style-name="T2"> czarna w torebkach z zawieszką, op. 100szt.x min2g. Bez dodatkowych opakowań pojedynczych, typu Lipton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251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5" office:value-type="string" calcext:value-type="string">
            <text:p>HERBATA LIŚCIASTA<text:span text:style-name="T2"> czarna op. 100g. Typu SAGA, MADRAS,  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5" office:value-type="string" calcext:value-type="string">
            <text:p>Kawa rozpuszczalna<text:span text:style-name="T2"> 100% kawa naturalna w słoiku op. 200g. Typu Tchibo familii jasna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251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5" office:value-type="string" calcext:value-type="string">
            <text:p>Kawa mielona<text:span text:style-name="T2"> - 100% kawa naturalna, op.250g typu Tchibo Familii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251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KAKAO CIEMNE 200g,<text:span text:style-name="T3"> torebka foliowa hermetycznie spawana i umieszczona w pudełku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KAKAO Puchatek<text:span text:style-name="T1"> koncentrat napoju kakaowego z witaminami, kakao o obniżonej zawartości tł. 14% granulowany.  Opakowanie 3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NANASY w syropie, <text:span text:style-name="T1"> ananas krojony w plastry w lekkim syropie,masa owoców po odcieknięciu min. 60 %, masa netto 565g,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25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RZOSKWINIE W PUSZCE<text:span text:style-name="T1">, brzoskwinia  krojona na pół bez pestek w lekkim syropie, masa owoców po odcieknięciu 480g, masa netto 820g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251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CHRZAN TARTY<text:span text:style-name="T1">, tradycyjny, słoik netto290 g, korzeń chrzanu 52%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251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KUKURYDZA KONSERWOWA<text:span text:style-name="T1">,  opakowanie: puszka  z blachy powlekanej  masa netto 390g, po odcieku 24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 table:number-columns-repeated="251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5" office:value-type="string" calcext:value-type="string">
            <text:p>Mleko kokosowe <text:span text:style-name="T2">76%</text:span><text:span text:style-name="T4">,</text:span><text:span text:style-name="T5"> zawartość tł. 19-20% woda, 23,5%, substancji zagęszczające.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5" office:value-type="string" calcext:value-type="string">
            <text:p>Kajmak <text:span text:style-name="T2">masa krówkowa  o smaku tradycyjnym, 460g netto, bez konserwantów, mleko w proszku odtłuszczone 16%. Puszka z otwieraczem.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OGÓRKI KONSERWOWE<text:span text:style-name="T1"> , słoik netto 840g po odcieku 450g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251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FASOLKA KONSERWOWA CZERWONA<text:span text:style-name="T1">, netto 400 g po odcieku 240g,  puszka z zawleczką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25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zparagi białe konserwowe<text:span text:style-name="T1"> w słoiczku. Produkt sterylizowany. Składniki: szparagi białe,woda, sól. Masa netto 330g, po odsączeniu 205g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25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Zakwas na żurek w butelce <text:span text:style-name="T1">Skład: woda, mąka żytnia, mąka pszenna, płatki owsiane, czosnek, bez dodatków konserwantów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251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KONCENTRAT POMIDOROWY<text:span text:style-name="T1">, 30% pomidorów, opakowanie: słoik 1kg, pasteryzowany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25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Koncentrat buraczany <text:span text:style-name="T1">butelka 300ml, bez glutaminianu zagęszczony sok z buraków ćwikłowych 59,2%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PAPRYKA KONSERWOWA<text:span text:style-name="T1">, słoik  840g po odcieku 380g, pasteryzowany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25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PIECZARKI MARYNOWANE<text:span text:style-name="T1">, opakowanie: słoik 84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251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POMIDOR  CAŁY<text:span text:style-name="T1">,  opakowanie: puszka z blachy powlekanej 255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5" office:value-type="string" calcext:value-type="string">
            <text:p>Pomidory suszone<text:span text:style-name="T2">  w oleju z ziołami op. 290g po odcieku 150g, produkt pasteryzowany, 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251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SELER KONSERWOWY,<text:span text:style-name="T1"> cienki, jasny, słoik  1600 g po odcieku 800g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251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5" office:value-type="string" calcext:value-type="string">
            <text:p>Kapary<text:span text:style-name="T2"> 100g po odcieku 60g kapary suszone na słońcu, woda, sól, ocet winny 1%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25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KETCHUP  PIKANTNY (typu Pudliszki),<text:span text:style-name="T1"> koncentrat pomidorowy min. 40%, opakowanie: 500 g butelka plastikowa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25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KETCHUP ŁAGODNY (typu Pudliszki),<text:span text:style-name="T1"> koncentrat pomidorowy min. 40%, opakowanie: 500 g  butelka plastikowa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25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MUSZTARDA  SAREPSKA<text:span text:style-name="T1"> 21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251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5" office:value-type="string" calcext:value-type="string">
            <text:p>Musztarda francuska<text:span text:style-name="T2">, lekko ostra op. 185g, gorczyca biała i czarna w tym białej 19,5%, bez substancji konserwujących.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251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Szczaw koncentrat <text:span text:style-name="T1">szczaw 84% siekany pasteryzowany 280g, bez konserwantów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ÓL SPOŻYWCZA JODOWANA<text:span text:style-name="T1">, masa netto 1kg chlorek sodu min. 99%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251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MĄKA PSZENNA TORTOWA (typ 450),<text:span text:style-name="T1">  proszek o barwie czysto białej i krystalicznie lśniącym połysku,  zapach i smak swoisty. Niedopuszczalny smak kwaśny lub gorzki oraz zapach pleśni, stęchlizny, nieswoisty lub obcy, bez śladów obcych zapachów i posmaków. Wilgotność mąki max 15%,  opakowanie: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600" calcext:value-type="float">
            <text:p>600</text:p>
          </table:table-cell>
          <table:table-cell table:number-columns-repeated="251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MĄKA ZIEMNIACZANA<text:span text:style-name="T1">, skrobia otrzymana z ziemnia ków, wysuszona, zmielona i przesiana. Proszek o barwie czysto białej i krystalicznie lśniącym połysku, smak i zapach swoisty, bez śladów obcych zapachów i posmaków,  produkt sypki, opakowanie: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25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ąka bezglutenowa <text:span text:style-name="T1">koncentrat mąki domowej bezglutenowej (bez skrobi pszennej) odpowiednie dla osób nietolerujących glutenu 5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Makaron bezglutenowy <text:span text:style-name="T1">spagetti, nitki, wstążka, świderki 5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251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MAKARON NITKA (typu Lubella), <text:span text:style-name="T1">w 100% z mąki DURUM, intensywna, żółta barwa, makaron ugotowany powinien zachowywać swoje właściwości podczas przetrzymywania go w grzanych bufetach, opakowanie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251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MAKARON tagliatelle <text:span text:style-name="T1">(długa płaska wstążka o grubości ok.2 mm i szerokości 0,65-1cm) (typu Lubella),  4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MAKARON SPAGHETTI<text:span text:style-name="T1"> </text:span><text:span text:style-name="T6">(typu Lubella)</text:span><text:span text:style-name="T7">, w 100% z mąki DURUM,  intensywna, żółta barwa, makaron ugotowany powinien zachowywać swoje właściwości podczas przetrzymywania go w grzanych bufetach, opakowanie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251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MAKARON KOKARDKA<text:span text:style-name="T1"> (typu Lubella), w 100% z mąki DURUM, intensywna, żółta barwa, makaron ugotowany powinien zachowywać swoje właściwości podczas przetrzymywania go w grzanych bufetach, opakowanie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251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MAKARON RURKA CIĘTA<text:span text:style-name="T1"> (typu Lubella), w 100% z mąki DURUM, intensywna, żółta barwa, makaron ugotowany powinien zachowywać swoje właściwości podczas przetrzymywania go w grzanych bufetach, opakowanie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251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MAKARON ŁAZANKI<text:span text:style-name="T1"> (typu Lubella), w 100% z mąki DURUM, intensywna, żółta barwa, makaron ugotowany powinien zachowywać swoje właściwości podczas przetrzymywania go w grzanych bufetach, opakowanie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251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MAKARON MUSZELKA DROBNA MAŁA<text:span text:style-name="T1"> </text:span><text:span text:style-name="T6">(typu Lubella)</text:span><text:span text:style-name="T7"> w 100% z mąki DURUM, intensywna, żółta barwa, makaron ugotowany powinien zachowywać swoje właściwości podczas przetrzymywania go w grzanych bufetach, opakowanie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251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MAKARON ŚWIDERKI (typu Lubella)<text:span text:style-name="T1">, zawartość pszenicy DURUM 100%, intensywna, żółta barwa, makaron ugotowany powinien zachowywać swoje właściwości podczas przetrzymywania go w grzanych bufetach, opakowanie 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251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MAKARON WSTĄŻKA CIĘTA (typu Lubella)<text:span text:style-name="T1">, w 100% z mąki DURUM, intensywna, żółta barwa, makaron ugotowany powinien zachowywać swoje właściwości podczas przetrzymywania go w grzanych bufetach, opakowanie 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25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KOTLET SOJOWY <text:span text:style-name="T1">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KASZA GRYCZANA<text:span text:style-name="T1">,  opakowanie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251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KASZA JĘCZMIENNA PĘCZAK<text:span text:style-name="T1"> typu Kupiec, opakowanie 0,5k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KASZA MANNA BŁYSKAWICZNA<text:span text:style-name="T1"> 500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25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Kasza kuskus<text:span text:style-name="T1"> (semolina z pszenicy durum)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25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PŁATKI KUKURYDZIANE, <text:span text:style-name="T1">opakowanie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usli Granola owocowa tropikalne <text:span text:style-name="T1">płatki zbożowe</text:span><text:span text:style-name="T6"> </text:span><text:span text:style-name="T7"> liofilizowane owoce; truskawka, malina, żurawina, aronia,  opakowanie 1kg.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25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RYŻ BIAŁY DŁUGOZIARNISTY<text:span text:style-name="T1">, 1 kg: 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25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Marmolada różana <text:span text:style-name="T1">twarda 1 k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25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ŻEM NISKOSŁODZONY<text:span text:style-name="T1"> wiśniowy, truskawkowy, brzoskwiniowy z kawałkami owoców</text:span><text:span text:style-name="T6">, </text:span><text:span text:style-name="T7">słoik netto 950g. Pasteryzowany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251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DŻEM NISKOSŁODZONY CZARNA PORZECZKA<text:span text:style-name="T1">, –  opakowanie: słoik 28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251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DŻEM NISKOSŁODZONY  OWOCE LEŚNE<text:span text:style-name="T1">  Dżem z kawałkami owoców,  opakowanie: słoik 28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25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POWIDŁA ŚLIWKOWE<text:span text:style-name="T1">, słoik 30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25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SYROP TRUSKAWKOWY<text:span text:style-name="T1">, pojemność butla 4,96 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251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SYROP<text:span text:style-name="T1"> malina, wiśnia, czarna   porzeczka, pojemność 4,96 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25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OCET SPIRYTUSOWY<text:span text:style-name="T1"> 500m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25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OCET WINNY BIAŁY<text:span text:style-name="T1">  butelka 0,50 l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25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Ocet balsamiczny z Modeny,<text:span text:style-name="T1"> ocet winny, skoncentrowany moszcz gronowy,  butelka 1 L poziom kwasowości 6%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25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Sos balsamiczny <text:span text:style-name="T1">500m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25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OLEJ<text:span text:style-name="T1"> </text:span><text:span text:style-name="T6">SPOŻYWCZY</text:span><text:span text:style-name="T7"> z pierwszego tłoczenia 100%,  rafinowany olej rzepakowy, do smażenia, pieczenia i sałatek. Bez substancji konserwujących,  1 l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25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Oliwa z oliwek<text:span text:style-name="T1"> z pierwszego tłoczenia na zimno  500m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251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OLIWKI CZARNE<text:span text:style-name="T1">, słoik 920g po odcieku 450g, całe, drylowane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251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OLIWKI ZIELONE<text:span text:style-name="T1">, słoik 920g po odcieku 450g, całe, drylowane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251"/>
        </table:table-row>
        <table:table-row table:style-name="ro8">
          <table:table-cell office:value-type="float" office:value="97" calcext:value-type="float">
            <text:p>97</text:p>
          </table:table-cell>
          <table:table-cell office:value-type="string" calcext:value-type="string">
            <text:p>Sos sałatkowy ogrodowy typu KNORR <text:span text:style-name="T1">opakowanie 700g. Składniki: sól, cukier, skrobia modyfikowana, maltodekstryna, wzmacniacz smaku (glutaminian monosodowy), natka pietruszki (6%), regulator kwasowości (octany sodu), kwas (kwas cytrynowy (5,6%)), GORCZYCA mielona (3,9%), cebula suszona (3%), LAKTOZA, szczypiorek suszony (2,6%), tłuszcz palmowy, substancja zagęszczająca (guma ksantanowa), ekstrakt drożdżowy, pieprz czarny mielony (0,9%), kurkuma (0,7%), czosnek suszony (0,3%). Może zawierać gluten, jaja i seler.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251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Przyprawa BAZYLIOWA <text:span text:style-name="T1">słoiczek 340g. Składniki: olej słonecznikowy, bazylia (36%), sól, wzmacniacz smaku (glutaminian monosodowy), cukier, olej rzepakowy całkowicie utwardzony, stbilizator (chlorek wapnia). Wyrób sterylizowany. PRIMERBA. Typu Knorr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office:value-type="float" office:value="99" calcext:value-type="float">
            <text:p>99</text:p>
          </table:table-cell>
          <table:table-cell office:value-type="string" calcext:value-type="string">
            <text:p>Przyprawa Prowansalska <text:span text:style-name="T1">słoiczek 340g zioła i przyprawy 13%. Składniki: olej słonecznikowy, majeranek (12%), sól, wzmacniacz smaku (glutaminian monosodowy), czosnek (8%), tymianek (6%), bazylia (6%), rozmaryn (6%), cukier, olej rzepakowy całkowicie utwardzony. Zioła i przyprawy 38%. Wyrób sterylizowany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251"/>
        </table:table-row>
        <table:table-row table:style-name="ro10">
          <table:table-cell office:value-type="float" office:value="100" calcext:value-type="float">
            <text:p>100</text:p>
          </table:table-cell>
          <table:table-cell office:value-type="string" calcext:value-type="string">
            <text:p>PRZYPRAWA DO DROBIU<text:span text:style-name="T1">, 600g. Składniki: sól, papryka (16%), wzmacniacz smaku (glutaminian monosodowy), maltodekstryna, cebula (6,2%), mąka PSZENNA, czosnek, majeranek, SELER, pieprz czarny, przyprawa curry (kolendra, kurkuma, nasiona kopru, kmin, pieprz czarny, kozieradka, pieprz cayenne, kardamon, GORCZYCA), tymianek, ekstrakt drożdżowy, natka pietruszki, liść laurowy, syrop karmelowy w proszku. Typu KNORR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251"/>
        </table:table-row>
        <table:table-row table:style-name="ro11">
          <table:table-cell office:value-type="float" office:value="101" calcext:value-type="float">
            <text:p>101</text:p>
          </table:table-cell>
          <table:table-cell office:value-type="string" calcext:value-type="string">
            <text:p>MIESZANKA PRZYPRAW DO MIĘSA<text:span text:style-name="T1">, opakowanie: 600g. Składniki: sól, wzmacniacz smaku: glutaminian monosodowy; mąka PSZENNA, papryka (w tym ostra), cebula, aromaty, ekstrakty drożdżowe, tłuszcz palmowy, czosnek, natka pietruszki, skrobia, rozmaryn, pieprz czarny, oregano, barwnik: karmel amoniakalny; glukoza, tymianek, gałka muszkatołowa, majeranek. Typu KNORR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PRZYPRAWA DO BIGOSU<text:span text:style-name="T1">, opakowanie 2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251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PRZYPRAWA DO RYB  <text:span text:style-name="T1">2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9">
          <table:table-cell office:value-type="float" office:value="104" calcext:value-type="float">
            <text:p>104</text:p>
          </table:table-cell>
          <table:table-cell office:value-type="string" calcext:value-type="string">
            <text:p>PRZYPRAWA GYROS<text:span text:style-name="T1"> 500g Składniki: cebula (42%), sól, papryka (9,4%), pieprz czarny, wzmacniacz smaku: glutaminian monosodowy; oregano, LAKTOZA, MLEKO odtłuszczone w proszku, kolendra, czosnek, ekstrakt drożdżowy, maltodekstryna, tłuszcz palmowy, rozmaryn, GORCZYCA, cukier, pieprz cayenne. Typu KNORR.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rzyprawa do GRILLA <text:span text:style-name="T1">500g Składniki: sól, cebula (14%), wzmacniacz smaku: glutaminian monosodowy; czosnek, papryka czerwona (7,5%) (w tym papryka ostra), pieprz czarny, cukier, pieprz cayenne, tłuszcz palmowy, majeranek, tymianek, estragon, cząber, kwas: kwas cytrynowy. Typu KNORR.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Kostki rosołowe drobiowe <text:span text:style-name="T1">180g bez konserwantów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CZOSNEK GRANULOWANY<text:span text:style-name="T1">, opakowanie: torebka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251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6" office:value-type="string" calcext:value-type="string">
            <text:p>PRZYPRAWA CURRY op. 20g.</text:p>
          </table:table-cell>
          <table:table-cell table:style-name="ce37"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251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SOS GRZYBOWY<text:span text:style-name="T1">, 1 k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GAŁKA MUSZKATOŁOWA<text:span text:style-name="T1">, opakowanie: torebka 15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251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IMBIR<text:span text:style-name="T1"> mielony, opakowanie: torebka 2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25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LUBCZYK, opakowanie: <text:s/>torebka 10g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Liść Laurowy <text:span text:style-name="T1">liście całe, nie pokruszone, opakowanie 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25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MAJERANEK, opakowanie: torebka 400g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251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BAZYLIA<text:span text:style-name="T1">, opakowanie: torebka  1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OREGANO<text:span text:style-name="T1">, opakowanie: torebka  1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251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TYMIANEK  <text:span text:style-name="T1">1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251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PAPRYKA OSTRA  <text:span text:style-name="T1">mielona, 2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251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PAPRYKA SŁODKA <text:span text:style-name="T1">mielona 2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251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PIEPRZ CZARNY<text:span text:style-name="T1"> mielony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251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PIEPRZ CZARNY<text:span text:style-name="T1"> ZIARNISTY, 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7" calcext:value-type="float">
            <text:p>7</text:p>
          </table:table-cell>
          <table:table-cell table:number-columns-repeated="251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PIEPRZ ZIOŁOWY <text:span text:style-name="T1">mielony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7" calcext:value-type="float">
            <text:p>7</text:p>
          </table:table-cell>
          <table:table-cell table:number-columns-repeated="251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PRZYPRAWA  MAGI<text:span text:style-name="T1">  w płynie butelka 1L, do zup, sosów, sałatek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251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PRZYPRAWA DO PIERNIKA <text:span text:style-name="T1"> 25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251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PRZYPRAWA WARZYWNA <text:span text:style-name="T1">bez glutaminianu sodu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251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ZIELE ANGIELSKIE<text:span text:style-name="T1">, 1 gat., opakowanie: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251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ZIOŁA PROWANSALSKIE<text:span text:style-name="T1">, opakowanie: 1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251"/>
        </table:table-row>
        <table:table-row table:style-name="ro6">
          <table:table-cell office:value-type="float" office:value="128" calcext:value-type="float">
            <text:p>128</text:p>
          </table:table-cell>
          <table:table-cell table:style-name="ce5" office:value-type="string" calcext:value-type="string">
            <text:p>SOK owocowy <text:span text:style-name="T2">100% poj. 1L HORTEX - karton z nalewakiem pasteryzowany z soku zagęszczonego, bez dodatków cukru, zawiera naturalnie występujący cukier. Naturalnie mętny, o smaku pomarańczowym, jabłko z miętą, czarna porzeczka, grejpfrutowy, bananowy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251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5" office:value-type="string" calcext:value-type="string">
            <text:p>WODA MINERALNA<text:span text:style-name="T2"> niegazowana butelka plastikowa 0,5l, średniozmineralizowana z ogólną zawartością soli mineralnych od 501 do 1500mg/L</text:span></text:p>
          </table:table-cell>
          <table:table-cell table:style-name="ce29"/>
          <table:table-cell office:value-type="string" calcext:value-type="string">
            <text:p>szt </text:p>
          </table:table-cell>
          <table:table-cell office:value-type="float" office:value="200" calcext:value-type="float">
            <text:p>200</text:p>
          </table:table-cell>
          <table:table-cell table:number-columns-repeated="251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5" office:value-type="string" calcext:value-type="string">
            <text:p>WODA MINERALNA<text:span text:style-name="T2"> niegazowana  butelka plastikowa 1,5 l średniozmineralizowana z ogólną zawartością soli mineralnych od 501 do 1500mg/L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number-columns-repeated="251"/>
        </table:table-row>
        <table:table-row table:style-name="ro3">
          <table:table-cell office:value-type="float" office:value="131" calcext:value-type="float">
            <text:p>131</text:p>
          </table:table-cell>
          <table:table-cell table:style-name="ce5" office:value-type="string" calcext:value-type="string">
            <text:p>Woda MINERALNA<text:span text:style-name="T2"> niegazowana  butelka szklana typu Kinga Pienińska 330ml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251"/>
        </table:table-row>
        <table:table-row table:style-name="ro12">
          <table:table-cell table:style-name="Default" table:number-columns-repeated="5"/>
          <table:table-cell table:style-name="ce69" office:value-type="string" calcext:value-type="string" table:number-columns-spanned="3" table:number-rows-spanned="1">
            <text:p>RAZEM (suma poz. od 1 do 131)</text:p>
          </table:table-cell>
          <table:covered-table-cell table:number-columns-repeated="2" table:style-name="ce25"/>
          <table:table-cell table:style-name="ce25" table:number-columns-repeated="2"/>
          <table:table-cell table:number-columns-repeated="246"/>
        </table:table-row>
        <table:table-row table:style-name="ro13" table:number-rows-repeated="3">
          <table:table-cell table:style-name="Default" table:number-columns-repeated="10"/>
          <table:table-cell table:number-columns-repeated="246"/>
        </table:table-row>
        <table:table-row table:style-name="ro14">
          <table:table-cell table:style-name="Default"/>
          <table:table-cell table:style-name="ce7" office:value-type="string" calcext:value-type="string">
            <text:p>Oferujemy wykonanie całości przedmiotu zapytania ofertowego za cenę całkowitą netto: ………………………………….…………….. zł</text:p>
          </table:table-cell>
          <table:table-cell table:style-name="ce7" table:number-columns-repeated="8"/>
          <table:table-cell table:number-columns-repeated="246"/>
        </table:table-row>
        <table:table-row table:style-name="ro14">
          <table:table-cell table:style-name="Default"/>
          <table:table-cell table:style-name="ce7" office:value-type="string" calcext:value-type="string">
            <text:p>(słownie: ………………………………………………………………………………………………………………….…………………………….zł) </text:p>
          </table:table-cell>
          <table:table-cell table:style-name="ce7" table:number-columns-repeated="8"/>
          <table:table-cell table:number-columns-repeated="246"/>
        </table:table-row>
        <table:table-row table:style-name="ro14">
          <table:table-cell table:style-name="Default"/>
          <table:table-cell table:style-name="ce7" office:value-type="string" calcext:value-type="string">
            <text:p>Oferujemy wykonanie całości przedmiotu zapytania ofertowego za cenę całkowitą brutto: ………………………………..……………… zł</text:p>
          </table:table-cell>
          <table:table-cell table:style-name="ce7" table:number-columns-repeated="8"/>
          <table:table-cell table:number-columns-repeated="246"/>
        </table:table-row>
        <table:table-row table:style-name="ro14">
          <table:table-cell table:style-name="Default"/>
          <table:table-cell table:style-name="ce7" office:value-type="string" calcext:value-type="string">
            <text:p>(słownie: ………………………………………………………………………...………………………………………………………….……….… zł) </text:p>
          </table:table-cell>
          <table:table-cell table:style-name="ce7" table:number-columns-repeated="8"/>
          <table:table-cell table:number-columns-repeated="246"/>
        </table:table-row>
        <table:table-row table:style-name="ro15">
          <table:table-cell table:style-name="Default"/>
          <table:table-cell table:style-name="ce8"/>
          <table:table-cell table:style-name="ce64"/>
          <table:table-cell table:style-name="ce8" table:number-columns-repeated="7"/>
          <table:table-cell table:number-columns-repeated="246"/>
        </table:table-row>
        <table:table-row table:style-name="ro16">
          <table:table-cell table:style-name="Default"/>
          <table:table-cell table:style-name="ce8"/>
          <table:table-cell table:style-name="ce65"/>
          <table:table-cell table:style-name="ce20" table:number-columns-spanned="2" table:number-rows-spanned="1"/>
          <table:covered-table-cell table:style-name="ce20"/>
          <table:table-cell table:style-name="ce8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number-columns-repeated="246"/>
        </table:table-row>
        <table:table-row table:style-name="ro17">
          <table:table-cell table:style-name="Default"/>
          <table:table-cell table:style-name="ce8" table:number-columns-repeated="2"/>
          <table:table-cell table:style-name="ce21" office:value-type="string" calcext:value-type="string" table:number-columns-spanned="2" table:number-rows-spanned="1">
            <text:p>miejscowość i data</text:p>
          </table:table-cell>
          <table:covered-table-cell table:style-name="ce21"/>
          <table:table-cell table:style-name="ce8"/>
          <table:table-cell table:style-name="ce30" office:value-type="string" calcext:value-type="string" table:number-columns-spanned="3" table:number-rows-spanned="1">
            <text:p>podpis i pieczęć Wykonawcy</text:p>
          </table:table-cell>
          <table:covered-table-cell table:number-columns-repeated="2" table:style-name="ce30"/>
          <table:table-cell table:style-name="ce8"/>
          <table:table-cell table:number-columns-repeated="24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2" style:volatile="true">
      <number:text> </number:text>
      <number:fill-character> </number:fill-character>
      <number:text>-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89cm" fo:margin-bottom="0.256cm" fo:margin-left="1cm" fo:margin-right="1cm" style:first-page-number="continue" style:scale-to="100%" style:table-centering="horizontal" style:writing-mode="lr-tb"/>
      <style:header-style>
        <style:header-footer-properties svg:height="0.813cm" fo:margin-left="0.4cm" fo:margin-right="0.9cm" fo:margin-bottom="0cm"/>
      </style:header-style>
      <style:footer-style>
        <style:header-footer-properties svg:height="0.577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.00.0000</text:date>, <text:time style:data-style-name="N2" text:time-value="14:00:27.94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NABIAŁ2020" style:display-name="PageStyle_NABIAŁ2020" style:page-layout-name="Mpm3">
      <style:header>
        <style:region-left>
          <text:p>OFERTA WYKONAWCY - CZĘŚĆ III</text:p>
        </style:region-left>
        <style:region-right>
          <text:p>Załącznik nr 1c</text:p>
        </style:region-right>
      </style:header>
      <style:header-left style:display="false">
        <text:p><text:span text:style-name="MT1"><text:sheet-name>???</text:sheet-name></text:span></text:p>
      </style:header-left>
      <style:footer>
        <text:p>Strona <text:page-number>1</text:page-number><text:s/>z <text:page-count>99</text:page-count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Czochara</meta:initial-creator>
    <meta:creation-date>2019-11-20T10:07:00</meta:creation-date>
    <dc:date>2021-06-18T14:17:27.475000000</dc:date>
    <meta:generator>LibreOffice/7.0.4.2$Windows_X86_64 LibreOffice_project/dcf040e67528d9187c66b2379df5ea4407429775</meta:generator>
    <meta:editing-duration>PT45M57S</meta:editing-duration>
    <meta:editing-cycles>9</meta:editing-cycles>
    <meta:document-statistic meta:table-count="1" meta:cell-count="541" meta:object-count="0"/>
  </office:meta>
</office:document-meta>
</file>