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/>
    </style:style>
    <style:style style:name="P5" style:family="paragraph" style:parent-style-name="Standard">
      <style:text-properties fo:color="#000000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15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7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8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20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Body_20_Single">
      <style:paragraph-properties fo:margin-left="0cm" fo:margin-right="0.044cm" fo:margin-top="0cm" fo:margin-bottom="0.101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 style:list-style-name="L1">
      <style:paragraph-properties fo:margin-left="2.261cm" fo:margin-right="0cm" fo:text-indent="-2.237cm" style:auto-text-indent="false"/>
      <style:text-properties fo:color="#000000"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6" style:family="paragraph" style:parent-style-name="Standard">
      <style:paragraph-properties fo:margin-left="1.016cm" fo:margin-right="0cm" fo:margin-top="0cm" fo:margin-bottom="0.212cm" fo:text-align="justify" style:justify-single-word="false" fo:text-indent="-1.016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Heading_20_1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29" style:family="paragraph" style:parent-style-name="Body_20_Single" style:list-style-name="L4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0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3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4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5" style:family="paragraph" style:parent-style-name="Body_20_Single" style:list-style-name="L6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Body_20_Single" style:list-style-name="L7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7" style:family="paragraph" style:parent-style-name="Body_20_Single" style:list-style-name="L8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0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1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Text_20_body" style:list-style-name="WW8Num1">
      <style:paragraph-properties fo:margin-top="0.212cm" fo:margin-bottom="0cm" fo:line-height="100%" fo:text-align="justify" style:justify-single-word="false" fo:orphans="2" fo:widows="2" fo:hyphenation-ladder-count="no-limit" style:writing-mode="lr-tb">
        <style:tab-stops>
          <style:tab-stop style:position="10.795cm"/>
        </style:tab-stops>
      </style:paragraph-properties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T1" style:family="text">
      <style:text-properties text:display="none"/>
    </style:style>
    <style:style style:name="T2" style:family="text">
      <style:text-properties text:display="true"/>
    </style:style>
    <style:style style:name="T3" style:family="text">
      <style:text-properties fo:color="#000000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6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00" fo:language="pl" fo:country="PL" fo:background-color="transparent" style:font-name-asian="Times New Roman" style:font-name-complex="Arial" style:language-complex="ar" style:country-complex="SA"/>
    </style:style>
    <style:style style:name="T8" style:family="text">
      <style:text-properties fo:color="#000000" style:text-underline-style="solid" style:text-underline-width="auto" style:text-underline-color="font-color" fo:background-color="transparent"/>
    </style:style>
    <style:style style:name="T9" style:family="text">
      <style:text-properties fo:color="#000000"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fo:font-size="12pt" fo:language="pl" fo:country="PL" fo:background-color="transparent" style:font-name-asian="Times New Roman" style:font-size-asian="12pt" style:font-name-complex="Arial" style:font-size-complex="12pt" style:language-complex="ar" style:country-complex="SA"/>
    </style:style>
    <style:style style:name="T11" style:family="text">
      <style:text-properties fo:color="#000000" fo:background-color="transparent" style:font-name-complex="Arial"/>
    </style:style>
    <style:style style:name="T12" style:family="text">
      <style:text-properties style:font-name-complex="Arial"/>
    </style:style>
    <style:style style:name="T13" style:family="text">
      <style:text-properties fo:language="pl" fo:country="PL" style:font-name-asian="Times New Roman" style:font-name-complex="Times New Roman" style:language-complex="ar" style:country-complex="SA"/>
    </style:style>
    <style:style style:name="T14" style:family="text">
      <style:text-properties fo:background-color="transparent" style:font-name-complex="Arial"/>
    </style:style>
    <style:style style:name="T15" style:family="text">
      <style:text-properties style:text-underline-style="solid" style:text-underline-width="auto" style:text-underline-color="font-color" fo:background-color="transparent"/>
    </style:style>
    <style:style style:name="T16" style:family="text">
      <style:text-properties style:font-name-complex="Times New Roman" style:font-weight-complex="bold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Starachowice, <text:span text:style-name="T2">31.05.2021 r.</text:span><text:span text:style-name="T1">&lt;/el:data&gt;</text:span></text:p>
      <text:p text:style-name="P26"><text:span text:style-name="T9">Znak: GKDŚ.7021.5.70.2020.KMa</text:span></text:p>
      <text:p text:style-name="P5"/>
      <text:p text:style-name="P14"/>
      <text:h text:style-name="P28" text:outline-level="1">ZAPYTANIE OFERTOWE</text:h>
      <text:p text:style-name="P12"/>
      <text:p text:style-name="P27"><text:span text:style-name="T14">Referat Gospodarki Komunalnej, Dróg i Ochrony Środowiska </text:span><text:span text:style-name="T12">Urzędu Miejskiego <text:s text:c="22"/>w Starachowicach w imieniu </text:span><text:span text:style-name="T4">Zamawiającego - Gminy Starachowice, </text:span><text:span text:style-name="T11">w związku z brzmieniem <text:s text:c="15"/>art. 2 ust. 1 pkt 1 ustawy z dnia 11 września 2019 r. Prawo zamówień publicznych (tj. Dz. U. <text:s text:c="19"/>z 2019, poz. 2019 z późn. zm)</text:span><text:span text:style-name="T4">, zaprasza do złożenia oferty dla niżej opisanego zamówienia.</text:span></text:p>
      <text:p text:style-name="P13"/>
      <text:p text:style-name="P3"/>
      <text:list xml:id="list3351955777654542129" text:style-name="L1">
        <text:list-item>
          <text:p text:style-name="P25">Zamówienie i opis przedmiotu zamówienia:</text:p>
          <text:p text:style-name="P22"/>
        </text:list-item>
      </text:list>
      <text:p text:style-name="P6">Zadanie inwestycyjne pn: „Przebudowa drogi gminnej ul. Krańcowej w Starachowicach polegająca na wykonaniu utwardzenia terenu w obrębie pasa drogowego na działce o nr ewid. 107/1 (obręb 06)”. Roboty budowlane wykonane zostaną w związku z planowaną instalacją urządzenia reklamowego, tj, makiety samochodu tzw: „Witacza” ciężarówki Star na działce o nr ewid. 107/1 (obręb 06) u zbiegu ulic: Krańcowej i Iłżeckiej w Starachowicach.</text:p>
      <text:p text:style-name="P23"><text:span text:style-name="T16">Szczegółowy zakres wykonania opisuje i przedstawia Projekt Budowlany dostępny do wglądu w Referacie Gospodarki Komunalnej, Dróg i Ochrony Środowiska Urzędu Miejskiego <text:s text:c="20"/>w Starachowicach (pok. 119) ul. Radomska 45.</text:span></text:p>
      <text:p text:style-name="P7">II. <text:tab/>Termin wykonania zamówienia:</text:p>
      <text:p text:style-name="P8"/>
      <text:p text:style-name="P11">wymagany do <text:span text:style-name="T17">31.07.2021 r.</text:span></text:p>
      <text:p text:style-name="P10"/>
      <text:p text:style-name="P9">Datą zakończenia będzie data spisania protokołu odbioru robót podpisane poprzez wszystkie strony.</text:p>
      <text:p text:style-name="P2"/>
      <text:list xml:id="list92198122326227811" text:style-name="L2">
        <text:list-header>
          <text:p text:style-name="P30">III. <text:tab/>Cena ofertowa – wynagrodzenie wykonawcy.</text:p>
          <text:p text:style-name="P32"/>
        </text:list-header>
      </text:list>
      <text:p text:style-name="P19">Cena ofertowa nie podlega zmianom - <text:s/>jest wynagrodzeniem ryczałtowym.</text:p>
      <text:p text:style-name="P19">Wykonawca zobowiązany jest uwzględnić w cenie ofertowej wszelkie koszty związane z wykonaniem przedmiotu zamówienia, w tym wszelkie opłaty publiczno-prawne (podatek VAT czy w przypadku osób fizycznych nieprowadzących działalności gospodarczej – składki ZUS pracodawcy/zatrudniającego).</text:p>
      <text:p text:style-name="P19"/>
      <text:p text:style-name="P19">Wynagrodzenie będzie płatne na zasadach określonych w projekcie umowy.</text:p>
      <text:p text:style-name="P20"/>
      <text:list xml:id="list2488560162102085848" text:style-name="L3">
        <text:list-header>
          <text:p text:style-name="P31">IV.<text:tab/>Warunki udziału w postępowaniu oraz opis sposobu dokonywania oceny spełnienia tych <text:tab/>warunków.</text:p>
          <text:p text:style-name="P33"/>
        </text:list-header>
      </text:list>
      <text:p text:style-name="P19">O udzielenie zamówienia mogą ubiegać się wykonawcy, którzy spełniają warunki dotyczące:</text:p>
      <text:list xml:id="list3252300185795796835" text:style-name="L4">
        <text:list-item>
          <text:p text:style-name="P29">posiadania uprawnień do wykonywania określonej działalności lub czynności, jeżeli przepisy prawa <text:s/>nakładają obowiązek ich posiadania;</text:p>
        </text:list-item>
        <text:list-item>
          <text:p text:style-name="P29">posiadania wiedzy i doświadczenia ;</text:p>
        </text:list-item>
        <text:list-item>
          <text:p text:style-name="P29">dysponowania odpowiednim potencjałem technicznym oraz osobami zdolnymi do wykonania zamówienia;</text:p>
        </text:list-item>
        <text:list-item>
          <text:p text:style-name="P29">sytuacji ekonomicznej i finansowej umożliwiającej realizację zamówienia.</text:p>
        </text:list-item>
      </text:list>
      <text:p text:style-name="P16"/>
      <text:list xml:id="list4342693303695089178" text:style-name="L5">
        <text:list-header>
          <text:p text:style-name="P34">V.<text:tab/>Miejsce oraz termin składania i otwarcia ofert</text:p>
          <text:p text:style-name="P41"/>
        </text:list-header>
      </text:list>
      <text:p text:style-name="P18">Oferty należy składać za pośrednictwem platformy zakupowej Open Nexus!</text:p>
      <text:p text:style-name="P17"/>
      <text:p text:style-name="P17">VI. <text:s text:c="5"/>Opis kryteriów oceny ofert.</text:p>
      <text:list xml:id="list1661128879338123667" text:style-name="L6">
        <text:list-header>
          <text:p text:style-name="P35"/>
        </text:list-header>
      </text:list>
      <text:p text:style-name="P16"><text:soft-page-break/>Złożone oferty będą oceniane tylko w jednym kryterium – najniższa cena ofertowa.</text:p>
      <text:p text:style-name="P16">Zamawiający nie przewiduje negocjacji ceny.</text:p>
      <text:list xml:id="list6055242931175381884" text:style-name="L7">
        <text:list-header>
          <text:p text:style-name="P36"/>
          <text:p text:style-name="P36">VII. <text:s text:c="4"/>Informacja o osobach uprawnionych do porozumiewania się z Wykonawcą.</text:p>
          <text:p text:style-name="P36"/>
        </text:list-header>
      </text:list>
      <text:p text:style-name="P16">Ernest Kumek- <text:s/>kierownik Referatu GKDŚ, telefon – 41 273 83 41,</text:p>
      <text:p text:style-name="P16">Maciej Kiciński – Referat GKDŚ, telefon – 41 273 82 99, kom. 668 822 496</text:p>
      <text:p text:style-name="P15"><text:span text:style-name="T3">e-mail: </text:span><text:span text:style-name="T8">komunalny</text:span><text:a xlink:type="simple" xlink:href="mailto:inwestycje@starachowice.eu" text:style-name="Internet_20_link" text:visited-style-name="Visited_20_Internet_20_Link"><text:span text:style-name="T15">@starachowice.eu</text:span></text:a></text:p>
      <text:p text:style-name="P16"/>
      <text:list xml:id="list4700367276997813354" text:style-name="L9">
        <text:list-header>
          <text:p text:style-name="P38"/>
          <text:p text:style-name="P38">VIII. <text:s text:c="8"/>Informacje końcowe.</text:p>
          <text:p text:style-name="P40"/>
        </text:list-header>
      </text:list>
      <text:p text:style-name="P21">Po wyborze najkorzystniejszej oferty zamawiający zawiadomi niezwłocznie wykonawców, którzy złożyli oferty.</text:p>
      <text:p text:style-name="P16">Wybranemu wykonawcy Zamawiający poda informacje dotyczące przygotowania i podpisania umowy.</text:p>
      <text:p text:style-name="P16"/>
      <text:list xml:id="list7452429096405266255" text:style-name="WW8Num1">
        <text:list-header>
          <text:p text:style-name="P42"><text:span text:style-name="T7">W związku z brzmieniem art. 2 ust. 1 pkt 1 ustawy z dnia 11 września 2019 r. Prawo zamówień publicznych (tj. Dz. U. z 2019, poz. 2019 z późn. zm)</text:span><text:span text:style-name="T13"> do niniejszego postępowania nie mają zastosowania przepisy tejże ustawy.</text:span></text:p>
        </text:list-header>
      </text:list>
      <text:p text:style-name="P2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2" style:family="text"/>
    <style:style style:name="WW8Num13z0" style:family="text">
      <style:text-properties style:text-line-through-style="none" style:font-name="Times New Roman" fo:font-size="12pt" fo:language="pl" fo:country="PL" style:font-size-asian="12pt" style:font-name-complex="Times New Roman" style:font-size-complex="12pt"/>
    </style:style>
    <style:style style:name="WW8Num13z1" style:family="text">
      <style:text-properties style:font-name="Symbol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0" style:family="text">
      <style:text-properties fo:color="#000000" style:text-outline="false" style:text-line-through-style="none" style:font-name="Times New Roman" fo:font-size="12pt" fo:language="pl" fo:country="PL" fo:font-style="normal" fo:text-shadow="none" fo:font-weight="normal" fo:background-color="transparent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WW8Num2z1" style:family="text">
      <style:text-properties style:font-name="Symbol" fo:font-size="8pt" fo:font-style="normal" fo:font-weight="normal" style:font-size-asian="8pt" style:font-style-asian="normal" style:font-weight-asian="normal" style:font-name-complex="Symbol" style:font-size-complex="8pt"/>
    </style:style>
    <style:style style:name="WW8Num2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08:55:17.28</meta:creation-date>
    <dc:date>2021-05-31T09:36:13.28</dc:date>
    <meta:editing-duration>P1DT3H19M53S</meta:editing-duration>
    <meta:editing-cycles>191</meta:editing-cycles>
    <meta:generator>OpenOffice/4.1.6$Win32 OpenOffice.org_project/416m1$Build-9790</meta:generator>
    <meta:print-date>2021-05-31T09:28:22.81</meta:print-date>
    <meta:document-statistic meta:table-count="0" meta:image-count="0" meta:object-count="0" meta:page-count="2" meta:paragraph-count="33" meta:word-count="439" meta:character-count="3298"/>
    <meta:user-defined meta:name="Informacja 1"/>
    <meta:user-defined meta:name="Informacja 2"/>
    <meta:user-defined meta:name="Informacja 3"/>
    <meta:user-defined meta:name="Informacja 4"/>
  </office:meta>
</office:document-meta>
</file>