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h" style:country-asian="CN" style:font-weight-asian="bold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language-asian="zh" style:country-asian="CN" style:font-weight-asian="bold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212cm" fo:margin-bottom="0cm" fo:text-align="justify" style:justify-single-word="false"/>
    </style:style>
    <style:style style:name="P11" style:family="paragraph" style:parent-style-name="Normalny_20__28_Web_29_">
      <style:paragraph-properties loext:contextual-spacing="false" fo:margin-left="1.02cm" fo:margin-right="0cm" fo:margin-top="0cm" fo:margin-bottom="0.212cm" fo:text-align="justify" style:justify-single-word="false" fo:text-indent="-1.02cm" style:auto-text-indent="false"/>
      <style:text-properties fo:color="#000000" fo:language="pl" fo:country="PL" style:language-asian="zh" style:country-asian="CN" style:font-size-complex="12pt" style:language-complex="ar" style:country-complex="SA"/>
    </style:style>
    <style:style style:name="P12" style:family="paragraph" style:parent-style-name="Text_20_body_20_indent">
      <style:paragraph-properties fo:margin-top="0.101cm" fo:margin-bottom="0cm" fo:line-height="100%" fo:text-align="justify" style:justify-single-word="false"/>
    </style:style>
    <style:style style:name="P13" style:family="paragraph" style:parent-style-name="Text_20_body_20_indent">
      <style:paragraph-properties fo:margin-top="0.101cm" fo:margin-bottom="0cm" style:line-height-at-least="0.176cm" fo:text-align="justify" style:justify-single-word="false"/>
      <style:text-properties fo:color="#000000" fo:font-size="12pt" fo:letter-spacing="-0.012cm" style:letter-kerning="true" style:font-size-asian="12pt" style:font-size-complex="12pt"/>
    </style:style>
    <style:style style:name="P14" style:family="paragraph" style:parent-style-name="Text_20_body_20_indent">
      <style:paragraph-properties fo:margin-top="0.101cm" fo:margin-bottom="0cm" style:line-height-at-least="0.176cm"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-0.318cm"/>
        </style:tab-stops>
      </style:paragraph-properties>
    </style:style>
    <style:style style:name="P17" style:family="paragraph" style:parent-style-name="Standard" style:list-style-name="L2">
      <style:paragraph-properties fo:margin-left="1.958cm" fo:margin-right="0cm" fo:text-align="justify" style:justify-single-word="false" fo:text-indent="-0.653cm" style:auto-text-indent="false">
        <style:tab-stops/>
      </style:paragraph-properties>
    </style:style>
    <style:style style:name="T1" style:family="text">
      <style:text-properties fo:language="pl" fo:country="PL" style:language-asian="zh" style:country-asian="CN" style:language-complex="ar" style:country-complex="SA"/>
    </style:style>
    <style:style style:name="T2" style:family="text">
      <style:text-properties style:font-name="Times New Roman" fo:language="pl" fo:country="PL" style:language-asian="zh" style:country-asian="CN" style:font-name-complex="Times New Roman" style:language-complex="ar" style:country-complex="SA"/>
    </style:style>
    <style:style style:name="T3" style:family="text">
      <style:text-properties fo:background-color="transparen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67%"/>
    </style:style>
    <style:style style:name="T10" style:family="text">
      <style:text-properties style:text-position="super 67%" fo:font-weight="bold" style:font-weight-asian="bold" style:font-weight-complex="bold"/>
    </style:style>
    <style:style style:name="T11" style:family="text">
      <style:text-properties style:text-position="sub 67%"/>
    </style:style>
    <style:style style:name="T12" style:family="text">
      <style:text-properties fo:color="#000000" style:font-name="Times New Roman" fo:font-size="12pt" fo:letter-spacing="-0.012cm" fo:font-style="normal" fo:font-weight="normal" style:letter-kerning="tru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fo:font-size="12pt" fo:letter-spacing="-0.012cm" style:letter-kerning="true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arachowice,</text:span><text:span text:style-name="T2"> dnia 23.05.2022 r.</text:span></text:p>
      <text:p text:style-name="P6"/>
      <text:p text:style-name="P6"/>
      <text:p text:style-name="P6"/>
      <text:p text:style-name="P6"/>
      <text:p text:style-name="P6"/>
      <text:p text:style-name="P11">Znak: GOD.7234.11.2022.AR</text:p>
      <text:p text:style-name="P11"/>
      <text:p text:style-name="P7">ZAPYTANIE OFERTOWE</text:p>
      <text:p text:style-name="P8">dokumentujący udzielenie zamówienia publicznego </text:p>
      <text:p text:style-name="P5">o wartości do <text:span text:style-name="T3">130.000</text:span> zł</text:p>
      <text:p text:style-name="P4"/>
      <text:p text:style-name="P1"><text:span text:style-name="T4">Gmina Starachowice na podstawie art. 2 ust. 1 pkt 1 ustawy z dnia 11 września 2019 roku <text:s text:c="21"/>(</text:span><text:span text:style-name="T5">tj. Dz. U. z 2021 r., poz. 1129 z późn. zm), oraz Zarządzeniem nr 18/2021 z dnia 20.01.2021 roku Prezydenta Miasta Starachowice w sprawie wprowadzenia regulaminu udzielania przez Gminę Starachowice zamówień publicznych o wartości poniżej 130.000,00 złotych w Urzędzie Miejskim w Starachowicach</text:span><text:span text:style-name="T4"> zaprasza do złożenia oferty dotyczącej realizacji zadania pn.: </text:span></text:p>
      <text:p text:style-name="P9"><text:span text:style-name="T6">"</text:span><text:span text:style-name="T7">Wykonanie zatok parkingowych przy ul. Prusa w Starachowicach".</text:span></text:p>
      <text:p text:style-name="P10">Zakres robót obejmuje:</text:p>
      <text:p text:style-name="P10"/>
      <text:list xml:id="list3433616450872410891" text:style-name="L1">
        <text:list-item>
          <text:p text:style-name="P15">roboty pomiarowe przy robotach ziemnych – <text:span text:style-name="Domyślna_20_czcionka_20_akapitu"><text:span text:style-name="T8">90,0 mb</text:span></text:span>,</text:p>
        </text:list-item>
        <text:list-item>
          <text:p text:style-name="P15">roboty rozbiórkowe z wywozem gruzu:</text:p>
        </text:list-item>
      </text:list>
      <text:list xml:id="list4032758388925822545" text:style-name="L2">
        <text:list-item>
          <text:p text:style-name="P17">krawężniki betonowe z ławami betonowymi (1+2+13,6+2,2+7,6+6,5+6,7+42,9+7,4) – <text:span text:style-name="Domyślna_20_czcionka_20_akapitu"><text:span text:style-name="T8">90 mb</text:span></text:span>,</text:p>
        </text:list-item>
        <text:list-item>
          <text:p text:style-name="P17">obrzeża betonowe (starego typu) <text:s/>(3+13,6+2x3(dojście)+7,6+0+6,7+2x3(dojście)+42,9 +3x2x3(trzy dojścia)+7,4) – <text:span text:style-name="Domyślna_20_czcionka_20_akapitu"><text:span text:style-name="T8">111,2 mb</text:span></text:span>,</text:p>
        </text:list-item>
        <text:list-item>
          <text:p text:style-name="P17">nawierzchnie z betonowych płytek chodnikowych (2+13,6+2,2+7,6+0+6,7+42,9+7,4)x0,5+5x2x3 (dojścia)=41,2+30) – <text:span text:style-name="Domyślna_20_czcionka_20_akapitu"><text:span text:style-name="T8">71,2 m</text:span></text:span><text:span text:style-name="Domyślna_20_czcionka_20_akapitu"><text:span text:style-name="T10">2</text:span></text:span>,</text:p>
        </text:list-item>
      </text:list>
      <text:list xml:id="list33636231" text:continue-list="list3433616450872410891" text:style-name="L1">
        <text:list-item>
          <text:p text:style-name="P16">demontaż i ponowny montaż znaku drogowego – szt. 1,</text:p>
        </text:list-item>
        <text:list-item>
          <text:p text:style-name="P16">wycinka drzewa o średnicy odziomka ok. 45 cm wraz z wykarczowaniem karpiny - szt. 2,</text:p>
        </text:list-item>
        <text:list-item>
          <text:p text:style-name="P16">roboty ziemne – korytowanie z wywozem urobku [(zatoki:(0,5(18+14)x2,5+ 0,5(24+20)x2,5+ 0,5(12+8)2,5) x 0,45) + (dodatek pod krawężniki:(18+24+12)x0,15x0,15) + (opaski: (89-(18+6,5+24+12)x0,5 plus na skosy + 1m<text:span text:style-name="Domyślna_20_czcionka_20_akapitu"><text:span text:style-name="T9">2</text:span></text:span>)x0,2) + (dojścia: (I(2x3-2)+ II(2x3-2)+ III(2x1)+ IV(2x2,5))x0,2) = 54+1,2+3,1+3,0) – <text:span text:style-name="Domyślna_20_czcionka_20_akapitu"><text:span text:style-name="T8">61,3 m</text:span></text:span><text:span text:style-name="Domyślna_20_czcionka_20_akapitu"><text:span text:style-name="T10">3</text:span></text:span>,</text:p>
        </text:list-item>
        <text:list-item>
          <text:p text:style-name="P15">wbudowanie krawężnika betonowego (15 x 30 cm) na ławie betonowej z oporem (10,33 m<text:span text:style-name="Domyślna_20_czcionka_20_akapitu"><text:span text:style-name="T9">3</text:span></text:span>), na podsypce cementowo-piaskowej 1 : 4, z wypełnieniem spoin zaprawą cementową (licząc od ul. Kochanowskiego: 1 + (zatoka I: 18+3,5+14+3,5) + (selekcja: 7,4) + (altana: 6,5) + (placyk: 6,7) + (zatoka II: 24+3,5+20+3,5) + (słup: 3) + (zatoka III: 12+3,5+8+3,5) + (za studnię kanalizacyj.: 2+2+7,4)=153) – <text:span text:style-name="Domyślna_20_czcionka_20_akapitu"><text:span text:style-name="T8">153 mb</text:span></text:span> (w tym leżący:18+24+12= <text:span text:style-name="Domyślna_20_czcionka_20_akapitu"><text:span text:style-name="T8">54 mb</text:span></text:span>),</text:p>
        </text:list-item>
        <text:list-item>
          <text:p text:style-name="P16">ułożenie obrzeży betonowych trawnikowych (6 x 20 cm), na podsypce cementowo-piaskowej 1 : 2, z wypełnieniem spoin zaprawą cementową ((opaski:7,4+0+6,7+3+2+0+7,4) + (dojścia: I(1,5+3+2) + II(3+1,5+2) + III (1+1+2) + IV(3+3+2))=26,5+25=51,5) – <text:span text:style-name="Domyślna_20_czcionka_20_akapitu"><text:span text:style-name="T8">51,5 mb</text:span></text:span>,</text:p>
        </text:list-item>
        <text:list-item>
          <text:p text:style-name="P16">ułożenie obrzeży betonowych (8 x 30 cm), na ławie betonowej z oporem (0,3 m<text:span text:style-name="Domyślna_20_czcionka_20_akapitu"><text:span text:style-name="T9">3</text:span></text:span>), na podsypce cementowo-piaskowej 1 : 4, z wypełnieniem spoin zaprawą cementową –<text:span text:style-name="Domyślna_20_czcionka_20_akapitu"><text:span text:style-name="T8"> 4 <text:s/>mb</text:span></text:span> (zamknięcie stopni na dojściach),</text:p>
        </text:list-item>
        <text:list-item>
          <text:p text:style-name="P16">profilowanie i zagęszczenie podłoża pod warstwy konstrukcji nawierzchni [[zatoki: I(0,5(18+14)x2,5) + II(0,5(24+20)x2,5) + III(0,5(12+8)x2,5)] + [opaski: 90-(1+18+6,5+24+12)x0,5] + [dojścia: I(0,5(1,5+3)x2) + II(0,5(3+1,5)x2) + III(1x2) + IV(3x2)] = 120+14,3+17= 151,3] – <text:span text:style-name="Domyślna_20_czcionka_20_akapitu"><text:span text:style-name="T8">151,3 m</text:span></text:span><text:span text:style-name="Domyślna_20_czcionka_20_akapitu"><text:span text:style-name="T10">2</text:span></text:span>,</text:p>
        </text:list-item>
        <text:list-item>
          <text:p text:style-name="P16"><text:soft-page-break/>wykonanie podbudowy pod opaski i dojścia (warstwa odcinająca z piasku stabilizowanego cementem o R<text:span text:style-name="Domyślna_20_czcionka_20_akapitu"><text:span text:style-name="T11">m</text:span></text:span>=2,5MPa gr. 5 cm; warstwa z kruszywa łamanego fr. 0/63 gr. 15 cm do stabilizacji mechanicznej) (14,3+17) – <text:span text:style-name="Domyślna_20_czcionka_20_akapitu"><text:span text:style-name="T8">31,3 m</text:span></text:span><text:span text:style-name="Domyślna_20_czcionka_20_akapitu"><text:span text:style-name="T10">2</text:span></text:span>,</text:p>
        </text:list-item>
        <text:list-item>
          <text:p text:style-name="P15">wykonanie podbudowy drogowej pod zatoki (warstwa odcinająca z piasku stabilizowanego cementem o R<text:span text:style-name="Domyślna_20_czcionka_20_akapitu"><text:span text:style-name="T11">m</text:span></text:span>=2,5MPa gr. 10 cm; warstwa dolna podbudowy z kruszywa łamanego <text:s text:c="20"/>fr. 31,5/63 gr. 15 cm; warstwa górna podbudowy z kruszywa łamanego fr. 0/31,5 gr. 8 cm) – <text:span text:style-name="Domyślna_20_czcionka_20_akapitu"><text:span text:style-name="T8">120,0 m</text:span></text:span><text:span text:style-name="Domyślna_20_czcionka_20_akapitu"><text:span text:style-name="T10">2</text:span></text:span>,</text:p>
        </text:list-item>
        <text:list-item>
          <text:p text:style-name="P16">regulacja pionowa studni kanalizacyjnych – 2<text:span text:style-name="Domyślna_20_czcionka_20_akapitu"><text:span text:style-name="T8"> szt.</text:span></text:span>,</text:p>
        </text:list-item>
        <text:list-item>
          <text:p text:style-name="P15">ułożenie nawierzchni opasek, dojść oraz stopni z betonowych płyt chodników (50x50 cm) na podsypce cementowo-piaskowej gr. 5 cm, z wypełnieniem spoin piaskiem – <text:span text:style-name="Domyślna_20_czcionka_20_akapitu"><text:span text:style-name="T8">31,3 m</text:span></text:span><text:span text:style-name="Domyślna_20_czcionka_20_akapitu"><text:span text:style-name="T10">2</text:span></text:span>,</text:p>
        </text:list-item>
        <text:list-item>
          <text:p text:style-name="P15">ułożenie nawierzchni zatok parkingowych z płyt ażurowych (10 x 40 x 60 cm), na podsypce cementowo-piaskowej o gr. 5 cm z wypełnieniem spoin oraz ażuru do połowy pospółką, pozostałą wolną przestrzeń ażuru wypełnienie humusem wraz z posianiem trawy – <text:span text:style-name="Domyślna_20_czcionka_20_akapitu"><text:span text:style-name="T8">120,0 m</text:span></text:span><text:span text:style-name="Domyślna_20_czcionka_20_akapitu"><text:span text:style-name="T10">2</text:span></text:span>,</text:p>
        </text:list-item>
        <text:list-item>
          <text:p text:style-name="P16">wykonanie innych prac w celu realizacji przedmiotu zamówienia,</text:p>
        </text:list-item>
        <text:list-item>
          <text:p text:style-name="P16">roboty porządkowe w obrębie i sąsiedztwie <text:s/>realizowanego przedsięwzięcia, w tym naprawa uszkodzonej w trakcie robót nawierzchni bitumicznej jezdni (90 x 0,2 + obok studni 4 m<text:span text:style-name="Domyślna_20_czcionka_20_akapitu"><text:span text:style-name="T9">2</text:span></text:span> = <text:span text:style-name="Domyślna_20_czcionka_20_akapitu"><text:span text:style-name="T8">22,0 m</text:span></text:span><text:span text:style-name="Domyślna_20_czcionka_20_akapitu"><text:span text:style-name="T10">2</text:span></text:span>) a także uformowanie skarp, humusowanie i posianie trawy w miejscach zdewastowanych przeprowadzonymi robotami ((14+18+8)x0,6 + 5x2,5 x 3x2,5 + 7,4x0,6= <text:span text:style-name="Domyślna_20_czcionka_20_akapitu"><text:span text:style-name="T8">około 50 m</text:span></text:span><text:span text:style-name="Domyślna_20_czcionka_20_akapitu"><text:span text:style-name="T10">2</text:span></text:span>).</text:p>
        </text:list-item>
      </text:list>
      <text:p text:style-name="P2"><text:span text:style-name="Domyślna_20_czcionka_20_akapitu1"><text:span text:style-name="T12"/></text:span></text:p>
      <text:p text:style-name="P12"><text:span text:style-name="Domyślna_20_czcionka_20_akapitu1"><text:span text:style-name="T12"><text:tab/>Materiały budowlane oraz zastosowane elementy winny odpowiadać atestom technicznym oraz ustaleniom odnośnych norm. Roboty budowlane i rzemieślnicze powinny być wykonane pod nadzorem osoby posiadającej odpowiednie uprawnienia, zgodnie z zasadami sztuki budowlanej, oraz obowiązującymi przepisami i normami. Zastosowane materiały budowlane powinny posiadać odpowiednie atesty: znak jakości Polski “B” lub Unii Europejskiej “CE”, względnie deklaracje zgodności wykonania <text:s text:c="34"/>z przepisami prawa i polskimi normami. </text:span></text:span></text:p>
      <text:p text:style-name="P13"><text:tab/>Termin realizacji zamówienia do dnia 31.08.2022 r.</text:p>
      <text:p text:style-name="P14"><text:span text:style-name="T13"><text:tab/></text:span>Kryterium oceny ofert to cena ryczałtowa – waga kryterium 100%</text:p>
      <text:p text:style-name="Standard">Cena ofertowa jest ceną ryczałtową i obejmuje wszystkie koszty związane z realizacją zamówienia, w tym opłaty publiczno–prawne.</text:p>
      <text:p text:style-name="Standard">Wzór umowy na Platformie Zakupowej Open Nexus.</text:p>
      <text:p text:style-name="P1">Przed złożeniem oferty Oferent zobowiązany jest dokonać wizji w terenie celem zapoznania się <text:s text:c="6"/>z zakresem przedmiotu zamówienia.</text:p>
      <text:p text:style-name="P1">Oferty należy składać za pośrednictwem Platformy Zakupowej Open Nexu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8S</meta:editing-duration>
    <meta:editing-cycles>4</meta:editing-cycles>
    <meta:generator>OpenOffice/4.1.6$Win32 OpenOffice.org_project/416m1$Build-9790</meta:generator>
    <dc:date>2022-05-23T13:40:30.74</dc:date>
    <meta:print-date>2022-05-23T13:40:24.57</meta:print-date>
    <meta:document-statistic meta:table-count="0" meta:image-count="0" meta:object-count="0" meta:page-count="2" meta:paragraph-count="34" meta:word-count="714" meta:character-count="5160"/>
    <meta:user-defined meta:name="Info 1"/>
    <meta:user-defined meta:name="Info 2"/>
    <meta:user-defined meta:name="Info 3"/>
    <meta:user-defined meta:name="Info 4"/>
  </office:meta>
</office:document-meta>
</file>