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line-height="115%" fo:margin-right="-0.3944in"/>
    </style:style>
    <style:style style:name="T15" style:parent-style-name="Domyślnaczcionkaakapitu" style:family="text">
      <style:text-properties fo:font-weight="bold" style:font-weight-asian="bold" fo:font-size="10pt" style:font-size-asian="10pt"/>
    </style:style>
    <style:style style:name="T16" style:parent-style-name="Domyślnaczcionkaakapitu" style:family="text">
      <style:text-properties fo:font-weight="bold" style:font-weight-asian="bold" style:font-size-complex="12pt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T18" style:parent-style-name="Domyślnaczcionkaakapitu" style:family="text">
      <style:text-properties fo:font-weight="bold" style:font-weight-asian="bold" style:font-size-complex="12pt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P20" style:parent-style-name="Standard" style:family="paragraph">
      <style:paragraph-properties style:punctuation-wrap="simple" style:text-autospace="none" fo:text-align="end" fo:line-height="115%" fo:margin-right="-0.3944in"/>
    </style:style>
    <style:style style:name="T21" style:parent-style-name="Domyślnaczcionkaakapitu" style:family="text">
      <style:text-properties fo:font-weight="bold" style:font-weight-asian="bold" fo:font-size="10pt" style:font-size-asian="10pt"/>
    </style:style>
    <style:style style:name="T22" style:parent-style-name="Domyślnaczcionkaakapitu" style:family="text">
      <style:text-properties style:font-size-complex="12pt"/>
    </style:style>
    <style:style style:name="P2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style:text-position="super 66.6%" style:font-size-complex="12pt"/>
    </style:style>
    <style:style style:name="P26" style:parent-style-name="Standard" style:family="paragraph">
      <style:paragraph-properties style:punctuation-wrap="simple" style:text-autospace="none" fo:line-height="115%" fo:margin-right="-0.3944in"/>
      <style:text-properties style:text-position="super 66.6%" style:font-size-complex="12pt"/>
    </style:style>
    <style:style style:name="TableColumn28" style:family="table-column">
      <style:table-column-properties style:column-width="6.9729in" style:use-optimal-column-width="false"/>
    </style:style>
    <style:style style:name="Table27" style:family="table">
      <style:table-properties style:width="6.972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text-autospace="none" fo:text-align="center" fo:line-height="115%"/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2.6347in" style:use-optimal-column-width="false"/>
    </style:style>
    <style:style style:name="TableColumn35" style:family="table-column">
      <style:table-column-properties style:column-width="4.3381in" style:use-optimal-column-width="false"/>
    </style:style>
    <style:style style:name="Table33" style:family="table">
      <style:table-properties style:width="6.9729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text-autospace="none" style:snap-to-layout-grid="false" fo:text-align="center" fo:line-height="115%" fo:margin-right="-0.102in"/>
      <style:text-properties style:font-size-complex="12pt"/>
    </style:style>
    <style:style style:name="P39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P40" style:parent-style-name="Standard" style:family="paragraph">
      <style:paragraph-properties style:punctuation-wrap="simple" style:text-autospace="none" fo:text-align="center" fo:line-height="115%" fo:margin-right="-0.102in"/>
    </style:style>
    <style:style style:name="P41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5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51" style:parent-style-name="Domyślnaczcionkaakapitu" style:family="text">
      <style:text-properties fo:font-weight="bold" style:font-weight-asian="bold" style:text-position="super 66.6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54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5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60" style:parent-style-name="Domyślnaczcionkaakapitu" style:family="text">
      <style:text-properties fo:font-weight="bold" style:font-weight-asian="bold" style:text-position="super 66.6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66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7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size-complex="12pt"/>
    </style:style>
    <style:style style:name="T69" style:parent-style-name="Domyślnaczcionkaakapitu" style:family="text">
      <style:text-properties fo:font-weight="bold" style:font-weight-asian="bold" fo:font-size="10pt" style:font-size-asian="10pt"/>
    </style:style>
    <style:style style:name="P70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71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72" style:parent-style-name="Domyślnaczcionkaakapitu" style:family="text">
      <style:text-properties fo:font-weight="bold" style:font-weight-asian="bold" style:font-size-complex="12pt"/>
    </style:style>
    <style:style style:name="T73" style:parent-style-name="Domyślnaczcionkaakapitu" style:family="text">
      <style:text-properties fo:font-weight="bold" style:font-weight-asian="bold" fo:font-size="10pt" style:font-size-asian="10pt"/>
    </style:style>
    <style:style style:name="P74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font-size-complex="12pt"/>
    </style:style>
    <style:style style:name="TableColumn76" style:family="table-column">
      <style:table-column-properties style:column-width="2.9298in" style:use-optimal-column-width="false"/>
    </style:style>
    <style:style style:name="TableColumn77" style:family="table-column">
      <style:table-column-properties style:column-width="4.043in" style:use-optimal-column-width="false"/>
    </style:style>
    <style:style style:name="Table75" style:family="table">
      <style:table-properties style:width="6.9729in" fo:margin-left="-0.0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4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85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88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9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9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96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P97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punctuation-wrap="simple" style:text-autospace="none" style:snap-to-layout-grid="false" fo:line-height="115%" fo:margin-right="-0.3944in"/>
    </style:style>
    <style:style style:name="P103" style:parent-style-name="Standard" style:family="paragraph">
      <style:paragraph-properties style:punctuation-wrap="simple" style:text-autospace="none" fo:line-height="115%" fo:margin-right="-0.394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09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5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6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size="13pt" style:font-size-asian="13pt" style:font-size-complex="13pt"/>
    </style:style>
    <style:style style:name="P121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 fo:line-height="115%" fo:margin-right="-0.3944in" fo:text-indent="0.4923in"/>
      <style:text-properties fo:font-weight="bold" style:font-weight-asian="bold" style:font-size-complex="12pt"/>
    </style:style>
    <style:style style:name="P125" style:parent-style-name="Standard" style:family="paragraph">
      <style:paragraph-properties fo:text-align="justify" fo:line-height="115%" fo:margin-right="-0.3944in" fo:text-indent="0.4923in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fo:font-weight="bold" style:font-weight-asian="bold" style:font-size-complex="12pt"/>
    </style:style>
    <style:style style:name="T128" style:parent-style-name="Domyślnaczcionkaakapitu" style:family="text">
      <style:text-properties style:font-size-complex="12pt"/>
    </style:style>
    <style:style style:name="P129" style:parent-style-name="Standard" style:family="paragraph">
      <style:paragraph-properties fo:text-align="justify" fo:line-height="115%" fo:margin-right="-0.3944in" fo:text-indent="0.4923in"/>
      <style:text-properties style:font-size-complex="12pt"/>
    </style:style>
    <style:style style:name="TableColumn131" style:family="table-column">
      <style:table-column-properties style:column-width="0.2708in" style:use-optimal-column-width="false"/>
    </style:style>
    <style:style style:name="TableColumn132" style:family="table-column">
      <style:table-column-properties style:column-width="1.2604in" style:use-optimal-column-width="false"/>
    </style:style>
    <style:style style:name="TableColumn133" style:family="table-column">
      <style:table-column-properties style:column-width="2.6041in" style:use-optimal-column-width="false"/>
    </style:style>
    <style:style style:name="TableColumn134" style:family="table-column">
      <style:table-column-properties style:column-width="0.7083in" style:use-optimal-column-width="false"/>
    </style:style>
    <style:style style:name="TableColumn135" style:family="table-column">
      <style:table-column-properties style:column-width="0.4479in" style:use-optimal-column-width="false"/>
    </style:style>
    <style:style style:name="TableColumn136" style:family="table-column">
      <style:table-column-properties style:column-width="0.1979in" style:use-optimal-column-width="false"/>
    </style:style>
    <style:style style:name="TableColumn137" style:family="table-column">
      <style:table-column-properties style:column-width="1.2812in" style:use-optimal-column-width="false"/>
    </style:style>
    <style:style style:name="Table130" style:family="table">
      <style:table-properties style:width="6.7708in" fo:margin-left="-0.078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 fo:margin-left="-0.0986in" fo:margin-right="-0.1673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P143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48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51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4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5" style:parent-style-name="Standard" style:family="paragraph">
      <style:paragraph-properties fo:text-align="center" fo:line-height="115%" fo:margin-left="-0.112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17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15%" fo:margin-right="-0.3944in"/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8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15%" fo:margin-right="-0.3944in"/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9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19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 fo:margin-right="-0.075in"/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 fo:margin-right="-0.3944in"/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15%" fo:margin-right="-0.3944in"/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4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 fo:margin-right="-0.075in"/>
    </style:style>
    <style:style style:name="T255" style:parent-style-name="Domyślnaczcionkaakapitu" style:family="text">
      <style:text-properties fo:font-size="10pt" style:font-size-asian="10pt"/>
    </style:style>
    <style:style style:name="T25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115%" fo:margin-right="-0.075in"/>
      <style:text-properties fo:font-size="10pt" style:font-size-asian="10pt"/>
    </style:style>
    <style:style style:name="P27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7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115%" fo:margin-right="-0.3944in"/>
    </style:style>
    <style:style style:name="T277" style:parent-style-name="Domyślnaczcionkaakapitu" style:family="text">
      <style:text-properties fo:font-size="10pt" style:font-size-asian="10pt"/>
    </style:style>
    <style:style style:name="T278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7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8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8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115%" fo:margin-right="-0.3944in"/>
    </style:style>
    <style:style style:name="T291" style:parent-style-name="Domyślnaczcionkaakapitu" style:family="text">
      <style:text-properties fo:font-size="10pt" style:font-size-asian="10pt"/>
    </style:style>
    <style:style style:name="T29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9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9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15%" fo:margin-right="-0.075in"/>
    </style:style>
    <style:style style:name="T304" style:parent-style-name="Domyślnaczcionkaakapitu" style:family="text">
      <style:text-properties fo:font-size="10pt" style:font-size-asian="10pt"/>
    </style:style>
    <style:style style:name="T30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30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07" style:parent-style-name="Standard" style:family="paragraph">
      <style:paragraph-properties fo:line-height="115%" fo:margin-right="-0.075in"/>
      <style:text-properties style:font-name="Constantia" style:font-name-complex="Calibri" fo:color="#0000A8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15%" fo:margin-right="-0.3944in"/>
    </style:style>
    <style:style style:name="T328" style:parent-style-name="Domyślnaczcionkaakapitu" style:family="text">
      <style:text-properties fo:font-size="10pt" style:font-size-asian="10pt"/>
    </style:style>
    <style:style style:name="T32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115%" fo:margin-right="-0.3944in"/>
    </style:style>
    <style:style style:name="T342" style:parent-style-name="Domyślnaczcionkaakapitu" style:family="text">
      <style:text-properties fo:font-size="10pt" style:font-size-asian="10pt"/>
    </style:style>
    <style:style style:name="T34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4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15%" fo:margin-right="-0.075in"/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35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115%" fo:margin-right="-0.3944in"/>
      <style:text-properties fo:color="#E7E6E6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115%" fo:margin-right="-0.3944in"/>
      <style:text-properties fo:color="#E7E6E6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line-height="115%" fo:margin-right="-0.3944in"/>
      <style:text-properties fo:color="#FF0000" style:font-size-complex="12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115%" fo:margin-right="-0.3944in"/>
    </style:style>
    <style:style style:name="T384" style:parent-style-name="Domyślnaczcionkaakapitu" style:family="text">
      <style:text-properties fo:font-size="10pt" style:font-size-asian="10pt"/>
    </style:style>
    <style:style style:name="T38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8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7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15%" fo:margin-right="-0.3944in"/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0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0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15%" fo:margin-right="-0.075in"/>
    </style:style>
    <style:style style:name="T411" style:parent-style-name="Domyślnaczcionkaakapitu" style:family="text">
      <style:text-properties fo:font-size="10pt" style:font-size-asian="10pt"/>
    </style:style>
    <style:style style:name="T41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115%" fo:margin-right="-0.3944in"/>
    </style:style>
    <style:style style:name="T429" style:parent-style-name="Domyślnaczcionkaakapitu" style:family="text">
      <style:text-properties fo:font-size="10pt" style:font-size-asian="10pt"/>
    </style:style>
    <style:style style:name="T430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3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15%" fo:margin-right="-0.3944in"/>
    </style:style>
    <style:style style:name="T442" style:parent-style-name="Domyślnaczcionkaakapitu" style:family="text">
      <style:text-properties fo:font-size="10pt" style:font-size-asian="10pt"/>
    </style:style>
    <style:style style:name="T44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115%" fo:margin-right="-0.075in"/>
    </style:style>
    <style:style style:name="T456" style:parent-style-name="Domyślnaczcionkaakapitu" style:family="text">
      <style:text-properties fo:font-size="10pt" style:font-size-asian="10pt"/>
    </style:style>
    <style:style style:name="T45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115%" fo:margin-right="-0.075in"/>
      <style:text-properties fo:font-size="10pt" style:font-size-asian="10pt"/>
    </style:style>
    <style:style style:name="P472" style:parent-style-name="Standard" style:family="paragraph">
      <style:paragraph-properties fo:text-align="center" fo:line-height="115%" fo:margin-right="-0.075in"/>
      <style:text-properties fo:font-size="10pt" style:font-size-asian="10pt"/>
    </style:style>
    <style:style style:name="P473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47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line-height="115%" fo:margin-right="-0.3944in"/>
      <style:text-properties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115%" fo:margin-right="-0.075in"/>
      <style:text-properties fo:font-weight="bold" style:font-weight-asian="bold" style:font-size-complex="12pt"/>
    </style:style>
    <style:style style:name="P55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90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625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style:font-size-complex="12pt"/>
    </style:style>
    <style:style style:name="P727" style:parent-style-name="Standard" style:family="paragraph">
      <style:paragraph-properties fo:text-align="center" fo:line-height="115%" fo:margin-right="-0.0743in"/>
      <style:text-properties fo:font-weight="bold" style:font-weight-asian="bold" fo:font-size="13pt" style:font-size-asian="13pt" style:font-size-complex="13pt"/>
    </style:style>
    <style:style style:name="P728" style:parent-style-name="Standard" style:family="paragraph">
      <style:paragraph-properties fo:text-align="center" fo:line-height="115%" fo:margin-right="-0.0743in"/>
      <style:text-properties fo:font-weight="bold" style:font-weight-asian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P73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732" style:parent-style-name="Zwykłytekst1" style:family="paragraph">
      <style:paragraph-properties fo:text-align="justify" fo:margin-top="0.0833in" fo:margin-bottom="0.0833in" fo:line-height="115%" fo:margin-left="0.1965in" fo:text-indent="-0.1965in">
        <style:tab-stops/>
      </style:paragraph-properties>
    </style:style>
    <style:style style:name="T733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734" style:parent-style-name="Domyślnaczcionkaakapitu" style:family="text">
      <style:text-properties style:font-name="Book Antiqua" fo:font-size="12pt" style:font-size-asian="12pt" style:font-size-complex="12pt"/>
    </style:style>
    <style:style style:name="T735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736" style:parent-style-name="Nagłówek" style:family="paragraph">
      <style:paragraph-properties fo:text-align="justify" fo:line-height="115%"/>
      <style:text-properties style:font-name="Book Antiqua" fo:font-weight="bold" style:font-weight-asian="bold" style:font-size-complex="12pt"/>
    </style:style>
    <style:style style:name="P737" style:parent-style-name="Nagłówek" style:family="paragraph">
      <style:paragraph-properties fo:text-align="center" fo:line-height="115%"/>
    </style:style>
    <style:style style:name="T738" style:parent-style-name="Domyślnaczcionkaakapitu" style:family="text">
      <style:text-properties style:font-name="Book Antiqua" fo:font-weight="bold" style:font-weight-asian="bold" style:font-size-complex="12pt"/>
    </style:style>
    <style:style style:name="T739" style:parent-style-name="Domyślnaczcionkaakapitu" style:family="text">
      <style:text-properties style:font-name="Book Antiqua" style:font-name-complex="Calibri" style:font-size-complex="12pt"/>
    </style:style>
    <style:style style:name="P740" style:parent-style-name="Nagłówek" style:family="paragraph">
      <style:paragraph-properties fo:text-align="center" fo:line-height="115%"/>
      <style:text-properties style:font-name="Book Antiqua" style:font-name-complex="Calibri" style:font-size-complex="12pt"/>
    </style:style>
    <style:style style:name="P741" style:parent-style-name="Akapitzlistą" style:family="paragraph">
      <style:paragraph-properties fo:margin-top="0.1666in" fo:line-height="115%" fo:margin-left="0.5in" fo:text-indent="-0.25in">
        <style:tab-stops/>
      </style:paragraph-properties>
    </style:style>
    <style:style style:name="T742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743" style:parent-style-name="Akapitzlistą" style:family="paragraph">
      <style:paragraph-properties fo:line-height="115%" fo:margin-left="0.3937in">
        <style:tab-stops/>
      </style:paragraph-properties>
      <style:text-properties style:font-name="Book Antiqua" fo:font-style="italic" style:font-style-asian="italic" fo:color="#5B9BD5" fo:font-size="12pt" style:font-size-asian="12pt" style:font-size-complex="12pt"/>
    </style:style>
    <style:style style:name="P744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745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style:font-weight-complex="bold" fo:font-size="12pt" style:font-size-asian="12pt" style:font-size-complex="12pt"/>
    </style:style>
    <style:style style:name="P7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747" style:parent-style-name="Standard" style:family="paragraph">
      <style:paragraph-properties fo:text-align="justify" fo:line-height="115%" fo:margin-left="0.0986in" fo:margin-right="-0.3944in" fo:text-indent="-0.2958in">
        <style:tab-stops/>
      </style:paragraph-properties>
    </style:style>
    <style:style style:name="T748" style:parent-style-name="Domyślnaczcionkaakapitu" style:family="text">
      <style:text-properties style:font-size-complex="12pt"/>
    </style:style>
    <style:style style:name="T749" style:parent-style-name="Domyślnaczcionkaakapitu" style:family="text">
      <style:text-properties fo:font-weight="bold" style:font-weight-asian="bold" style:font-size-complex="12pt"/>
    </style:style>
    <style:style style:name="T750" style:parent-style-name="Domyślnaczcionkaakapitu" style:family="text">
      <style:text-properties style:font-size-complex="12pt"/>
    </style:style>
    <style:style style:name="T751" style:parent-style-name="Domyślnaczcionkaakapitu" style:family="text">
      <style:text-properties fo:font-style="italic" style:font-style-asian="italic" style:font-size-complex="12pt"/>
    </style:style>
    <style:style style:name="T752" style:parent-style-name="Domyślnaczcionkaakapitu" style:family="text">
      <style:text-properties fo:font-style="italic" style:font-style-asian="italic" style:font-size-complex="12pt"/>
    </style:style>
    <style:style style:name="P753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754" style:parent-style-name="Domyślnaczcionkaakapitu" style:family="text">
      <style:text-properties fo:font-weight="bold" style:font-weight-asian="bold" style:text-position="super 66.6%" style:font-size-complex="12pt"/>
    </style:style>
    <style:style style:name="T755" style:parent-style-name="Domyślnaczcionkaakapitu" style:family="text">
      <style:text-properties fo:font-weight="bold" style:font-weight-asian="bold" style:font-size-complex="12pt"/>
    </style:style>
    <style:style style:name="T756" style:parent-style-name="Domyślnaczcionkaakapitu" style:family="text">
      <style:text-properties style:font-size-complex="12pt"/>
    </style:style>
    <style:style style:name="T757" style:parent-style-name="Domyślnaczcionkaakapitu" style:family="text">
      <style:text-properties fo:font-style="italic" style:font-style-asian="italic" style:font-size-complex="12pt"/>
    </style:style>
    <style:style style:name="P758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759" style:parent-style-name="Domyślnaczcionkaakapitu" style:family="text">
      <style:text-properties fo:font-weight="bold" style:font-weight-asian="bold" style:text-position="super 66.6%" style:font-size-complex="12pt"/>
    </style:style>
    <style:style style:name="T760" style:parent-style-name="Domyślnaczcionkaakapitu" style:family="text">
      <style:text-properties fo:font-weight="bold" style:font-weight-asian="bold" style:font-size-complex="12pt"/>
    </style:style>
    <style:style style:name="T761" style:parent-style-name="Domyślnaczcionkaakapitu" style:family="text">
      <style:text-properties style:font-size-complex="12pt"/>
    </style:style>
    <style:style style:name="T762" style:parent-style-name="Domyślnaczcionkaakapitu" style:family="text">
      <style:text-properties fo:font-style="italic" style:font-style-asian="italic" style:font-size-complex="12pt"/>
    </style:style>
    <style:style style:name="P76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764" style:parent-style-name="Standard" style:family="paragraph">
      <style:paragraph-properties fo:text-align="justify" fo:line-height="115%" fo:margin-right="-0.3944in" fo:text-indent="-0.0986in"/>
      <style:text-properties fo:font-weight="bold" style:font-weight-asian="bold" style:font-size-complex="12pt"/>
    </style:style>
    <style:style style:name="P765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766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767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768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769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770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771" style:parent-style-name="Domyślnaczcionkaakapitu" style:family="text">
      <style:text-properties fo:font-weight="bold" style:font-weight-asian="bold" style:font-size-complex="12pt"/>
    </style:style>
    <style:style style:name="P772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773" style:parent-style-name="Domyślnaczcionkaakapitu" style:family="text">
      <style:text-properties style:font-size-complex="12pt"/>
    </style:style>
    <style:style style:name="T774" style:parent-style-name="Domyślnaczcionkaakapitu" style:family="text">
      <style:text-properties fo:font-weight="bold" style:font-weight-asian="bold" style:font-size-complex="12pt"/>
    </style:style>
    <style:style style:name="P775" style:parent-style-name="Standard" style:family="paragraph">
      <style:paragraph-properties fo:text-align="justify" fo:line-height="115%" fo:margin-left="0.0986in" fo:margin-right="-0.3944in">
        <style:tab-stops/>
      </style:paragraph-properties>
    </style:style>
    <style:style style:name="T776" style:parent-style-name="Domyślnaczcionkaakapitu" style:family="text">
      <style:text-properties style:font-size-complex="12pt"/>
    </style:style>
    <style:style style:name="T777" style:parent-style-name="Domyślnaczcionkaakapitu" style:family="text">
      <style:text-properties style:font-size-complex="12pt"/>
    </style:style>
    <style:style style:name="T778" style:parent-style-name="Domyślnaczcionkaakapitu" style:family="text">
      <style:text-properties fo:font-weight="bold" style:font-weight-asian="bold" style:font-size-complex="12pt"/>
    </style:style>
    <style:style style:name="T779" style:parent-style-name="Domyślnaczcionkaakapitu" style:family="text">
      <style:text-properties style:font-size-complex="12pt"/>
    </style:style>
    <style:style style:name="P78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olumn782" style:family="table-column">
      <style:table-column-properties style:column-width="0.2645in" style:use-optimal-column-width="false"/>
    </style:style>
    <style:style style:name="TableColumn783" style:family="table-column">
      <style:table-column-properties style:column-width="1.9687in" style:use-optimal-column-width="false"/>
    </style:style>
    <style:style style:name="TableColumn784" style:family="table-column">
      <style:table-column-properties style:column-width="2.559in" style:use-optimal-column-width="false"/>
    </style:style>
    <style:style style:name="TableColumn785" style:family="table-column">
      <style:table-column-properties style:column-width="1.4833in" style:use-optimal-column-width="false"/>
    </style:style>
    <style:style style:name="Table781" style:family="table">
      <style:table-properties style:width="6.2756in" fo:margin-left="0.4215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791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794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797" style:parent-style-name="Standard" style:family="paragraph">
      <style:paragraph-properties fo:text-align="center" fo:line-height="115%" fo:margin-right="-0.3944in"/>
      <style:text-properties fo:font-weight="bold" style:font-weight-asian="bold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0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1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1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2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1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P82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8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829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83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31" style:parent-style-name="Standard" style:family="paragraph">
      <style:paragraph-properties fo:text-align="justify" fo:line-height="115%" fo:margin-right="-0.3944in"/>
    </style:style>
    <style:style style:name="T832" style:parent-style-name="Domyślnaczcionkaakapitu" style:family="text">
      <style:text-properties fo:font-weight="bold" style:font-weight-asian="bold" style:font-size-complex="12pt"/>
    </style:style>
    <style:style style:name="T833" style:parent-style-name="Domyślnaczcionkaakapitu" style:family="text">
      <style:text-properties style:font-size-complex="12pt"/>
    </style:style>
    <style:style style:name="T834" style:parent-style-name="Domyślnaczcionkaakapitu" style:family="text">
      <style:text-properties style:font-size-complex="12pt"/>
    </style:style>
    <style:style style:name="T835" style:parent-style-name="Domyślnaczcionkaakapitu" style:family="text">
      <style:text-properties style:font-size-complex="12pt"/>
    </style:style>
    <style:style style:name="P836" style:parent-style-name="Standard" style:family="paragraph">
      <style:paragraph-properties fo:text-align="justify" fo:line-height="115%" fo:margin-right="-0.3944in"/>
    </style:style>
    <style:style style:name="T837" style:parent-style-name="Domyślnaczcionkaakapitu" style:family="text">
      <style:text-properties style:font-size-complex="12pt"/>
    </style:style>
    <style:style style:name="T838" style:parent-style-name="Domyślnaczcionkaakapitu" style:family="text">
      <style:text-properties style:text-position="super 66.6%" style:font-size-complex="12pt"/>
    </style:style>
    <style:style style:name="P839" style:parent-style-name="Standard" style:family="paragraph">
      <style:paragraph-properties fo:text-align="justify" fo:line-height="115%" fo:margin-right="-0.3944in"/>
    </style:style>
    <style:style style:name="T840" style:parent-style-name="Domyślnaczcionkaakapitu" style:family="text">
      <style:text-properties style:text-position="super 66.6%" style:font-size-complex="12pt"/>
    </style:style>
    <style:style style:name="T841" style:parent-style-name="Domyślnaczcionkaakapitu" style:family="text">
      <style:text-properties style:font-name="Constantia" style:font-name-complex="Calibri" style:text-position="super 66.6%" style:font-size-complex="12pt"/>
    </style:style>
  </office:automatic-styles>
  <office:body>
    <office:text text:use-soft-page-breaks="true">
      <text:p text:style-name="P1"><text:span text:style-name="T15"><text:s text:c="13"/></text:span><text:span text:style-name="T16">Załącznik nr<text:s/></text:span><text:span text:style-name="T17">2</text:span><text:span text:style-name="T18"><text:s/>do s</text:span><text:span text:style-name="T19">wz</text:span></text:p>
      <text:p text:style-name="P20"><text:span text:style-name="T21"><text:s text:c="147"/></text:span><text:span text:style-name="T22">…..…………………..</text:span></text:p>
      <text:p text:style-name="P23"><text:span text:style-name="T24"><text:s text:c="112"/></text:span><text:span text:style-name="T25">(Miejscowość i data)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ORMULARZ OFERTOWY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NAZWA I ADRES WYKONAWCY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LIDER KONSORCJUM <text:s/><text:span text:style-name="T51">1)</text:span>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PARTNER KONSORCJUM <text:s/><text:span text:style-name="T60">2)</text:span>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1), <text:s/>2)<text:s/></text:span><text:span text:style-name="T68">–<text:s/></text:span><text:span text:style-name="T69">wypełniać wiersze w przypadku, gdy oferta składana jest przez konsorcjum</text:span></text:p>
      <text:p text:style-name="P70"><text:span text:style-name="T71">2)</text:span><text:span text:style-name="T72"><text:s/>-<text:s/></text:span><text:span text:style-name="T73">wpisać wszystkich partnerów konsorcjum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OSOBA UPOWAŻNIONA DO KONTAKTÓW W SPRAWIE ZŁOŻONEJ OFERTY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IMIĘ I NAZWISKO</text:p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ADRES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TELEFON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FAKS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E – MAIL</text:p>
          </table:table-cell>
          <table:table-cell table:style-name="TableCell113"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/>
      <text:soft-page-break/>
      <text:p text:style-name="P119">Urząd Miejski</text:p>
      <text:p text:style-name="P120">działający w imieniu i na rzecz</text:p>
      <text:p text:style-name="P121">Gminy Barczewo</text:p>
      <text:p text:style-name="P122">Plac Ratuszowy 1</text:p>
      <text:p text:style-name="P123">11 – 010 Barczewo</text:p>
      <text:p text:style-name="P124"/>
      <text:p text:style-name="P125"><text:span text:style-name="T126">W odpowiedzi na ogłoszenie Urzędu Miejskiego w Barczewie, w procedurze udzielenia zamówienia publicznego w trybie przetargu nieograniczonego pn. ,,</text:span><text:span text:style-name="T127">Świadczenie usług pocztowych w obrocie krajowym i zagranicznym na potrzeby Urzędu Miejskiego w Barczewie w 2024 r.</text:span><text:span text:style-name="T128">’’ przedkładamy niniejszą ofertę oświadczając, że akceptujmy w całości wszystkie warunki zawarte <text:s/>w specyfikacji istotnych warunków zamówienia. Składamy ofertę na wykonanie ww. przedmiotu zamówienia, w zakresie objętym w specyfikacji istotnych warunków zamówienia za cenę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.p.</text:p>
          </table:table-cell>
          <table:table-cell table:style-name="TableCell141">
            <text:p text:style-name="P142">Rodzaj</text:p>
            <text:p text:style-name="P143">przesyłki</text:p>
          </table:table-cell>
          <table:table-cell table:style-name="TableCell144">
            <text:p text:style-name="P145">Waga/gabaryt/strefa</text:p>
          </table:table-cell>
          <table:table-cell table:style-name="TableCell146">
            <text:p text:style-name="P147">Ilość</text:p>
            <text:p text:style-name="P148">przesyłek*</text:p>
          </table:table-cell>
          <table:table-cell table:style-name="TableCell149" table:number-columns-spanned="2">
            <text:p text:style-name="P150">Cena</text:p>
            <text:p text:style-name="P151"><text:s/>jednostkowa brutto w PLN**</text:p>
          </table:table-cell>
          <table:covered-table-cell/>
          <table:table-cell table:style-name="TableCell152">
            <text:p text:style-name="P153">Wartość brutto</text:p>
            <text:p text:style-name="P154">w PLN</text:p>
            <text:p text:style-name="P155">(kol. 4 x kol. 5)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>5</text:p>
          </table:table-cell>
          <table:covered-table-cell/>
          <table:table-cell table:style-name="TableCell167">
            <text:p text:style-name="P168">6</text:p>
          </table:table-cell>
        </table:table-row>
        <table:table-row table:style-name="TableRow169">
          <table:table-cell table:style-name="TableCell170" table:number-columns-spanned="7">
            <text:p text:style-name="P171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1.</text:p>
          </table:table-cell>
          <table:table-cell table:style-name="TableCell175" table:number-rows-spanned="3">
            <text:p text:style-name="P176"/>
            <text:p text:style-name="P177">Przesyłki listowe nierejestrowane ekonomiczne</text:p>
            <text:p text:style-name="P178"/>
          </table:table-cell>
          <table:table-cell table:style-name="TableCell179">
            <text:p text:style-name="P180"><text:span text:style-name="T181">Gabaryt 1 do 500 g<text:s/></text:span><text:span text:style-name="T182">koperta o wymiarach 160mm x 230 mm x 20 mm max</text:span></text:p>
            <text:p text:style-name="P183"><text:s/>rozmiar <text:s text:c="2"/>koperty C 5</text:p>
          </table:table-cell>
          <table:table-cell table:style-name="TableCell184">
            <text:p text:style-name="P185">347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1">
            <text:p text:style-name="P192"><text:span text:style-name="T193">Gabaryt 2 do 1000g<text:s/></text:span><text:span text:style-name="T194">koperta o</text:span></text:p>
            <text:p text:style-name="P195">wymiarach 230 mm x 325 mm</text:p>
            <text:p text:style-name="P196">x 20 mm max rozmiar<text:s/>koperty C4</text:p>
          </table:table-cell>
          <table:table-cell table:style-name="TableCell197">
            <text:p text:style-name="P198">11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4">
            <text:p text:style-name="P205"><text:span text:style-name="T206">Gabaryt 3 do 2000 g<text:s/></text:span><text:span text:style-name="T207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208">
            <text:p text:style-name="P209">4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2.</text:p>
          </table:table-cell>
          <table:table-cell table:style-name="TableCell220" table:number-rows-spanned="3">
            <text:p text:style-name="P221"/>
            <text:p text:style-name="P222"/>
            <text:p text:style-name="P223">Przesyłki listowe</text:p>
            <text:p text:style-name="P224">nierejestrowane</text:p>
            <text:p text:style-name="P225">priorytetowe</text:p>
          </table:table-cell>
          <table:table-cell table:style-name="TableCell226">
            <text:p text:style-name="P227"><text:span text:style-name="T228">Gabaryt 1 do 500 g<text:s/></text:span><text:span text:style-name="T229">koperta o</text:span></text:p>
            <text:p text:style-name="P230">wymiarach 160mm x 230 mm x 20</text:p>
            <text:p text:style-name="P231"><text:s/>mm max</text:p>
            <text:p text:style-name="P232"><text:s/>rozmiar <text:s text:c="2"/>koperty C 5</text:p>
          </table:table-cell>
          <table:table-cell table:style-name="TableCell233">
            <text:p text:style-name="P234">1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0">
            <text:p text:style-name="P241"><text:span text:style-name="T242">Gabaryt 2 do 1000g<text:s/></text:span><text:span text:style-name="T243">koperta o</text:span></text:p>
            <text:p text:style-name="P244">wymiarach 230 mm x 325 mm x</text:p>
            <text:p text:style-name="P245">20 mm max rozmiar koperty C4</text:p>
          </table:table-cell>
          <table:table-cell table:style-name="TableCell246">
            <text:p text:style-name="P247">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">
            <text:p text:style-name="P254"><text:span text:style-name="T255">Gabaryt 3 do 2000 g<text:s/></text:span><text:span text:style-name="T256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257">
            <text:p text:style-name="P258">0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3.</text:p>
          </table:table-cell>
          <table:table-cell table:style-name="TableCell269" table:number-rows-spanned="3">
            <text:p text:style-name="P270"/>
            <text:p text:style-name="P271">Przesyłki listowe polecone</text:p>
            <text:p text:style-name="P272">ekonomiczne</text:p>
            <text:p text:style-name="P273"/>
            <text:p text:style-name="P274"/>
          </table:table-cell>
          <table:table-cell table:style-name="TableCell275">
            <text:p text:style-name="P276"><text:span text:style-name="T277">Gabaryt 1 do 500 g<text:s/></text:span><text:span text:style-name="T278">koperta o</text:span></text:p>
            <text:p text:style-name="P279">wymiarach 160mm x 230 mm x 20</text:p>
            <text:p text:style-name="P280">mm max</text:p>
            <text:p text:style-name="P281"><text:s/>rozmiar <text:s text:c="2"/>koperty C 5</text:p>
          </table:table-cell>
          <table:table-cell table:style-name="TableCell282">
            <text:p text:style-name="P283">0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">
            <text:p text:style-name="P290"><text:span text:style-name="T291">Gabaryt 2 do 1000g<text:s/></text:span><text:span text:style-name="T292">koperta o</text:span></text:p>
            <text:p text:style-name="P293">wymiarach 230 mm x 325 mm x</text:p>
            <text:p text:style-name="P294">20 mm max rozmiar koperty C4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2">
            <text:p text:style-name="P303"><text:span text:style-name="T304">Gabaryt 3 do 2000 g<text:s/></text:span><text:span text:style-name="T305">max<text:s/></text:span><text:span text:style-name="T306">suma wymiarów 900 mm ( długość+szerokość+wysokość) przy czym długość nie <text:s/>może przekroczyć 600 mm lub rulon ( format L ) max: suma długości + podwójna średnica =</text:span></text:p>
            <text:p text:style-name="P307"><text:s/>1040 mm ( długość nie może przekroczyć 900 mm )</text:p>
          </table:table-cell>
          <table:table-cell table:style-name="TableCell308">
            <text:p text:style-name="P309">0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4.</text:p>
          </table:table-cell>
          <table:table-cell table:style-name="TableCell320" table:number-rows-spanned="3">
            <text:p text:style-name="P321"/>
            <text:p text:style-name="P322"/>
            <text:p text:style-name="P323">Przesyłki listowe<text:s/>polecone</text:p>
            <text:p text:style-name="P324">priorytetowe</text:p>
            <text:p text:style-name="P325"/>
          </table:table-cell>
          <table:table-cell table:style-name="TableCell326">
            <text:p text:style-name="P327"><text:span text:style-name="T328">Gabaryt 1 do 500 g<text:s/></text:span><text:span text:style-name="T329">koperta o</text:span></text:p>
            <text:p text:style-name="P330">wymiarach 160mm x 230 mm x</text:p>
            <text:p text:style-name="P331"><text:s/>20 mm max</text:p>
            <text:p text:style-name="P332"><text:s/>rozmiar <text:s text:c="2"/>koperty C 5</text:p>
          </table:table-cell>
          <table:table-cell table:style-name="TableCell333">
            <text:p text:style-name="P334">0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0">
            <text:p text:style-name="P341"><text:span text:style-name="T342">Gabaryt 2 do 1000g<text:s/></text:span><text:span text:style-name="T343">koperta o</text:span></text:p>
            <text:p text:style-name="P344">wymiarach 230 mm x 325 mm</text:p>
            <text:p text:style-name="P345"><text:s/>x 20 mm max rozmiar koperty C4</text:p>
          </table:table-cell>
          <table:table-cell table:style-name="TableCell346">
            <text:p text:style-name="P347">0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3">
            <text:p text:style-name="P354"><text:span text:style-name="T355">Gabaryt 3 do 2000 g<text:s/></text:span><text:span text:style-name="T356">max suma<text:s/></text:span><text:span text:style-name="T357">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358">
            <text:p text:style-name="P359">0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3">
            <text:p text:style-name="P379">5.</text:p>
          </table:table-cell>
          <table:table-cell table:style-name="TableCell380" table:number-rows-spanned="3">
            <text:p text:style-name="P381">Przesyłki listowe polecone<text:s/>ekonomiczne ze zwrotnym potwierdzeniem odbioru</text:p>
          </table:table-cell>
          <table:table-cell table:style-name="TableCell382">
            <text:p text:style-name="P383"><text:span text:style-name="T384">Gabaryt 1 do 500 g<text:s/></text:span><text:span text:style-name="T385">koperta o</text:span></text:p>
            <text:p text:style-name="P386">wymiarach 160mm x 230 mm x 20</text:p>
            <text:p text:style-name="P387">mm max</text:p>
            <text:p text:style-name="P388"><text:s/>rozmiar <text:s text:c="2"/>koperty C 5</text:p>
          </table:table-cell>
          <table:table-cell table:style-name="TableCell389">
            <text:p text:style-name="P390">28614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<text:span text:style-name="T398">Gabaryt 2 do 1000g<text:s/></text:span><text:span text:style-name="T399">koperta o</text:span></text:p>
            <text:p text:style-name="P400">wymiarach 230 mm x 325 mm x</text:p>
            <text:p text:style-name="P401">20 mm max rozmiar koperty C4</text:p>
          </table:table-cell>
          <table:table-cell table:style-name="TableCell402">
            <text:p text:style-name="P403">3480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9">
            <text:p text:style-name="P410"><text:span text:style-name="T411">Gabaryt 3 do 2000 g<text:s/></text:span><text:span text:style-name="T412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413">
            <text:p text:style-name="P414">430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6.</text:p>
          </table:table-cell>
          <table:table-cell table:style-name="TableCell425" table:number-rows-spanned="3">
            <text:p text:style-name="P426">Przesyłki listowe polecone priorytetowe ze zwrotnym potwierdzeniem odbioru</text:p>
          </table:table-cell>
          <table:table-cell table:style-name="TableCell427">
            <text:p text:style-name="P428"><text:span text:style-name="T429">Gabaryt 1 do 500 g<text:s/></text:span><text:span text:style-name="T430">koperta o</text:span></text:p>
            <text:p text:style-name="P431">wymiarach 160mm x 230 mm x 20 mm max</text:p>
            <text:p text:style-name="P432"><text:s/>rozmiar <text:s text:c="2"/>koperty C 5</text:p>
          </table:table-cell>
          <table:table-cell table:style-name="TableCell433">
            <text:p text:style-name="P434">0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0">
            <text:p text:style-name="P441"><text:span text:style-name="T442">Gabaryt 2 do 1000g<text:s/></text:span><text:span text:style-name="T443">koperta o</text:span></text:p>
            <text:p text:style-name="P444">wymiarach</text:p>
            <text:p text:style-name="P445">230 mm x 325 mm x 20 mm</text:p>
            <text:p text:style-name="P446">max rozmiar<text:s/>koperty C4</text:p>
          </table:table-cell>
          <table:table-cell table:style-name="TableCell447">
            <text:p text:style-name="P448">0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><text:span text:style-name="T456">Gabaryt 3 do 2000 g<text:s/></text:span><text:span text:style-name="T457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458">
            <text:p text:style-name="P459">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8">
            <text:p text:style-name="P469">7.</text:p>
          </table:table-cell>
          <table:table-cell table:style-name="TableCell470" table:number-rows-spanned="8">
            <text:p text:style-name="P471"/>
            <text:p text:style-name="P472"/>
            <text:p text:style-name="P473"/>
            <text:p text:style-name="P474">Paczki pocztowe ekonomiczne</text:p>
          </table:table-cell>
          <table:table-cell table:style-name="TableCell475">
            <text:p text:style-name="P476">do 1kg gabaryt A</text:p>
          </table:table-cell>
          <table:table-cell table:style-name="TableCell477">
            <text:p text:style-name="P478">1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4">
            <text:p text:style-name="P485">do 1kg gabaryt B</text:p>
          </table:table-cell>
          <table:table-cell table:style-name="TableCell486">
            <text:p text:style-name="P487">0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3">
            <text:p text:style-name="P494">ponad 1kg do 2kg gabaryt A</text:p>
          </table:table-cell>
          <table:table-cell table:style-name="TableCell495">
            <text:p text:style-name="P496">1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2">
            <text:p text:style-name="P503">ponad 1kg do 2kg gabaryt B</text:p>
          </table:table-cell>
          <table:table-cell table:style-name="TableCell504">
            <text:p text:style-name="P505">0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1">
            <text:p text:style-name="P512">ponad 2kg do 5kg gabaryt A</text:p>
          </table:table-cell>
          <table:table-cell table:style-name="TableCell513">
            <text:p text:style-name="P514">1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0">
            <text:p text:style-name="P521">ponad 2kg do 5kg gabaryt B</text:p>
          </table:table-cell>
          <table:table-cell table:style-name="TableCell522">
            <text:p text:style-name="P523">0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9">
            <text:p text:style-name="P530">ponad 5kg do 10kg gabaryt A</text:p>
          </table:table-cell>
          <table:table-cell table:style-name="TableCell531">
            <text:p text:style-name="P532">0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8">
            <text:p text:style-name="P539">ponad 5kg do 10kg gabaryt B</text:p>
          </table:table-cell>
          <table:table-cell table:style-name="TableCell540">
            <text:p text:style-name="P541">0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3">
            <text:p text:style-name="P551">8.</text:p>
          </table:table-cell>
          <table:table-cell table:style-name="TableCell552" table:number-rows-spanned="3">
            <text:p text:style-name="P553"/>
            <text:p text:style-name="P554">Usługa zwrot przesyłki poleconej do siedziby</text:p>
            <text:p text:style-name="P555">Zamawiającego</text:p>
          </table:table-cell>
          <table:table-cell table:style-name="TableCell556">
            <text:p text:style-name="P557">Gabaryt do 500 g</text:p>
          </table:table-cell>
          <table:table-cell table:style-name="TableCell558">
            <text:p text:style-name="P559">0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5">
            <text:p text:style-name="P566">Gabaryt do 1000g</text:p>
          </table:table-cell>
          <table:table-cell table:style-name="TableCell567">
            <text:p text:style-name="P568">0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4">
            <text:p text:style-name="P575">Gabaryt do 2000g</text:p>
          </table:table-cell>
          <table:table-cell table:style-name="TableCell576">
            <text:p text:style-name="P577">0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9.</text:p>
          </table:table-cell>
          <table:table-cell table:style-name="TableCell588" table:number-rows-spanned="3">
            <text:p text:style-name="P589">Usługa zwrot przesyłki poleconej ze zwrotnym potwierdzeniem odbioru do<text:s/>siedziby</text:p>
            <text:p text:style-name="P590">Zamawiającego</text:p>
          </table:table-cell>
          <table:table-cell table:style-name="TableCell591">
            <text:p text:style-name="P592">Gabaryt do 500 g</text:p>
          </table:table-cell>
          <table:table-cell table:style-name="TableCell593">
            <text:p text:style-name="P594">2255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0">
            <text:p text:style-name="P601">Gabaryt do 1000g</text:p>
          </table:table-cell>
          <table:table-cell table:style-name="TableCell602">
            <text:p text:style-name="P603">16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9">
            <text:p text:style-name="P610">Gabaryt do 2000g</text:p>
          </table:table-cell>
          <table:table-cell table:style-name="TableCell611">
            <text:p text:style-name="P612">4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 table:number-columns-spanned="7">
            <text:p text:style-name="P619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3">
            <text:p text:style-name="P622">10.</text:p>
          </table:table-cell>
          <table:table-cell table:style-name="TableCell623" table:number-rows-spanned="3">
            <text:p text:style-name="P624">Przesyłki listowe nierejestrowane priorytetowe kraje europejskie (łącznie z Cyprem, Izraelem</text:p>
            <text:p text:style-name="P625">i całą Rosją)</text:p>
          </table:table-cell>
          <table:table-cell table:style-name="TableCell626">
            <text:p text:style-name="P627">Gabaryt do 500 g</text:p>
          </table:table-cell>
          <table:table-cell table:style-name="TableCell628">
            <text:p text:style-name="P629">0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5">
            <text:p text:style-name="P636">Gabaryt do 1000g</text:p>
          </table:table-cell>
          <table:table-cell table:style-name="TableCell637">
            <text:p text:style-name="P638">0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4">
            <text:p text:style-name="P645">Gabaryt do 2000g</text:p>
          </table:table-cell>
          <table:table-cell table:style-name="TableCell646">
            <text:p text:style-name="P647">0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11.</text:p>
          </table:table-cell>
          <table:table-cell table:style-name="TableCell658" table:number-rows-spanned="3">
            <text:p text:style-name="P659">Przesyłki<text:s/>listowe rejestrowane priorytetowe kraje europejskie (łącznie z Cyprem, Izraelem i całą Rosją)</text:p>
          </table:table-cell>
          <table:table-cell table:style-name="TableCell660">
            <text:p text:style-name="P661">Gabaryt do 500 g</text:p>
          </table:table-cell>
          <table:table-cell table:style-name="TableCell662">
            <text:p text:style-name="P663">0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9">
            <text:p text:style-name="P670">Gabaryt do 1000g</text:p>
          </table:table-cell>
          <table:table-cell table:style-name="TableCell671">
            <text:p text:style-name="P672">0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8">
            <text:p text:style-name="P679">Gabaryt do 2000g</text:p>
          </table:table-cell>
          <table:table-cell table:style-name="TableCell680">
            <text:p text:style-name="P681">0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12.</text:p>
          </table:table-cell>
          <table:table-cell table:style-name="TableCell692" table:number-rows-spanned="3">
            <text:p text:style-name="P693">Przesyłki listowe rejestrowane priorytetowe ze zwrotnym potwierdzeniem odbioru<text:s/>kraje europejskie (łącznie z Cyprem, Izraelem</text:p>
            <text:p text:style-name="P694">i całą Rosją)</text:p>
          </table:table-cell>
          <table:table-cell table:style-name="TableCell695">
            <text:p text:style-name="P696">Gabaryt do 500 g</text:p>
          </table:table-cell>
          <table:table-cell table:style-name="TableCell697">
            <text:p text:style-name="P698">165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4">
            <text:p text:style-name="P705">Gabaryt do 1000g</text:p>
          </table:table-cell>
          <table:table-cell table:style-name="TableCell706">
            <text:p text:style-name="P707">2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3">
            <text:p text:style-name="P714">Gabaryt do 2000g</text:p>
          </table:table-cell>
          <table:table-cell table:style-name="TableCell715">
            <text:p text:style-name="P716">0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/>
            <text:p text:style-name="P727">CENA BRUTTO OFERTY (suma wierszy w kolumnie nr 6)</text:p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</table:table>
      <text:p text:style-name="P731"/>
      <text:list text:style-name="LFO18" text:continue-numbering="true">
        <text:list-item>
          <text:p text:style-name="P732"><text:span text:style-name="T733">Oferujemy,<text:s/></text:span><text:span text:style-name="T734">wykonanie przedmiotu zamówienia</text:span><text:span text:style-name="T735"><text:s/>za łączną cenę:</text:span></text:p>
        </text:list-item>
      </text:list>
      <text:p text:style-name="P736"/>
      <text:p text:style-name="P737"><text:span text:style-name="T738">BRUTTO:</text:span><text:span text:style-name="T739">………………………………………………zł</text:span></text:p>
      <text:p text:style-name="P740"/>
      <text:list text:style-name="LFO18" text:continue-numbering="true">
        <text:list-item>
          <text:p text:style-name="P741"><text:span text:style-name="T742">Deklarujemy termin płatności faktury za usługi<text:s/></text:span></text:p>
        </text:list-item>
      </text:list>
      <text:p text:style-name="P743"/>
      <text:p text:style-name="P744">……………………………………. Dni</text:p>
      <text:p text:style-name="P745">(ZGODNIE Z ZAPISAMI ROZDZIAŁU XIX SWZ)</text:p>
      <text:p text:style-name="P746"/>
      <text:soft-page-break/>
      <text:p text:style-name="P747"><text:span text:style-name="T748"><text:s/></text:span><text:span text:style-name="T749">*</text:span><text:span text:style-name="T750"><text:s/>-<text:s/></text:span><text:span text:style-name="T751">Podane w kolumnie nr 4 szacunkowe ilości przesyłek służą jedynie do celów porównania ofert. Ostateczna ilość<text:s/></text:span><text:span text:style-name="T752">oraz rodzaj przesyłek może ulec zmianie według potrzeb zamawiającego. Nazwy użyte w kolumnie nr 1 służą wyłącznie do określenia rodzaju usługi.</text:span></text:p>
      <text:p text:style-name="P753"><text:span text:style-name="T754"><text:s/></text:span><text:span text:style-name="T755">**</text:span><text:span text:style-name="T756"><text:s/>-<text:s/></text:span><text:span text:style-name="T757">Ceny wpisane w kolumnie nr 5 stanowić będą podstawę do rozliczeń z wykonawcą po podpisaniu umowy. W przypadku nadawania przez zamawiającego przesyłek nieujętych w formularzu oferty, podstawą rozliczeń będą ceny z cennika usług wykonawcy.</text:span></text:p>
      <text:p text:style-name="P758"><text:span text:style-name="T759"><text:s/></text:span><text:span text:style-name="T760">***</text:span><text:span text:style-name="T761"><text:s/>-<text:s/></text:span><text:span text:style-name="T762">Wykonawca zobligowany jest do wpisania ceny w kolumnie nr 5 nawet wówczas, gdy ilość przesyłek danego rodzaju wynosi 0.</text:span></text:p>
      <text:p text:style-name="P763"/>
      <text:p text:style-name="P764">Ja/My niżej podpisany/ni oświadczam/y, iż:</text:p>
      <text:list text:style-name="WW8Num13">
        <text:list-item text:start-value="1">
          <text:p text:style-name="P765">zaoferowana cena brutto obejmuje pełen zakres przedmiotu zamówienia określony w specyfikacji istotnych warunków zamówienia oraz zawiera wszelkie koszty związane z realizacją zamówienia.</text:p>
        </text:list-item>
        <text:list-item>
          <text:p text:style-name="P766">zapoznałem/zapoznaliśmy się z treścią specyfikacji istotnych warunków zamówienia oraz wyjaśnieniami i zmianami specyfikacji istotnych warunków zamówienia przekazanymi przez zamawiającego i uznaję/uznajemy się za związanego/związanych określonymi w nich postanowieniami oraz zasadami postępowania.</text:p>
        </text:list-item>
        <text:list-item>
          <text:p text:style-name="P767">jestem/jesteśmy związani z ofertą 30 dni od daty złożenia oferty, zgodnie z zapisami specyfikacji istotnych warunków zamówienia.</text:p>
        </text:list-item>
        <text:list-item>
          <text:p text:style-name="P768">zrealizuję/zrealizujemy zamówienie w terminie zgodnym z zapisami specyfikacji istotnych warunków zamówienia.</text:p>
        </text:list-item>
        <text:list-item>
          <text:p text:style-name="P769">nie uczestniczę/uczestniczymy jako wykonawca w jakiejkolwiek innej ofercie złożonej w celu udzielenia niniejszego zamówienia.</text:p>
        </text:list-item>
        <text:list-item>
          <text:p text:style-name="P770"><text:span text:style-name="T771">Liczba pracowników wykonawcy zatrudnionych w działalności operacyjnej na umowę o pracę w przeliczeniu na pełnozatrudnionych, według stanu na dzień zawarcia umowy roku wynosi ______ etatów. (Patrz Rozdział III pkt 19 SWZ)</text:span></text:p>
        </text:list-item>
        <text:list-item>
          <text:p text:style-name="P772"><text:span text:style-name="T773">w przypadku zawarcia umowy przedmiot zamówienia zostanie wykonany siłami własnymi bez pomocy podwykonawców</text:span><text:span text:style-name="T774">*</text:span></text:p>
        </text:list-item>
      </text:list>
      <text:p text:style-name="P775"><text:span text:style-name="T776">w przypadku zawarcia umowy do realizacji<text:s/></text:span><text:span text:style-name="T777">przedmiotu zamówienia zaangażuję/zaangażujemy podwykonawców</text:span><text:span text:style-name="T778">*</text:span><text:span text:style-name="T779">: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 text:c="4"/>Lp.</text:p>
          </table:table-cell>
          <table:table-cell table:style-name="TableCell789">
            <text:p text:style-name="P790">Nazwa i adres</text:p>
            <text:p text:style-name="P791">podwykonawcy</text:p>
          </table:table-cell>
          <table:table-cell table:style-name="TableCell792">
            <text:p text:style-name="P793">Część zamówienia powierzona</text:p>
            <text:p text:style-name="P794">podwykonawcy</text:p>
          </table:table-cell>
          <table:table-cell table:style-name="TableCell795">
            <text:p text:style-name="P796">Osoba do <text:s text:c="16"/>kontaktu</text:p>
            <text:p text:style-name="P797"/>
          </table:table-cell>
        </table:table-row>
        <table:table-row table:style-name="TableRow798">
          <table:table-cell table:style-name="TableCell799">
            <text:p text:style-name="P800">1.</text:p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.</text:p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* - niepotrzebne skreślić</text:p>
      <text:p text:style-name="P822">Wraz z ofertą składam/y<text:s/>następujące oświadczenia oraz dokumenty:</text:p>
      <text:list text:style-name="WW8Num14">
        <text:list-item text:start-value="1">
          <text:p text:style-name="P823">___________________________________________________________________</text:p>
        </text:list-item>
        <text:list-item>
          <text:p text:style-name="P824">___________________________________________________________________</text:p>
        </text:list-item>
        <text:list-item>
          <text:p text:style-name="P825">___________________________________________________________________</text:p>
        </text:list-item>
        <text:list-item>
          <text:p text:style-name="P826">___________________________________________________________________</text:p>
        </text:list-item>
        <text:list-item>
          <text:p text:style-name="P827">___________________________________________________________________</text:p>
        </text:list-item>
      </text:list>
      <text:p text:style-name="P828"/>
      <text:p text:style-name="P829"/>
      <text:p text:style-name="P830"/>
      <text:p text:style-name="P831"><text:span text:style-name="T832"><text:s text:c="11"/></text:span><text:span text:style-name="T833">………………………………… <text:s text:c="16"/></text:span><text:span text:style-name="T834"><text:tab/></text:span><text:span text:style-name="T835"><text:tab/><text:s text:c="3"/>………………………………………..</text:span></text:p>
      <text:p text:style-name="P836"><text:span text:style-name="T837"><text:s text:c="17"/></text:span><text:span text:style-name="T838"><text:s text:c="9"/>(Pieczęć firmy) <text:s text:c="96"/>(Czytelne podpisy osób upoważnionych</text:span></text:p>
      <text:p text:style-name="P839"><text:span text:style-name="T840"><text:s text:c="162"/>do reprez</text:span><text:span text:style-name="T841">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dress" style:display-name="Address" style:family="paragraph" style:parent-style-name="Standard">
      <style:text-properties fo:language="en" fo:country="GB" fo:hyphenate="false"/>
    </style:style>
    <style:style style:name="WW-BlockText" style:display-name="WW-Block Text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  <style:text-properties style:font-weight-complex="bold" fo:font-size="10pt" style:font-size-asian="10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0pt" style:font-size-asian="10pt"/>
    </style:style>
    <style:style style:name="T5" style:parent-style-name="Hiperłącze" style:family="text">
      <style:text-properties style:font-weight-complex="bold" fo:font-size="10pt" style:font-size-asian="10pt"/>
    </style:style>
    <style:style style:name="T6" style:parent-style-name="Domyślnaczcionkaakapitu" style:family="text">
      <style:text-properties style:font-weight-complex="bold" fo:font-size="10pt" style:font-size-asian="10pt"/>
    </style:style>
    <style:style style:name="T7" style:parent-style-name="Internetlink" style:family="text">
      <style:text-properties style:font-weight-complex="bold" fo:font-size="10pt" style:font-size-asian="10pt"/>
    </style:style>
    <style:style style:name="P8" style:parent-style-name="Nagłówek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" style:parent-style-name="Nagłówek" style:family="paragraph">
      <style:text-properties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3" style:parent-style-name="Stopka" style:family="paragraph">
      <style:paragraph-properties fo:text-align="end"/>
    </style:style>
    <style:style style:name="P1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mina Barczewo, Plac Ratuszowy 1, 11-010 Barczewo</text:p>
        <text:p text:style-name="P3"><text:span text:style-name="T4">Telefon: 89 514 83 46 wewnętrzny 22 ,<text:s/></text:span><text:a xlink:href="mailto:zp@barczewo.pl" office:target-frame-name="_top" xlink:show="replace"><text:span text:style-name="T5">zp@barczewo.pl</text:span></text:a><text:span text:style-name="T6">,<text:s/></text:span><text:a xlink:href="http://www.barczewo.bip.net.pl/" office:target-frame-name="_top" xlink:show="replace"><text:span text:style-name="T7">www.barczewo.bip.net.pl</text:span></text:a></text:p>
        <text:p text:style-name="P8">„Świadczenie usług pocztowych w obrocie krajowym i zagranicznym</text:p>
        <text:p text:style-name="P9"><text:span text:style-name="T10">na potrzeby Urzędu Miejskiego w Barczewie w 2024 roku”</text:span></text:p>
        <text:p text:style-name="P11"/>
      </style:header>
      <style:footer>
        <text:p text:style-name="P12"/>
        <text:p text:style-name="P13"><text:s text:c="2"/><text:page-number text:fixed="false">6</text:page-number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</meta:initial-creator>
    <dc:creator>Edyta Olszewska</dc:creator>
    <meta:creation-date>2023-12-08T12:19:00Z</meta:creation-date>
    <dc:date>2023-12-08T12:19:00Z</dc:date>
    <meta:print-date>2023-11-14T10:04:00Z</meta:print-date>
    <meta:template xlink:href="Normal" xlink:type="simple"/>
    <meta:editing-cycles>2</meta:editing-cycles>
    <meta:editing-duration>PT120S</meta:editing-duration>
    <meta:document-statistic meta:page-count="7" meta:paragraph-count="17" meta:word-count="1259" meta:character-count="8800" meta:row-count="62" meta:non-whitespace-character-count="7558"/>
  </office:meta>
</office:document-meta>
</file>