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48ef" officeooo:paragraph-rsid="001c48ef"/>
    </style:style>
    <style:style style:name="P2" style:family="paragraph" style:parent-style-name="Standard" style:list-style-name="L1">
      <style:text-properties officeooo:rsid="001c48ef" officeooo:paragraph-rsid="001c48ef"/>
    </style:style>
    <style:style style:name="P3" style:family="paragraph" style:parent-style-name="Standard">
      <style:text-properties fo:font-weight="bold" officeooo:rsid="001c48ef" officeooo:paragraph-rsid="001c48ef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fa ubraniowa</text:p>
      <text:p text:style-name="P1"/>
      <text:list xml:id="list1815387210" text:style-name="L1">
        <text:list-item>
          <text:p text:style-name="P2">Płyta meblowa grubości 18 mm</text:p>
        </text:list-item>
        <text:list-item>
          <text:p text:style-name="P2">Kolor: dąb sonoma </text:p>
        </text:list-item>
        <text:list-item>
          <text:p text:style-name="P2">Krawędzie wykończone okleiną <text:s/>PCV <text:s/>2 mm</text:p>
        </text:list-item>
        <text:list-item>
          <text:p text:style-name="P2">Wymiary szer.: 60-62 cm, wys.: 188-190 cm, gł.: 50 cm</text:p>
        </text:list-item>
        <text:list-item>
          <text:p text:style-name="P2">Uchwyty satyna 11 cm</text:p>
        </text:list-item>
        <text:list-item>
          <text:p text:style-name="P2">Półka o wysokości 30 cm zamontowana w górnej części szafy</text:p>
        </text:list-item>
        <text:list-item>
          <text:p text:style-name="P2">Drążek na ubrania zamontowany pod półką na wysokości 9-10 cm</text:p>
        </text:list-item>
        <text:list-item>
          <text:p text:style-name="P2">Drzwi zamykane na zamek biurowy</text:p>
        </text:list-item>
        <text:list-item>
          <text:p text:style-name="P2">Liczba zawiasów w drzwiach – 3sz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0:42:23.555000000</dc:date>
    <meta:editing-duration>PT9M16S</meta:editing-duration>
    <meta:editing-cycles>1</meta:editing-cycles>
    <meta:document-statistic meta:table-count="0" meta:image-count="0" meta:object-count="0" meta:page-count="1" meta:paragraph-count="10" meta:word-count="69" meta:character-count="363" meta:non-whitespace-character-count="309"/>
    <meta:generator>LibreOffice/7.2.1.2$Windows_X86_64 LibreOffice_project/87b77fad49947c1441b67c559c339af8f3517e22</meta:generator>
  </office:meta>
</office:document-meta>
</file>