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ans-serif" svg:font-family="sans-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831cm" style:rel-column-width="471*"/>
    </style:style>
    <style:style style:name="Tabela1.B" style:family="table-column">
      <style:table-column-properties style:column-width="4.517cm" style:rel-column-width="2561*"/>
    </style:style>
    <style:style style:name="Tabela1.C" style:family="table-column">
      <style:table-column-properties style:column-width="4.851cm" style:rel-column-width="2750*"/>
    </style:style>
    <style:style style:name="Tabela1.D" style:family="table-column">
      <style:table-column-properties style:column-width="3.401cm" style:rel-column-width="1928*"/>
    </style:style>
    <style:style style:name="Tabela1.1" style:family="table-row">
      <style:table-row-properties style:min-row-height="0.605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Tabela1.E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serif" fo:font-size="9.75pt"/>
    </style:style>
    <style:style style:name="P2" style:family="paragraph" style:parent-style-name="Standard">
      <style:paragraph-properties fo:text-align="justify" style:justify-single-word="false"/>
      <style:text-properties style:font-name="serif" fo:font-size="9.75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.25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5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8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4.25pt"/>
    </style:style>
    <style:style style:name="T3" style:family="text">
      <style:text-properties style:font-size-asian="8pt" style:font-size-complex="8pt"/>
    </style:style>
    <style:style style:name="T4" style:family="text">
      <style:text-properties style:font-name="sans-serif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>----------------------------------- </text:p>
      <text:p text:style-name="P5"><text:span text:style-name="T3">Pieczęć adresowa Wykonawcy</text:span><text:span text:style-name="T2"> </text:span></text:p>
      <text:p text:style-name="P4"/>
      <text:p text:style-name="P4"/>
      <text:p text:style-name="P9">WYKAZ AUTOCYSTERN JAKIMI WYKONAWCA BĘDZIE REALIZOWAĆ</text:p>
      <text:p text:style-name="P9">ZAMÓWIENIE </text:p>
      <text:p text:style-name="P8">w postępowaniu o udzielenie zamówienia publicznego w trybie przetargu nieograniczonego </text:p>
      <text:p text:style-name="P8">pn.: „Sukcesywne dostawy paliw płynnych typu benzyna bezołowiowa Pb-95 i olej napędowy ON właściwy do warunków klimatycznych” </text:p>
      <text:p text:style-name="P8">numer postępowania: ZP/32/2018</text:p>
      <text:p text:style-name="P8"/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row table:style-name="Tabela1.1">
          <table:table-cell table:style-name="Tabela1.A1" office:value-type="string">
            <text:p text:style-name="P6">Lp. </text:p>
          </table:table-cell>
          <table:table-cell table:style-name="Tabela1.A1" office:value-type="string">
            <text:p text:style-name="P6">Opis pojazdu </text:p>
            <text:p text:style-name="P6">(marka, model) </text:p>
          </table:table-cell>
          <table:table-cell table:style-name="Tabela1.A1" office:value-type="string">
            <text:p text:style-name="P6">Numer rejestracyjny </text:p>
            <text:p text:style-name="P6">pojazdu </text:p>
            <text:p text:style-name="P6"/>
            <text:p text:style-name="P12"/>
          </table:table-cell>
          <table:table-cell table:style-name="Tabela1.A1" office:value-type="string">
            <text:p text:style-name="P6">Zdolność</text:p>
            <text:p text:style-name="P6">przewozowa </text:p>
            <text:p text:style-name="P6">(w litrach) </text:p>
            <text:p text:style-name="P6"/>
          </table:table-cell>
          <table:table-cell table:style-name="Tabela1.E1" office:value-type="string">
            <text:p text:style-name="P6">Informacja o </text:p>
            <text:p text:style-name="P6">podstawie do </text:p>
            <text:p text:style-name="P6">dysponowania </text:p>
            <text:p text:style-name="P6">pojazdem </text:p>
          </table:table-cell>
        </table:table-row>
        <table:table-row>
          <table:table-cell table:style-name="Tabela1.A2" office:value-type="float" office:value="1">
            <text:p text:style-name="P12">1</text:p>
          </table:table-cell>
          <table:table-cell table:style-name="Tabela1.A2" office:value-type="float" office:value="2">
            <text:p text:style-name="P12">2</text:p>
          </table:table-cell>
          <table:table-cell table:style-name="Tabela1.A2" office:value-type="float" office:value="3">
            <text:p text:style-name="P12">3</text:p>
          </table:table-cell>
          <table:table-cell table:style-name="Tabela1.A2" office:value-type="float" office:value="4">
            <text:p text:style-name="P12">4</text:p>
          </table:table-cell>
          <table:table-cell table:style-name="Tabela1.E2" office:value-type="float" office:value="5">
            <text:p text:style-name="P12">5</text:p>
          </table:table-cell>
        </table:table-row>
        <table:table-row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E3" office:value-type="string">
            <text:p text:style-name="P12"/>
          </table:table-cell>
        </table:table-row>
        <table:table-row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E3" office:value-type="string">
            <text:p text:style-name="P12"/>
          </table:table-cell>
        </table:table-row>
        <table:table-row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E3" office:value-type="string">
            <text:p text:style-name="P12"/>
          </table:table-cell>
        </table:table-row>
      </table:table>
      <text:p text:style-name="P8"><text:s/></text:p>
      <text:p text:style-name="P2"/>
      <text:p text:style-name="P1"/>
      <text:p text:style-name="P10">............ dnia......... 2018 r. <text:s text:c="87"/>...................................... </text:p>
      <text:p text:style-name="P10"><text:s text:c="113"/><text:span text:style-name="T1"><text:s text:c="3"/>podpis osoby/osób upoważnionej/upoważnionych do <text:s text:c="27"/></text:span></text:p>
      <text:p text:style-name="P10"><text:span text:style-name="T1"><text:s text:c="160"/>reprezentowania Wykonawcy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ans-serif" svg:font-family="sans-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justify" style:justify-single-word="false"/>
      <style:text-properties style:font-name="Times New Roman" fo:font-size="8pt" fo:font-style="italic" style:font-size-asian="8pt" style:font-style-asian="italic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Załącznik nr 13 do SIWZ- Wykaz autocystern <text:s text:c="111"/>Numer postępowania: ZP/32/2018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ia Warchoł</meta:initial-creator>
    <meta:creation-date>2018-10-16T12:44:41.10</meta:creation-date>
    <meta:document-statistic meta:table-count="1" meta:image-count="0" meta:object-count="0" meta:page-count="1" meta:paragraph-count="29" meta:word-count="86" meta:character-count="1235"/>
    <dc:date>2018-10-16T12:53:51.38</dc:date>
    <dc:creator>Ania Warchoł</dc:creator>
    <meta:editing-duration>PT9M10S</meta:editing-duration>
    <meta:editing-cycles>1</meta:editing-cycles>
    <meta:generator>OpenOffice.org/3.3$Win32 OpenOffice.org_project/330m20$Build-9567</meta:generator>
  </office:meta>
</office:document-meta>
</file>