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line-height="115%" fo:text-align="end" style:justify-single-word="false"/>
      <style:text-properties style:font-name="Arial1" fo:font-size="10pt" fo:language="en" fo:country="US" fo:background-color="#ffff00" style:font-size-asian="10pt" style:font-name-complex="Arial2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09cm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09cm"/>
        </style:tab-stops>
      </style:paragraph-properties>
      <style:text-properties style:font-name="Arial1" fo:font-size="10pt" fo:language="en" fo:country="US" style:font-size-asian="10pt" style:font-name-complex="Arial2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309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5" style:family="paragraph" style:parent-style-name="List_20_Paragraph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1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1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8" style:family="paragraph" style:parent-style-name="WW-Domy_3f_lnie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language-asian="ar" style:country-asian="SA" style:font-weight-asian="bold" style:font-weight-complex="bold"/>
    </style:style>
    <style:style style:name="P19" style:family="paragraph" style:parent-style-name="List_20_Paragraph">
      <style:paragraph-properties fo:text-align="justify" style:justify-single-word="false"/>
    </style:style>
    <style:style style:name="P20" style:family="paragraph" style:parent-style-name="List_20_Paragraph" style:list-style-name="WWNum5">
      <style:paragraph-properties fo:text-align="justify" style:justify-single-word="false"/>
    </style:style>
    <style:style style:name="P21" style:family="paragraph" style:parent-style-name="List_20_Paragraph">
      <style:paragraph-properties fo:text-align="justify" style:justify-single-word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22" style:family="paragraph" style:parent-style-name="List_20_Paragraph" style:list-style-name="WWNum5">
      <style:paragraph-properties fo:text-align="justify" style:justify-single-word="false"/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23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24" style:family="paragraph" style:parent-style-name="List_20_Paragraph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25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 style:list-style-name="WW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 style:list-style-name="WWNum5">
      <style:paragraph-properties fo:margin-top="0.212cm" fo:margin-bottom="0.212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 style:list-style-name="WWNum5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font-size="11pt" style:font-size-asian="11pt" style:font-name-complex="Arial2" style:font-size-complex="11pt" style:font-weight-complex="bold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0pt" style:font-size-asian="10pt" style:font-name-complex="Arial2" style:font-size-complex="10pt" style:font-style-complex="italic"/>
    </style:style>
    <style:style style:name="T4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yrzyce, dnia 24.10.2022 r. </text:p>
      <text:p text:style-name="P9"/>
      <text:p text:style-name="P3"/>
      <text:p text:style-name="P4"/>
      <text:p text:style-name="P5"/>
      <text:p text:style-name="Standard"><text:span text:style-name="T2">Dotyczy:</text:span><text:span text:style-name="T1"> przetargu nieograniczonego</text:span><text:span text:style-name="T6"> nr 18/2022 <text:s/>ogłoszonego przez Szpital Powiatowy w Pyrzycach na dostawę: </text:span><text:span text:style-name="T7">„ leków do apteki Szpitala Powiatowego w Pyrzycach”.</text:span></text:p>
      <text:p text:style-name="P18"/>
      <text:p text:style-name="P6"/>
      <text:p text:style-name="P10"/>
      <text:p text:style-name="P13">Szpital Powiatowy w Pyrzycach informuje, że wpłynęły zapytania ze strony Wykonawców dotyczące ww postępowania. W związku z powyższym udzielamy następujących odpowiedzi:</text:p>
      <text:p text:style-name="P14"/>
      <text:list xml:id="list1057257603246055127" text:style-name="WWNum5">
        <text:list-item>
          <text:p text:style-name="P20"><text:span text:style-name="T4">Dotyczy pak. 3. Poz. 17.</text:span><text:span text:style-name="T5"> </text:span><text:span text:style-name="T4">Czy Zamawiający dopuści wycenę leku w postaci kaps. o zmodyf. uwaln.</text:span><text:span text:style-name="T5"> </text:span><text:span text:style-name="T4">30 szt,bl(3x10) w ilości 12 opakowań?</text:span></text:p>
        </text:list-item>
      </text:list>
      <text:p text:style-name="P19"><text:span text:style-name="T4"/></text:p>
      <text:p text:style-name="P25"><text:span text:style-name="T3">Odpowiedź- TAK.</text:span></text:p>
      <text:p text:style-name="P19"><text:span text:style-name="T4"/></text:p>
      <text:p text:style-name="P16"/>
      <text:list xml:id="list33655757" text:continue-numbering="true" text:style-name="WWNum5">
        <text:list-item>
          <text:p text:style-name="P22">Dotyczy pak. 3. Poz. 34. Prosimy o doprecyzowanie wielkości gąbki.</text:p>
        </text:list-item>
      </text:list>
      <text:p text:style-name="P21"/>
      <text:p text:style-name="P24">Odpowiedź- wymiar 10cmx10cm.</text:p>
      <text:p text:style-name="P15"/>
      <text:list xml:id="list33655349" text:continue-numbering="true" text:style-name="WWNum5">
        <text:list-item>
          <text:p text:style-name="P22">Dotyczy pak. 3. Poz. 35. Czy Zamawiający dopuści lek w postaci tabl.? Czy Zamawiający dop. lek pakowany x30szt. w ilości x19 opak.?</text:p>
        </text:list-item>
      </text:list>
      <text:p text:style-name="P21"/>
      <text:p text:style-name="P24">Odpowiedź- TAK.</text:p>
      <text:p text:style-name="P15"/>
      <text:list xml:id="list33633715" text:continue-numbering="true" text:style-name="WWNum5">
        <text:list-item>
          <text:p text:style-name="P22">Dotyczy pak. 3. Poz. 36. Czy Zamawiający dopuści lek w postaci tabl.? Czy Zamawiający dop. lek pakowany x30szt. w ilości x19 opak.?</text:p>
        </text:list-item>
      </text:list>
      <text:p text:style-name="P21"/>
      <text:p text:style-name="P24">Odpowiedź- TAK.</text:p>
      <text:list xml:id="list33643222" text:continue-numbering="true" text:style-name="WWNum5">
        <text:list-header>
          <text:p text:style-name="P22"/>
        </text:list-header>
        <text:list-item>
          <text:p text:style-name="P22">Dotyczy pak. 3. Poz. 37. Czy Zamawiający dopuści lek w postaci tabletki?</text:p>
        </text:list-item>
      </text:list>
      <text:p text:style-name="P21"/>
      <text:p text:style-name="P24">Odpowiedź- TAK.</text:p>
      <text:p text:style-name="P23"/>
      <text:list xml:id="list33644952" text:continue-numbering="true" text:style-name="WWNum5">
        <text:list-item>
          <text:p text:style-name="P22">Dotyczy pak. 4. Poz. 15. Czy Zamawiający dopuści lek w postaci tabletki powl.?</text:p>
        </text:list-item>
      </text:list>
      <text:p text:style-name="P21"/>
      <text:p text:style-name="P24">Odpowiedź- TAK.</text:p>
      <text:p text:style-name="P15"/>
      <text:list xml:id="list33645566" text:continue-numbering="true" text:style-name="WWNum5">
        <text:list-item>
          <text:p text:style-name="P22">Dotyczy pak. 4 pozycja 19, Czy Zamawiający dopuści zamianę postaci z maści do oczy na żel do oczu (Corneregel, 50 mg/g, żel do oczu, <text:s/>5 g)?</text:p>
        </text:list-item>
      </text:list>
      <text:p text:style-name="P21"/>
      <text:p text:style-name="P24">Odpowiedź- TAK.</text:p>
      <text:p text:style-name="P15"/>
      <text:list xml:id="list33647934" text:continue-numbering="true" text:style-name="WWNum5">
        <text:list-item>
          <text:p text:style-name="P22">Dotyczy pak. 4 poz. 20. Czy Zamawiający dopuści wycenę Lacrimal Natura Plus, krople do oczu, 10 ml?</text:p>
        </text:list-item>
      </text:list>
      <text:p text:style-name="P21"/>
      <text:p text:style-name="P24">Odpowiedź- TAK.</text:p>
      <text:p text:style-name="P15"/>
      <text:list xml:id="list33645275" text:continue-numbering="true" text:style-name="WWNum5">
        <text:list-item>
          <text:p text:style-name="P22">Dotyczy pak. 4 pozycja 22. Czy Zamawiający dopuści wycenę Xarelto, 10 mg, tabl.powl., 30 szt,bl(PCW/PVDC/Alu) w ilości 17 opakowań ?</text:p>
        </text:list-item>
      </text:list>
      <text:p text:style-name="P21"/>
      <text:p text:style-name="P24">Odpowiedź- TAK.</text:p>
      <text:p text:style-name="P15"/>
      <text:list xml:id="list33637851" text:continue-numbering="true" text:style-name="WWNum5">
        <text:list-item>
          <text:p text:style-name="P22">Dotyczy pak. 4 pozycja 28. Czy Zamawiający dopuści lek pakowany x28szt. z przeliczeniem ilości x 17 opak.?</text:p>
        </text:list-item>
      </text:list>
      <text:p text:style-name="P21"/>
      <text:p text:style-name="P24"><text:soft-page-break/>Odpowiedź- TAK.</text:p>
      <text:p text:style-name="P15"/>
      <text:list xml:id="list33663363" text:continue-numbering="true" text:style-name="WWNum5">
        <text:list-item>
          <text:p text:style-name="P22">Dotyczy pak. 4 pozycja 29. Czy Zamawiający dopuści lek pakowany x28szt. z przeliczeniem ilości x 17 opak. ?</text:p>
        </text:list-item>
      </text:list>
      <text:p text:style-name="P21"/>
      <text:p text:style-name="P24">Odpowiedź- TAK.</text:p>
      <text:p text:style-name="P15"/>
      <text:list xml:id="list33656835" text:continue-numbering="true" text:style-name="WWNum5">
        <text:list-item>
          <text:p text:style-name="P22">Dotyczy pak. 4 pozycja 30. Czy Zamawiający dopuści lek pakowany x28szt. z przeliczeniem ilości x 6 opak. ?</text:p>
        </text:list-item>
      </text:list>
      <text:p text:style-name="P24"/>
      <text:p text:style-name="P24">Odpowiedź- TAK.</text:p>
      <text:p text:style-name="P21"/>
      <text:list xml:id="list33636804" text:continue-numbering="true" text:style-name="WWNum5">
        <text:list-item>
          <text:p text:style-name="P20"><text:span text:style-name="T4">Dotyczy pak. 4. Poz. 40. Czy Zamawiający dopuści wycene leku Tiopental Panpharma,1 g, prosz.d/sp.roztw.d/wstrz.,x10 fiol. z przeliczeniem ilości x 8 opak.? (jedyne dostępne opak.)</text:span></text:p>
        </text:list-item>
      </text:list>
      <text:p text:style-name="P19"><text:span text:style-name="T4"/></text:p>
      <text:p text:style-name="P25"><text:span text:style-name="T3">Odpowiedź – TAK.</text:span></text:p>
      <text:p text:style-name="P8"/>
      <text:list xml:id="list33648565" text:continue-numbering="true" text:style-name="WWNum5">
        <text:list-item>
          <text:p text:style-name="P22">Dotyczy pak. 6 poz. 4. Czy Zamawiający dopuści produkt leczniczy pakowany x5 wkładów?</text:p>
        </text:list-item>
      </text:list>
      <text:p text:style-name="P21"/>
      <text:p text:style-name="P24">Odpowiedź- TAK.</text:p>
      <text:p text:style-name="P16"/>
      <text:list xml:id="list33653638" text:continue-numbering="true" text:style-name="WWNum5">
        <text:list-item>
          <text:p text:style-name="P22">Dot. pak. 7 poz. 1. Czy Zamawiający dop. lek w postaci kaps. Twardej?</text:p>
        </text:list-item>
      </text:list>
      <text:p text:style-name="P21"/>
      <text:p text:style-name="P24">Odpowiedź- TAK.</text:p>
      <text:p text:style-name="P16"/>
      <text:list xml:id="list33651109" text:continue-numbering="true" text:style-name="WWNum5">
        <text:list-item>
          <text:p text:style-name="P22">Dot. pak. 7 poz. 5. Czy Zamawiający miał na myśli Doxycyclinum 20mg/ml; 5ml, roztw.do infuzji, 10 amp.? </text:p>
        </text:list-item>
      </text:list>
      <text:p text:style-name="P21"/>
      <text:p text:style-name="P24">Odpowiedź- TAK.</text:p>
      <text:p text:style-name="P15"/>
      <text:list xml:id="list33661766" text:continue-numbering="true" text:style-name="WWNum5">
        <text:list-item>
          <text:p text:style-name="P22">Dot. pak. 7 poz. 13 i 14. Czy Zamawiający dop. wycenę preparatu na jedn. zezw. M.Z.?</text:p>
        </text:list-item>
      </text:list>
      <text:p text:style-name="P21"/>
      <text:p text:style-name="P24">Odpowiedź- TAK.</text:p>
      <text:p text:style-name="P16"/>
      <text:list xml:id="list33644630" text:continue-numbering="true" text:style-name="WWNum5">
        <text:list-item>
          <text:p text:style-name="P31">Czy Zamawiający zezwala na wycenę leków w opakowaniu zawierającym inną ilość sztuk (np. tabletek, kapsułek, ampułek, fiolek) niż podana przez Zamawiającego, a ilość opakowań odpowiednio przeliczyć tak, aby liczba sztuk była zgodna z SWZ? Umożliwi to złożenie oferty atrakcyjniejszej pod względem ekonomicznym.</text:p>
        </text:list-item>
      </text:list>
      <text:p text:style-name="P30"/>
      <text:p text:style-name="P32">Odpowiedź- Tak, o ile opakowanie o innej pojemności nie przekracza dwukrotności opakowania podanego w pakiecie.</text:p>
      <text:list xml:id="list33661308" text:continue-numbering="true" text:style-name="WWNum5">
        <text:list-item>
          <text:p text:style-name="P31">Prosimy o podanie, w jaki sposób prawidłowo przeliczyć ilość opakowań handlowych <text:line-break/>w przypadku występowania na rynku opakowań posiadających inną ilość sztuk (tabletek, ampułek, kilogramów itp.), niż umieszczone w SWZ (czy podawać pełne ilości opakowań zaokrąglone w górę, czy ilość opakowań przeliczyć do dwóch miejsc po przecinku)?</text:p>
        </text:list-item>
      </text:list>
      <text:p text:style-name="P30"/>
      <text:p text:style-name="P32">Odpowiedź- Pełne opakowanie zaokrąglone w górę.</text:p>
      <text:p text:style-name="P32"/>
      <text:list xml:id="list33636987" text:continue-numbering="true" text:style-name="WWNum5">
        <text:list-item>
          <text:p text:style-name="P34">Czy w przypadku, jeżeli żądany przez Zamawiającego lek nie jest już produkowany lub jest tymczasowy brak produkcji a nie ma innego leku równoważnego, którym można by go zastąpić należy wycenić ten lek podając ostatnią cenę sprzedaży oraz uwagę o jego braku czy nie wyceniać go wcale?</text:p>
        </text:list-item>
      </text:list>
      <text:p text:style-name="P33"/>
      <text:p text:style-name="P35">Odpowiedź- wycenić i podać informację pod pakietem</text:p>
      <text:list xml:id="list33655255" text:continue-numbering="true" text:style-name="WWNum5">
        <text:list-item>
          <text:p text:style-name="P28"><text:soft-page-break/>Czy Zamawiający dopuści wycenę leku za opakowanie a nie za sztukę (zgodnie z Prawem Farmaceutycznym nie ma możliwości zakupu leku w innej formie niż dostępne na rynku opakowanie handlowe) w pozycjach gdzie w SWZ występują sztuki lub mg? Jeśli nie, to czy Zamawiający zgodzi się na podanie cen jednostkowych za sztukę, mg, ml etc netto i brutto z dokładnością do 4 miejsc po przecinku?</text:p>
        </text:list-item>
      </text:list>
      <text:p text:style-name="P27"/>
      <text:p text:style-name="P29">Odpowiedź- TAK.</text:p>
      <text:list xml:id="list33648042" text:continue-numbering="true" text:style-name="WWNum5">
        <text:list-item>
          <text:p text:style-name="P34">Czy z uwagi na fakt, iż na rynku są zarejestrowane różne postaci leku, pod tą samą nazwą międzynarodową, Zamawiający wyrazi zgodę na zamianę w przedmiocie zamówienia występującej postaci doustnej leku w obrębie tej samej drogi podania np.: tabl. powl.-tabl.; tabl.-kaps. tabl.-drażetki, tabletki o przedłużonym uwalnianiu-tabletki o zmodyfikowanym uwalnianiu i odwrotnie)?</text:p>
        </text:list-item>
      </text:list>
      <text:p text:style-name="P33"/>
      <text:p text:style-name="P35">Odpowiedź- TAK.</text:p>
      <text:p text:style-name="P33"/>
      <text:list xml:id="list33663417" text:continue-numbering="true" text:style-name="WWNum5">
        <text:list-item>
          <text:p text:style-name="P34">Czy z uwagi na fakt, iż na rynku są zarejestrowane różne postaci leku, pod tą samą nazwą międzynarodową, Zamawiający wyrazi zgodę na zamianę w przedmiocie zamówienia występującej postaci injekcyjnej leku w obrębie tej samej drogi podania np.: amp.-fiol.; fiol.-amp-strz ampułki-pojemniki, flakony-butelki, pojemniki-Kabipac(Kabiclear) i odwrotnie?</text:p>
        </text:list-item>
      </text:list>
      <text:p text:style-name="P33"/>
      <text:p text:style-name="P35">Odpowiedź- zgodnie z zapisami SWZ.</text:p>
      <text:p text:style-name="P17"/>
      <text:p text:style-name="P7"/>
      <text:p text:style-name="P12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ff0000" style:letter-kerning="true" style:font-name-asian="Times New Roman1" style:language-asian="pl" style:country-asian="PL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/>
      <style:text-properties style:font-name="Arial1" fo:font-size="11pt" fo:font-weight="bold" style:letter-kerning="true" style:font-name-asian="Times New Roman1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WW-Domy_3f_lnie" style:display-name="WW-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 style:language-complex="hi" style:country-complex="IN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meta:editing-cycles>82</meta:editing-cycles>
    <meta:print-date>2022-10-24T13:40:52.54</meta:print-date>
    <meta:creation-date>2022-10-14T11:08:00</meta:creation-date>
    <dc:date>2022-10-24T13:41:13.94</dc:date>
    <meta:editing-duration>PT4M29S</meta:editing-duration>
    <meta:generator>OpenOffice/4.1.2$Win32 OpenOffice.org_project/412m3$Build-9782</meta:generator>
    <meta:document-statistic meta:table-count="0" meta:image-count="0" meta:object-count="0" meta:page-count="3" meta:paragraph-count="49" meta:word-count="734" meta:character-count="4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