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8.763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4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720a1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officeooo:paragraph-rsid="00a60d05" fo:background-color="#ffffff" style:font-name-asian="SimSun2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transparent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4pt" fo:language="pl" fo:country="PL" fo:font-style="normal" fo:font-weight="bold" officeooo:paragraph-rsid="00d701f2" fo:background-color="transparent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ac718e" fo:background-color="#ffffff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cc598d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cc598d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rsid="00cca4b4" officeooo:paragraph-rsid="00cca4b4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cf79ac" officeooo:paragraph-rsid="00cf79a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cc598d" fo:background-color="transparent" style:font-size-asian="10pt" style:font-size-complex="10pt"/>
    </style:style>
    <style:style style:name="P3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c9211e" loext:opacity="100%" style:text-position="0% 100%" style:font-name="Times New Roman" fo:font-size="11pt" fo:language="pl" fo:country="PL" fo:font-style="normal" fo:font-weight="bold" officeooo:rsid="00b044a4" officeooo:paragraph-rsid="00a98641" fo:background-color="transparent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2" style:family="paragraph" style:parent-style-name="Heading_20_2" style:list-style-name="L2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paragraph-rsid="00cae306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3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fo:font-weight="bold" officeooo:paragraph-rsid="00a60d05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7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51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52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d701f2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864c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d23d10" style:font-name-asian="CIDFont+F2" style:font-style-asian="normal" style:font-name-complex="Book Antiqua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9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3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4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0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super 58%" style:font-name="Times New Roman" fo:font-size="11pt" fo:language="pl" fo:country="PL" fo:font-style="normal" officeooo:rsid="00d701f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5" style:family="text">
      <style:text-properties fo:color="#000000" loext:opacity="100%" style:text-position="super 58%" style:font-name="Times New Roman" fo:font-size="12pt" fo:language="pl" fo:country="PL" fo:font-style="normal" officeooo:rsid="00d701f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8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49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1" style:font-weight-complex="normal"/>
    </style:style>
    <style:style style:name="T53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1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2" style:font-name-complex="Book Antiqua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0cae306" fo:background-color="#ffffff" loext:char-shading-value="0" style:font-name-asian="SimSun2" style:font-name-complex="Book Antiqua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2" style:font-weight-asian="normal" style:font-name-complex="Book Antiqua" style:font-weight-complex="normal"/>
    </style:style>
    <style:style style:name="T58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" style:font-style-complex="normal"/>
    </style:style>
    <style:style style:name="T59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2" style:font-style-asian="normal" style:font-name-complex="Times New Roman" style:font-style-complex="normal"/>
    </style:style>
    <style:style style:name="T60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2" style:font-style-asian="normal" style:font-name-complex="Times New Roman" style:font-style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style:font-name="Times New Roman"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69" style:family="text">
      <style:text-properties style:font-name="Times New Roman" fo:language="pl" fo:country="PL" style:font-name-complex="Book Antiqua"/>
    </style:style>
    <style:style style:name="T70" style:family="text">
      <style:text-properties fo:language="pl" fo:country="PL"/>
    </style:style>
    <style:style style:name="T71" style:family="text">
      <style:text-properties fo:language="pl" fo:country="PL" style:language-complex="ar" style:country-complex="SA"/>
    </style:style>
    <style:style style:name="T72" style:family="text">
      <style:text-properties fo:language="pl" fo:country="PL" officeooo:rsid="00a60d05" style:language-complex="ar" style:country-complex="SA"/>
    </style:style>
    <style:style style:name="T73" style:family="text">
      <style:text-properties fo:language="pl" fo:country="PL" officeooo:rsid="00a60d05"/>
    </style:style>
    <style:style style:name="T74" style:family="text">
      <style:text-properties fo:language="pl" fo:country="PL" fo:background-color="#ffffff" loext:char-shading-value="0" style:language-complex="ar" style:country-complex="SA"/>
    </style:style>
    <style:style style:name="T75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76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77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8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9" style:family="text">
      <style:text-properties fo:color="#c9211e" loext:opacity="100%" style:text-position="0% 100%" style:font-name="Times New Roman" fo:font-size="11pt" fo:language="pl" fo:country="PL" fo:font-style="normal" fo:font-weight="bold" officeooo:rsid="00d0bcf9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0" style:family="text">
      <style:text-properties officeooo:rsid="00cf79ac"/>
    </style:style>
    <style:style style:name="T81" style:family="text">
      <style:text-properties officeooo:rsid="00d4f2d4"/>
    </style:style>
    <style:style style:name="T82" style:family="text">
      <style:text-properties style:text-outline="false" style:text-line-through-style="none" style:text-line-through-type="none" fo:text-shadow="none" style:text-underline-style="none" officeooo:rsid="02197294" style:letter-kerning="true" style:font-name-asian="Times New Roman" style:language-asian="zxx" style:country-asian="none" style:language-complex="zxx" style:country-complex="none" style:text-emphasize="none" style:text-overline-style="none" style:text-overline-color="font-color"/>
    </style:style>
    <style:style style:name="T83" style:family="text">
      <style:text-properties style:text-outline="false" style:text-line-through-style="none" style:text-line-through-type="none" fo:text-shadow="none" style:text-underline-style="none" officeooo:rsid="007bcfa9" style:letter-kerning="true" style:font-name-asian="Times New Roman" style:language-asian="zxx" style:country-asian="none" style:language-complex="zxx" style:country-complex="none" style:text-emphasize="none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1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63">UWAGA: </text:span></text:span><text:span text:style-name="Strong_20_Emphasis"><text:span text:style-name="T66">Należy podpisać</text:span></text:span><text:span text:style-name="Strong_20_Emphasis"><text:span text:style-name="T62"> elektronicznym podpisem kwalifikowanym, </text:span></text:span><text:span text:style-name="Strong_20_Emphasis"><text:span text:style-name="T65">podpisem </text:span></text:span><text:span text:style-name="Strong_20_Emphasis"><text:span text:style-name="T64">zaufanym lub </text:span></text:span><text:span text:style-name="Strong_20_Emphasis"><text:span text:style-name="T65">elektronicznym podpisem </text:span></text:span><text:span text:style-name="Strong_20_Emphasis"><text:span text:style-name="T64">osobistym</text:span></text:span><text:span text:style-name="Strong_20_Emphasis"><text:span text:style-name="T62">. </text:span></text:span></text:p>
      <text:p text:style-name="P8"/>
      <text:p text:style-name="P9">ZAŁĄCZNIK NR 1</text:p>
      <text:p text:style-name="P24">FORMULARZ OFERTOWY</text:p>
      <text:p text:style-name="P10"/>
      <text:p text:style-name="P11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1"/>
      <text:p text:style-name="P25"><text:span text:style-name="T68">P</text:span>ostępowanie prowadzone w <text:span text:style-name="T70">trybie podstawowym</text:span><text:span text:style-name="T71"> na podstawie art. </text:span><text:span text:style-name="T74">275 </text:span><text:span text:style-name="T75">pkt</text:span><text:span text:style-name="T74">. </text:span><text:span text:style-name="T76">1</text:span><text:span text:style-name="T74"> </text:span><text:span text:style-name="T71">Ustawy </text:span><text:span text:style-name="T70">z dnia </text:span><text:span text:style-name="T71">11 września</text:span><text:span text:style-name="T70"> 2019 r. <text:line-break/>Prawo zamówień publicznych (Dz. U. 20</text:span><text:span text:style-name="T73">21</text:span><text:span text:style-name="T70">, poz. </text:span><text:span text:style-name="T72">112</text:span><text:span text:style-name="T71">9 ze zm.</text:span><text:span text:style-name="T70">)</text:span></text:p>
      <text:p text:style-name="P40"/>
      <text:p text:style-name="P23"><text:span text:style-name="Domyślna_20_czcionka_20_akapitu"><text:span text:style-name="T82">Remont</text:span></text:span><text:span text:style-name="Domyślna_20_czcionka_20_akapitu"><text:span text:style-name="T83"> kapitalny </text:span></text:span><text:span text:style-name="Domyślna_20_czcionka_20_akapitu"><text:span text:style-name="T82">d</text:span></text:span><text:span text:style-name="Domyślna_20_czcionka_20_akapitu"><text:span text:style-name="T83">ach</text:span></text:span><text:span text:style-name="Domyślna_20_czcionka_20_akapitu"><text:span text:style-name="T82">u</text:span></text:span><text:span text:style-name="Domyślna_20_czcionka_20_akapitu"><text:span text:style-name="T83"> budynk</text:span></text:span><text:span text:style-name="Domyślna_20_czcionka_20_akapitu"><text:span text:style-name="T82">u</text:span></text:span><text:span text:style-name="Domyślna_20_czcionka_20_akapitu"><text:span text:style-name="T83"> przy ul. </text:span></text:span><text:span text:style-name="Domyślna_20_czcionka_20_akapitu"><text:span text:style-name="T82">Józefowskiej 31-33</text:span></text:span><text:span text:style-name="Domyślna_20_czcionka_20_akapitu"><text:span text:style-name="T83"> w Katowicach</text:span></text:span></text:p>
      <text:p text:style-name="P33"/>
      <text:p text:style-name="P4"><text:span text:style-name="Page_20_Number"><text:span text:style-name="T49"/></text:span></text:p>
      <text:p text:style-name="P31"><text:span text:style-name="T18">WYKONAWCA</text:span><text:span text:style-name="T19">1</text:span><text:span text:style-name="T20">)</text:span><text:span text:style-name="T18">:</text:span></text:p>
      <text:p text:style-name="P5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3">Regon: <text:tab/>......................................................... <text:s/>NIP:<text:tab/>...............................................................</text:p>
      <text:p text:style-name="P28"/>
      <text:p text:style-name="P30"><text:span text:style-name="T50">Dane do kontaktu</text:span><text:span text:style-name="T51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9">E-mail:<text:tab/>...............................................................</text:p>
      <text:h text:style-name="P41" text:outline-level="2" text:is-list-header="true"/>
      <text:p text:style-name="P27"/>
      <text:list xml:id="list3873440198" text:style-name="L1">
        <text:list-item>
          <text:p text:style-name="P43">Oferujemy wykonanie przedmiotu zamówienia, zgodnie wymaganiami SWZ, za cenę:</text:p>
        </text:list-item>
      </text:list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Wartość netto</text:p>
          </table:table-cell>
          <table:table-cell table:style-name="Tabela1.A1" office:value-type="string">
            <text:p text:style-name="P35">Wartość podatku VAT <text:span text:style-name="T80">(stawka </text:span><text:span text:style-name="T81">8%)</text:span></text:p>
          </table:table-cell>
          <table:table-cell table:style-name="Tabela1.C1" office:value-type="string">
            <text:p text:style-name="P35">Cena</text:p>
            <text:p text:style-name="P35"><text:s/>(1+2)</text:p>
          </table:table-cell>
        </table:table-row>
        <table:table-row table:style-name="Tabela1.1">
          <table:table-cell table:style-name="Tabela1.A2" office:value-type="float" office:value="1">
            <text:p text:style-name="P37">1</text:p>
          </table:table-cell>
          <table:table-cell table:style-name="Tabela1.A2" office:value-type="float" office:value="2">
            <text:p text:style-name="P37">2</text:p>
          </table:table-cell>
          <table:table-cell table:style-name="Tabela1.C2" office:value-type="float" office:value="3">
            <text:p text:style-name="P37">3</text:p>
          </table:table-cell>
        </table:table-row>
        <table:table-row table:style-name="Tabela1.3">
          <table:table-cell table:style-name="Tabela1.A3" office:value-type="string">
            <text:p text:style-name="P38"/>
          </table:table-cell>
          <table:table-cell table:style-name="Tabela1.B3" office:value-type="string">
            <text:p text:style-name="P36"/>
          </table:table-cell>
          <table:table-cell table:style-name="Tabela1.C3" office:value-type="string">
            <text:p text:style-name="P38"/>
          </table:table-cell>
        </table:table-row>
      </table:table>
      <text:p text:style-name="P22"/>
      <text:p text:style-name="P22">Powyższa cena obejmuje pełen zakres zamówienia określony w warunkach przedstawionych w SWZ.</text:p>
      <text:p text:style-name="P22"/>
      <text:list xml:id="list357111179" text:style-name="L2">
        <text:list-item>
          <text:list>
            <text:list-header>
              <text:h text:style-name="P42" text:outline-level="2"><text:span text:style-name="T56">2. </text:span><text:span text:style-name="T55">Udzielamy ………………… miesięcy gwarancji na wykonane roboty budowlane</text:span><text:span text:style-name="T57">. </text:span><text:span text:style-name="T52">(</text:span><text:span text:style-name="T53">6</text:span><text:span text:style-name="T52">)</text:span><text:span text:style-name="T52"><office:annotation loext:resolved="false"><dc:creator>Przemysław Olszewski</dc:creator><dc:date>2022-06-28T11:49:31.769000000</dc:date><meta:creator-initials>PO</meta:creator-initials><text:p text:style-name="P59"><text:span text:style-name="T84">Na dole nie ma wyjaśnienia do odnośnika 6</text:span></text:p></office:annotation></text:span></text:h>
            </text:list-header>
          </text:list>
        </text:list-item>
      </text:list>
      <text:list xml:id="list3219187256" text:style-name="L3">
        <text:list-header>
          <text:p text:style-name="P45"><text:span text:style-name="T58">*</text:span><text:span text:style-name="T59"> </text:span><text:span text:style-name="T60">niepotrzebne skreślić</text:span><text:span text:style-name="T61">;</text:span></text:p>
        </text:list-header>
      </text:list>
      <text:p text:style-name="P3"/>
      <text:p text:style-name="P3"/>
      <text:list xml:id="list115118015950806" text:continue-numbering="true" text:style-name="L3">
        <text:list-item>
          <text:p text:style-name="P44">Oświadczam/y, że:</text:p>
        </text:list-item>
      </text:list>
      <text:list xml:id="list1656891553" text:style-name="L4">
        <text:list-item>
          <text:p text:style-name="P46"><text:span text:style-name="T5">zapoznaliśmy się z warunkami zamówienia i </text:span><text:span text:style-name="T7">projektowanymi postanowieniami umowy </text:span><text:span text:style-name="T5">i akceptujemy </text:span><text:span text:style-name="T7">je</text:span><text:span text:style-name="T5"> bez zastrzeżeń,</text:span></text:p>
        </text:list-item>
        <text:list-item>
          <text:p text:style-name="P58"><text:soft-page-break/>Niżej podaną część/zakres zamówienia wykonywać będą w moim imieniu podwykonawca/y:</text:p>
        </text:list-item>
      </text:list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Część/zakres zamówienia </text:p>
          </table:table-cell>
          <table:table-cell table:style-name="Tabela3.C1" office:value-type="string">
            <text:p text:style-name="P29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6"/>
      <text:list xml:id="list113863287" text:style-name="L5">
        <text:list-item>
          <text:p text:style-name="P51"><text:span text:style-name="T46">Oświadczam,</text:span><text:span text:style-name="T67"> </text:span><text:span text:style-name="T47">że należę*/nie należę* </text:span><text:span text:style-name="T46">do sektora małych i średnich przedsiębiorstw i zgodnie z definicją <text:tab/>zawartą w ustawie </text:span><text:span text:style-name="T54">z dnia 6 marca 2018 r. </text:span><text:span text:style-name="T46">Prawo przedsiębiorców (tekst jednolity: Dz.U. 2021, poz. 1</text:span><text:span text:style-name="T48">62</text:span><text:span text:style-name="T46">) zaliczam się do mikroprzedsiębiorców*/małych przedsiębiorców*/ średnich przedsiębiorców*.</text:span></text:p>
          <text:p text:style-name="P55">(*skreślić niewłaściwe)</text:p>
        </text:list-item>
      </text:list>
      <text:p text:style-name="P32"/>
      <text:list xml:id="list115116635895163" text:continue-numbering="true" text:style-name="L5">
        <text:list-item>
          <text:p text:style-name="P52"><text:span text:style-name="T26">Oświadczam/y, że wypełniłem/liśmy obowiązki informacyjne przewidziane w art. 13 lub art. 14 </text:span><text:span text:style-name="T34">RODO</text:span><text:span text:style-name="T41">2</text:span><text:span text:style-name="T40">)</text:span><text:span text:style-name="T26"> wobec osób fizycznych, </text:span><text:span text:style-name="T6">od których dane osobowe bezpośrednio lub pośrednio pozyskałem</text:span><text:span text:style-name="T26"> w celu ubiegania się o udzielenie zamówienia publicznego w niniejszym </text:span><text:span text:style-name="T34">postępowaniu</text:span><text:span text:style-name="T40">.</text:span><text:span text:style-name="T41">3</text:span><text:span text:style-name="T40">)</text:span><text:span text:style-name="T34">.</text:span></text:p>
          <text:p text:style-name="P56"/>
        </text:list-item>
        <text:list-item>
          <text:p text:style-name="P53"><text:span text:style-name="T24">Oświadczam/y, że zapewniam/y lub zapewnię/imy wystarczające gwarancje wdrożenia odpowiednich środków technicznych i organizacyjnych, by przetw</text:span><text:span text:style-name="T25">arzanie danych osobowych, o których mowa w rozdziale XXII SWZ, spełniało wymogi RODO i chroniło prawa osób, których te dane dotyczą</text:span><text:span text:style-name="T27">.</text:span></text:p>
          <text:p text:style-name="P57"/>
        </text:list-item>
        <text:list-item>
          <text:p text:style-name="P54"><text:span text:style-name="T28">Oświadczam, że </text:span><text:span text:style-name="T29">w</text:span><text:span text:style-name="T30">ybór mojej/naszej oferty </text:span><text:span text:style-name="T31">będzie</text:span><text:span text:style-name="T30"> prowadził do powstania u Zamawiającego obowiązku podatkowego zgodnie z przepisami o podatku od towarów i usług</text:span><text:span text:style-name="T35">. Powyższy obowiązek podatkowy będzie dotyczył…………………………………………</text:span><text:span text:style-name="T45">4</text:span><text:span text:style-name="T44">)</text:span><text:span text:style-name="T39"> </text:span><text:span text:style-name="T35">objętych przedmiotem zamówienia, podlegających mechanizmowi odwróconego obciążenia VAT, a ich wartość netto (bez kwoty podatku) będzie wynosiła…………………………..………....</text:span><text:span text:style-name="T43">5</text:span><text:span text:style-name="T42">)</text:span><text:span text:style-name="T39"> </text:span><text:span text:style-name="T35">zł. </text:span><text:span text:style-name="T36">Stawka podatku od towarów i usług, </text:span><text:span text:style-name="T37">która </text:span><text:span text:style-name="T36">zgodnie z moją wiedzą</text:span><text:span text:style-name="T37"> będzie miała zastosowanie</text:span><text:span text:style-name="T36">, </text:span><text:span text:style-name="T38">to</text:span><text:span text:style-name="T36">………………………………..</text:span><text:span text:style-name="T35">* </text:span><text:span text:style-name="T77">- </text:span><text:span text:style-name="T78">WYPEŁNIĆ </text:span><text:span text:style-name="T79">TYLKO W PRZYPADKU </text:span><text:span text:style-name="T78">JEŻELI DOTYCZY!!!</text:span></text:p>
        </text:list-item>
      </text:list>
      <text:p text:style-name="P39"/>
      <text:p text:style-name="P39"/>
      <text:p text:style-name="P20"/>
      <text:p text:style-name="P21"/>
      <text:p text:style-name="P21"/>
      <text:p text:style-name="P21"/>
      <text:list xml:id="list1031620781" text:style-name="WW8Num2">
        <text:list-header>
          <text:p text:style-name="P4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8"><text:span text:style-name="T22">2</text:span><text:span text:style-name="T21">) RODO: </text:span><text:span text:style-name="T3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8"><text:span text:style-name="T33">3</text:span><text:span text:style-name="T32">) W przypadku gdy wykonawca </text:span><text:span text:style-name="T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16">4</text:span><text:span text:style-name="T15">) </text:span><text:span text:style-name="T69">Wpisać nazwę/rodzaj towaru lub usługi, </text:span><text:span text:style-name="T12">których dostawa lub świadczenie, </text:span><text:span text:style-name="T69">będą prowadziły do powstania u zamawiającego obowiązku podatkowego zgodnie z przepisami o podatku od towarów i usług. </text:span></text:p>
          <text:p text:style-name="P49"><text:span text:style-name="T10">5</text:span><text:span text:style-name="T9">) </text:span><text:span text:style-name="T11">W</text:span><text:span text:style-name="T12">pisać wartość netto (bez kwoty podatku) towaru/towarów lub usługi/usług podlegających mechanizmowi odwróconego obciążenia VAT, wymienionych wcześniej. </text:span><text:span text:style-name="T13">Zgodnie z a</text:span><text:span text:style-name="T12">rt. </text:span><text:span text:style-name="T17">225</text:span><text:span text:style-name="T12"> ust </text:span><text:span text:style-name="T17">1 i 2</text:span><text:span text:style-name="T12"> ustawy Prawo zamówień publicznych: „Jeżeli została złożona oferta, której wybór prowadziłby do powstania u zamawiającego obowiązku podatkowego zgodnie z ustawą z dnia 11 marca 2004 r. o podatku od towarów i usług (2021 r. poz. 685, 694 i 802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4">1) </text:span><text:span text:style-name="T1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720a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864c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kapitalny dachu budynku przy ul. Józefowskiej 31-33 w Katowicach 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45</text:span></text:span><text:span text:style-name="Page_20_Number"><text:span text:style-name="MT3">.</text:span></text:span><text:span text:style-name="Page_20_Number"><text:span text:style-name="MT2">2022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28T11:51:15.434000000</dc:date>
    <meta:editing-cycles>165</meta:editing-cycles>
    <meta:editing-duration>P2DT2H38M30S</meta:editing-duration>
    <meta:generator>LibreOffice/7.3.4.2$Windows_X86_64 LibreOffice_project/728fec16bd5f605073805c3c9e7c4212a0120dc5</meta:generator>
    <meta:print-date>2021-03-10T08:56:03.420000000</meta:print-date>
    <meta:printed-by>Monika Gnacy-Witt</meta:printed-by>
    <dc:creator>Przemysław Olszewski</dc:creator>
    <meta:document-statistic meta:table-count="2" meta:image-count="0" meta:object-count="0" meta:page-count="2" meta:paragraph-count="46" meta:word-count="666" meta:character-count="5566" meta:non-whitespace-character-count="4896"/>
  </office:meta>
</office:document-meta>
</file>