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3.942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2.399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P19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normal" style:font-name-asian="Calibri1" style:font-weight-asian="normal" style:font-name-complex="Arial1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  <style:style style:name="T5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Pyrzyce, dnia 13.09.2024 r. </text:p>
      <text:p text:style-name="P1"/>
      <text:p text:style-name="P2"/>
      <text:p text:style-name="P1"/>
      <text:p text:style-name="P15"/>
      <text:p text:style-name="Text_20_body">Zamawiający:</text:p>
      <text:p text:style-name="P12">Szpital Powiatowy w Pyrzycach</text:p>
      <text:p text:style-name="P12">ul. Jana Pawła II 2</text:p>
      <text:p text:style-name="P13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4"><text:span text:style-name="T2">Dotyczy:</text:span><text:span text:style-name="T3"> </text:span><text:span text:style-name="T2">przetarg w trybie przetargu podstawowego <text:s/>nr 13/24 na „Dostawa artykułów żywnościowych do kuchni Szpitala Powiatowego w Pyrzycach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2,4,5,6 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załatwienia reklamacji</text:p>
          </table:table-cell>
          <table:table-cell table:style-name="Tabela1.A1" office:value-type="string">
            <text:p text:style-name="P10">Kryterium 2</text:p>
            <text:p text:style-name="P10">………………………..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1">Bruno Tassi Sp. z o.o.</text:p>
            <text:p text:style-name="P11">ul. Staniewicka 12</text:p>
            <text:p text:style-name="P11">03-310 Warszawa</text:p>
          </table:table-cell>
          <table:table-cell table:style-name="Tabela1.A2" office:value-type="string">
            <text:p text:style-name="P11">PAKIET NR 1</text:p>
            <text:p text:style-name="P11"/>
            <text:p text:style-name="P11">Kwota netto – 11550,00 zł</text:p>
            <text:p text:style-name="P11">Kwota brutto -12127,50 zł</text:p>
            <text:p text:style-name="P8"/>
            <text:p text:style-name="P8"><text:soft-page-break/>PAKIET NR 2</text:p>
            <text:p text:style-name="P8"/>
            <text:p text:style-name="P8">Kwota netto – 8630,40 zł</text:p>
            <text:p text:style-name="P8">Kwota brutto – 9061,92 zł</text:p>
            <text:p text:style-name="P8"/>
            <text:p text:style-name="P20">PAKIET NR 3</text:p>
            <text:p text:style-name="P20"/>
            <text:p text:style-name="P20">Kwota netto – 59,88 zł</text:p>
            <text:p text:style-name="P20">Kwota brutto – 73,66 zł</text:p>
            <text:p text:style-name="P8"/>
            <text:p text:style-name="P8">PAKIET NR <text:s/>4</text:p>
            <text:p text:style-name="P8"/>
            <text:p text:style-name="P8">Kwota netto – 25.476,09 zł</text:p>
            <text:p text:style-name="P8">Kwota brutto – 27.125,01 zł</text:p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11">60 pkt</text:p>
            <text:p text:style-name="P8"><text:soft-page-break/></text:p>
            <text:p text:style-name="P8"/>
            <text:p text:style-name="P8">43,41 pkt</text:p>
            <text:p text:style-name="P8"/>
            <text:p text:style-name="P8"/>
            <text:p text:style-name="P8"/>
            <text:p text:style-name="P8"/>
            <text:p text:style-name="P20">45,69 pkt</text:p>
            <text:p text:style-name="P8"/>
            <text:p text:style-name="P8"/>
            <text:p text:style-name="P8"/>
            <text:p text:style-name="P8"/>
            <text:p text:style-name="P8"/>
            <text:p text:style-name="P8">5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11"/>
            <text:p text:style-name="P8"><text:span text:style-name="T5">W tym samym dniu</text:span> <text:soft-page-break/>roboczym</text:p>
            <text:p text:style-name="P8"/>
            <text:p text:style-name="P8">w tym samym dniu roboczym</text:p>
            <text:p text:style-name="P8"/>
            <text:p text:style-name="P8"/>
            <text:p text:style-name="P8"/>
            <text:p text:style-name="P20">w tym samym dniu roboczym</text:p>
            <text:p text:style-name="P8"/>
            <text:p text:style-name="P8"/>
            <text:p text:style-name="P8"/>
            <text:p text:style-name="P8"/>
            <text:p text:style-name="P8">w tym samym dniu roboczym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11">40 pkt</text:p>
            <text:p text:style-name="P8"><text:soft-page-break/></text:p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20">40 pkt</text:p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11">100 pkt</text:p>
            <text:p text:style-name="P8"><text:soft-page-break/></text:p>
            <text:p text:style-name="P8"/>
            <text:p text:style-name="P8">83,41 pkt</text:p>
            <text:p text:style-name="P8"/>
            <text:p text:style-name="P8"/>
            <text:p text:style-name="P8"/>
            <text:p text:style-name="P8"/>
            <text:p text:style-name="P20">85,69 pkt</text:p>
            <text:p text:style-name="P8"/>
            <text:p text:style-name="P8"/>
            <text:p text:style-name="P8"/>
            <text:p text:style-name="P8"/>
            <text:p text:style-name="P8"/>
            <text:p text:style-name="P8">90 pkt</text:p>
          </table:table-cell>
        </table:table-row>
        <table:table-row table:style-name="Tabela1.1">
          <table:table-cell table:style-name="Tabela1.A3" office:value-type="float" office:value="2">
            <text:p text:style-name="P8">2</text:p>
          </table:table-cell>
          <table:table-cell table:style-name="Tabela1.B3" office:value-type="string">
            <text:p text:style-name="P11">PPH „POLARIS”</text:p>
            <text:p text:style-name="P11">Małgorzata Gruszczyńska</text:p>
            <text:p text:style-name="P11">ul. Żołnierska 20 a</text:p>
            <text:p text:style-name="P11">62-800 Kalisz</text:p>
          </table:table-cell>
          <table:table-cell table:style-name="Tabela1.B3" office:value-type="string">
            <text:p text:style-name="P8">PAKIET NR 2</text:p>
            <text:p text:style-name="P8"/>
            <text:p text:style-name="P8">Kwota netto – 6528,00 zł</text:p>
            <text:p text:style-name="P8">Kwota brutto – 6854,40 zł</text:p>
            <text:p text:style-name="P8"/>
            <text:p text:style-name="P11">PAKIET NR 3</text:p>
            <text:p text:style-name="P11"/>
            <text:p text:style-name="P11">Kwota netto – 45,60 zł</text:p>
            <text:p text:style-name="P11">Kwota brutto – 56,09 zł</text:p>
            <text:p text:style-name="P8"/>
            <text:p text:style-name="P11">PAKIET NR 4</text:p>
            <text:p text:style-name="P11"/>
            <text:p text:style-name="P11">Kwota netto – 21252,42 zł</text:p>
            <text:p text:style-name="P11"><text:soft-page-break/>Kwota brutto – 22602,45 zł</text:p>
            <text:p text:style-name="P8"/>
            <text:p text:style-name="P8"/>
            <text:p text:style-name="P11">PAKIET <text:s/>NR 5</text:p>
            <text:p text:style-name="P11"/>
            <text:p text:style-name="P11">Kwota netto – 39392,10 zł</text:p>
            <text:p text:style-name="P11">Kwota brutto – 42114,45 zł</text:p>
            <text:p text:style-name="P8"/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8">57,39 pkt</text:p>
            <text:p text:style-name="P8"/>
            <text:p text:style-name="P8"/>
            <text:p text:style-name="P8"/>
            <text:p text:style-name="P8"/>
            <text:p text:style-name="P11">60 pkt</text:p>
            <text:p text:style-name="P8"/>
            <text:p text:style-name="P8"/>
            <text:p text:style-name="P8"/>
            <text:p text:style-name="P8"/>
            <text:p text:style-name="P11"><text:soft-page-break/>60 pkt</text:p>
            <text:p text:style-name="P11"/>
            <text:p text:style-name="P11"/>
            <text:p text:style-name="P11"/>
            <text:p text:style-name="P11"/>
            <text:p text:style-name="P11">60 pkt</text:p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8">W tym samym dniu roboczym</text:p>
            <text:p text:style-name="P8"/>
            <text:p text:style-name="P8"/>
            <text:p text:style-name="P8"/>
            <text:p text:style-name="P11">W tym samym dniu roboczym</text:p>
            <text:p text:style-name="P8"/>
            <text:p text:style-name="P8"/>
            <text:p text:style-name="P8"/>
            <text:p text:style-name="P11"><text:soft-page-break/>W tym samym dniu roboczym</text:p>
            <text:p text:style-name="P11"/>
            <text:p text:style-name="P11"/>
            <text:p text:style-name="P11"/>
            <text:p text:style-name="P11">w tym samym dniu roboczym</text:p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11">40 pkt</text:p>
            <text:p text:style-name="P8"/>
            <text:p text:style-name="P8"/>
            <text:p text:style-name="P8"/>
            <text:p text:style-name="P8"/>
            <text:p text:style-name="P11"><text:soft-page-break/>40 pkt</text:p>
            <text:p text:style-name="P11"/>
            <text:p text:style-name="P11"/>
            <text:p text:style-name="P11"/>
            <text:p text:style-name="P11"/>
            <text:p text:style-name="P11">40 pkt</text:p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8">97,39 pkt</text:p>
            <text:p text:style-name="P8"/>
            <text:p text:style-name="P8"/>
            <text:p text:style-name="P8"/>
            <text:p text:style-name="P8"/>
            <text:p text:style-name="P11">100 pkt</text:p>
            <text:p text:style-name="P8"/>
            <text:p text:style-name="P8"/>
            <text:p text:style-name="P8"/>
            <text:p text:style-name="P8"/>
            <text:p text:style-name="P11"><text:soft-page-break/>100 pkt</text:p>
            <text:p text:style-name="P11"/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3" office:value-type="float" office:value="3">
            <text:p text:style-name="P8">3</text:p>
          </table:table-cell>
          <table:table-cell table:style-name="Tabela1.B3" office:value-type="string">
            <text:p text:style-name="P8">POLAJS Sp. z o.o. Sp.K.</text:p>
            <text:p text:style-name="P8">ul. I Brygady Legionów 18c</text:p>
            <text:p text:style-name="P8">72-100 Goleniów</text:p>
          </table:table-cell>
          <table:table-cell table:style-name="Tabela1.B3" office:value-type="string">
            <text:p text:style-name="P8">PAKIET NR 1</text:p>
            <text:p text:style-name="P8"/>
            <text:p text:style-name="P8">Kwota netto – 12528,00 zł</text:p>
            <text:p text:style-name="P8">Kwota brutto – 13154,40 zł</text:p>
            <text:p text:style-name="P8"/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8">55,32 pkt</text:p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8">W tym samym dniu roboczym</text:p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8">40 <text:s/>pkt</text:p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8">95,32 pkt</text:p>
          </table:table-cell>
        </table:table-row>
        <table:table-row table:style-name="Tabela1.1">
          <table:table-cell table:style-name="Tabela1.A3" office:value-type="float" office:value="4">
            <text:p text:style-name="P8">4</text:p>
          </table:table-cell>
          <table:table-cell table:style-name="Tabela1.B3" office:value-type="string">
            <text:p text:style-name="P11">PHU FALA Grzegorz Romanowski</text:p>
            <text:p text:style-name="P11">ul. Podmiejska Boczna 12</text:p>
            <text:p text:style-name="P11">66-400 Gorzów Wlkp</text:p>
          </table:table-cell>
          <table:table-cell table:style-name="Tabela1.B3" office:value-type="string">
            <text:p text:style-name="P11">PAKIET NR 6</text:p>
            <text:p text:style-name="P11"/>
            <text:p text:style-name="P11">Kwota netto – 5532,00 zł</text:p>
            <text:p text:style-name="P11">Kwota brutto – 5808,60 zł</text:p>
          </table:table-cell>
          <table:table-cell table:style-name="Tabela1.B3" office:value-type="string">
            <text:p text:style-name="P8"/>
            <text:p text:style-name="P8"/>
            <text:p text:style-name="P11">60 pkt</text:p>
          </table:table-cell>
          <table:table-cell table:style-name="Tabela1.B3" office:value-type="string">
            <text:p text:style-name="P8"/>
            <text:p text:style-name="P8"/>
            <text:p text:style-name="P11">W tym samym dniu roboczym</text:p>
          </table:table-cell>
          <table:table-cell table:style-name="Tabela1.B3" office:value-type="string">
            <text:p text:style-name="P8"/>
            <text:p text:style-name="P8"/>
            <text:p text:style-name="P11">40 pkt</text:p>
          </table:table-cell>
          <table:table-cell table:style-name="Tabela1.B3" office:value-type="string">
            <text:p text:style-name="P8"/>
            <text:p text:style-name="P8"/>
            <text:p text:style-name="P11">100 pkt</text:p>
          </table:table-cell>
        </table:table-row>
        <table:table-row table:style-name="Tabela1.1">
          <table:table-cell table:style-name="Tabela1.A3" office:value-type="float" office:value="5">
            <text:p text:style-name="P8">5</text:p>
          </table:table-cell>
          <table:table-cell table:style-name="Tabela1.B3" office:value-type="string">
            <text:p text:style-name="P11">Spółdzielnia Mleczarska </text:p>
            <text:p text:style-name="P11">MLEKOVITA</text:p>
            <text:p text:style-name="P11">ul. Ludowa 122</text:p>
            <text:p text:style-name="P11">18-200 Wysokie Mazowieckie</text:p>
          </table:table-cell>
          <table:table-cell table:style-name="Tabela1.B3" office:value-type="string">
            <text:p text:style-name="P11">PAKIET NR 2</text:p>
            <text:p text:style-name="P11"/>
            <text:p text:style-name="P11">Kwota netto – 6240,00 zł</text:p>
            <text:p text:style-name="P11">Kwota brutto – 6556,80 zł</text:p>
            <text:p text:style-name="P11"/>
            <text:p text:style-name="P11">PAKIET NR 7</text:p>
            <text:p text:style-name="P11"/>
            <text:p text:style-name="P11">Kwota netto – 102339,84 zł</text:p>
            <text:p text:style-name="P11">Kwota brutto – 118928,04 zł</text:p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11">60 pkt</text:p>
            <text:p text:style-name="P11"/>
            <text:p text:style-name="P11"/>
            <text:p text:style-name="P11"/>
            <text:p text:style-name="P11">60 pkt</text:p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11">W tym samym dniu roboczym</text:p>
            <text:p text:style-name="P11"/>
            <text:p text:style-name="P11"/>
            <text:p text:style-name="P11">W tym samym dniu roboczym</text:p>
            <text:p text:style-name="P8"/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11">40 pkt</text:p>
            <text:p text:style-name="P11"/>
            <text:p text:style-name="P11"/>
            <text:p text:style-name="P11"/>
            <text:p text:style-name="P11">40 pkt</text:p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11">100 pkt</text:p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3" office:value-type="float" office:value="6">
            <text:p text:style-name="P8">6</text:p>
          </table:table-cell>
          <table:table-cell table:style-name="Tabela1.B3" office:value-type="string">
            <text:p text:style-name="P11">Handel Hurtowy</text:p>
            <text:p text:style-name="P11">Datiusz Łukasiewicz</text:p>
            <text:p text:style-name="P11">ul. Myśliborska 1a</text:p>
            <text:p text:style-name="P11">66-432 Baczyna</text:p>
          </table:table-cell>
          <table:table-cell table:style-name="Tabela1.B3" office:value-type="string">
            <text:p text:style-name="P11">PAKIET NR 8</text:p>
            <text:p text:style-name="P11"/>
            <text:p text:style-name="P11">Kwota netto – 7527,00 zł</text:p>
            <text:p text:style-name="P11">Kwota brutto – 7903,35 zł</text:p>
            <text:p text:style-name="P11"/>
            <text:p text:style-name="P11"><text:soft-page-break/>PAKIET NR 9</text:p>
            <text:p text:style-name="P11"/>
            <text:p text:style-name="P11">Kwota netto – 76404,95 zł</text:p>
            <text:p text:style-name="P11">Kwota brutto – 80225,20 zł</text:p>
            <text:p text:style-name="P11"/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60 pkt</text:p>
            <text:p text:style-name="P11"/>
            <text:p text:style-name="P11"><text:soft-page-break/></text:p>
            <text:p text:style-name="P11"/>
            <text:p text:style-name="P11"/>
            <text:p text:style-name="P11">60 pkt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W tym samym dniu roboczym</text:p>
            <text:p text:style-name="P11"><text:soft-page-break/></text:p>
            <text:p text:style-name="P11"/>
            <text:p text:style-name="P11"/>
            <text:p text:style-name="P11">W tym samym dniu roboczym</text:p>
            <text:p text:style-name="P11"/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40 pkt</text:p>
            <text:p text:style-name="P11"/>
            <text:p text:style-name="P11"><text:soft-page-break/></text:p>
            <text:p text:style-name="P11"/>
            <text:p text:style-name="P11"/>
            <text:p text:style-name="P11">40 pkt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100 pkt</text:p>
            <text:p text:style-name="P11"/>
            <text:p text:style-name="P11"><text:soft-page-break/></text:p>
            <text:p text:style-name="P11"/>
            <text:p text:style-name="P11"/>
            <text:p text:style-name="P11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3111955167019587893" text:style-name="WWNum4">
        <text:list-item>
          <text:p text:style-name="P18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6"><text:s text:c="10"/></text:p>
      <text:p text:style-name="P16"/>
      <text:p text:style-name="P16"><text:s text:c="3"/>13.09.2024 r.…………………….....................................................................</text:p>
      <text:p text:style-name="P17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21</meta:editing-cycles>
    <meta:creation-date>2020-10-21T15:53:00</meta:creation-date>
    <dc:date>2024-09-13T11:50:00.91</dc:date>
    <meta:editing-duration>PT2H26M55S</meta:editing-duration>
    <meta:generator>OpenOffice/4.1.2$Win32 OpenOffice.org_project/412m3$Build-9782</meta:generator>
    <meta:print-date>2024-09-13T11:49:48.87</meta:print-date>
    <meta:document-statistic meta:table-count="1" meta:image-count="0" meta:object-count="0" meta:page-count="4" meta:paragraph-count="159" meta:word-count="570" meta:character-count="330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