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Calibri" style:font-name-complex="Calibri" fo:color="#000000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DYR.261.7.2023</text:span><text:span text:style-name="T4"><text:tab/><text:s text:c="88"/></text:span><text:span text:style-name="T5">C</text:span><text:span text:style-name="T6">zersk</text:span><text:span text:style-name="T7">, 2023-0</text:span><text:span text:style-name="T8">6</text:span><text:span text:style-name="T9">-2</text:span><text:span text:style-name="T10">3</text:span></text:p>
      <text:p text:style-name="P11"/>
      <text:p text:style-name="P12"><text:span text:style-name="T13"><text:s text:c="126"/></text:span></text:p>
      <text:p text:style-name="P14"><text:span text:style-name="T15">Dotyczy postępowania o udzielenie zamówienia publicznego pn.:</text:span><text:span text:style-name="T16"><text:s/></text:span><text:bookmark-start text:name="_Hlk133316481"/></text:p>
      <text:p text:style-name="P17"><text:bookmark-end text:name="_Hlk133316481"/>Dowożenie uczniów do szkół i przedszkoli gminnych, Szkoły Podstawowej<text:s/><text:line-break/>w Odrach i Zespołu Szkół Specjalnych w Czersku w roku szkolnym 2023/2024<text:s/><text:line-break/>z podziałem na części”</text:p>
      <text:p text:style-name="P18"/>
      <text:p text:style-name="P19">WYJAŚNIENIE TREŚCI SWZ</text:p>
      <text:p text:style-name="P20">Na podstawie art. 284 ust. 2 ustawy z dnia 11 września 2019 r. – Prawo zamówień publicznych<text:s/><text:line-break/>(t.j. Dz. U. z 2022 r., poz. 1710 ze zm.) zwanej dalej „ustawą Pzp” Zamawiający udziela wyjaśnień do zadanego przez Wykonawcę pytania:</text:p>
      <text:p text:style-name="P21"><text:bookmark-start text:name="_Hlk133316461"/></text:p>
      <text:p text:style-name="P22"/>
      <text:p text:style-name="P23">Pytanie:</text:p>
      <text:p text:style-name="P24">Proszę o udzielenie wiadomości na pytanie jaką liczbę uczniów przyjąć na trasie Czersk- Struga- Będźmierowice- Czersk?</text:p>
      <text:p text:style-name="P25"/>
      <text:p text:style-name="P26"><text:span text:style-name="T27">Odpowiedź:</text:span><text:span text:style-name="T28"><text:s text:c="2"/></text:span></text:p>
      <text:p text:style-name="P29">Należy przyjąć zgodnie z kosztorysem 143.</text:p>
      <text:p text:style-name="P30"/>
      <text:p text:style-name="P31"/>
      <text:p text:style-name="P32"/>
      <text:p text:style-name="P33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6-23T10:40:00Z</meta:creation-date>
    <dc:date>2023-06-23T10:40:00Z</dc:date>
    <meta:print-date>2023-04-25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23" meta:row-count="6" meta:non-whitespace-character-count="792"/>
  </office:meta>
</office:document-meta>
</file>