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6.897cm"/>
    </style:style>
    <style:style style:name="Tabela2.B" style:family="table-column">
      <style:table-column-properties style:column-width="10.1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style:font-name-asian="Arial Unicode MS" style:font-size-asian="11pt" style:font-name-complex="Arial3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 fo:background-color="transparent"/>
      <style:text-properties fo:color="#000000" loext:opacity="100%" style:font-name="Times New Roman" fo:font-size="11pt" fo:font-style="italic" officeooo:paragraph-rsid="011f227b" fo:background-color="transparent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1pt" officeooo:paragraph-rsid="011f227b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0.5pt" fo:language="pl" fo:country="PL" fo:font-style="normal" fo:font-weight="bold" officeooo:rsid="00fbd561" officeooo:paragraph-rsid="01588032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158803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Header">
      <style:paragraph-properties fo:margin-top="0.101cm" fo:margin-bottom="0.101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5e65d7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Liberation Serif" fo:font-style="normal" style:font-style-asian="normal" style:font-style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style:text-position="super 58%" fo:font-style="normal" fo:font-weight="normal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loext:opacity="100%" style:text-position="super 58%" fo:font-style="italic" style:font-style-asian="italic" style:font-style-complex="italic"/>
    </style:style>
    <style:style style:name="T6" style:family="text">
      <style:text-properties fo:color="#000000" loext:opacity="100%" style:font-name-asian="Arial Unicode MS" style:font-name-complex="Arial3"/>
    </style:style>
    <style:style style:name="T7" style:family="text">
      <style:text-properties fo:color="#000000" loext:opacity="100%" fo:font-style="italic" style:font-name-asian="Arial Unicode MS" style:font-style-asian="italic" style:font-name-complex="Arial3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bold"/>
    </style:style>
    <style:style style:name="T13" style:family="text">
      <style:text-properties fo:color="#000000" loext:opacity="100%" fo:font-style="normal" style:text-underline-style="none" style:font-style-asian="normal" style:font-style-complex="normal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anguage="pl" fo:country="PL" fo:font-style="normal" fo:font-weight="bold" officeooo:rsid="010e9b5c" fo:background-color="#ffff00" loext:char-shading-value="0" style:font-name-asian="Times New Roman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Times New Roman" fo:font-size="14pt" fo:language="pl" fo:country="PL" fo:font-style="normal" fo:font-weight="bold" officeooo:rsid="014c094b" fo:background-color="#ffff00" loext:char-shading-value="0" style:font-name-asian="Times New Roman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Times New Roman" fo:font-size="14pt" fo:language="pl" fo:country="PL" fo:font-style="normal" fo:font-weight="bold" officeooo:rsid="014d359d" fo:background-color="#ffff00" loext:char-shading-value="0" style:font-name-asian="Times New Roman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8" style:family="text">
      <style:text-properties fo:font-variant="normal" fo:text-transform="none" fo:font-size="14pt" officeooo:rsid="011300b6" fo:background-color="#ffff00" loext:char-shading-value="0" style:font-name-asian="Times New Roman1" style:font-size-asian="14pt" style:language-asian="zxx" style:country-asian="none" style:font-name-complex="Calibri1" style:font-size-complex="14pt" style:language-complex="zxx" style:country-complex="none"/>
    </style:style>
    <style:style style:name="T19" style:family="text">
      <style:text-properties fo:font-variant="normal" fo:text-transform="none" fo:font-size="12pt" fo:language="pl" fo:country="PL" fo:font-style="normal" officeooo:rsid="00111452" fo:background-color="transparent" loext:char-shading-value="0" style:font-name-asian="Times New Roman1" style:font-size-asian="12pt" style:font-style-asian="normal" style:font-name-complex="Calibri1" style:font-size-complex="12pt" style:font-style-complex="normal"/>
    </style:style>
    <style:style style:name="T20" style:family="text">
      <style:text-properties fo:font-variant="normal" fo:text-transform="none" fo:language="pl" fo:country="PL" fo:font-style="normal" style:font-name-asian="Times New Roman1" style:font-style-asian="normal" style:font-name-complex="Calibri1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15ccd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4">PZP.27<text:span text:style-name="T22">1</text:span>.5<text:span text:style-name="T22">8</text:span>.<text:span text:style-name="T22">MZOPO.</text:span>2024</text:p>
          </table:table-cell>
          <table:table-cell table:style-name="Tabela1.A1" office:value-type="string">
            <text:p text:style-name="P23">Załącznik 4 do SWZ</text:p>
          </table:table-cell>
        </table:table-row>
      </table:table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firmy: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Adres </text:p>
            <text:p text:style-name="P17"><text:span text:style-name="T6">(</text:span><text:span text:style-name="T7">kod, miejscowość, ulica, województwo)</text:span></text:p>
          </table:table-cell>
          <table:table-cell table:style-name="Tabela2.B2" office:value-type="string">
            <text:p text:style-name="P3"/>
          </table:table-cell>
        </table:table-row>
      </table:table>
      <text:p text:style-name="P7"/>
      <text:p text:style-name="P8"/>
      <text:p text:style-name="P18"><text:span text:style-name="T9">Postępowanie w trybie </text:span><text:span text:style-name="T10">podstawowym bez negocjacji, na realizację zamówienia pn:</text:span></text:p>
      <text:p text:style-name="P10"/>
      <text:p text:style-name="P25"><text:span text:style-name="Domyślna_20_czcionka_20_akapitu"><text:span text:style-name="T20">Dostawa sprzętu komputerowego, systemu EEG Biofeedback, pomocy dydaktycznych </text:span></text:span></text:p>
      <text:p text:style-name="P25"><text:span text:style-name="Domyślna_20_czcionka_20_akapitu"><text:span text:style-name="T20">i doposażenia szkół w Radlinie w ramach projektu "Radlin-miasto talentów" z podziałem na </text:span></text:span></text:p>
      <text:p text:style-name="P25"><text:span text:style-name="Domyślna_20_czcionka_20_akapitu"><text:span text:style-name="T20">9 zadań.</text:span></text:span></text:p>
      <text:p text:style-name="P25"><text:span text:style-name="Domyślna_20_czcionka_20_akapitu"><text:span text:style-name="T19"/></text:span></text:p>
      <text:p text:style-name="P11">Oświadczenie Wykonawcy </text:p>
      <text:p text:style-name="P11">dotyczące przynależności do tej samej grupy kapitałowej.</text:p>
      <text:p text:style-name="P11"/>
      <text:p text:style-name="P12"/>
      <text:p text:style-name="P13">O ś w i a d c z a m, <text:s/>ż e* :</text:p>
      <text:p text:style-name="P13"/>
      <text:p text:style-name="P19"><text:span text:style-name="T9">1) </text:span><text:span text:style-name="T11">nie należę do grupy kapitałowej w rozumieniu ustawy z dnia 16 lutego 2007 r. o ochronie konkurencji i konsumentów (t.j. Dz. U. z 2024 poz. 594)</text:span><text:span text:style-name="T4">1)</text:span></text:p>
      <text:p text:style-name="P9"/>
      <text:p text:style-name="P19"><text:span text:style-name="T9">2) z żadnym z Wykonawców, którzy złożyli ofertę w przedmiotowym postępowaniu nie należę do tej samej </text:span><text:span text:style-name="T14">grupy kapitałowej </text:span><text:span text:style-name="T2">w rozumieniu ustawy z dnia 16 lutego 2007 r. o ochronie konkurencji i konsumentów (t.j. Dz. U. z </text:span><text:span text:style-name="T14">2024 poz. 594)</text:span><text:span text:style-name="T3">1)</text:span><text:span text:style-name="T2">,</text:span></text:p>
      <text:p text:style-name="P14"/>
      <text:p text:style-name="P14">3) wspólnie z następującymi Wykonawcami, którzy złożyli ofertę, ofertę częściową w przedmiotowym postępowaniu: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9"><text:span text:style-name="T2">należę do tej samej grupy kapitałowej rozumieniu ustawy z dnia 16 lutego 2007 r. o ochronie konkurencji i konsumentów (t.j. Dz. U. z </text:span><text:span text:style-name="T21">2024 poz. 594</text:span><text:span text:style-name="T2">) i przedkładam niżej wymienione dowody, że powiązania między nami nie prowadzą do zakłócenia konkurencji w niniejszym postępowaniu:</text:span>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20"/>
      <text:p text:style-name="P20"><text:span text:style-name="T12">O ś w i a d c z a m</text:span><text:span text:style-name="T13">, że wszystkie informacje podane w powyższych oświadczeniach są aktualne </text:span><text:line-break/><text:span text:style-name="T13">i zgodne z prawdą oraz zostały przedstawione z pełną świadomością konsekwencji wprowadzenia Zamawiającego w błąd przy przedstawianiu informacji.</text:span></text:p>
      <text:p text:style-name="P21"/>
      <text:p text:style-name="P22"><text:span text:style-name="T5">* </text:span><text:span text:style-name="T8">niepotrzebne skreślić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.5pt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/>
    <style:style style:name="Tekst_20_podstawowy_20_wcięty_20_33" style:display-name="Tekst podstawowy wcięty 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roman" style:font-pitch="variable" fo:font-size="9pt" style:font-size-asian="9pt" style:font-size-complex="8.5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rmalny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egoe UI" style:font-family-asian="'Segoe UI'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6z0" style:family="text"/>
    <style:style style:name="WW8Num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>
      <style:text-properties style:font-name="Liberation Serif1" fo:font-family="'Liberation Serif', 'Times New Roman'" style:font-family-generic="roman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/>
    <style:style style:name="WW8Num3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ListLabel_20_171" style:display-name="ListLabel 171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size="10.5pt" style:font-size-asian="10.5pt"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a" loext:opacity="100%" fo:font-style="normal" fo:font-weight="bold" style:font-style-asian="normal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7" style:display-name="ListLabel 7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name-asian="Calibri1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odtytuł_20_Znak" style:display-name="Podtytuł Znak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ytuł_20_Znak" style:display-name="Tytuł Znak" style:family="text"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/>
    </style:style>
    <style:style style:name="Nagłówek_20_3_20_Znak" style:display-name="Nagłówek 3 Znak" style:family="text">
      <style:text-properties fo:color="#1e4d78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2_20_Znak" style:display-name="Nagłówek 2 Znak" style:family="text">
      <style:text-properties fo:color="#2e75b5" loext:opacity="100%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e75b5" loext:opacity="100%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/>
    <style:style style:name="Wyróżnienie_20_intensywne" style:display-name="Wyróżnienie intensywne" style:family="text">
      <style:text-properties fo:color="#4472c4" loext:opacity="100%" fo:font-style="italic" style:font-style-asian="italic" style:font-style-complex="italic"/>
    </style:style>
    <style:style style:name="WW8Num9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fontstyle1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WW8Num32z0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Liberation Serif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2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Character_5f_20_5f_style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17H15M56S</meta:editing-duration>
    <meta:editing-cycles>178</meta:editing-cycles>
    <meta:generator>LibreOffice/7.6.2.1$Windows_X86_64 LibreOffice_project/56f7684011345957bbf33a7ee678afaf4d2ba333</meta:generator>
    <dc:date>2024-11-15T11:58:01.561000000</dc:date>
    <meta:document-statistic meta:table-count="2" meta:image-count="0" meta:object-count="0" meta:page-count="1" meta:paragraph-count="22" meta:word-count="233" meta:character-count="1656" meta:non-whitespace-character-count="1439"/>
  </office:meta>
</office:document-meta>
</file>