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text-align="end" style:justify-single-word="false"/>
      <style:text-properties style:font-name="Times New Roman" fo:font-weight="bold" officeooo:paragraph-rsid="0008cdae" fo:background-color="transparent" style:font-weight-asian="bold" style:font-name-complex="Book Antiqua"/>
    </style:style>
    <style:style style:name="P14" style:family="paragraph" style:parent-style-name="Standard">
      <style:paragraph-properties fo:line-height="100%"/>
      <style:text-properties style:font-name="Times New Roman" fo:font-size="10.5pt" fo:font-weight="bold" officeooo:paragraph-rsid="0008cdae" fo:background-color="transparent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08cdae" fo:background-color="transparent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8cdae" fo:background-color="transparent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08cdae" style:font-size-asian="10pt" style:font-weight-asian="normal" style:font-name-complex="Arial1" style:font-size-complex="10pt" style:font-weight-complex="normal"/>
    </style:style>
    <style:style style:name="P18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08cdae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8cda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officeooo:paragraph-rsid="0008cdae" fo:background-color="transparent" style:font-size-asian="7pt" style:font-weight-asian="normal" style:font-name-complex="Arial" style:font-size-complex="7pt" style:font-weight-complex="normal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cdae"/>
    </style:style>
    <style:style style:name="P2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4.667cm"/>
        </style:tab-stops>
      </style:paragraph-properties>
      <style:text-properties officeooo:paragraph-rsid="0008cdae"/>
    </style:style>
    <style:style style:name="P25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8cdae" fo:background-color="transparent"/>
    </style:style>
    <style:style style:name="P28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08cdae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08cdae"/>
    </style:style>
    <style:style style:name="P31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08cdae"/>
    </style:style>
    <style:style style:name="P3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7" style:family="paragraph" style:parent-style-name="Standard" style:list-style-name="L3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officeooo:paragraph-rsid="001922ff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fo:font-style="normal" fo:font-weight="bold" officeooo:rsid="00a256a9" style:font-size-asian="12pt" style:font-style-asian="normal" style:font-weight-asian="bold" style:font-name-complex="Arial" style:font-size-complex="12pt" style:font-style-complex="normal"/>
    </style:style>
    <style:style style:name="T2" style:family="text">
      <style:text-properties fo:color="#000000" loext:opacity="100%" style:font-name="Times New Roman" fo:font-size="12pt" fo:font-style="normal" fo:font-weight="bold" officeooo:rsid="00933a77" style:font-size-asian="12pt" style:font-style-asian="normal" style:font-weight-asian="bold" style:font-name-complex="Arial" style:font-size-complex="12pt" style:font-style-complex="normal"/>
    </style:style>
    <style:style style:name="T3" style:family="text">
      <style:text-properties fo:color="#000000" loext:opacity="100%" style:font-name="Times New Roman" fo:font-size="12pt" fo:font-style="normal" fo:font-weight="bold" officeooo:rsid="004c2f02" style:font-size-asian="12pt" style:font-style-asian="normal" style:font-weight-asian="bold" style:font-name-complex="Arial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fo:font-weight="bold" officeooo:rsid="00a0e4ec" style:font-size-asian="12pt" style:font-style-asian="normal" style:font-weight-asian="bold" style:font-name-complex="Arial" style:font-size-complex="12pt" style:font-style-complex="normal"/>
    </style:style>
    <style:style style:name="T5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12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fo:font-size="11pt" fo:language="pl" fo:country="PL" fo:font-style="normal" fo:font-weight="normal" officeooo:rsid="005bcd57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5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16" style:family="text">
      <style:text-properties style:use-window-font-color="true" loext:opacity="0%" style:font-name="Times New Roman" fo:font-size="12pt" fo:language="pl" fo:country="PL" fo:font-weight="bold" officeooo:rsid="009d27d0" style:letter-kerning="true" fo:background-color="#ffff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1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22" style:family="text">
      <style:text-properties style:font-name="Times New Roman" fo:font-size="11pt" fo:font-style="normal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style:text-underline-style="solid" style:text-underline-width="auto" style:text-underline-color="font-color" fo:font-weight="bold" officeooo:rsid="008f00df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style:text-underline-style="solid" style:text-underline-width="auto" style:text-underline-color="font-color" fo:font-weight="bold" officeooo:rsid="001729d7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style:text-underline-style="solid" style:text-underline-width="auto" style:text-underline-color="font-color" fo:font-weight="bold" officeooo:rsid="001922ff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style:text-underline-style="solid" style:text-underline-width="auto" style:text-underline-color="font-color" fo:font-weight="bold" officeooo:rsid="001c2fc2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normal" officeooo:rsid="0036bf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Times New Roman" fo:font-size="11pt" fo:font-style="normal" fo:font-weight="normal" officeooo:rsid="005bcd5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Times New Roman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Times New Roman" fo:font-size="11pt" fo:font-weight="bold" officeooo:rsid="003582bf" fo:background-color="#ffffff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Times New Roman" fo:font-size="11pt" fo:font-weight="bold" officeooo:rsid="005a3e92" fo:background-color="#ffffff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7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8" style:family="text">
      <style:text-properties style:font-name="Times New Roman" fo:font-size="10pt" style:font-size-asian="10pt" style:font-name-complex="Arial" style:font-size-complex="10pt"/>
    </style:style>
    <style:style style:name="T39" style:family="text">
      <style:text-properties style:font-name="Times New Roman" fo:font-size="10pt" officeooo:rsid="007cb683" style:font-size-asian="10pt" style:font-name-complex="Arial" style:font-size-complex="10pt"/>
    </style:style>
    <style:style style:name="T40" style:family="text">
      <style:text-properties style:font-name="Times New Roman" fo:font-size="10pt" officeooo:rsid="007f34fb" style:font-size-asian="10pt" style:font-name-complex="Arial" style:font-size-complex="10pt"/>
    </style:style>
    <style:style style:name="T41" style:family="text">
      <style:text-properties style:font-name="Times New Roman" fo:font-size="10pt" officeooo:rsid="007fb995" style:font-size-asian="10pt" style:font-name-complex="Arial" style:font-size-complex="10pt"/>
    </style:style>
    <style:style style:name="T42" style:family="text">
      <style:text-properties style:font-name="Times New Roman" fo:font-size="10pt" fo:language="pl" fo:country="PL" officeooo:rsid="007cb683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43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4" style:family="text">
      <style:text-properties style:font-name="Times New Roman" fo:font-size="12pt" fo:font-style="italic" fo:font-weight="bold" officeooo:rsid="008f00df" fo:background-color="#ffffff" loext:char-shading-value="0" style:font-size-asian="12pt" style:font-style-asian="italic" style:font-weight-asian="bold" style:font-name-complex="Arial" style:font-size-complex="12pt" style:font-style-complex="normal" style:font-weight-complex="bold"/>
    </style:style>
    <style:style style:name="T45" style:family="text">
      <style:text-properties style:font-name="Times New Roman" fo:font-size="12pt" fo:font-style="italic" officeooo:rsid="008f00df" fo:background-color="#ffffff" loext:char-shading-value="0" style:font-size-asian="12pt" style:font-style-asian="italic" style:font-name-complex="Arial" style:font-size-complex="12pt" style:font-style-complex="normal"/>
    </style:style>
    <style:style style:name="T46" style:family="text">
      <style:text-properties fo:font-size="11pt" fo:font-weight="bold" officeooo:rsid="00a256a9" style:font-size-asian="11pt" style:font-weight-asian="bold" style:font-name-complex="Arial" style:font-size-complex="11pt" style:font-weight-complex="bold"/>
    </style:style>
    <style:style style:name="T47" style:family="text">
      <style:text-properties fo:font-size="11pt" fo:font-weight="bold" officeooo:rsid="005a3e92" style:font-size-asian="11pt" style:font-weight-asian="bold" style:font-name-complex="Arial" style:font-size-complex="11pt" style:font-weight-complex="bold"/>
    </style:style>
    <style:style style:name="T48" style:family="text">
      <style:text-properties fo:font-size="11pt" fo:font-weight="bold" officeooo:rsid="00612f0a" style:font-size-asian="11pt" style:font-weight-asian="bold" style:font-name-complex="Arial" style:font-size-complex="11pt" style:font-weight-complex="bold"/>
    </style:style>
    <style:style style:name="T49" style:family="text">
      <style:text-properties fo:background-color="#ffffff" loext:char-shading-value="0"/>
    </style:style>
    <style:style style:name="T50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51" style:family="text">
      <style:text-properties fo:font-size="10.5pt" style:font-size-asian="10.5pt" style:font-name-complex="Arial" style:font-size-complex="10.5pt"/>
    </style:style>
    <style:style style:name="T52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3" style:family="text">
      <style:text-properties fo:font-size="8pt" fo:background-color="transparent" loext:char-shading-value="0" style:font-size-asian="8pt" style:font-name-complex="Arial" style:font-size-complex="8pt"/>
    </style:style>
    <style:style style:name="T54" style:family="text">
      <style:text-properties fo:font-size="8pt" fo:font-style="italic" style:font-size-asian="8pt" style:font-style-asian="italic" style:font-name-complex="Arial" style:font-size-complex="8pt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729d7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c2fc2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c2fc2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8" style:family="text">
      <style:text-properties fo:color="#c9211e" loext:opacity="100%" fo:font-size="10.5pt" fo:font-weight="bold" officeooo:rsid="00a3cdca" style:font-size-asian="10.5pt" style:font-weight-asian="bold" style:font-size-complex="10.5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56">UWAGA: </text:span></text:span><text:span text:style-name="Strong_20_Emphasis"><text:span text:style-name="T58">Należy podpisać</text:span></text:span><text:span text:style-name="Strong_20_Emphasis"><text:span text:style-name="T55"> elektronicznym podpisem kwalifikowanym, </text:span></text:span><text:span text:style-name="Strong_20_Emphasis"><text:span text:style-name="T57">zaufanym lub osobistym </text:span></text:span><text:line-break/></text:p>
      <text:p text:style-name="P3">ZAŁĄCZNIK NR 2</text:p>
      <text:p text:style-name="P1"/>
      <text:p text:style-name="P4">WYKONAWCA:</text:p>
      <text:p text:style-name="P21"/>
      <text:p text:style-name="P6">…………………………………………………</text:p>
      <text:p text:style-name="P21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22"/>
      <text:p text:style-name="P9">……………………………………………..........</text:p>
      <text:p text:style-name="P22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18"><text:span text:style-name="T49">OŚWIADCZENIE WYKONAWCY O NIEPODLEGANIU WYKLUCZENIU </text:span>ORAZ SPEŁNIANIU WARUNKÓW UDZIAŁU W POSTĘPOWANIU </text:p>
      <text:p text:style-name="P17">składane na podstawie art. 125 ust. 1 ustawy z dnia 11 września 2019 r. Prawo zamówień publicznych </text:p>
      <text:p text:style-name="P24"><text:span text:style-name="T21">Na potrzeby postępowania o udzielenie zamówien</text:span><text:span text:style-name="T43">ia publicznego pn</text:span><text:span text:style-name="T22">. </text:span><text:span text:style-name="T26">Remont mieszkań </text:span><text:span text:style-name="T29">I</text:span><text:span text:style-name="T28">I</text:span><text:span text:style-name="T27">I</text:span><text:span text:style-name="T26">/202</text:span><text:span text:style-name="T28">2</text:span><text:span text:style-name="T44">,</text:span><text:span text:style-name="T45"> </text:span><text:span text:style-name="T43">oświadczam, </text:span><text:span text:style-name="T15">że: </text:span></text:p>
      <text:p text:style-name="P23"><text:span text:style-name="T16">1. </text:span><text:span text:style-name="T33">nie podlegam wykluczeniu z postępowania na podstawie art. </text:span><text:span text:style-name="T36">108 ust. 1 pkt 1-6</text:span><text:span text:style-name="T33"> </text:span><text:span text:style-name="T34">u</text:span><text:span text:style-name="T33">stawy </text:span><text:span text:style-name="T35">(obligatoryjne przesłanki wykluczenia);</text:span></text:p>
      <text:list xml:id="list1590251598" text:style-name="L1">
        <text:list-header>
          <text:p text:style-name="P29"><text:span text:style-name="T46">2. </text:span><text:span text:style-name="T47">nie podlegam wykluczeniu z postępowania na podstawie art. 109 ust. 1 pkt 5 i 7 ustawy </text:span><text:span text:style-name="T48">(fakultatywne przesłanki wykluczenia)</text:span><text:span text:style-name="T14">.</text:span></text:p>
        </text:list-header>
      </text:list>
      <text:p text:style-name="P20"/>
      <text:p text:style-name="P13"/>
      <text:p text:style-name="P19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4"/>
      <text:p text:style-name="P27"><text:span text:style-name="T30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30"> ust. 1 </text:span><text:span text:style-name="T31">pkt 1-6 </text:span><text:span text:style-name="T32">oraz 109 ust. 1 pkt 5 i 7</text:span><text:span text:style-name="T31">. </text:span><text:span text:style-name="T30">Jednocześnie oświadczam, że w związku z ww. okolicznością, na podstawie art. </text:span><text:span text:style-name="T18">110</text:span><text:span text:style-name="T30"> ust. </text:span><text:span text:style-name="T18">2</text:span><text:span text:style-name="T30"> ustawy podjąłem następujące środki naprawcze (procedura sanacyjna - samooczyszczenia zgodnie z rozdziałem XI SWZ) <text:s text:c="2"/></text:span><text:span text:style-name="T37"><text:s/></text:span></text:p>
      <text:p text:style-name="P15"><text:tab/>Na potwierdzenie powyższego przedkładam następujące środki dowodowe:</text:p>
      <text:p text:style-name="P16">1) ………………………………………………..</text:p>
      <text:p text:style-name="P16">2) ………………………………………………..</text:p>
      <text:list xml:id="list2161294361" text:style-name="L2">
        <text:list-header>
          <text:p text:style-name="P33"><text:span text:style-name="T1">3</text:span><text:span text:style-name="T2">. </text:span><text:span text:style-name="T3">spełniam warunki udziału w postępowaniu określone przez Zamawiającego w ogłoszeniu o zamówieniu oraz w Rozdziale VIII pkt 3 SWZ </text:span><text:span text:style-name="T4">dla części na którą składam ofertę</text:span><text:span text:style-name="T3">.</text:span></text:p>
        </text:list-header>
      </text:list>
      <text:p text:style-name="P28"/>
      <text:p text:style-name="P28"/>
      <text:p text:style-name="P28"/>
      <text:p text:style-name="P28"/>
      <text:p text:style-name="P28"/>
      <text:list xml:id="list1639970433" text:style-name="L3">
        <text:list-item>
          <text:p text:style-name="P37"><text:soft-page-break/><text:span text:style-name="T68">WYPEŁNIĆ W PRZYPADKU WSPÓLNEGO UBIEGANIA SIĘ O ZAMÓWIENIE Z INNYM <text:tab/>WYKONAWCĄ:</text:span></text:p>
        </text:list-item>
      </text:list>
      <text:list xml:id="list94542937152509" text:continue-list="list2161294361" text:style-name="L2">
        <text:list-item>
          <text:list>
            <text:list-header>
              <text:p text:style-name="P35"><text:span text:style-name="T5">3.1. </text:span><text:span text:style-name="T6">W </text:span><text:span text:style-name="T7">przypadku </text:span><text:span text:style-name="T9">wspólnego ubiegania się o zamówienie </text:span><text:span text:style-name="T7">należy wskazać, który warunek </text:span><text:span text:style-name="T9">udziału w postępowaniu spełnia dany Wykonawca:</text:span></text:p>
              <text:p text:style-name="P38"><text:span text:style-name="T8">1</text:span><text:span text:style-name="T13">) ………………………………………………..</text:span></text:p>
              <text:p text:style-name="P39">2) ………………………………………………..</text:p>
              <text:p text:style-name="P36"><text:span text:style-name="T11">3.2. </text:span><text:span text:style-name="T10">Dodatkowo Wykonawcy wspólnie ubiegający się o udzielenie zamówienia wypełniają </text:span><text:span text:style-name="T12">załącznik 2a.</text:span></text:p>
            </text:list-header>
          </text:list>
        </text:list-item>
      </text:list>
      <text:p text:style-name="P26"/>
      <text:p text:style-name="P34"><text:s text:c="6"/><text:tab/><text:tab/><text:tab/>WYPEŁNIĆ W PRZYPADKU POLEGANIA NA ZASOBACH INNYCH PODMIOTÓW: </text:p>
      <text:list xml:id="list94543119077690" text:continue-numbering="true" text:style-name="L2">
        <text:list-item>
          <text:list>
            <text:list-header>
              <text:p text:style-name="P36"><text:span text:style-name="T24">3.3. </text:span><text:span text:style-name="T25">I</text:span><text:span text:style-name="T23">nformacja w związku z poleganiem na zasobach innych podmiotów:</text:span></text:p>
              <text:p text:style-name="P30"><text:span text:style-name="T50">Oświadczam, że w celu wykazania spełniania warunków udziału w postępowaniu, określonych przez</text:span><text:span text:style-name="T51"> zamawiającego w ogłoszeniu o zamówieniu oraz <text:s/>w rozdziale <text:s/></text:span><text:span text:style-name="T52">VIII pkt 3</text:span><text:span text:style-name="T53"> </text:span><text:span text:style-name="T52">SWZ</text:span><text:span text:style-name="T54">,</text:span><text:span text:style-name="T51"> polegam na zasobach następującego/ych podmiotu/ów……………………………………………………………………………………</text:span></text:p>
              <text:p text:style-name="P31"><text:span text:style-name="T51">w następującym zakresie:………………………………………………………………………. </text:span><text:span text:style-name="T19">……………………………………………………………………………………………………</text:span><text:span text:style-name="T20">(wskazać podmiot i określić odpowiedni zakres dla wskazanego podmiotu). </text:span></text:p>
              <text:p text:style-name="P32"/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39">UWAGA: </text:span><text:span text:style-name="T38">Jeśli Wykonawca w celu wykazania spełniania warunków udziału w postępowaniu powołuje się na zasoby podmiotu trzeciego <text:s/>należy wypełnić </text:span><text:span text:style-name="T39">powyższe</text:span><text:span text:style-name="T42"> </text:span><text:span text:style-name="T38"><text:s/>oświadczenie. Dodatkowo należy </text:span><text:span text:style-name="T40">),</text:span><text:span text:style-name="T38"> dołączyć zobowiązanie </text:span><text:span text:style-name="T40">podmiotu udostępniającego zasoby oraz oświadczenie </text:span><text:span text:style-name="T41">(załącznik nr 3)</text:span><text:span text:style-name="T40"> dla podmiotu udostępniającego zasoby (zgodnie z rozdziałem X </text:span><text:span text:style-name="T41">oraz </text:span><text:span text:style-name="T40">XV pkt 2 ppkt 3 </text:span><text:span text:style-name="T41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5"><text:span text:style-name="Page_20_Number"><text:span text:style-name="T59">Remont mieszkań </text:span></text:span><text:span text:style-name="Page_20_Number"><text:span text:style-name="T61">I</text:span></text:span><text:span text:style-name="Page_20_Number"><text:span text:style-name="T62">I</text:span></text:span><text:span text:style-name="Page_20_Number"><text:span text:style-name="T60">I</text:span></text:span><text:span text:style-name="Page_20_Number"><text:span text:style-name="T59">/202</text:span></text:span><text:span text:style-name="Page_20_Number"><text:span text:style-name="T61">2</text:span></text:span><text:span text:style-name="Page_20_Number"><text:span text:style-name="T59"> –</text:span></text:span><text:span text:style-name="Page_20_Number"><text:span text:style-name="T63"> </text:span></text:span><text:span text:style-name="Page_20_Number"><text:span text:style-name="T64">NZ.231.</text:span></text:span><text:span text:style-name="Page_20_Number"><text:span text:style-name="T65">0</text:span></text:span><text:span text:style-name="Page_20_Number"><text:span text:style-name="T67">21</text:span></text:span><text:span text:style-name="Page_20_Number"><text:span text:style-name="T66">.2022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2-04-06T09:45:41.562000000</dc:date>
    <meta:editing-duration>PT49M46S</meta:editing-duration>
    <meta:editing-cycles>21</meta:editing-cycles>
    <meta:generator>LibreOffice/7.2.4.1$Windows_X86_64 LibreOffice_project/27d75539669ac387bb498e35313b970b7fe9c4f9</meta:generator>
    <dc:creator>Sabina Skomro</dc:creator>
    <meta:document-statistic meta:table-count="0" meta:image-count="0" meta:object-count="0" meta:page-count="2" meta:paragraph-count="31" meta:word-count="383" meta:character-count="3126" meta:non-whitespace-character-count="2729"/>
  </office:meta>
</office:document-meta>
</file>