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Verad" svg:font-family="Verad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4e32" officeooo:paragraph-rsid="001e4e32"/>
    </style:style>
    <style:style style:name="P2" style:family="paragraph" style:parent-style-name="Standard">
      <style:text-properties style:font-name="Verad" fo:font-size="10pt" officeooo:paragraph-rsid="001e4e32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officeooo:paragraph-rsid="001e4e32" style:font-size-asian="10pt" style:font-size-complex="10pt"/>
    </style:style>
    <style:style style:name="T1" style:family="text">
      <style:text-properties officeooo:rsid="001e4e32"/>
    </style:style>
    <style:style style:name="T2" style:family="text"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3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009c5" style:font-style-asian="normal" style:font-weight-asian="normal" style:text-emphasize="none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W postępowaniu na wykonanie wraz z dostawą elementów brandingowych dla Urzędu Miasta Płocka (ID 376677) wpłynęły następujące oferty:</text:span></text:p>
      <text:p text:style-name="P3"/>
      <text:p text:style-name="Standard"><draw:frame draw:style-name="fr1" draw:name="Obiekt1" text:anchor-type="paragraph" svg:x="0.388cm" svg:y="0.794cm" svg:width="11.174cm" svg:height="5.36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">Została wybrana oferta firmy MAYAMA z najkorzystniejszą ceną brutto </text:span><text:span text:style-name="T4">27.574,14 </text:span><text:span text:style-name="T5">zł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Verad" svg:font-family="Verad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9T12:31:39.247000000</meta:creation-date>
    <dc:date>2020-09-29T13:49:13.656000000</dc:date>
    <meta:editing-duration>PT1H7M21S</meta:editing-duration>
    <meta:editing-cycles>4</meta:editing-cycles>
    <meta:generator>LibreOffice/6.3.0.4$Windows_x86 LibreOffice_project/057fc023c990d676a43019934386b85b21a9ee99</meta:generator>
    <meta:document-statistic meta:table-count="0" meta:image-count="0" meta:object-count="1" meta:page-count="1" meta:paragraph-count="2" meta:word-count="29" meta:character-count="213" meta:non-whitespace-character-count="18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.45mm"/>
    </style:style>
    <style:style style:name="co2" style:family="table-column">
      <style:table-column-properties fo:break-before="auto" style:column-width="49.02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1.7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4.9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fo:background-color="#cbd9e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#cbd9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ISTORIA OFERTOWANIA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5"/>
        <table:table-column table:style-name="co4" table:default-cell-style-name="ce12"/>
        <table:table-row table:style-name="ro1" table:number-rows-repeated="2">
          <table:table-cell table:style-name="Default" table:number-columns-repeated="4"/>
        </table:table-row>
        <table:table-row table:style-name="ro2">
          <table:table-cell table:style-name="ce11" office:value-type="string" calcext:value-type="string">
            <text:p>Czas złożenia</text:p>
          </table:table-cell>
          <table:table-cell table:style-name="ce11" office:value-type="string" calcext:value-type="string">
            <text:p>Nazwa firmy</text:p>
          </table:table-cell>
          <table:table-cell table:style-name="ce14" office:value-type="string" calcext:value-type="string">
            <text:p>Sumaryczna wartość brutto oferty</text:p>
          </table:table-cell>
          <table:table-cell table:style-name="ce11" office:value-type="string" calcext:value-type="string">
            <text:p>Waluta</text:p>
          </table:table-cell>
        </table:table-row>
        <table:table-row table:style-name="ro3">
          <table:table-cell office:value-type="string" calcext:value-type="string">
            <text:p>2020-09-15 13:15:46</text:p>
          </table:table-cell>
          <table:table-cell office:value-type="string" calcext:value-type="string">
            <text:p>MIKOŁAJCZYK JACEK, MIKOŁAJCZYK SYLWIA S.C., 'MIKODRUK-COMPUTER'</text:p>
          </table:table-cell>
          <table:table-cell office:value-type="float" office:value="27711.9" calcext:value-type="float">
            <text:p><text:s text:c="2"/>27 711,90</text:p>
          </table:table-cell>
          <table:table-cell office:value-type="string" calcext:value-type="string">
            <text:p>PLN</text:p>
          </table:table-cell>
        </table:table-row>
        <table:table-row table:style-name="ro4">
          <table:table-cell office:value-type="string" calcext:value-type="string">
            <text:p>2020-09-16 10:12:54</text:p>
          </table:table-cell>
          <table:table-cell office:value-type="string" calcext:value-type="string">
            <text:p>PROMOSENSE</text:p>
          </table:table-cell>
          <table:table-cell office:value-type="float" office:value="38041.19" calcext:value-type="float">
            <text:p><text:s text:c="2"/>38 041,19</text:p>
          </table:table-cell>
          <table:table-cell office:value-type="string" calcext:value-type="string">
            <text:p>PLN</text:p>
          </table:table-cell>
        </table:table-row>
        <table:table-row table:style-name="ro4">
          <table:table-cell office:value-type="string" calcext:value-type="string">
            <text:p>2020-09-17 08:32:53</text:p>
          </table:table-cell>
          <table:table-cell office:value-type="string" calcext:value-type="string">
            <text:p>Clevair Sp. z o.o.</text:p>
          </table:table-cell>
          <table:table-cell office:value-type="float" office:value="32908.65" calcext:value-type="float">
            <text:p><text:s text:c="2"/>32 908,65</text:p>
          </table:table-cell>
          <table:table-cell office:value-type="string" calcext:value-type="string">
            <text:p>PLN</text:p>
          </table:table-cell>
        </table:table-row>
        <table:table-row table:style-name="ro4">
          <table:table-cell office:value-type="string" calcext:value-type="string">
            <text:p>2020-09-17 12:53:19</text:p>
          </table:table-cell>
          <table:table-cell office:value-type="string" calcext:value-type="string">
            <text:p>MAYAMA</text:p>
          </table:table-cell>
          <table:table-cell office:value-type="float" office:value="27574.14" calcext:value-type="float">
            <text:p><text:s text:c="2"/>27 574,14</text:p>
          </table:table-cell>
          <table:table-cell office:value-type="string" calcext:value-type="string">
            <text:p>PLN</text:p>
          </table:table-cell>
        </table:table-row>
        <table:table-row table:style-name="ro4">
          <table:table-cell office:value-type="string" calcext:value-type="string">
            <text:p>2020-09-17 13:31:44</text:p>
          </table:table-cell>
          <table:table-cell office:value-type="string" calcext:value-type="string">
            <text:p>LUDMIŁA ŚNIEŻKO</text:p>
          </table:table-cell>
          <table:table-cell office:value-type="float" office:value="113788.53" calcext:value-type="float">
            <text:p><text:s text:c="2"/>113 788,53</text:p>
          </table:table-cell>
          <table:table-cell office:value-type="string" calcext:value-type="string">
            <text:p>PLN</text:p>
          </table:table-cell>
        </table:table-row>
        <table:table-row table:style-name="ro4">
          <table:table-cell office:value-type="string" calcext:value-type="string">
            <text:p>2020-09-17 14:21:31</text:p>
          </table:table-cell>
          <table:table-cell office:value-type="string" calcext:value-type="string">
            <text:p>KADE sc.</text:p>
          </table:table-cell>
          <table:table-cell office:value-type="float" office:value="33018.12" calcext:value-type="float">
            <text:p><text:s text:c="2"/>33 018,12</text:p>
          </table:table-cell>
          <table:table-cell office:value-type="string" calcext:value-type="string">
            <text:p>PLN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3">
      <number:number number:decimal-places="2" loext:min-decimal-places="2" number:min-integer-digits="1">
        <number:embedded-text number:position="3"> </number:embedded-text>
      </number:number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.00.0000</text:date>, <text:time style:data-style-name="N2" text:time-value="12:35:08.57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