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27900e" officeooo:paragraph-rsid="00255c8f" style:font-size-asian="8pt" style:font-size-complex="8pt"/>
    </style:style>
    <style:style style:name="P2" style:family="paragraph" style:parent-style-name="Standard">
      <style:text-properties fo:font-size="8pt" officeooo:rsid="0012681b" officeooo:paragraph-rsid="0012681b" style:font-size-asian="7pt" style:font-size-complex="8pt"/>
    </style:style>
    <style:style style:name="P3" style:family="paragraph" style:parent-style-name="Standard">
      <style:paragraph-properties fo:line-height="150%"/>
      <style:text-properties fo:font-size="8pt" fo:font-weight="normal" officeooo:rsid="0012681b" officeooo:paragraph-rsid="0012681b" style:font-size-asian="7pt" style:font-weight-asian="normal" style:font-size-complex="8pt" style:font-weight-complex="normal"/>
    </style:style>
    <style:style style:name="P4" style:family="paragraph" style:parent-style-name="Standard">
      <style:text-properties officeooo:rsid="0012681b" officeooo:paragraph-rsid="0012681b"/>
    </style:style>
    <style:style style:name="P5" style:family="paragraph" style:parent-style-name="Standard">
      <style:paragraph-properties fo:line-height="150%"/>
      <style:text-properties officeooo:rsid="0012681b" officeooo:paragraph-rsid="0012681b"/>
    </style:style>
    <style:style style:name="P6" style:family="paragraph" style:parent-style-name="Standard">
      <style:paragraph-properties fo:line-height="150%"/>
      <style:text-properties officeooo:rsid="0012681b" officeooo:paragraph-rsid="0014292d"/>
    </style:style>
    <style:style style:name="P7" style:family="paragraph" style:parent-style-name="Standard">
      <style:text-properties fo:font-weight="normal" officeooo:rsid="0012681b" officeooo:paragraph-rsid="0012681b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12681b" officeooo:paragraph-rsid="0012681b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size="6pt" officeooo:rsid="0012681b" officeooo:paragraph-rsid="0012681b" style:font-size-asian="5.25pt" style:font-size-complex="6pt"/>
    </style:style>
    <style:style style:name="P10" style:family="paragraph" style:parent-style-name="Standard">
      <style:paragraph-properties fo:line-height="100%"/>
      <style:text-properties fo:font-size="6pt" officeooo:rsid="0012681b" officeooo:paragraph-rsid="0012681b" style:font-size-asian="5.25pt" style:font-size-complex="6pt"/>
    </style:style>
    <style:style style:name="P11" style:family="paragraph" style:parent-style-name="Standard">
      <style:text-properties fo:font-size="6pt" officeooo:rsid="0012681b" officeooo:paragraph-rsid="0012681b" style:font-size-asian="5.25pt" style:font-size-complex="6pt"/>
    </style:style>
    <style:style style:name="P12" style:family="paragraph" style:parent-style-name="Standard">
      <style:paragraph-properties fo:line-height="100%"/>
      <style:text-properties fo:font-size="6pt" fo:font-weight="normal" officeooo:rsid="0012681b" officeooo:paragraph-rsid="0012681b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line-height="150%"/>
      <style:text-properties officeooo:rsid="001db0f1" officeooo:paragraph-rsid="001db0f1"/>
    </style:style>
    <style:style style:name="P14" style:family="paragraph" style:parent-style-name="Standard">
      <style:paragraph-properties fo:line-height="150%"/>
      <style:text-properties officeooo:rsid="001ea984" officeooo:paragraph-rsid="001ea984"/>
    </style:style>
    <style:style style:name="P15" style:family="paragraph" style:parent-style-name="Standard">
      <style:text-properties fo:font-size="10pt" officeooo:rsid="0012681b" officeooo:paragraph-rsid="0012681b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2681b" officeooo:paragraph-rsid="0012681b" style:font-weight-asian="bold" style:font-weight-complex="bold"/>
    </style:style>
    <style:style style:name="P17" style:family="paragraph" style:parent-style-name="Standard">
      <style:paragraph-properties fo:line-height="150%"/>
      <style:text-properties officeooo:rsid="002a1980" officeooo:paragraph-rsid="002a1980"/>
    </style:style>
    <style:style style:name="T1" style:family="text">
      <style:text-properties officeooo:rsid="0014292d"/>
    </style:style>
    <style:style style:name="T2" style:family="text">
      <style:text-properties officeooo:rsid="00149e40"/>
    </style:style>
    <style:style style:name="T3" style:family="text">
      <style:text-properties officeooo:rsid="001db0f1"/>
    </style:style>
    <style:style style:name="T4" style:family="text">
      <style:text-properties fo:font-style="italic" fo:font-weight="bold" officeooo:rsid="001db0f1" style:font-style-asian="italic" style:font-weight-asian="bold" style:font-style-complex="italic" style:font-weight-complex="bold"/>
    </style:style>
    <style:style style:name="T5" style:family="text">
      <style:text-properties officeooo:rsid="001ea984"/>
    </style:style>
    <style:style style:name="T6" style:family="text">
      <style:text-properties officeooo:rsid="00206697"/>
    </style:style>
    <style:style style:name="T7" style:family="text">
      <style:text-properties officeooo:rsid="002a1980"/>
    </style:style>
    <style:style style:name="T8" style:family="text">
      <style:text-properties officeooo:rsid="002c86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TOKÓŁ ODBIORU</text:p>
      <text:p text:style-name="P16"/>
      <text:p text:style-name="P16"/>
      <text:p text:style-name="P6">Sporządzony w dniu …………..<text:span text:style-name="T7">.2023 r.</text:span> <text:span text:style-name="T1">w Jastrzębiu-Zdroju.</text:span></text:p>
      <text:p text:style-name="P6"><text:span text:style-name="T2">Przedmiot</text:span> <text:span text:style-name="T3">odbioru</text:span>: <text:s/><text:span text:style-name="T4">piasek pochodzący z wymiany w piaskownicach i na placach zabaw</text:span> </text:p>
      <text:p text:style-name="P5">Na podstawie: <text:span text:style-name="T7">Umowy DT.275……...2023 kupna – sprzedaży piasku</text:span></text:p>
      <text:p text:style-name="P15"/>
      <text:p text:style-name="P4"><text:span text:style-name="T3">Sprzedający</text:span>: <text:s/>Jastrzębski Zakład Komunalny w Jastrzębiu-Zdroju, ul. Dworcowa 17D</text:p>
      <text:p text:style-name="P2"/>
      <text:p text:style-name="P5"><text:span text:style-name="T3">Kupujący</text:span>: ………………………………………………………………………………………...</text:p>
      <text:p text:style-name="P17">…………………………………………………………………………………………………….</text:p>
      <text:p text:style-name="P11"/>
      <text:p text:style-name="P4">Komisja w składzie:</text:p>
      <text:p text:style-name="P11"/>
      <text:p text:style-name="P5">1. …………………………………………….<text:tab/>4. ……………………………………………….</text:p>
      <text:p text:style-name="P5">2. …………………………………………….<text:tab/>5. ……………………………………………….</text:p>
      <text:p text:style-name="P5">3. …………………………………………….<text:tab/>6. ……………………………………………….</text:p>
      <text:p text:style-name="P10"/>
      <text:p text:style-name="P5">stwierdza <text:span text:style-name="T3">odbiór piasku własnymi środkami transportu do dnia ………….</text:span><text:span text:style-name="T7">2023 r. </text:span><text:span text:style-name="T3">w ilości </text:span><text:span text:style-name="T8">1200</text:span><text:span text:style-name="T3"> ton (na podstawie zestawienia transportów piasku kolumna nr 6 (Razem)).</text:span></text:p>
      <text:p text:style-name="P13">Łączna wartość odebranego <text:span text:style-name="T5">piasku: kolumna nr 6 (Razem) x ………... zł netto = ……………..</text:span><text:span text:style-name="T7"> zł netto</text:span></text:p>
      <text:p text:style-name="P14">Wartość <text:span text:style-name="T6">odebranego piasku</text:span> brutto ………………..<text:span text:style-name="T7"> zł.</text:span></text:p>
      <text:p text:style-name="P8"/>
      <text:p text:style-name="P12"/>
      <text:p text:style-name="P7">Zastrzeżenia i uwagi: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3"/>
      <text:p text:style-name="P9"/>
      <text:p text:style-name="P5">Załączone dokumenty:</text:p>
      <text:p text:style-name="P17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9"/>
      <text:p text:style-name="P4"/>
      <text:p text:style-name="P4">Na tym protokół zakończono i podpisano:</text:p>
      <text:p text:style-name="P2"/>
      <text:p text:style-name="P5">1. …………………………………………….<text:tab/>4. ……………………………………………….</text:p>
      <text:p text:style-name="P5">2. …………………………………………….<text:tab/>5. ……………………………………………….</text:p>
      <text:p text:style-name="P5">3. …………………………………………….<text:tab/>6. 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27900e" officeooo:paragraph-rsid="00255c8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 z</meta:initial-creator>
    <meta:creation-date>2016-04-14T14:40:41.820000000</meta:creation-date>
    <meta:generator>LibreOffice/7.4.3.2$Windows_X86_64 LibreOffice_project/1048a8393ae2eeec98dff31b5c133c5f1d08b890</meta:generator>
    <dc:date>2023-04-13T13:03:51.996000000</dc:date>
    <meta:editing-duration>PT10H19M47S</meta:editing-duration>
    <meta:editing-cycles>25</meta:editing-cycles>
    <meta:print-date>2023-04-12T08:53:30.474000000</meta:print-date>
    <meta:document-statistic meta:table-count="0" meta:image-count="0" meta:object-count="0" meta:page-count="1" meta:paragraph-count="26" meta:word-count="129" meta:character-count="1276" meta:non-whitespace-character-count="1169"/>
  </office:meta>
</office:document-meta>
</file>