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0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0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-0.499cm" fo:margin-right="0cm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5" style:family="paragraph" style:parent-style-name="Standard">
      <style:text-properties style:use-window-font-color="true" loext:opacity="0%" officeooo:rsid="00b85011" officeooo:paragraph-rsid="00b85011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85011"/>
    </style:style>
    <style:style style:name="P30" style:family="paragraph" style:parent-style-name="Standard">
      <style:text-properties officeooo:paragraph-rsid="00b85011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2pt" fo:font-style="normal" fo:font-weight="bold" officeooo:rsid="004c2f02" officeooo:paragraph-rsid="00b94f7d" fo:background-color="transparent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rsid="007396e2" officeooo:paragraph-rsid="007cb683" style:letter-kerning="true" fo:background-color="transparent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</style:tab-stops>
      </style:paragraph-properties>
      <style:text-properties fo:color="#c9211e" loext:opacity="100%" style:text-line-through-style="solid" style:text-line-through-type="single" fo:font-size="9.5pt" fo:font-weight="bold" officeooo:rsid="00b85011" officeooo:paragraph-rsid="00b94f7d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solid" style:text-line-through-type="single" fo:font-size="9.5pt" fo:font-weight="bold" officeooo:paragraph-rsid="007cb683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</style:tab-stops>
      </style:paragraph-properties>
      <style:text-properties fo:color="#c9211e" loext:opacity="100%" style:text-line-through-style="none" style:text-line-through-type="none" fo:font-size="9.5pt" fo:font-weight="bold" officeooo:rsid="00b85011" officeooo:paragraph-rsid="00b94f7d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none" style:text-line-through-type="none" fo:font-size="9.5pt" fo:font-weight="bold" officeooo:paragraph-rsid="007cb683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Times New Roman" fo:font-size="10.5pt" officeooo:paragraph-rsid="007cb683" fo:background-color="transparent" style:font-size-asian="10.5pt" style:font-name-complex="Arial" style:font-size-complex="10.5pt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style:text-line-through-style="none" style:text-line-through-type="none" style:font-name="Times New Roman" officeooo:paragraph-rsid="007cb683" fo:background-color="transparent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Times New Roman" officeooo:paragraph-rsid="007cb683" fo:background-color="transparent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officeooo:rsid="007cb683" officeooo:paragraph-rsid="007cb683" fo:background-color="transparent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officeooo:paragraph-rsid="007cb683" fo:background-color="transparen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officeooo:paragraph-rsid="007cb683" fo:background-color="transparent"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officeooo:paragraph-rsid="007cb683"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text-line-through-style="solid" style:text-line-through-type="single"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text-line-through-style="solid" style:text-line-through-type="single"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00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00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#ffff00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bold" officeooo:rsid="007cb683" style:letter-kerning="true" style:font-name-asian="SimSun2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loext:opacity="0%" fo:font-size="10.5pt" fo:language="zxx" fo:country="none" fo:font-style="normal" fo:font-weight="normal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style:use-window-font-color="true" loext:opacity="0%" fo:font-size="8pt" fo:language="zxx" fo:country="none" fo:font-style="italic" fo:font-weight="bold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style:letter-kerning="true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4c2f0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style="normal" fo:font-weight="normal" officeooo:rsid="007396e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style:letter-kerning="true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7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7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7cc4ee" style:font-size-asian="11pt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7cb683" style:font-size-asian="11pt" style:font-style-asian="normal" style:font-weight-asian="bold" style:font-name-complex="Arial" style:font-size-complex="11pt" style:font-style-complex="normal"/>
    </style:style>
    <style:style style:name="T40" style:family="text">
      <style:text-properties style:font-name="Times New Roman" fo:font-size="11pt" fo:font-style="normal" fo:font-weight="bold" officeooo:rsid="007f34fb" style:font-size-asian="11pt" style:font-style-asian="normal" style:font-weight-asian="bold" style:font-name-complex="Arial" style:font-size-complex="11pt" style:font-style-complex="normal"/>
    </style:style>
    <style:style style:name="T41" style:family="text">
      <style:text-properties style:font-name="Times New Roman" fo:font-size="11pt" fo:font-style="normal" fo:font-weight="bold" officeooo:rsid="007fb995" style:font-size-asian="11pt" style:font-style-asian="normal" style:font-weight-asian="bold" style:font-name-complex="Arial" style:font-size-complex="11pt" style:font-style-complex="normal"/>
    </style:style>
    <style:style style:name="T4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4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5" style:family="text">
      <style:text-properties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7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Times New Roman" fo:font-size="12pt" fo:font-weight="bold" officeooo:rsid="00b85011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Times New Roman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52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54" style:family="text">
      <style:text-properties style:font-name="Times New Roman" fo:font-size="10pt" fo:font-style="normal" fo:font-weight="bold" officeooo:rsid="007cb683" style:font-size-asian="10pt" style:font-style-asian="normal" style:font-weight-asian="bold" style:font-name-complex="Arial" style:font-size-complex="10pt" style:font-style-complex="normal" style:font-weight-complex="bold"/>
    </style:style>
    <style:style style:name="T55" style:family="text">
      <style:text-properties fo:background-color="#ffffff" loext:char-shading-value="0"/>
    </style:style>
    <style:style style:name="T56" style:family="text">
      <style:text-properties fo:font-size="10.5pt" style:font-size-asian="10.5pt" style:font-name-complex="Arial" style:font-size-complex="10.5pt"/>
    </style:style>
    <style:style style:name="T57" style:family="text">
      <style:text-properties fo:font-size="8pt" fo:font-style="italic" style:font-size-asian="8pt" style:font-style-asian="italic" style:font-name-complex="Arial" style:font-size-complex="8pt"/>
    </style:style>
    <style:style style:name="T58" style:family="text">
      <style:text-properties fo:font-size="8pt" style:font-size-asian="8pt" style:font-name-complex="Arial" style:font-size-complex="8pt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16"/>
      <text:p text:style-name="P16">ZAŁĄCZNIK NR 2</text:p>
      <text:p text:style-name="P14"/>
      <text:p text:style-name="P17">WYKONAWCA:</text:p>
      <text:p text:style-name="P26"/>
      <text:p text:style-name="P19">…………………………………………………</text:p>
      <text:p text:style-name="P26"/>
      <text:p text:style-name="P19">…….............................................................</text:p>
      <text:p text:style-name="P20">(pełna nazwa/firma/imię i nazwisko, adres, NIP)</text:p>
      <text:p text:style-name="P18"/>
      <text:p text:style-name="P18">REPREZENTOWANY PRZEZ:</text:p>
      <text:p text:style-name="P27"/>
      <text:p text:style-name="P22">……………………………………………..........</text:p>
      <text:p text:style-name="P27"/>
      <text:p text:style-name="P23">.............................................................................(imię, nazwisko, stanowisko/podstawa do reprezentacji)</text:p>
      <text:p text:style-name="P21"/>
      <text:p text:style-name="P15"/>
      <text:p text:style-name="P11"><text:span text:style-name="T55">OŚWIADCZENIE WYKONAWCY O NIEPODLEGANIU WYKLUCZENIU </text:span>ORAZ SPEŁNIANIU WARUNKÓW UDZIAŁU W POSTĘPOWANIU </text:p>
      <text:p text:style-name="P12">składane na podstawie art. 125 ust. 1 ustawy z dnia 11 września 2019 r. Prawo zamówień publicznych </text:p>
      <text:p text:style-name="P29"><text:span text:style-name="T44">Na potrzeby postępowania o udzielenie zamówien</text:span><text:span text:style-name="T46">ia publicznego pn.</text:span><text:span text:style-name="T20"> </text:span><text:span text:style-name="Page_20_Number">Likwidacja podziemnego pomieszczenia magazynu kotłowni przy ulicy Sokolskiej 16 </text:span><text:span text:style-name="T45">w Katowicach </text:span><text:span text:style-name="Page_20_Number"><text:span text:style-name="T12">- </text:span></text:span><text:span text:style-name="T46">oświadczam, </text:span><text:span text:style-name="T16">że</text:span><text:span text:style-name="T46">:</text:span></text:p>
      <text:p text:style-name="P30"><text:span text:style-name="T50">1. </text:span><text:span text:style-name="T47">nie podlegam wykluczeniu z postępowania na podstawie art. </text:span><text:span text:style-name="T53">108 ust. 1 pkt 1-6</text:span><text:span text:style-name="T47"> </text:span><text:span text:style-name="T48">u</text:span><text:span text:style-name="T47">stawy </text:span><text:span text:style-name="T49">(obligatoryjne przesłanki wykluczenia),</text:span></text:p>
      <text:p text:style-name="P25"><text:span text:style-name="T49">2. <text:s/>nie podlegam wykluczeniu z postępowania na podstawie art. </text:span><text:span text:style-name="T52">10</text:span><text:span text:style-name="T51">9 ust. 1 pkt 5 i 7 ustawy (fakultatywne przesłanki wykluczenia).</text:span></text:p>
      <text:list xml:id="list899278524" text:style-name="L1">
        <text:list-header>
          <text:p text:style-name="P32"/>
        </text:list-header>
      </text:list>
      <text:p text:style-name="P4"/>
      <text:p text:style-name="P9"/>
      <text:p text:style-name="P1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0"/>
      <text:p text:style-name="P28"><text:span text:style-name="T33">Oświadczam, że zachodzą w stosunku do mnie podstawy wykluczenia z postępowania na podstawie art. …...... ustawy (podać mającą zastosowania podstawę wykluczenia spośród wymienionych w art. </text:span><text:span text:style-name="T13">108</text:span><text:span text:style-name="T33"> ust. 1 </text:span><text:span text:style-name="T34">pkt 1-6 </text:span><text:span text:style-name="T35">ustawy</text:span><text:span text:style-name="T34">. </text:span><text:span text:style-name="T33">Jednocześnie oświadczam, że w związku z ww. okolicznością, na podstawie art. </text:span><text:span text:style-name="T14">110</text:span><text:span text:style-name="T33"> ust. </text:span><text:span text:style-name="T14">2</text:span><text:span text:style-name="T33"> ustawy podjąłem następujące środki naprawcze (procedura sanacyjna - samooczyszczenia zgodnie z rozdziałem XI SWZ) <text:s text:c="2"/></text:span><text:span text:style-name="T42"><text:s/></text:span></text:p>
      <text:p text:style-name="P8"><text:span text:style-name="T43">………………………………………………..……………………………………………………………….………………………………………………..……………………………………………………………….………………………………………………..………………………………………………………………..………………………………………………..………………………………………………………………..………………………………………………..………………………………………………………………..………………………………………………..………………………………………………………………</text:span><text:span text:style-name="T59">..</text:span></text:p>
      <text:p text:style-name="P5"><text:soft-page-break/><text:tab/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p text:style-name="P7"/>
      <text:list xml:id="list2312877597" text:style-name="L2">
        <text:list-item>
          <text:p text:style-name="P33">spełniam warunki udziału w postępowaniu określone przez Zamawiającego w ogłoszeniu o zamówieniu oraz w Rozdziale VIII pkt 3 SWZ.</text:p>
          <text:list>
            <text:list-item>
              <text:list>
                <text:list-header>
                  <text:p text:style-name="P35"/>
                  <text:p text:style-name="P37">WYPEŁNIĆ W PRZYPADKU WSPÓLNEGO UBIEGANIA SIĘ O ZAMÓWIENIE Z INNYM WYKONAWCĄ</text:p>
                </text:list-header>
              </text:list>
            </text:list-item>
            <text:list-item>
              <text:p text:style-name="P43"><text:span text:style-name="T22">W </text:span><text:span text:style-name="T23">przypadku </text:span><text:span text:style-name="T25">wspólnego ubiegania się o zamówienie </text:span><text:span text:style-name="T23">należy wskazać, który warunek </text:span><text:span text:style-name="T25">udziału w postępowaniu spełnia dany Wykonawca:</text:span></text:p>
              <text:p text:style-name="P42"><text:span text:style-name="T24">1</text:span><text:span text:style-name="T21">) ………………………………………………..</text:span></text:p>
              <text:p text:style-name="P34">2) ………………………………………………..</text:p>
            </text:list-item>
            <text:list-item>
              <text:p text:style-name="P44"><text:span text:style-name="T26">Dodatkowo Wykonawcy wspólnie ubiegający się o udzielenie zamówienia wypełniają </text:span><text:span text:style-name="T27">załącznik 2a.</text:span></text:p>
              <text:p text:style-name="P36"/>
              <text:p text:style-name="P38">WYPEŁNIĆ W PRZYPADKU WSPÓLNEGO UBIEGANIA SIĘ O ZAMÓWIENIE Z INNYM WYKONAWCĄ</text:p>
            </text:list-item>
            <text:list-item>
              <text:p text:style-name="P44"><text:span text:style-name="T38">I</text:span><text:span text:style-name="T37">nformacja w związku z poleganiem na zasobach innych podmiotów:</text:span></text:p>
              <text:p text:style-name="P40"><text:span text:style-name="T56">Oświadczam, że w celu wykazania spełniania warunków udziału w postępowaniu, określonych przez zamawiającego w ogłoszeniu o zamówieniu oraz <text:s/>w rozdziale <text:s/>VIII pkt 3</text:span><text:span text:style-name="T58"> </text:span><text:span text:style-name="T56">SWZ</text:span><text:span text:style-name="T57">,</text:span><text:span text:style-name="T56"> polegam na zasobach następującego/ych podmiotu/ów: …………………………………………………………………………………………………</text:span></text:p>
              <text:p text:style-name="P39">w następującym zakresie: </text:p>
              <text:p text:style-name="P41"><text:span text:style-name="T17">……………………………………………………………………………………………………</text:span><text:span text:style-name="T18">(wskazać podmiot i określić odpowiedni zakres dla wskazanego podmiotu). </text:span></text:p>
              <text:p text:style-name="P46"/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54">UWAGA!: </text:span><text:span text:style-name="T36">Jeśli Wykonawca w celu wykazania spełniania warunków udziału w postępowaniu powołuje się na zasoby podmiotu trzeciego <text:s/>należy wypełnić </text:span><text:span text:style-name="T39">powyższe</text:span><text:span text:style-name="T15"> </text:span><text:span text:style-name="T36"><text:s/>oświadczenie. Dodatkowo należy</text:span><text:span text:style-name="T40">,</text:span><text:span text:style-name="T36"> dołączyć zobowiązanie </text:span><text:span text:style-name="T40">podmiotu udostępniającego zasoby oraz oświadczenie </text:span><text:span text:style-name="T41">(załącznik nr 3)</text:span><text:span text:style-name="T40"> dla podmiotu udostępniającego zasoby (zgodnie z rozdziałem X </text:span><text:span text:style-name="T41">oraz </text:span><text:span text:style-name="T40">XV pkt 2 ppkt 3 </text:span><text:span text:style-name="T4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/>
      <text:p text:style-name="P4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0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Likwidacja podziemnego pomieszczenia magazynu kotłowni przy ulicy Sokolskiej 16 </text:span></text:span></text:p>
        <text:p text:style-name="MP2"><text:span text:style-name="Page_20_Number"><text:span text:style-name="MT1">w Katowica</text:span></text:span><text:span text:style-name="Page_20_Number"><text:span text:style-name="MT2">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0</text:span></text:span><text:span text:style-name="Page_20_Number"><text:span text:style-name="MT4">.</text:span></text:span><text:span text:style-name="Page_20_Number"><text:span text:style-name="MT3">2021</text:span></text:span></text:p>
        <text:p text:style-name="MP3"><text:span text:style-name="Page_20_Number"><text:span text:style-name="MT6"/></text:span></text:p>
        <text:p text:style-name="MP3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05T08:04:26.090000000</dc:date>
    <meta:editing-cycles>161</meta:editing-cycles>
    <meta:editing-duration>P2DT35M13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meta:document-statistic meta:table-count="0" meta:image-count="0" meta:object-count="0" meta:page-count="2" meta:paragraph-count="34" meta:word-count="394" meta:character-count="3494" meta:non-whitespace-character-count="3100"/>
  </office:meta>
</office:document-meta>
</file>