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P3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fo:font-weight="bold" style:font-weight-asian="bold" style:font-name-complex="Calibri"/>
    </style:style>
    <style:style style:name="P4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officeooo:paragraph-rsid="000af459" style:font-name-complex="Calibri"/>
    </style:style>
    <style:style style:name="P5" style:family="paragraph" style:parent-style-name="Standard">
      <style:paragraph-properties fo:line-height="125%" fo:text-align="center" style:justify-single-word="false"/>
    </style:style>
    <style:style style:name="P6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</style:style>
    <style:style style:name="P7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="Times New Roman" fo:font-weight="bold" style:font-weight-asian="bold" style:font-name-complex="Times New Roman"/>
    </style:style>
    <style:style style:name="P8" style:family="paragraph" style:parent-style-name="Standard" style:master-page-name="MP0">
      <style:paragraph-properties style:page-number="auto" fo:break-before="page"/>
    </style:style>
    <style:style style:name="P9" style:family="paragraph" style:parent-style-name="Standard">
      <style:paragraph-properties fo:line-height="125%" fo:text-align="justify" style:justify-single-word="false"/>
      <style:text-properties style:text-line-through-style="none" style:text-line-through-type="none" fo:font-size="12pt" style:text-underline-style="none" fo:font-weight="normal" officeooo:rsid="000af459" officeooo:paragraph-rsid="000af459" style:font-size-asian="12pt" style:font-weight-asian="normal" style:font-name-complex="Calibri" style:font-size-complex="12pt"/>
    </style:style>
    <style:style style:name="P10" style:family="paragraph" style:parent-style-name="Standard">
      <loext:graphic-properties draw:fill="solid" draw:fill-color="#dbe5f1" draw:opacity="100%"/>
      <style:paragraph-properties fo:line-height="125%" fo:text-align="center" style:justify-single-word="false" fo:background-color="#dbe5f1"/>
      <style:text-properties style:font-name-complex="Calibri"/>
    </style:style>
    <style:style style:name="P11" style:family="paragraph" style:parent-style-name="Standard">
      <style:paragraph-properties fo:line-height="125%" fo:text-align="justify" style:justify-single-word="false"/>
      <style:text-properties fo:font-size="12pt" style:font-size-asian="12pt" style:font-name-complex="Calibri" style:font-size-complex="12pt"/>
    </style:style>
    <style:style style:name="P12" style:family="paragraph" style:parent-style-name="Standard">
      <style:paragraph-properties fo:line-height="125%" fo:text-align="center" style:justify-single-word="false"/>
      <style:text-properties fo:font-size="12pt" style:font-size-asian="12pt" style:font-name-complex="Calibri" style:font-size-complex="12pt"/>
    </style:style>
    <style:style style:name="P13" style:family="paragraph" style:parent-style-name="Standard">
      <style:paragraph-properties fo:line-height="125%" fo:text-align="justify" style:justify-single-word="false"/>
      <style:text-properties fo:font-size="12pt" officeooo:rsid="000af459" officeooo:paragraph-rsid="000af459" style:font-size-asian="12pt" style:font-name-complex="Calibri" style:font-size-complex="12pt"/>
    </style:style>
    <style:style style:name="P14" style:family="paragraph" style:parent-style-name="Standard">
      <style:paragraph-properties fo:line-height="125%" fo:text-align="justify" style:justify-single-word="false"/>
      <style:text-properties fo:font-size="12pt" officeooo:paragraph-rsid="000af459" style:font-size-asian="12pt" style:font-size-complex="12pt"/>
    </style:style>
    <style:style style:name="P15" style:family="paragraph" style:parent-style-name="Standard">
      <style:paragraph-properties fo:line-height="125%" fo:text-align="center" style:justify-single-word="false"/>
      <style:text-properties fo:font-size="12pt" style:font-size-asian="12pt" style:font-size-complex="12pt"/>
    </style:style>
    <style:style style:name="P16" style:family="paragraph" style:parent-style-name="Standard">
      <style:paragraph-properties fo:line-height="125%" fo:text-align="justify" style:justify-single-word="false"/>
      <style:text-properties fo:font-size="12pt" fo:font-weight="bold" officeooo:rsid="000af459" officeooo:paragraph-rsid="000af459" style:font-size-asian="12pt" style:font-weight-asian="bold" style:font-name-complex="Calibri" style:font-size-complex="12pt" style:font-weight-complex="bold"/>
    </style:style>
    <style:style style:name="P17" style:family="paragraph" style:parent-style-name="Standard">
      <style:paragraph-properties fo:line-height="125%" fo:text-align="justify" style:justify-single-word="false"/>
      <style:text-properties fo:font-size="12pt" style:text-underline-style="solid" style:text-underline-width="auto" style:text-underline-color="font-color" officeooo:rsid="000af459" officeooo:paragraph-rsid="000af459" style:font-size-asian="12pt" style:font-name-complex="Calibri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Calibri"/>
    </style:style>
    <style:style style:name="T4" style:family="text">
      <style:text-properties fo:font-weight="bold" officeooo:rsid="000af459" style:font-weight-asian="bold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-complex="Calibri"/>
    </style:style>
    <style:style style:name="T7" style:family="text">
      <style:text-properties officeooo:rsid="000af459"/>
    </style:style>
    <style:style style:name="T8" style:family="text">
      <style:text-properties fo:font-size="11.5pt" fo:font-weight="bold" style:font-size-asian="11.5pt" style:font-weight-asian="bold"/>
    </style:style>
    <style:style style:name="T9" style:family="text">
      <style:text-properties fo:font-size="11.5pt" fo:font-weight="normal" style:font-size-asian="11.5pt" style:font-weight-asian="normal"/>
    </style:style>
    <style:style style:name="T10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11" style:family="text">
      <style:text-properties style:text-line-through-style="none" style:text-line-through-type="none" fo:font-size="11.5pt" style:text-underline-style="none" fo:font-weight="normal" officeooo:rsid="000c2d3f" style:font-size-asian="11.5pt" style:font-weight-asian="normal"/>
    </style:style>
    <style:style style:name="T12" style:family="text">
      <style:text-properties style:text-line-through-style="none" style:text-line-through-type="none" fo:font-size="11.5pt" style:text-underline-style="none" fo:font-weight="bold" style:font-size-asian="11.5pt" style:font-weight-asian="bold" style:font-weight-complex="bold"/>
    </style:style>
    <style:style style:name="T13" style:family="text">
      <style:text-properties style:text-line-through-style="none" style:text-line-through-type="none" fo:font-size="11.5pt" style:text-underline-style="none" fo:font-weight="bold" officeooo:rsid="000c2d3f" style:font-size-asian="11.5pt" style:font-weight-asian="bold" style:font-weight-complex="bold"/>
    </style:style>
    <style:style style:name="T14" style:family="text">
      <style:text-properties style:text-line-through-style="none" style:text-line-through-type="none" style:text-underline-style="none" fo:font-weight="normal" style:font-weight-asian="normal"/>
    </style:style>
    <style:style style:name="T15" style:family="text">
      <style:text-properties style:text-line-through-style="none" style:text-line-through-type="none" style:text-underline-style="none" fo:font-weight="normal" officeooo:rsid="000c2d3f" style:font-weight-asian="normal"/>
    </style:style>
    <style:style style:name="T16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7" style:family="text">
      <style:text-properties style:text-line-through-style="none" style:text-line-through-type="none" style:text-underline-style="none" fo:font-weight="bold" officeooo:rsid="000c2d3f" style:font-weight-asian="bold" style:font-weight-complex="bold"/>
    </style:style>
    <style:style style:name="T18" style:family="text">
      <style:text-properties fo:color="#000000" loext:opacity="100%"/>
    </style:style>
    <style:style style:name="T19" style:family="text">
      <style:text-properties fo:font-weight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GZE.271.1.2021<text:tab/><text:tab/><text:tab/><text:tab/><text:tab/><text:tab/><text:tab/> <text:s text:c="4"/>Chełmiec, dnia <text:span text:style-name="T7">21</text:span>.06.2021 r.</text:p>
      <text:p text:style-name="Standard"/>
      <text:p text:style-name="P3"/>
      <text:p text:style-name="P4"><text:span text:style-name="T2">Z</text:span><text:span text:style-name="T4">AWIADOMIENIE O ODRZUCENIU OFERTY</text:span></text:p>
      <text:p text:style-name="P4"><text:span text:style-name="T7">Dotyczy</text:span> udzieleni<text:span text:style-name="T7">a</text:span> zamówienia publicznego na zadanie pn.</text:p>
      <text:p text:style-name="P6"><text:span text:style-name="Domyślna_20_czcionka_20_akapitu"><text:span text:style-name="T3">„</text:span></text:span><text:span text:style-name="Domyślna_20_czcionka_20_akapitu"><text:span text:style-name="T5">Dowóz uczniów do szkół z terenu Gminy Chełmiec w roku szkolnym 2021/2022</text:span></text:span></text:p>
      <text:p text:style-name="P7">Cz. 1 Szkoła Podstawowa w Januszowej</text:p>
      <text:p text:style-name="P7">Cz. 2 Szkoła Podstawowa w Wielogłowach – trasa 1</text:p>
      <text:p text:style-name="P7">Cz. 3 Szkoła Podstawowa w Wielogłowach – trasa 2 (łączna)</text:p>
      <text:p text:style-name="P6"><text:span text:style-name="Domyślna_20_czcionka_20_akapitu"><text:span text:style-name="T5">Cz. 4 Szkoła Podstawowa Piątkowa”</text:span></text:span></text:p>
      <text:p text:style-name="P10"/>
      <text:p text:style-name="P11">Zamawiający prowadzący postępowanie o udzielenie zamówienia publicznego w trybie art. 275 <text:s text:c="18"/>ust. 2 pod nazwą jak wyżej, działając na podstawie art. <text:span text:style-name="T7">226 </text:span>ustawy z dnia 11 września 2019 roku – Prawo Zamówień Publicznych (tj. Dz. U. Z poz. 2019 ze zm.) zwanej dalej PZP, <text:span text:style-name="T7">zawiadamia o odrzuceniu oferty złożonej przez firmę:</text:span></text:p>
      <text:p text:style-name="P11"/>
      <text:p text:style-name="P16">Przewóz Osób NAJMAR </text:p>
      <text:p text:style-name="P16">Mariusz Najduch </text:p>
      <text:p text:style-name="P16">Wielopole 63</text:p>
      <text:p text:style-name="P16">33-311 Wielopole</text:p>
      <text:p text:style-name="P13"/>
      <text:p text:style-name="P17">Uzasadnienie prawne:</text:p>
      <text:p text:style-name="P13">Zgodnie z art. 226</text:p>
      <text:p text:style-name="P14"><text:span text:style-name="T2">Art. 226. </text:span><text:span text:style-name="T19">1. Zamawiający odrzuca ofertę, jeżeli: </text:span></text:p>
      <text:p text:style-name="P9">1) została złożona po terminie składania ofert.</text:p>
      <text:p text:style-name="P9"/>
      <text:p text:style-name="P17">Uzasadnienie faktyczne:</text:p>
      <text:p text:style-name="P13"><text:span text:style-name="T14">Zamawiający wyznaczył termin składania ofert na dzień : </text:span><text:span text:style-name="T17">18.06.2021</text:span><text:span text:style-name="T16"> godz. </text:span><text:span text:style-name="T17">09:00</text:span><text:span text:style-name="T15"> </text:span><text:span text:style-name="T14">Oferta wyżej wymienionego wykonawcy </text:span><text:span text:style-name="T15">wpłynęła</text:span><text:span text:style-name="T14"> dnia </text:span><text:span text:style-name="T17">18.06.2021</text:span><text:span text:style-name="T16"> o godz. </text:span><text:span text:style-name="T17">09:00:26</text:span><text:span text:style-name="T15">.</text:span><text:span text:style-name="T14"> W załączeniu Zamawiający udostępnia „raport oferty” wygenerowany przez platformę zakupową, która służy do przeprowadzenia niniejszego postępowania. Niniejszy raport wskazuje, że oferta została złożona </text:span><text:span text:style-name="T15">po czasie wyznaczonym w SWZ przez Zamawiającego,</text:span><text:span text:style-name="T14"> co stanowi potwierdzenie złożenia oferty po terminie.</text:span></text:p>
      <text:p text:style-name="P11"/>
      <text:p text:style-name="P11"><text:span text:style-name="T18">Jednocześnie Zamawiający informuje, że wobec czynności Zamawiającego przysługują Wykonawcom środki oraz innym podmiotom wskazanym w art. 505 PZP, środki ochrony prawnej w terminach i zgodnie z zasadami określonymi w Dziale IX PZP.</text:span></text:p>
      <text:p text:style-name="P11"/>
      <text:p text:style-name="P12"><text:s text:c="71"/>Dyrektor GZE w Chełmcu</text:p>
      <text:p text:style-name="P15"/>
      <text:p text:style-name="P5"><text:span text:style-name="Domyślna_20_czcionka_20_akapitu"><text:span text:style-name="T6"><text:tab/><text:tab/><text:tab/><text:tab/><text:tab/><text:tab/>Radosław Potoczek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margin-left="0cm" fo:margin-right="0.39cm" fo:text-align="center" style:justify-single-word="false" fo:text-indent="0cm" style:auto-text-indent="false"/>
    </style:style>
    <style:style style:name="MP2" style:family="paragraph" style:parent-style-name="Normalny">
      <style:paragraph-properties fo:margin-left="0cm" fo:margin-right="0.39cm" fo:text-align="center" style:justify-single-word="false" fo:text-indent="0cm" style:auto-text-indent="false"/>
      <style:text-properties fo:font-weight="bold" style:font-weight-asian="bold"/>
    </style:style>
    <style:style style:name="MT1" style:family="text">
      <style:text-properties fo:font-size="14pt" fo:font-weight="bold" style:font-size-asian="14pt" style:font-weight-asian="bold" style:font-size-complex="14pt" style:font-weight-complex="bold"/>
    </style:style>
    <style:style style:name="MT2" style:family="text">
      <style:text-properties fo:font-weight="bold" style:font-weight-asian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„</text:span></text:span><text:span text:style-name="Domyślna_20_czcionka_20_akapitu"><text:span text:style-name="MT2">Dowóz uczniów do szkół z terenu Gminy Chełmiec w roku szkolnym 2021/2022</text:span></text:span></text:p>
        <text:p text:style-name="MP2">Cz. 1 Szkoła Podstawowa w Januszowej</text:p>
        <text:p text:style-name="MP2">Cz. 2 Szkoła Podstawowa w Wielogłowach – trasa 1</text:p>
        <text:p text:style-name="MP2">Cz. 3 Szkoła Podstawowa w Wielogłowach – trasa 2 (łączna)</text:p>
        <text:p text:style-name="MP1"><text:span text:style-name="Domyślna_20_czcionka_20_akapitu"><text:span text:style-name="MT2">Cz. 4 Szkoła Podstawowa Piątkowa</text:span></text:span><text:span text:style-name="Domyślna_20_czcionka_20_akapitu"><text:span text:style-name="MT1">”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RCL</meta:initial-creator>
    <meta:editing-cycles>13</meta:editing-cycles>
    <meta:editing-duration>PT3H59M26S</meta:editing-duration>
    <dc:title>Ustawa z dnia 11 września 2019 r. Prawo zamówień publicznych</dc:title>
    <meta:print-date>2021-06-21T12:43:54.905000000</meta:print-date>
    <dc:date>2021-06-21T12:44:23.015000000</dc:date>
    <meta:document-statistic meta:table-count="0" meta:image-count="0" meta:object-count="0" meta:page-count="1" meta:paragraph-count="27" meta:word-count="273" meta:character-count="2000" meta:non-whitespace-character-count="1640"/>
    <meta:template xlink:type="simple" xlink:actuate="onRequest" xlink:title="" xlink:href="../../../../../AppData/Local/Temp/Zestawienie%20z%20ofertami%20.odt/Normal.dotm"/>
  </office:meta>
</office:document-meta>
</file>