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-asian="Verdana" fo:font-weight="bold" style:font-weight-asian="bold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2.2708in" style:use-optimal-column-width="false"/>
    </style:style>
    <style:style style:name="TableColumn9" style:family="table-column">
      <style:table-column-properties style:column-width="2.9895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6" style:family="table">
      <style:table-properties style:width="7.0256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Row16" style:family="table-row">
      <style:table-row-properties style:min-row-height="0.381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min-row-height="0.3819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Akapitzlistą" style:list-style-name="LFO11" style:family="paragraph">
      <style:paragraph-properties fo:line-height="150%"/>
    </style:style>
    <style:style style:name="P24" style:parent-style-name="Akapitzlistą" style:list-style-name="LFO11" style:family="paragraph">
      <style:paragraph-properties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Akapitzlistą" style:list-style-name="LFO11" style:family="paragraph">
      <style:paragraph-properties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3819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list-style-name="LFO12" style:family="paragraph"/>
    <style:style style:name="P33" style:parent-style-name="Standard" style:list-style-name="LFO12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Standard" style:list-style-name="LFO12" style:family="paragraph"/>
    <style:style style:name="T3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list-style-name="LFO13" style:family="paragraph"/>
    <style:style style:name="P48" style:parent-style-name="Standard" style:list-style-name="LFO13" style:family="paragraph"/>
    <style:style style:name="T49" style:parent-style-name="Domyślnaczcionkaakapitu" style:family="text">
      <style:text-properties style:font-weight-complex="bold" fo:color="#000000"/>
    </style:style>
    <style:style style:name="P50" style:parent-style-name="Standard" style:list-style-name="LFO13" style:family="paragraph"/>
    <style:style style:name="P51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style:font-weight-complex="bold" fo:color="#FF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3819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Akapitzlistą" style:list-style-name="LFO14" style:family="paragraph">
      <style:text-properties fo:font-size="12pt" style:font-size-asian="12pt" style:font-size-complex="12pt"/>
    </style:style>
    <style:style style:name="P58" style:parent-style-name="Akapitzlistą" style:list-style-name="LFO14" style:family="paragraph">
      <style:text-properties fo:font-size="12pt" style:font-size-asian="12pt" style:font-size-complex="12pt"/>
    </style:style>
    <style:style style:name="P59" style:parent-style-name="Akapitzlistą" style:list-style-name="LFO14" style:family="paragraph">
      <style:text-properties fo:font-size="12pt" style:font-size-asian="12pt" style:font-size-complex="12pt"/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381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1.1909in" style:use-optimal-row-height="false"/>
    </style:style>
    <style:style style:name="TableCell69" style:family="table-cell">
      <style:table-cell-properties fo:border-top="0.0069in solid #00000A" fo:border-left="0.0069in solid #00000A" fo:border-bottom="0.0104in solid #000000" fo:border-right="0.0069in solid #00000A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Akapitzlistą" style:list-style-name="LFO15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list-style-name="LFO15" style:family="paragraph"/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9798in" style:use-optimal-row-height="false"/>
    </style:style>
    <style:style style:name="TableCell82" style:family="table-cell">
      <style:table-cell-properties fo:border-top="0.0104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Akapitzlistą" style:list-style-name="LFO16" style:family="paragraph"/>
    <style:style style:name="P86" style:parent-style-name="Akapitzlistą" style:list-style-name="LFO16" style:family="paragraph"/>
    <style:style style:name="P87" style:parent-style-name="Standard" style:family="paragraph">
      <style:text-properties fo:font-weight="bold" style:font-weight-asian="bold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833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3" style:parent-style-name="Odwołanieprzypisudolnego" style:family="text">
      <style:text-properties style:font-name="Symbol"/>
    </style:style>
    <style:style style:name="P94" style:parent-style-name="Tekstprzypisudolnego" style:family="paragraph">
      <style:paragraph-properties fo:text-align="justify"/>
    </style:style>
    <style:style style:name="T95" style:parent-style-name="Odwołanieprzypisudolnego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Odwołanieprzypisudolnego" style:family="text">
      <style:text-properties style:font-name="Symbo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Akapitzlistą" style:list-style-name="LFO17" style:family="paragraph">
      <style:paragraph-properties fo:margin-top="0.0833in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style:font-weight-complex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2798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1805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6666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text-properties fo:font-weight="bold" style:font-weight-asian="bold"/>
    </style:style>
    <style:style style:name="TableRow126" style:family="table-row">
      <style:table-row-properties style:min-row-height="0.6666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text-properties fo:font-weight="bold" style:font-weight-asian="bold"/>
    </style:style>
    <style:style style:name="TableRow137" style:family="table-row">
      <style:table-row-properties style:min-row-height="0.6666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text-properties fo:font-weight="bold" style:font-weight-asian="bold"/>
    </style:style>
    <style:style style:name="TableRow148" style:family="table-row">
      <style:table-row-properties style:min-row-height="0.6666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Akapitzlistą" style:list-style-name="LFO18" style:family="paragraph"/>
    <style:style style:name="P153" style:parent-style-name="Akapitzlistą" style:list-style-name="LFO18" style:family="paragraph"/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Akapitzlistą" style:list-style-name="LFO18" style:family="paragraph"/>
    <style:style style:name="T156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Akapitzlistą" style:list-style-name="LFO18" style:family="paragraph"/>
    <style:style style:name="T159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Akapitzlistą" style:list-style-name="LFO18" style:family="paragraph"/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Akapitzlistą" style:family="paragraph">
      <style:paragraph-properties fo:margin-left="0.25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Normalny" style:family="paragraph">
      <style:text-properties fo:font-weight="bold" style:font-weight-asian="bold" fo:font-size="12pt" style:font-size-asian="12pt" style:font-size-complex="12pt"/>
    </style:style>
    <style:style style:name="P166" style:parent-style-name="Normalny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69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>
        <style:tab-stops>
          <style:tab-stop style:type="left" style:position="4.5416in"/>
        </style:tab-stops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Oferta realizatora wraz z programem</text:span><text:span text:style-name="T5"><text:s/>kształcenia / zakres egzaminu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. Nazwa instytucji szkoleniowej</text:p>
            <text:p text:style-name="Standard">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 table:number-columns-spanned="4">
            <text:p text:style-name="P18">2. Adres instytucji szkoleniowej <text:s/></text:p>
            <text:p text:style-name="Standard"/>
            <text:p text:style-name="Standard">Miasto ……………………………………………………………………………………………………</text:p>
            <text:p text:style-name="Standard"/>
            <text:p text:style-name="Standard">Kod pocztowy …………………………………………………………………………………………..</text:p>
            <text:p text:style-name="Standard"><text:s/></text:p>
            <text:p text:style-name="Standard">ulica …………………………………………………… numer tel. ……………………………………</text:p>
            <text:p text:style-name="Standard"/>
            <text:p text:style-name="Standard">NIP <text:s/>………………………………………… Regon …………………………………………………..</text:p>
            <text:p text:style-name="Standard"/>
          </table:table-cell>
          <table:covered-table-cell/>
          <table:covered-table-cell/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 table:number-columns-spanned="4">
            <text:p text:style-name="P22">3. Nazwa dokumentu na podstawie którego realizator ma uprawnienia do prowadzenia pozaszkolnych form kształcenia ustawicznego:</text:p>
            <text:list text:style-name="LFO11" text:continue-numbering="true">
              <text:list-item>
                <text:p text:style-name="P23">CEDIG, KRS (kod PKD firmy szkoleniowej obejmujący sekcję edukacyjną)……………………………………..</text:p>
              </text:list-item>
              <text:list-item>
                <text:p text:style-name="P24"><text:span text:style-name="T25">wpis do rejestru szkół placówek………………………………………………………………………..</text:span></text:p>
              </text:list-item>
              <text:list-item>
                <text:p text:style-name="P26"><text:span text:style-name="T27">wpis do Rejestru Instytucji Szkolnictwa Wyższego…………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columns-spanned="4">
            <text:p text:style-name="P31">4. Sposób realizacji kształcenia (odpowiednie zaznaczyć):</text:p>
            <text:list text:style-name="LFO12" text:continue-numbering="true">
              <text:list-item>
                <text:p text:style-name="P32">stacjonarnie,</text:p>
              </text:list-item>
              <text:list-item>
                <text:p text:style-name="P33">on-line<text:s/></text:p>
              </text:list-item>
              <text:list-item>
                <text:p text:style-name="P34"><text:span text:style-name="T35">on-line w czasie rzeczywistym</text:span><text:span text:style-name="T36"><text:s/></text:span></text:p>
              </text:list-item>
            </text:list>
            <text:p text:style-name="Standard"><text:span text:style-name="T37">napisać słownie…………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 table:number-columns-spanned="4">
            <text:p text:style-name="P41">5. Miejsce realizacji kształcenia ustawicznego/ egzaminu</text:p>
            <text:p text:style-name="P42"/>
            <text:p text:style-name="Standard">Miasto ………………………………………………………………………………………………….</text:p>
            <text:p text:style-name="Standard"/>
            <text:p text:style-name="Standard">Kod pocztowy …………………………………………………………………………………………..</text:p>
            <text:p text:style-name="Standard"/>
            <text:p text:style-name="Standard">ulica 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 table:number-columns-spanned="4">
            <text:p text:style-name="P46">6. Realizator posiada certyfikat jakości oferowanych usług kształcenia ustawicznego (odpowiednie zaznaczyć i wpisać numer nadanego dokumentu):</text:p>
            <text:list text:style-name="LFO13" text:continue-numbering="true">
              <text:list-item>
                <text:p text:style-name="P47">akredytacja Kuratora Oświaty………………………………………………………………….</text:p>
              </text:list-item>
              <text:list-item>
                <text:p text:style-name="P48"><text:span text:style-name="T49"><text:s/>certyfikat<text:s/></text:span>ISO ………………………………………………………………………………….</text:p>
              </text:list-item>
              <text:list-item>
                <text:p text:style-name="P50">inne, wymienić jakie…………………………………………………………………………….</text:p>
              </text:list-item>
            </text:list>
            <text:p text:style-name="P51"/>
            <text:p text:style-name="P52">UWAGA!!! Kopię dokumentu potwierdzającego jakości <text:s/>usług <text:s/>należy dołączyć do <text:s/>wniosku.</text:p>
          </table:table-cell>
          <table:covered-table-cell/>
          <table:covered-table-cell/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 table:number-columns-spanned="4">
            <text:p text:style-name="P56">7. Forma kształcenia ustawicznego:</text:p>
            <text:list text:style-name="LFO14" text:continue-numbering="true">
              <text:list-item>
                <text:p text:style-name="P57">kurs</text:p>
              </text:list-item>
              <text:list-item>
                <text:p text:style-name="P58">studia podyplomowe</text:p>
              </text:list-item>
              <text:list-item>
                <text:p text:style-name="P59">egzamin</text:p>
              </text:list-item>
            </text:list>
            <text:p text:style-name="P60"><text:span text:style-name="T61">napisać słownie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Standard"><text:span text:style-name="T66">8. Nazwa kształcenia ustawicznego</text:span>……………………………………………………………………</text:p>
            <text:p text:style-name="Standard"/>
          </table:table-cell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ext:soft-page-break/>
        <table:table-row table:style-name="TableRow68">
          <table:table-cell table:style-name="TableCell69" table:number-columns-spanned="4">
            <text:p text:style-name="Standard"><text:span text:style-name="T70">9. Termin realizacji kształcenia ustawicznego</text:span>:</text:p>
            <text:list text:style-name="LFO15" text:continue-numbering="true">
              <text:list-item>
                <text:p text:style-name="P71"><text:span text:style-name="T72">rozpoczęcie</text:span><text:s text:c="6"/>.......................... <text:s text:c="8"/>…………………….. <text:s text:c="7"/>…………………………….. <text:s text:c="15"/></text:p>
              </text:list-item>
            </text:list>
            <text:p text:style-name="P73"><text:span text:style-name="T74"><text:s text:c="42"/></text:span>dzień <text:s text:c="26"/>miesiąc <text:s text:c="43"/>rok</text:p>
            <text:p text:style-name="P75"/>
            <text:list text:style-name="LFO15" text:continue-numbering="true">
              <text:list-item>
                <text:p text:style-name="P76"><text:span text:style-name="T77">zakończenie</text:span><text:s text:c="4"/>.......................... <text:s text:c="8"/>…………………….. <text:s text:c="7"/>…………………………….. <text:s text:c="15"/></text:p>
              </text:list-item>
            </text:list>
            <text:p text:style-name="P78"><text:span text:style-name="T79"><text:s text:c="41"/></text:span>dzień <text:s text:c="26"/>miesiąc <text:s text:c="43"/>rok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Standard"/>
          </table:table-cell>
        </table:table-row>
        <table:table-row table:style-name="TableRow81">
          <table:table-cell table:style-name="TableCell82" table:number-columns-spanned="4">
            <text:p text:style-name="Standard"><text:span text:style-name="T83">10.<text:s/></text:span><text:s/><text:span text:style-name="T84">Liczba godzin kształcenia ustawicznego:</text:span><text:s/></text:p>
            <text:p text:style-name="Standard"><text:s/>Ogółem: ………………………………………………………………w tym:</text:p>
            <text:list text:style-name="LFO16" text:continue-numbering="true">
              <text:list-item>
                <text:p text:style-name="P85">zajęcia teoretyczne ……………………………………………… <text:s/>godzin</text:p>
              </text:list-item>
              <text:list-item>
                <text:p text:style-name="P86">zajęcia praktyczne ……………………………………………… <text:s text:c="3"/>godzin</text:p>
              </text:list-item>
            </text:list>
            <text:p text:style-name="P87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">
          <table:table-cell table:style-name="TableCell89" table:number-columns-spanned="4">
            <text:p text:style-name="P90"><text:span text:style-name="T91">11.</text:span><text:span text:style-name="T92"><text:s/>Cena usługi kształcenia ustawicznego/egzaminu* na 1 uczestnika w zł (bez VAT)</text:span><text:span text:style-name="T93"><text:note text:note-class="footnote" text:id="_ftn0"><text:note-citation text:label=""></text:note-citation><text:note-body><text:p text:style-name="P94"><text:span text:style-name="T95">*</text:span><text:span text:style-name="T96"><text:s/>Środki Krajowego Funduszu Szkoleniowego, w ramach którego ma być finansowane kształcenie ustawiczne, są środkami publicznymi w rozumieniu ustawy o finansach publicznych. Zgodnie z ustawą o podatku od towarów i usług oraz rozporządzeniem Ministra Finansów w sprawie zwolnień od podatku od towarów i usług oraz warunków stosowania tych zwolnień, zwalnia się od podatku usługi kształcenia zawodowego lub przekwalifikowania zawodowego finansowane w co najmniej 70% ze środków publicznych.</text:span></text:p></text:note-body></text:note></text:span><text:span text:style-name="T97"></text:span><text:span text:style-name="T98">(należność dla organizatora kształcenia bez kosztów przejazdu, zakwaterowania, wyżywienia)</text:span></text:p>
            <text:list text:style-name="LFO17" text:continue-numbering="true">
              <text:list-item>
                <text:p text:style-name="P99"><text:span text:style-name="T100">cena</text:span><text:span text:style-name="T101"><text:s/>…………………………………………………………………………….</text:span><text:span text:style-name="T102">z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 table:number-columns-spanned="4">
            <text:p text:style-name="P106">12. Programem kształcenia lub zakresu egzaminu:</text:p>
          </table:table-cell>
          <table:covered-table-cell/>
          <table:covered-table-cell/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/>
            <text:p text:style-name="Standard">L.P.</text:p>
            <text:p text:style-name="Standard"/>
          </table:table-cell>
          <table:table-cell table:style-name="TableCell110">
            <text:p text:style-name="Standard"/>
            <text:p text:style-name="Standard">Tematy zajęć edukacyjnych</text:p>
          </table:table-cell>
          <table:table-cell table:style-name="TableCell111">
            <text:p text:style-name="Standard">Opis treści –kluczowe punkty kształcenia w zakresie poszczególnych zajęć edukacyjnych</text:p>
          </table:table-cell>
          <table:table-cell table:style-name="TableCell112">
            <text:p text:style-name="Standard">Ilość godzin teoretycznych/ <text:s/>praktycznych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/>
            <text:p text:style-name="P117">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  <text:p text:style-name="P151">13. Dokument potwierdzający uzyskanie kwalifikacji zawodowych lub nabytych kompetencji po ukończeniu kształcenia (napisać słownie):</text:p>
            <text:list text:style-name="LFO18" text:continue-numbering="true">
              <text:list-item>
                <text:p text:style-name="P152">certyfikat,</text:p>
              </text:list-item>
              <text:list-item>
                <text:p text:style-name="P153"><text:span text:style-name="T154">dyplom,</text:span></text:p>
              </text:list-item>
              <text:list-item>
                <text:p text:style-name="P155"><text:span text:style-name="T156"><text:s/></text:span><text:span text:style-name="T157">zaświadczenie,</text:span></text:p>
              </text:list-item>
              <text:list-item>
                <text:p text:style-name="P158"><text:span text:style-name="T159"><text:s/></text:span><text:span text:style-name="T160">świadectwo,</text:span></text:p>
              </text:list-item>
              <text:list-item>
                <text:p text:style-name="P161"><text:span text:style-name="T162">inne jakie ………………………………………………………………………………………….<text:s/></text:span></text:p>
              </text:list-item>
            </text:list>
            <text:p text:style-name="P163"><text:span text:style-name="T164"><text:s/></text:span></text:p>
            <text:p text:style-name="P165">napisać słownie ………………………………………………………………………………………………………….</text:p>
            <text:p text:style-name="P166">UWAGA !!! <text:s text:c="2"/>Wzór dokumentu należy dołączyć do <text:s/>wniosku.</text:p>
          </table:table-cell>
          <table:covered-table-cell/>
          <table:covered-table-cell/>
          <table:covered-table-cell/>
          <table:table-cell table:style-name="TableCell167">
            <text:p text:style-name="Standard"/>
          </table:table-cell>
        </table:table-row>
      </table:table>
      <text:p text:style-name="P168"><text:tab/><text:s text:c="5"/></text:p>
      <text:p text:style-name="P169"/>
      <text:p text:style-name="P170"/>
      <text:p text:style-name="P171"><text:s text:c="2"/>________________________________________________________________</text:p>
      <text:p text:style-name="P172"><text:span text:style-name="T173"><text:s text:c="66"/>pieczęć i podpis organizatora kształcenia/osoby sporządzającej progr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text-position="0% 100%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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font-size="16pt" style:font-size-asian="16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6pt" style:font-size-asian="16pt" style:font-size-complex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6pt" style:font-size-asian="16pt" style:font-size-complex="1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6pt" style:font-size-asian="16pt" style:font-size-complex="1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size="16pt" style:font-size-asian="16pt" style:font-size-complex="16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 style:text-position="0% 100%" fo:font-size="16pt" style:font-size-asian="16pt" style:font-size-complex="1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zanm</meta:initial-creator>
    <dc:creator>R K</dc:creator>
    <meta:creation-date>2021-08-10T10:36:00Z</meta:creation-date>
    <dc:date>2024-06-07T10:11:00Z</dc:date>
    <meta:print-date>2023-01-31T07:34:00Z</meta:print-date>
    <meta:template xlink:href="Normal" xlink:type="simple"/>
    <meta:editing-cycles>19</meta:editing-cycles>
    <meta:editing-duration>PT25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379" meta:row-count="24" meta:non-whitespace-character-count="2902"/>
  </office:meta>
</office:document-meta>
</file>