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indent="0.4916in"/>
      <style:text-properties style:font-name="Times New Roman" fo:font-size="16pt" style:font-size-asian="16pt" style:font-size-complex="16pt"/>
    </style:style>
    <style:style style:name="P2" style:parent-style-name="Normalny" style:family="paragraph">
      <style:paragraph-properties fo:text-indent="0.4916in"/>
      <style:text-properties style:font-name="Times New Roman" fo:font-size="16pt" style:font-size-asian="16pt" style:font-size-complex="16pt"/>
    </style:style>
    <style:style style:name="P3" style:parent-style-name="Normalny" style:family="paragraph">
      <style:paragraph-properties fo:margin-left="0.98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" style:parent-style-name="Akapitzlistą" style:family="paragraph">
      <style:text-properties style:font-name="Times New Roman" fo:font-size="12pt" style:font-size-asian="12pt" style:font-size-complex="12pt"/>
    </style:style>
    <style:style style:name="P6" style:parent-style-name="Akapitzlistą" style:family="paragraph">
      <style:text-properties style:font-name="Times New Roman" fo:font-size="12pt" style:font-size-asian="12pt" style:font-size-complex="12pt"/>
    </style:style>
    <style:style style:name="P7" style:parent-style-name="Akapitzlistą" style:family="paragraph"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" style:parent-style-name="Akapitzlistą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indent="0.4916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Wykaz rzeczy do montażu i transportu<text:s/></text:p>
      <text:p text:style-name="P2"/>
      <text:p text:style-name="P3">Do zamontowania z demontażu w ZSKU:</text:p>
      <text:list text:style-name="LFO1" text:continue-numbering="true">
        <text:list-item>
          <text:p text:style-name="P4">15 rzutników i ekranów, wymiana lamp, monitoring z alarmem, centrala telefoniczna<text:s/></text:p>
        </text:list-item>
      </text:list>
      <text:p text:style-name="P5">radiowęzeł, tablice szkolne<text:s/>15<text:s/>, dzwonek-elektroniczna woźna, monitoring z<text:s/>alarmem.</text:p>
      <text:p text:style-name="P6"/>
      <text:p text:style-name="P7"><text:tab/><text:tab/>Do transportu i przewiezienia:</text:p>
      <text:list text:style-name="LFO1" text:continue-numbering="true">
        <text:list-item>
          <text:p text:style-name="P8">Szafki uczniowskie do szatni, stoliki szkolne, krzesła, biurka, segmenty biurowe, kasy pancerne, archiwum, biblioteka, wyposażenie pracowni kosmetycznej, fotograficznej, procesów cyfrowych, gabinety dyrektorów , 2<text:s/>sekretariaty, pokój nauczycielski i biura.</text:p>
        </text:list-item>
      </text:list>
      <text:p text:style-name="P9">Ilość poszczególnego sprzętu zostanie dostosowana do wielkości i układu nowych pomieszczeń.<text:s/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demar</meta:initial-creator>
    <dc:creator>Bożena Cząstka</dc:creator>
    <meta:creation-date>2021-03-16T10:04:00Z</meta:creation-date>
    <dc:date>2021-03-16T10:06:00Z</dc:date>
    <meta:print-date>2021-03-16T08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9" meta:character-count="626" meta:row-count="4" meta:non-whitespace-character-count="538"/>
  </office:meta>
</office:document-meta>
</file>